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yriad Pr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style:vertical-align="auto" fo:line-height="106%"/>
      <style:text-properties style:font-name="Myriad Pro" fo:font-weight="bold" style:font-weight-asian="bold" style:font-weight-complex="bold" fo:hyphenate="true"/>
    </style:style>
    <style:style style:name="P3" style:parent-style-name="Normal" style:family="paragraph">
      <style:paragraph-properties fo:text-align="center"/>
      <style:text-properties style:font-name="Myriad Pro"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5" style:parent-style-name="Normal" style:family="paragraph">
      <style:paragraph-properties fo:text-align="justify"/>
      <style:text-properties style:font-name="Myriad Pro"/>
    </style:style>
    <style:style style:name="P6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5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6" style:parent-style-name="Normal" style:family="paragraph">
      <style:paragraph-properties fo:text-align="justify"/>
      <style:text-properties style:font-name="Myriad Pro"/>
    </style:style>
    <style:style style:name="P47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Myriad Pro"/>
    </style:style>
  </office:automatic-styles>
  <office:body>
    <office:text text:use-soft-page-breaks="true">
      <text:p text:style-name="P1">MIEMBRO DE LA JUNTA RECTORA</text:p>
      <text:p text:style-name="P2">Grupo Político Coalición Canaria</text:p>
      <text:p text:style-name="P3">D.ª<text:s/>Vidina Cabrera Urquía</text:p>
      <text:p text:style-name="P4">Nombramiento</text:p>
      <text:p text:style-name="P5"><text:s/>Acuerdo aprobado por el Consejo de Gobierno Insular, de fecha 24/07/2023</text:p>
      <text:p text:style-name="P6">Funciones</text:p>
      <text:p text:style-name="P7">La Junta Rectora asumirá el gobierno y la gestión superior y representación del Instituto, correspondiéndole las siguientes competencias:</text:p>
      <text:p text:style-name="P8"/>
      <text:p text:style-name="P9">a) Formular los planes de actuación y gestión del Instituto y sus posibles modificaciones, para someterlos luego a la aprobación del Cabildo.</text:p>
      <text:p text:style-name="P10"/>
      <text:p text:style-name="P11">b) Aprobar, de conformidad con la legislación vigente, las normas de Régimen Interior y el Reglamento de Servicios, para elevarlos después a la consideración definitiva de la Corporación Insular.</text:p>
      <text:p text:style-name="P12"/>
      <text:p text:style-name="P13">c) Aprobar, antes del 15 de septiembre del año anterior a su entrada en vigor, el presupuesto del ejercicio anual, para someterlo a la aprobación definitiva e inclusión en el presupuesto general del Cabildo.</text:p>
      <text:p text:style-name="P14"/>
      <text:p text:style-name="P15">d) Aprobar, entre enero y abril del año siguiente, las cuentas y liquidación del presupuesto, así como la memoria, inventario y balance, todo ello correspondiente al período anterior, para someterlos a la aprobación definitiva de la Corporación Insular antes del 15 de mayo.</text:p>
      <text:p text:style-name="P16"/>
      <text:p text:style-name="P17">e) Adquirir y disponer toda clase de bienes, salvo inmuebles, y enajenarlos cuando sean clasificados de excedentes, de derecho o inútiles.</text:p>
      <text:p text:style-name="P18"/>
      <text:p text:style-name="P19">f) Aplicar las rentas, frutos e intereses del patrimonio de la Institución con arreglo a sus programas de actuación y a los fines de la entidad.</text:p>
      <text:p text:style-name="P20"/>
      <text:p text:style-name="P21">g) Administrar el Instituto con las diligencias de un leal representante, buscando siempre el mejor rendimiento de los bienes que posee y procurando su incremento.</text:p>
      <text:p text:style-name="P22"/>
      <text:p text:style-name="P23">h) Tratar de obtener los medios financieros precisos y canalizar aportaciones de personas naturales y jurídicas hacia la Institución.</text:p>
      <text:p text:style-name="P24"/>
      <text:p text:style-name="P25">i) Nombrar, contratar, destinar y despedir al personal que presta servicios en el I.I.D., salvo cuando se trate de funcionarios, estableciendo las funciones y asignando las retribuciones económicas que procedan, todo lo cual se someterá a la aprobación definitiva de la Corporación Insular.</text:p>
      <text:p text:style-name="P26"/>
      <text:soft-page-break/>
      <text:p text:style-name="P27">j) Aprobar los proyectos de obras, instalaciones y servicios, con sus correspondientes presupuestos, a fin de ejecutar los planes de actuación programados y mantener en perfecto estado las instalaciones de su razón.</text:p>
      <text:p text:style-name="P28"/>
      <text:p text:style-name="P29">k) Autorizar la contratación y concesión de obras, servicios y gestión de instalaciones.</text:p>
      <text:p text:style-name="P30"/>
      <text:p text:style-name="P31">l) Asumir la gestión de otras instalaciones públicas o privadas.</text:p>
      <text:p text:style-name="P32"/>
      <text:p text:style-name="P33">m) Solicitar el asesoramiento que precise sobre asuntos de su interés, acudiendo para tal fin a las personas que estime convenientes.</text:p>
      <text:p text:style-name="P34"/>
      <text:p text:style-name="P35">n) Proponer al Cabildo, con el voto favorable de la mayoría absoluta de sus miembros, la modificación de los presentes Estatutos y la extinción o disolución del Instituto.</text:p>
      <text:p text:style-name="P36"/>
      <text:p text:style-name="P37">ñ) Nombrar al Director Gerente</text:p>
      <text:p text:style-name="P38"/>
      <text:p text:style-name="P39">o) Ejercitar todo tipo de acciones legales.</text:p>
      <text:p text:style-name="P40"/>
      <text:p text:style-name="P41">p) Realizar todo aquello que no esté atribuido particularmente al Presidente, al Vicepresidente o Consejero Delegado, al Director Gerente y a la Corporación Insular.</text:p>
      <text:p text:style-name="P42"/>
      <text:p text:style-name="P43">q) Y, en general, cuantos otros actos y acuerdos le corresponde por mandato legal o como consecuencia de las funciones antes citadas.</text:p>
      <text:p text:style-name="P44"/>
      <text:p text:style-name="P45">Órgano Colegiado</text:p>
      <text:p text:style-name="P46">Junta Rectora</text:p>
      <text:p text:style-name="P47">Compatibilidad</text:p>
      <text:p text:style-name="P48"><text:span text:style-name="T49">No se ha concedi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Hernandez</meta:initial-creator>
    <dc:creator>Paola Iglesias Fontes</dc:creator>
    <meta:creation-date>2025-06-19T07:27:00Z</meta:creation-date>
    <dc:date>2025-06-19T07:30:00Z</dc:date>
    <meta:template xlink:href="Normal.dotm" xlink:type="simple"/>
    <meta:editing-cycles>3</meta:editing-cycles>
    <meta:editing-duration>PT240S</meta:editing-duration>
    <meta:document-statistic meta:page-count="2" meta:paragraph-count="6" meta:word-count="484" meta:character-count="3146" meta:row-count="22" meta:non-whitespace-character-count="2668"/>
  </office:meta>
</office:document-meta>
</file>