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694in" fo:margin-bottom="0.0694in" fo:line-height="100%"/>
      <style:text-properties style:font-name="Myriad Pro" style:font-name-complex="Calibri" fo:font-weight="bold" style:font-weight-asian="bold" style:font-weight-complex="bold" fo:color="#2F5496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top="0.0694in" fo:margin-bottom="0.0694in" fo:line-height="100%"/>
      <style:text-properties style:font-name="Myriad Pro" style:font-name-complex="Calibri" fo:font-weight="bold" style:font-weight-asian="bold" style:font-weight-complex="bold" fo:color="#2F5496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top="0.0694in" fo:margin-bottom="0.0694in" fo:line-height="100%"/>
      <style:text-properties style:font-name="Myriad Pro" style:font-name-complex="Calibri" fo:font-weight="bold" style:font-weight-asian="bold" style:font-weight-complex="bold" fo:color="#2F5496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margin-top="0.0694in" fo:margin-bottom="0.0694in" fo:line-height="100%"/>
      <style:text-properties style:font-name="Myriad Pro" style:font-name-complex="Calibri" fo:font-weight="bold" style:font-weight-asian="bold" style:font-weight-complex="bold" fo:color="#2F5496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1" style:parent-style-name="Normal" style:family="paragraph">
      <style:paragraph-properties fo:text-align="justify" fo:margin-top="0.0694in" fo:margin-bottom="0.0694in" fo:line-height="100%"/>
    </style:style>
    <style:style style:name="T12" style:parent-style-name="Fuentedepárrafopredeter." style:family="text">
      <style:text-properties style:font-name="Myriad Pro" style:font-name-complex="Calibri"/>
    </style:style>
    <style:style style:name="T13" style:parent-style-name="Fuentedepárrafopredeter." style:family="text">
      <style:text-properties style:font-name="Myriad Pro"/>
    </style:style>
    <style:style style:name="P14" style:parent-style-name="Normal" style:family="paragraph">
      <style:paragraph-properties fo:text-align="justify" fo:margin-top="0.0694in" fo:margin-bottom="0.0694in" fo:line-height="100%"/>
      <style:text-properties style:font-name="Myriad Pro"/>
    </style:style>
    <style:style style:name="P1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1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2" style:parent-style-name="Normal" style:family="paragraph">
      <style:paragraph-properties fo:text-align="justify" fo:margin-top="0.0694in" fo:margin-bottom="0.0694in" fo:line-height="100%"/>
    </style:style>
    <style:style style:name="T23" style:parent-style-name="Fuentedepárrafopredeter." style:family="text">
      <style:text-properties style:font-name="Myriad Pro" style:font-name-complex="Calibri"/>
    </style:style>
    <style:style style:name="T24" style:parent-style-name="Fuentedepárrafopredeter." style:family="text">
      <style:text-properties style:font-name="Myriad Pro"/>
    </style:style>
    <style:style style:name="P25" style:parent-style-name="Normal" style:family="paragraph">
      <style:paragraph-properties fo:text-align="justify" fo:margin-top="0.0694in" fo:margin-bottom="0.0694in" fo:line-height="100%"/>
      <style:text-properties style:font-name="Myriad Pro"/>
    </style:style>
    <style:style style:name="P2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2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3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3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3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33" style:parent-style-name="Normal" style:family="paragraph">
      <style:paragraph-properties fo:text-align="justify" fo:margin-top="0.0694in" fo:margin-bottom="0.0694in" fo:line-height="100%"/>
    </style:style>
    <style:style style:name="T34" style:parent-style-name="Fuentedepárrafopredeter." style:family="text">
      <style:text-properties style:font-name="Myriad Pro" style:font-name-complex="Calibri"/>
    </style:style>
    <style:style style:name="T35" style:parent-style-name="Fuentedepárrafopredeter." style:family="text">
      <style:text-properties style:font-name="Myriad Pro"/>
    </style:style>
    <style:style style:name="P36" style:parent-style-name="Normal" style:family="paragraph">
      <style:paragraph-properties fo:text-align="justify" fo:margin-top="0.0694in" fo:margin-bottom="0.0694in" fo:line-height="100%"/>
      <style:text-properties style:font-name="Myriad Pro"/>
    </style:style>
    <style:style style:name="P3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3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3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4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4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4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4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44" style:parent-style-name="Normal" style:family="paragraph">
      <style:paragraph-properties fo:text-align="justify" fo:margin-top="0.0694in" fo:margin-bottom="0.0694in" fo:line-height="100%"/>
    </style:style>
    <style:style style:name="T45" style:parent-style-name="Fuentedepárrafopredeter." style:family="text">
      <style:text-properties style:font-name="Myriad Pro" style:font-name-complex="Calibri"/>
    </style:style>
    <style:style style:name="T46" style:parent-style-name="Fuentedepárrafopredeter." style:family="text">
      <style:text-properties style:font-name="Myriad Pro"/>
    </style:style>
    <style:style style:name="P47" style:parent-style-name="Normal" style:family="paragraph">
      <style:paragraph-properties fo:text-align="justify" fo:margin-top="0.0694in" fo:margin-bottom="0.0694in" fo:line-height="100%"/>
      <style:text-properties style:font-name="Myriad Pro"/>
    </style:style>
    <style:style style:name="P4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4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5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53" style:parent-style-name="Normal" style:family="paragraph">
      <style:paragraph-properties fo:text-align="justify" fo:margin-top="0.0694in" fo:margin-bottom="0.0694in" fo:line-height="100%"/>
    </style:style>
    <style:style style:name="T54" style:parent-style-name="Fuentedepárrafopredeter." style:family="text">
      <style:text-properties style:font-name="Myriad Pro" style:font-name-complex="Calibri" fo:font-weight="bold" style:font-weight-asian="bold" style:font-weight-complex="bold"/>
    </style:style>
    <style:style style:name="T55" style:parent-style-name="Fuentedepárrafopredeter." style:family="text">
      <style:text-properties style:font-name="Myriad Pro" style:font-name-complex="Calibri" fo:font-weight="bold" style:font-weight-asian="bold" style:font-weight-complex="bold"/>
    </style:style>
    <style:style style:name="P5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9" style:parent-style-name="Normal" style:family="paragraph">
      <style:paragraph-properties fo:text-align="justify" fo:margin-top="0.0694in" fo:margin-bottom="0.0694in" fo:line-height="100%"/>
    </style:style>
    <style:style style:name="T60" style:parent-style-name="Fuentedepárrafopredeter." style:family="text">
      <style:text-properties style:font-name="Myriad Pro" style:font-name-complex="Calibri"/>
    </style:style>
    <style:style style:name="T61" style:parent-style-name="Fuentedepárrafopredeter." style:family="text">
      <style:text-properties style:font-name="Myriad Pro"/>
    </style:style>
    <style:style style:name="P62" style:parent-style-name="Normal" style:family="paragraph">
      <style:paragraph-properties fo:text-align="justify" fo:margin-top="0.0694in" fo:margin-bottom="0.0694in" fo:line-height="100%"/>
      <style:text-properties style:font-name="Myriad Pro"/>
    </style:style>
    <style:style style:name="P6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6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6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66" style:parent-style-name="Normal" style:family="paragraph">
      <style:paragraph-properties fo:text-align="justify" fo:margin-top="0.0694in" fo:margin-bottom="0.0694in" fo:line-height="100%"/>
    </style:style>
    <style:style style:name="T67" style:parent-style-name="Fuentedepárrafopredeter." style:family="text">
      <style:text-properties style:font-name="Myriad Pro" style:font-name-complex="Calibri" fo:font-weight="bold" style:font-weight-asian="bold" style:font-weight-complex="bold"/>
    </style:style>
    <style:style style:name="T68" style:parent-style-name="Fuentedepárrafopredeter." style:family="text">
      <style:text-properties style:font-name="Myriad Pro" style:font-name-complex="Calibri" fo:font-weight="bold" style:font-weight-asian="bold" style:font-weight-complex="bold"/>
    </style:style>
    <style:style style:name="P6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2" style:parent-style-name="Normal" style:family="paragraph">
      <style:paragraph-properties fo:text-align="justify" fo:margin-top="0.0694in" fo:margin-bottom="0.0694in" fo:line-height="100%"/>
    </style:style>
    <style:style style:name="T73" style:parent-style-name="Fuentedepárrafopredeter." style:family="text">
      <style:text-properties style:font-name="Myriad Pro" style:font-name-complex="Calibri"/>
    </style:style>
    <style:style style:name="T74" style:parent-style-name="Fuentedepárrafopredeter." style:family="text">
      <style:text-properties style:font-name="Myriad Pro"/>
    </style:style>
    <style:style style:name="P75" style:parent-style-name="Normal" style:family="paragraph">
      <style:paragraph-properties fo:text-align="justify" fo:margin-top="0.0694in" fo:margin-bottom="0.0694in" fo:line-height="100%"/>
      <style:text-properties style:font-name="Myriad Pro"/>
    </style:style>
    <style:style style:name="P7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9" style:parent-style-name="Normal" style:family="paragraph">
      <style:paragraph-properties fo:text-align="justify" fo:margin-top="0.0694in" fo:margin-bottom="0.0694in" fo:line-height="100%"/>
    </style:style>
    <style:style style:name="T80" style:parent-style-name="Fuentedepárrafopredeter." style:family="text">
      <style:text-properties style:font-name="Myriad Pro" style:font-name-complex="Calibri" fo:font-weight="bold" style:font-weight-asian="bold" style:font-weight-complex="bold"/>
    </style:style>
    <style:style style:name="T81" style:parent-style-name="Fuentedepárrafopredeter." style:family="text">
      <style:text-properties style:font-name="Myriad Pro" style:font-name-complex="Calibri" fo:font-weight="bold" style:font-weight-asian="bold" style:font-weight-complex="bold"/>
    </style:style>
    <style:style style:name="P8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5" style:parent-style-name="Normal" style:family="paragraph">
      <style:paragraph-properties fo:text-align="justify" fo:margin-top="0.0694in" fo:margin-bottom="0.0694in" fo:line-height="100%"/>
    </style:style>
    <style:style style:name="T86" style:parent-style-name="Fuentedepárrafopredeter." style:family="text">
      <style:text-properties style:font-name="Myriad Pro" style:font-name-complex="Calibri"/>
    </style:style>
    <style:style style:name="T87" style:parent-style-name="Fuentedepárrafopredeter." style:family="text">
      <style:text-properties style:font-name="Myriad Pro"/>
    </style:style>
    <style:style style:name="P88" style:parent-style-name="Normal" style:family="paragraph">
      <style:paragraph-properties fo:text-align="justify" fo:margin-top="0.0694in" fo:margin-bottom="0.0694in" fo:line-height="100%"/>
      <style:text-properties style:font-name="Myriad Pro"/>
    </style:style>
    <style:style style:name="P8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2" style:parent-style-name="Normal" style:family="paragraph">
      <style:paragraph-properties fo:text-align="justify" fo:margin-top="0.0694in" fo:margin-bottom="0.0694in" fo:line-height="100%"/>
    </style:style>
    <style:style style:name="T93" style:parent-style-name="Fuentedepárrafopredeter." style:family="text">
      <style:text-properties style:font-name="Myriad Pro" style:font-name-complex="Calibri" fo:font-weight="bold" style:font-weight-asian="bold" style:font-weight-complex="bold"/>
    </style:style>
    <style:style style:name="T94" style:parent-style-name="Fuentedepárrafopredeter." style:family="text">
      <style:text-properties style:font-name="Myriad Pro" style:font-name-complex="Calibri" fo:font-weight="bold" style:font-weight-asian="bold" style:font-weight-complex="bold"/>
    </style:style>
    <style:style style:name="P9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8" style:parent-style-name="Normal" style:family="paragraph">
      <style:paragraph-properties fo:text-align="justify" fo:margin-top="0.0694in" fo:margin-bottom="0.0694in" fo:line-height="100%"/>
    </style:style>
    <style:style style:name="T99" style:parent-style-name="Fuentedepárrafopredeter." style:family="text">
      <style:text-properties style:font-name="Myriad Pro" style:font-name-complex="Calibri"/>
    </style:style>
    <style:style style:name="T100" style:parent-style-name="Fuentedepárrafopredeter." style:family="text">
      <style:text-properties style:font-name="Myriad Pro"/>
    </style:style>
    <style:style style:name="T101" style:parent-style-name="Fuentedepárrafopredeter." style:family="text">
      <style:text-properties style:font-name="Myriad Pro"/>
    </style:style>
    <style:style style:name="P10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0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0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105" style:parent-style-name="Normal" style:family="paragraph">
      <style:paragraph-properties fo:text-align="justify" fo:margin-top="0.0694in" fo:margin-bottom="0.0694in" fo:line-height="100%"/>
    </style:style>
    <style:style style:name="T106" style:parent-style-name="Fuentedepárrafopredeter." style:family="text">
      <style:text-properties style:font-name="Myriad Pro" style:font-name-complex="Calibri" fo:font-weight="bold" style:font-weight-asian="bold" style:font-weight-complex="bold"/>
    </style:style>
    <style:style style:name="T107" style:parent-style-name="Fuentedepárrafopredeter." style:family="text">
      <style:text-properties style:font-name="Myriad Pro" style:font-name-complex="Calibri" fo:font-weight="bold" style:font-weight-asian="bold" style:font-weight-complex="bold"/>
    </style:style>
    <style:style style:name="P10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0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1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11" style:parent-style-name="Normal" style:family="paragraph">
      <style:paragraph-properties fo:text-align="justify" fo:margin-top="0.0694in" fo:margin-bottom="0.0694in" fo:line-height="100%"/>
    </style:style>
    <style:style style:name="T112" style:parent-style-name="Fuentedepárrafopredeter." style:family="text">
      <style:text-properties style:font-name="Myriad Pro" style:font-name-complex="Calibri"/>
    </style:style>
    <style:style style:name="T113" style:parent-style-name="Fuentedepárrafopredeter." style:family="text">
      <style:text-properties style:font-name="Myriad Pro"/>
    </style:style>
    <style:style style:name="P11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1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1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1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11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11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12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121" style:parent-style-name="Normal" style:family="paragraph">
      <style:paragraph-properties fo:text-align="justify" fo:margin-top="0.0694in" fo:margin-bottom="0.0694in" fo:line-height="100%"/>
    </style:style>
    <style:style style:name="T122" style:parent-style-name="Fuentedepárrafopredeter." style:family="text">
      <style:text-properties style:font-name="Myriad Pro" style:font-name-complex="Calibri" fo:font-weight="bold" style:font-weight-asian="bold" style:font-weight-complex="bold"/>
    </style:style>
    <style:style style:name="T123" style:parent-style-name="Fuentedepárrafopredeter." style:family="text">
      <style:text-properties style:font-name="Myriad Pro" style:font-name-complex="Calibri" fo:font-weight="bold" style:font-weight-asian="bold" style:font-weight-complex="bold"/>
    </style:style>
    <style:style style:name="P12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2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2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27" style:parent-style-name="Normal" style:family="paragraph">
      <style:paragraph-properties style:text-autospace="none" fo:margin-bottom="0in" fo:line-height="100%"/>
    </style:style>
    <style:style style:name="T128" style:parent-style-name="Fuentedepárrafopredeter." style:family="text">
      <style:text-properties style:font-name="Myriad Pro" style:font-name-complex="Calibri"/>
    </style:style>
    <style:style style:name="T129" style:parent-style-name="Fuentedepárrafopredeter." style:family="text">
      <style:text-properties style:font-name="Myriad Pro" style:font-name-asian="Calibri" style:font-name-complex="Arial" style:letter-kerning="false" fo:font-size="10pt" style:font-size-asian="10pt" style:font-size-complex="10pt"/>
    </style:style>
    <style:style style:name="P130" style:parent-style-name="Normal" style:family="paragraph">
      <style:paragraph-properties fo:text-align="justify" fo:margin-top="0.0694in" fo:margin-bottom="0.0694in" fo:line-height="100%"/>
      <style:text-properties style:font-name="Myriad Pro" style:font-name-asian="Calibri" style:font-name-complex="Arial" style:letter-kerning="false" fo:font-size="10pt" style:font-size-asian="10pt" style:font-size-complex="10pt"/>
    </style:style>
    <style:style style:name="P13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3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3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3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13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3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3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38" style:parent-style-name="Normal" style:family="paragraph">
      <style:paragraph-properties fo:text-align="justify" fo:margin-top="0.0694in" fo:margin-bottom="0.0694in" fo:line-height="100%"/>
    </style:style>
    <style:style style:name="T139" style:parent-style-name="Fuentedepárrafopredeter." style:family="text">
      <style:text-properties style:font-name="Myriad Pro" style:font-name-complex="Calibri"/>
    </style:style>
    <style:style style:name="T140" style:parent-style-name="Fuentedepárrafopredeter." style:family="text">
      <style:text-properties style:font-name="Myriad Pro"/>
    </style:style>
    <style:style style:name="P14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4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4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4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14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4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4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48" style:parent-style-name="Normal" style:family="paragraph">
      <style:paragraph-properties fo:text-align="justify" fo:margin-top="0.0694in" fo:margin-bottom="0.0694in" fo:line-height="100%"/>
    </style:style>
    <style:style style:name="T149" style:parent-style-name="Fuentedepárrafopredeter." style:family="text">
      <style:text-properties style:font-name="Myriad Pro" style:font-name-complex="Calibri"/>
    </style:style>
    <style:style style:name="T150" style:parent-style-name="Fuentedepárrafopredeter." style:family="text">
      <style:text-properties style:font-name="Myriad Pro"/>
    </style:style>
    <style:style style:name="P151" style:parent-style-name="Normal" style:family="paragraph">
      <style:paragraph-properties fo:text-align="justify" fo:margin-top="0.0694in" fo:margin-bottom="0.0694in" fo:line-height="100%"/>
      <style:text-properties style:font-name="Myriad Pro"/>
    </style:style>
    <style:style style:name="P15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5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5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15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15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5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5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59" style:parent-style-name="Normal" style:family="paragraph">
      <style:paragraph-properties fo:text-align="justify" fo:margin-top="0.0694in" fo:margin-bottom="0.0694in" fo:line-height="100%"/>
    </style:style>
    <style:style style:name="T160" style:parent-style-name="Fuentedepárrafopredeter." style:family="text">
      <style:text-properties style:font-name="Myriad Pro" style:font-name-complex="Calibri"/>
    </style:style>
    <style:style style:name="T161" style:parent-style-name="Fuentedepárrafopredeter." style:family="text">
      <style:text-properties style:font-name="Myriad Pro"/>
    </style:style>
    <style:style style:name="P162" style:parent-style-name="Normal" style:family="paragraph">
      <style:paragraph-properties fo:text-align="justify" fo:margin-top="0.0694in" fo:margin-bottom="0.0694in" fo:line-height="100%"/>
      <style:text-properties style:font-name="Myriad Pro"/>
    </style:style>
    <style:style style:name="P16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6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6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6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16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6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6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70" style:parent-style-name="Normal" style:family="paragraph">
      <style:paragraph-properties fo:text-align="justify" fo:margin-top="0.0694in" fo:margin-bottom="0.0694in" fo:line-height="100%"/>
    </style:style>
    <style:style style:name="T171" style:parent-style-name="Fuentedepárrafopredeter." style:family="text">
      <style:text-properties style:font-name="Myriad Pro" style:font-name-complex="Calibri"/>
    </style:style>
    <style:style style:name="T172" style:parent-style-name="Fuentedepárrafopredeter." style:family="text">
      <style:text-properties style:font-name="Myriad Pro"/>
    </style:style>
    <style:style style:name="P173" style:parent-style-name="Normal" style:family="paragraph">
      <style:paragraph-properties fo:text-align="justify" fo:margin-top="0.0694in" fo:margin-bottom="0.0694in" fo:line-height="100%"/>
      <style:text-properties style:font-name="Myriad Pro"/>
    </style:style>
    <style:style style:name="P17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7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7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7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7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7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18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8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8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8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8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8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8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8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18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8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9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9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9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9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9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9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19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9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9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9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0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0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02" style:parent-style-name="Normal" style:family="paragraph">
      <style:paragraph-properties fo:text-align="justify" fo:margin-top="0.0694in" fo:margin-bottom="0.0694in" fo:line-height="100%"/>
    </style:style>
    <style:style style:name="T203" style:parent-style-name="Fuentedepárrafopredeter." style:family="text">
      <style:text-properties style:font-name="Myriad Pro" style:font-name-complex="Calibri"/>
    </style:style>
    <style:style style:name="T204" style:parent-style-name="Fuentedepárrafopredeter." style:family="text">
      <style:text-properties style:font-name="Myriad Pro" style:font-name-complex="Calibri"/>
    </style:style>
    <style:style style:name="T205" style:parent-style-name="Fuentedepárrafopredeter." style:family="text">
      <style:text-properties style:font-name="Myriad Pro" style:font-name-complex="Calibri"/>
    </style:style>
    <style:style style:name="T206" style:parent-style-name="Fuentedepárrafopredeter." style:family="text">
      <style:text-properties style:font-name="Myriad Pro" style:font-name-complex="Calibri"/>
    </style:style>
  </office:automatic-styles>
  <office:body>
    <office:text text:use-soft-page-breaks="true">
      <text:p text:style-name="P1"><text:bookmark-start text:name="_Hlk153284017"/></text:p>
      <text:p text:style-name="P3"/>
      <text:p text:style-name="P4">Contratos menores<text:s/>segundo<text:s/>trimestre 2025<text:bookmark-start text:name="_Hlk148682036"/><text:bookmark-start text:name="_Hlk153361063"/><text:bookmark-end text:name="_Hlk153284017"/></text:p>
      <text:p text:style-name="P5"/>
      <text:p text:style-name="P6"><text:bookmark-end text:name="_Hlk148682036"/><text:bookmark-end text:name="_Hlk153361063"/></text:p>
      <text:p text:style-name="P7">Adjudicatario:<text:s/>ACEINSA CANARIAS, S.A</text:p>
      <text:p text:style-name="P8">N.º expediente:<text:s/>192/2025</text:p>
      <text:p text:style-name="P9">Fecha de adjudicación:<text:s/>09/04/2025</text:p>
      <text:p text:style-name="P10">Decreto de adjudicación: 2025-0194</text:p>
      <text:p text:style-name="P11"><text:span text:style-name="T12">Concepto:<text:s/></text:span><text:span text:style-name="T13">Suministro denominado “Correctivos del centro de transformación y del grupo</text:span></text:p>
      <text:p text:style-name="P14">electrógeno de la Ciudad Deportiva Siete Palmas”<text:s/></text:p>
      <text:p text:style-name="P15">Importe de adjudicación:<text:s/>9.064,40€ más IGIC aplicable del 7% de<text:s/>634,51€, importe total (9.698,91€)</text:p>
      <text:p text:style-name="P16">Duración:<text:s/>Fijar un plazo de ejecución de realización del contrato será de dos meses, a partir de la notificación de la<text:s/>adjudicación.</text:p>
      <text:p text:style-name="P17"/>
      <text:p text:style-name="P18">Adjudicatario:<text:s/>ANEK S-3, S.L.</text:p>
      <text:p text:style-name="P19">N.º expediente:<text:s/>311/2025</text:p>
      <text:p text:style-name="P20">Fecha de adjudicación:<text:s/>19/05/2025</text:p>
      <text:p text:style-name="P21">Decreto de adjudicación: 2025-0267</text:p>
      <text:p text:style-name="P22"><text:span text:style-name="T23">Concepto:<text:s/></text:span><text:span text:style-name="T24">Servicio de actualización y mantenimiento de seis desfibriladores semiautomáticos</text:span></text:p>
      <text:p text:style-name="P25">externos, así como la formación del personal, para el Instituto Insular de Deportes de Gran Canaria</text:p>
      <text:p text:style-name="P26">Importe de adjudicación:<text:s/>4.890€ más IGIC de<text:s/>209€<text:s/>(7% de 2.989,80€), importe total (5.189,09€)</text:p>
      <text:p text:style-name="P27">Duración:<text:s/>Fijar un plazo de ejecución del servicio de un año desde el 1 de junio de 2025.</text:p>
      <text:p text:style-name="P28"/>
      <text:p text:style-name="P29">Adjudicatario:<text:s/>ASIMÉTRICO ARQUITECTOS, S.C.P.</text:p>
      <text:p text:style-name="P30">N.º expediente:<text:s/>328/2025</text:p>
      <text:p text:style-name="P31">Fecha de adjudicación:<text:s/>12/06/2025</text:p>
      <text:p text:style-name="P32">Decreto de adjudicación: 2025-0298</text:p>
      <text:p text:style-name="P33"><text:span text:style-name="T34">Concepto:<text:s/></text:span><text:span text:style-name="T35">Servicio de redacción de proyecto y dirección facultativa de la ejecución de bases</text:span></text:p>
      <text:p text:style-name="P36">para esculturas en el entorno del Gran Canaria Arena</text:p>
      <text:p text:style-name="P37">Importe de adjudicación:<text:s/>4.990€ más IGIC aplicable del 7% de<text:s/>349,30€, importe total (5.339,30€)</text:p>
      <text:p text:style-name="P38">Duración:<text:s/>Fijar un plazo de ejecución de realización del servicio de redacción de proyecto desde la notificación de la<text:s/>resolución de 45 días naturales. El servicio de dirección facultativa tendrá una duración igual a la del contrato de obra al<text:s/>que esté vinculado, más un plazo de tres meses después de la recepción de obra para elaborar la documentación<text:s/>administrativa de liquidación de la obra.</text:p>
      <text:p text:style-name="P39"/>
      <text:p text:style-name="P40">Adjudicatario:<text:s/>ASOCIACIÓN CANARIA DE GESTORES DEPORTIVOS</text:p>
      <text:p text:style-name="P41">N.º expediente:<text:s/>279/2025</text:p>
      <text:p text:style-name="P42">Fecha de adjudicación:<text:s/>14/05/2025</text:p>
      <text:p text:style-name="P43">Decreto de adjudicación: 2025-0254</text:p>
      <text:p text:style-name="P44"><text:span text:style-name="T45">Concepto:<text:s/></text:span><text:span text:style-name="T46">Servicio de elaboración y seguimiento de dossier para la accesibilidad del deporte</text:span></text:p>
      <text:p text:style-name="P47">en Gran Canaria</text:p>
      <text:p text:style-name="P48">Importe de adjudicación:<text:s/>13.386€ más IGIC aplicable del 7% de<text:s/>937,02€, importe total (14.323,02€)</text:p>
      <text:soft-page-break/>
      <text:p text:style-name="P49">Duración:<text:s/>Fijar un plazo de ejecución del servicio desde la fecha de la notificación de la adjudicación del contrato hasta<text:s/>el 31 de diciembre de 2025.</text:p>
      <text:p text:style-name="P50"/>
      <text:p text:style-name="P51"><text:bookmark-start text:name="_Hlk198627398"/></text:p>
      <text:p text:style-name="P52"/>
      <text:p text:style-name="P53"><text:span text:style-name="T54">Adjudicatario:<text:s/></text:span><text:span text:style-name="T55">DYNAMIC OPENGOV TECHNOLOGIES, S.L.</text:span></text:p>
      <text:p text:style-name="P56">N.º expediente:<text:s/>187/2025</text:p>
      <text:p text:style-name="P57">Fecha de adjudicación:<text:s/>06/05/2025</text:p>
      <text:p text:style-name="P58">Decreto de adjudicación: 2025-0234</text:p>
      <text:p text:style-name="P59"><text:span text:style-name="T60">Concepto:<text:s/></text:span><text:span text:style-name="T61">Servicio gestión integral de transparencia + visores de subvenciones del</text:span></text:p>
      <text:p text:style-name="P62">Instituto Insular de Deportes de Gran Canaria</text:p>
      <text:p text:style-name="P63">Importe de adjudicación:<text:s/>14.950€ más IGIC aplicable del 7% de<text:s/>1.046,50€, importe total (15.996,50€)</text:p>
      <text:p text:style-name="P64">Duración:<text:s/>Fijar un plazo de ejecución del contrato de doce (12) meses, a partir del 9 de mayo de 2025.</text:p>
      <text:p text:style-name="P65"><text:bookmark-end text:name="_Hlk198627398"/></text:p>
      <text:p text:style-name="P66"><text:bookmark-start text:name="_Hlk201039645"/><text:span text:style-name="T67">Adjudicatario:<text:s/></text:span><text:span text:style-name="T68">EDITORIAL PRENSA CANARIA, S.A.</text:span></text:p>
      <text:p text:style-name="P69">N.º expediente:<text:s/>255/2025</text:p>
      <text:p text:style-name="P70">Fecha de adjudicación:<text:s/>14/05/2025</text:p>
      <text:p text:style-name="P71">Decreto de adjudicación: 2025-0256</text:p>
      <text:p text:style-name="P72"><text:span text:style-name="T73">Concepto:<text:s/></text:span><text:span text:style-name="T74">Servicio de publicidad divulgación de las actividades y servicios del Instituto Insular</text:span></text:p>
      <text:p text:style-name="P75">de Deportes de Gran Canaria</text:p>
      <text:p text:style-name="P76">Importe de adjudicación:<text:s/>9.800€ más IGIC de<text:s/>686€, importe total (10.486€)</text:p>
      <text:p text:style-name="P77">Duración:<text:s/>Fijar un plazo de ejecución del servicio en el mes de mayo de 2025.</text:p>
      <text:p text:style-name="P78"><text:bookmark-end text:name="_Hlk201039645"/></text:p>
      <text:p text:style-name="P79"><text:span text:style-name="T80">Adjudicatario:<text:s/></text:span><text:span text:style-name="T81">FERRETERÍA MARCOBA, S.L.</text:span></text:p>
      <text:p text:style-name="P82">N.º expediente:<text:s/>283/2025</text:p>
      <text:p text:style-name="P83">Fecha de adjudicación:<text:s/>12/06/2025</text:p>
      <text:p text:style-name="P84">Decreto de adjudicación: 2025-0295</text:p>
      <text:p text:style-name="P85"><text:span text:style-name="T86">Concepto:<text:s/></text:span><text:span text:style-name="T87">Suministro de material de ferretería de uso común para las instalaciones del</text:span></text:p>
      <text:p text:style-name="P88">Instituto Insular de Deportes de Gran Canaria</text:p>
      <text:p text:style-name="P89">Importe de adjudicación:<text:s/>13.850€ más IGIC de<text:s/>969,50€, importe total (14.819,50€)</text:p>
      <text:p text:style-name="P90">Duración:<text:s/>Fijar un plazo de ejecución del suministro de tres meses desde la notificación de adjudicación o hasta agotar<text:s/>el crédito disponible.</text:p>
      <text:p text:style-name="P91"/>
      <text:p text:style-name="P92"><text:bookmark-start text:name="_Hlk202169491"/><text:span text:style-name="T93">Adjudicatario:<text:s/></text:span><text:span text:style-name="T94">FIRECAM FORMACIÓN, S.L.</text:span></text:p>
      <text:p text:style-name="P95">N.º expediente:<text:s/>291/2025</text:p>
      <text:p text:style-name="P96">Fecha de adjudicación:<text:s/>19/05/2025</text:p>
      <text:p text:style-name="P97">Decreto de adjudicación: 2025-0266</text:p>
      <text:p text:style-name="P98"><text:span text:style-name="T99">Concepto:<text:s/></text:span><text:span text:style-name="T100">Servicio de software para control de la ejecución de contratos</text:span><text:span text:style-name="T101"><text:s/></text:span></text:p>
      <text:p text:style-name="P102">Importe de adjudicación:<text:s/>11.600€ más IGIC<text:s/>(7%)<text:s/>de<text:s/>812€, importe total (12.420€)</text:p>
      <text:p text:style-name="P103">Duración:<text:s/>Fijar un plazo de ejecución del servicio de un año desde el 1 de junio de 2025.</text:p>
      <text:p text:style-name="P104"/>
      <text:p text:style-name="P105"><text:span text:style-name="T106">Adjudicatario:<text:s/></text:span><text:span text:style-name="T107">GUSTAVO MIGUEL GIL PÉREZ</text:span></text:p>
      <text:p text:style-name="P108">N.º expediente:<text:s/>280/2025</text:p>
      <text:p text:style-name="P109">Fecha de adjudicación:<text:s/>28/05/2025</text:p>
      <text:p text:style-name="P110">Decreto de adjudicación: 2025-0279</text:p>
      <text:p text:style-name="P111"><text:span text:style-name="T112">Concepto:<text:s/></text:span><text:span text:style-name="T113">Servicio de Producción Grabación de Video Time Lapse de la obra del Centro Insular de Deportes<text:s/></text:span></text:p>
      <text:p text:style-name="P114">Importe de adjudicación:<text:s/>11.550€ más IGIC de<text:s/>808,50€, importe total (12.358,50€)</text:p>
      <text:soft-page-break/>
      <text:p text:style-name="P115">Duración:<text:s/>Fijar un plazo de ejecución del contrato con una duración desde el 1 de junio de 2025 al 31 de mayo de 2026.</text:p>
      <text:p text:style-name="P116"><text:bookmark-end text:name="_Hlk202169491"/></text:p>
      <text:p text:style-name="P117"/>
      <text:p text:style-name="P118"/>
      <text:p text:style-name="P119"/>
      <text:p text:style-name="P120"/>
      <text:p text:style-name="P121"><text:span text:style-name="T122">Adjudicatario:<text:s/></text:span><text:span text:style-name="T123">INFORMACIONES CANARIAS, S.A.</text:span></text:p>
      <text:p text:style-name="P124">N.º expediente:<text:s/>254/2025</text:p>
      <text:p text:style-name="P125">Fecha de adjudicación:<text:s/>14/05/2025</text:p>
      <text:p text:style-name="P126">Decreto de adjudicación: 2025-0255</text:p>
      <text:p text:style-name="P127"><text:span text:style-name="T128">Concepto:<text:s/></text:span><text:span text:style-name="T129">Servicio de Alquiler Publicidad Actividades y Servicios del Instituto Insular de</text:span></text:p>
      <text:p text:style-name="P130">Deportes de Gran Canaria</text:p>
      <text:p text:style-name="P131">Importe de adjudicación:<text:s/>14.950€ más IGIC aplicable del 7% de<text:s/>1.046,50€, importe total (15.996,50€)</text:p>
      <text:p text:style-name="P132">Duración:<text:s/>Fijar un plazo de ejecución del servicio del 17 de mayo de 2025.</text:p>
      <text:p text:style-name="P133"/>
      <text:p text:style-name="P134">Adjudicatario:<text:s/>JOROAL COMUNICACIÓN, S.L.</text:p>
      <text:p text:style-name="P135">N.º expediente:<text:s/>271/2025</text:p>
      <text:p text:style-name="P136">Fecha de adjudicación:<text:s/>09/05/2025</text:p>
      <text:p text:style-name="P137">Decreto de adjudicación: 2025-0245</text:p>
      <text:p text:style-name="P138"><text:span text:style-name="T139">Concepto:<text:s/></text:span><text:span text:style-name="T140">Servicio de comunicación y prensa del Instituto Insular de Deportes de Gran Canaria</text:span></text:p>
      <text:p text:style-name="P141">Importe de adjudicación:<text:s/>13.316,66€ más IGIC aplicable del 7% de<text:s/>932,17€, importe total (14.248,83€)</text:p>
      <text:p text:style-name="P142">Duración:<text:s/>Fijar un plazo de ejecución de realización del servicio de tres meses, desde la notificación de la resolución del<text:s/>contrato o hasta agotar el crédito disponible o a la formalización del nuevo contrato en fase de inicio.</text:p>
      <text:p text:style-name="P143"/>
      <text:p text:style-name="P144">Adjudicatario:<text:s/>LC30 CONSULTORES, INGENIERÍA, ARQUITECTURA Y CONSTRUCCIÓN, S.L.</text:p>
      <text:p text:style-name="P145">N.º expediente:<text:s/>230/2025</text:p>
      <text:p text:style-name="P146">Fecha de adjudicación:<text:s/>30/04/2025</text:p>
      <text:p text:style-name="P147">Decreto de adjudicación: 2025-0226</text:p>
      <text:p text:style-name="P148"><text:span text:style-name="T149">Concepto:<text:s/></text:span><text:span text:style-name="T150">Servicio redacción de proyecto modificado de la obra Adecuación del Campo de</text:span></text:p>
      <text:p text:style-name="P151">Hockey anexo a la Ciudad Deportiva Siete Palmas en el T.M. Las Palmas de Gran Canaria</text:p>
      <text:p text:style-name="P152">Importe de adjudicación:<text:s/>3.900€ más IGIC de<text:s/>273€, importe total (4.173€)</text:p>
      <text:p text:style-name="P153">Duración:<text:s/>Fijar un plazo de ejecución de realización del servicio desde la notificación de la adjudicación de 15 días<text:s/>naturales.</text:p>
      <text:p text:style-name="P154"/>
      <text:p text:style-name="P155">Adjudicatario:<text:s/>SECURE SKY TECHNOLOGY, S.L.</text:p>
      <text:p text:style-name="P156">N.º expediente:<text:s/>117/2025</text:p>
      <text:p text:style-name="P157">Fecha de adjudicación:<text:s/>16/04/2025</text:p>
      <text:p text:style-name="P158">Decreto de adjudicación: 2025-0205</text:p>
      <text:p text:style-name="P159"><text:span text:style-name="T160">Concepto:<text:s/></text:span><text:span text:style-name="T161">Suministro material informático y telecomunicaciones del Instituto Insular de</text:span></text:p>
      <text:p text:style-name="P162">Deportes de Gran Canaria para el Campeonato del Mundo de Rally (WRC 2025)</text:p>
      <text:p text:style-name="P163">Importe de adjudicación:<text:s/>5.757,75€ más IGIC aplicable del 7% de<text:s/>403,04€, importe total (6.160,79€)</text:p>
      <text:p text:style-name="P164">Duración:<text:s/>Fijar un plazo de ejecución de realización del suministro deberá efectuarse en plazo de entrega 2 horas desde la solicitud del material, desde la notificación de la resolución del contrato.</text:p>
      <text:p text:style-name="P165"/>
      <text:p text:style-name="P166"><text:bookmark-start text:name="_Hlk201039849"/><text:soft-page-break/>Adjudicatario:<text:s/>SISTEMAS Y REDES SEGURIDAD DIGITAL, S.L.</text:p>
      <text:p text:style-name="P167">N.º expediente:<text:s/>201/2025</text:p>
      <text:p text:style-name="P168">Fecha de adjudicación:<text:s/>25/06/2025</text:p>
      <text:p text:style-name="P169">Decreto de adjudicación: 2025-0311</text:p>
      <text:p text:style-name="P170"><text:span text:style-name="T171">Concepto:<text:s/></text:span><text:span text:style-name="T172">Servicio de licencias de Antivirus y cortafuegos informáticos de los ordenadores</text:span></text:p>
      <text:p text:style-name="P173">del IIDGC</text:p>
      <text:p text:style-name="P174">Importe de adjudicación:<text:s/>12.008,52€ más IGIC de<text:s/>840,60€, importe total (12.849,12€)</text:p>
      <text:p text:style-name="P175"/>
      <text:p text:style-name="P176"/>
      <text:p text:style-name="P177">Duración:<text:s/>Fijar un plazo de ejecución del servicio de un año desde el 24 de marzo de 2025 hasta 23 de marzo 2026.</text:p>
      <text:p text:style-name="P178"/>
      <text:p text:style-name="P179">Adjudicatario:<text:s/>SOCIEDAD ESPAÑOLA DE RADIODIFUSIÓN, S.L.</text:p>
      <text:p text:style-name="P180">N.º expediente:<text:s/>253/2025</text:p>
      <text:p text:style-name="P181">Fecha de adjudicación:<text:s/>24/04/2025</text:p>
      <text:p text:style-name="P182">Decreto de adjudicación: 2025-0216</text:p>
      <text:p text:style-name="P183">Concepto: Contrato publicitario deportivo de emisión radiofónica entre el Instituto Insular de Deportes de Gran Canaria y Sociedad Española de Radiodifusión, S.L.U., para el proyecto: El valor social del deporte<text:s/></text:p>
      <text:p text:style-name="P184">Importe de adjudicación:<text:s/>12.500€ más IGIC aplicable del 7% de<text:s/>875€, importe total (13.375€)</text:p>
      <text:p text:style-name="P185">Duración: Fijar un plazo de ejecución del contrato de 24 días desde la notificación de la adjudicación.</text:p>
      <text:p text:style-name="P186"><text:bookmark-end text:name="_Hlk201039849"/></text:p>
      <text:p text:style-name="P187">Adjudicatario:<text:s/>SONEPAR SPAIN, S.A.</text:p>
      <text:p text:style-name="P188">N.º expediente: 146/2025</text:p>
      <text:p text:style-name="P189">Fecha de adjudicación:<text:s/>24/04/2025</text:p>
      <text:p text:style-name="P190">Decreto de adjudicación: 2025-0215</text:p>
      <text:p text:style-name="P191">Concepto: Suministro de diverso material eléctrico e iluminación para mejoras de las instalaciones de la Ciudad Deportiva Siete Palmas con motivo del 49 Rally Islas Canarias (WRC 2025)</text:p>
      <text:p text:style-name="P192">Importe de adjudicación:<text:s/>13.736,40€ más IGIC aplicable del 7% de<text:s/>951,55€, importe total (14.697,95€)</text:p>
      <text:p text:style-name="P193">Duración: Fijar un plazo de ejecución de realización del suministro deberá efectuarse en plazo de entrega &gt;2 o 6 horas desde la solicitud del material, desde la notificación de la resolución del contrato.</text:p>
      <text:p text:style-name="P194"/>
      <text:p text:style-name="P195">Adjudicatario:<text:s/>STOP DIGITAL, S.L.</text:p>
      <text:p text:style-name="P196">N.º expediente:<text:s/>273/2025</text:p>
      <text:p text:style-name="P197">Fecha de adjudicación:<text:s/>12/06/2025</text:p>
      <text:p text:style-name="P198">Decreto de adjudicación: 2025-0296</text:p>
      <text:p text:style-name="P199">Concepto:<text:s/>Suministro de material de señalización y de seguridad para las instalaciones del</text:p>
      <text:p text:style-name="P200">Instituto Insular de Deportes de Gran Canaria</text:p>
      <text:p text:style-name="P201">Importe de adjudicación:<text:s/>11.825€ más IGIC de<text:s/>827,75€, importe total (12.652,75€)</text:p>
      <text:p text:style-name="P202"><text:span text:style-name="T203">Duración:<text:s/></text:span><text:span text:style-name="T204">Fijar un plazo de ejecución del suministro de tres meses desde la notificación de adjudicación o hasta agotar</text:span><text:span text:style-name="T205"><text:s/></text:span><text:span text:style-name="T206">el crédito disponib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295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674378963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ola Iglesias Fontes</meta:initial-creator>
    <dc:creator>Soporte OgovSystem</dc:creator>
    <meta:creation-date>2025-07-01T11:07:00Z</meta:creation-date>
    <dc:date>2025-07-01T11:07:00Z</dc:date>
    <meta:print-date>2024-09-04T07:50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355" meta:character-count="8791" meta:row-count="62" meta:non-whitespace-character-count="7453"/>
  </office:meta>
</office:document-meta>
</file>