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uacimara Medina Pérez</text:p>
      <text:p text:style-name="Normal">Consejera de Gobierno Cultura</text:p>
      <text:p text:style-name="P2">Competencias</text:p>
      <text:p text:style-name="Normal">Las establecidas en el art. 42 del Reglamento Orgánico de Gobierno y Administración del Excmo. Cabildo de Gran Canaria (BOP nº 148 de 9 de diciembre de 2016).</text:p>
      <text:p text:style-name="Normal"><text:span text:style-name="T3">Biografía</text:span></text:p>
      <text:p text:style-name="Normal">Licenciada en Historia por la ULPGC, Máster en diseños integrados para la Sostenibilidad por la UOC y profesora asociada de la UNED. Ha sido alcaldesa de Artenara (2005-2011), Diputada Regional Parlamento de Canarias (2007-2011), Viceconsejera de Medio Ambiente Gobierno de Canarias (201 1-2015) y Consejera de Cultura del Cabildo de Gran Canaria (2019-2023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7-02T07:41:00Z</meta:creation-date>
    <dc:date>2025-07-02T07:4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95" meta:row-count="4" meta:non-whitespace-character-count="505"/>
  </office:meta>
</office:document-meta>
</file>