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T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Carmelo Ramírez Marrero</text:span></text:p>
      <text:p text:style-name="P3">Consejero de Cooperación Institucional y Solidaridad Internacional</text:p>
      <text:p text:style-name="P4">Competencias</text:p>
      <text:p text:style-name="P5">Las establecidas en el art. 42 del Reglamento Orgánico de Gobierno y Administración del Excmo. Cabildo de Gran Canaria (BOP nº 148 de 9 de diciembre de 2016).</text:p>
      <text:p text:style-name="P6"><text:span text:style-name="T7">Biografía</text:span></text:p>
      <text:p text:style-name="P8">Licenciado en Derecho, nació en Santa Lucía y ha ocupado puestos de responsabilidad política desde las primeras elecciones democráticas, ya que en 1987 fue elegido diputado del Parlamento de Canarias y en 1979 alcalde de su municipio, cargo que desempeñó durante 16 años.</text:p>
      <text:p text:style-name="P9">Desde 1995 es consejero del Cabildo de Gran Canaria, del que ha sido vicepresidente y portavoz del Grupo de Nueva Canarias.</text:p>
      <text:p text:style-name="P10">Secretario de Organización y miembro de la Ejecutiva Nacional de Nueva Canarias-Bloque Canarista. Fue Alcalde de Santa Lucía de Tirajana desde1979 a 1995. También ocupó un escaño de Diputado en el Parlamento de Canarias entre 1987 y 1989. En los períodos 1995-1999 y 1999-2003 fue vicepresidente del Cabildo de Gran Canaria. Posteriormente ha sido reelegido consejero del Cabildo de Gran Canaria en los mandatos 2003-2007 en los que fue portavoz del grupo en la oposición 2007-2011 años en los que ocupó la Consejería de Cooperación Institucional y Solidaridad Internacional 2011-2015 volvió a ocupar la portavocía del grupo político en la oposición y en los mandatos 2015-2019 y 2019-2023 es nuevamente elegido consejero del Cabildo y en estos años vuelve a ocupar la Consejería de Cooperación Institucional y Solidaridad Internacional. En las elecciones del 28 de mayo de 2023 resulta nuevamente elegido consejero del Cabildo de Gran Canaria para el período 2023-2027, ocupando la responsabilidad de Cooperación Institucional y Solidaridad Internacional. Entre otros cargos ostenta la presidencia de la Federación Estatal de Instituciones Solidarias con el Sáhara,trabajando incansablemente por la dignidad y derechos del Pueblo Saharaui, tanto en los campamentos de refugiados como en el territorio ocupado por Marruecos.</text:p>
      <text:p text:style-name="Normal">Calle: Profesor Agustín Millares Carló, 14 6ª planta</text:p>
      <text:p text:style-name="Normal">Teléfono: 928-219421 / 928-454000 Ext.19440</text:p>
      <text:p text:style-name="Normal">cramirez@grancanaria.com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porte OgovSystem</meta:initial-creator>
    <dc:creator>Soporte OgovSystem</dc:creator>
    <meta:creation-date>2025-07-02T07:41:00Z</meta:creation-date>
    <dc:date>2025-07-02T07:41:00Z</dc:date>
    <meta:template xlink:href="Normal" xlink:type="simple"/>
    <meta:editing-cycles>2</meta:editing-cycles>
    <meta:editing-duration>PT0S</meta:editing-duration>
    <meta:document-statistic meta:page-count="1" meta:paragraph-count="4" meta:word-count="325" meta:character-count="2113" meta:row-count="14" meta:non-whitespace-character-count="1792"/>
  </office:meta>
</office:document-meta>
</file>