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T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</office:automatic-styles>
  <office:body>
    <office:text text:use-soft-page-breaks="true">
      <text:p text:style-name="P1">Juan Díaz Sánchez</text:p>
      <text:p text:style-name="P2">Consejero de Gobierno de Empleo y Desarollo local</text:p>
      <text:p text:style-name="P3">Competencias</text:p>
      <text:p text:style-name="P4">Las establecidas en el art. 42 del Reglamento Orgánico de Gobierno y Administración del Excmo. Cabildo de Gran Canaria (BOP nº 148 de 9 de diciembre de 2016).</text:p>
      <text:p text:style-name="P5"><text:span text:style-name="T6">Biografía</text:span></text:p>
      <text:p text:style-name="P7">Ligado a los movimientos sociales (estudiantiles, culturales, discapacidad y vecinales). Licenciado en filología hispánica, profesor de Lengua y Literatura en El IES Ingenio, en el Ayuntamiento de la Villa de Ingenio.</text:p>
      <text:p text:style-name="P8">Concejal de cultura 7 años, Alcalde 9 años y los últimos 4 años en el Cabildo Insular de Gran Canaria, Consejero de Empleo y Desarrollo y Presidente de la Fundación Canaria para el Fomento del Transporte Especial Adaptado (Fundación Gran Canaria Accesible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porte OgovSystem</meta:initial-creator>
    <dc:creator>Soporte OgovSystem</dc:creator>
    <meta:creation-date>2025-07-02T07:42:00Z</meta:creation-date>
    <dc:date>2025-07-02T07:42:00Z</dc:date>
    <meta:template xlink:href="Normal" xlink:type="simple"/>
    <meta:editing-cycles>2</meta:editing-cycles>
    <meta:editing-duration>PT60S</meta:editing-duration>
    <meta:document-statistic meta:page-count="1" meta:paragraph-count="1" meta:word-count="111" meta:character-count="725" meta:row-count="5" meta:non-whitespace-character-count="615"/>
  </office:meta>
</office:document-meta>
</file>