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edro Francisco Justo Brito</text:p>
      <text:p text:style-name="Normal">Consejero de Gobierno Hacienda y Emergencias</text:p>
      <text:p text:style-name="P2">Competencias</text:p>
      <text:p text:style-name="Normal">Las establecidas en el art. 42 del Reglamento Orgánico de Gobierno y Administración del Excmo. Cabildo de Gran Canaria (BOP nº 148 de 9 de diciembre de 2016).</text:p>
      <text:p text:style-name="Normal"><text:span text:style-name="T3">Biografía</text:span></text:p>
      <text:p text:style-name="Normal">Natural de Las Palmas de Gran Canaria, es licenciado en Ciencias Económicas por la Universidad Complutense de Madrid y ha sido director Financiero del Hospital Universitario de Gran Canaria Doctor Negrín y coordinador de Política Social y Sociosanitaria del Cabildo de Gran Canaria en el mandato 2007-2011.</text:p>
      <text:p text:style-name="Normal">En la legislatura 2011-2015 fue diputado del Parlamento de Canarias por Nueva Canarias, partido en el que ocupa el cargo de Secretario de Organización de Las Palmas de Gran Canaria y secretario de Economía de su Ejecutiva Nacional (Sábor).</text:p>
      <text:p text:style-name="Normal"/>
      <text:p text:style-name="Normal">Calle:Bravo Murillo, 23 (Casa Palacio) 1ª planta</text:p>
      <text:p text:style-name="Normal">Teléfono: 928-219421 / 928-454000 Ext.54003</text:p>
      <text:p text:style-name="Normal">secretaria_hacienda@grancanaria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7-02T07:40:00Z</meta:creation-date>
    <dc:date>2025-07-02T07:40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31" meta:row-count="6" meta:non-whitespace-character-count="789"/>
  </office:meta>
</office:document-meta>
</file>