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office:automatic-styles>
  <office:body>
    <office:text text:use-soft-page-breaks="true">
      <text:p text:style-name="P1">Teodoro Claret Sosa Monzón</text:p>
      <text:p text:style-name="Normal">Vicepresidente 2º Consejero de Gobierno de Presidencia y Movilidad Sostenible</text:p>
      <text:p text:style-name="P2">Competencias</text:p>
      <text:p text:style-name="Normal">Las establecidas en el art. 42 del Reglamento Orgánico de Gobierno y Administración del Excmo. Cabildo de Gran Canaria (BOP nº 148 de 9 de diciembre de 2016).</text:p>
      <text:p text:style-name="Normal"><text:span text:style-name="T3">Biografía</text:span></text:p>
      <text:p text:style-name="Normal">Nació el 24 de octubre de 1975 en el barrio galdense de La Montaña.</text:p>
      <text:p text:style-name="Normal">Es Ingeniero Técnico de Obras Públicas en la especialidad de Construcciones Civiles por la Universidad de Las Palmas de Gran Canaria y Graduado en Ingeniería Civil, por la Universidad Católica San Antonio de Murcia.</text:p>
      <text:p text:style-name="Normal"><text:span text:style-name="T4">Trayectoria Laboral:</text:span> En su trayectoria profesional ha sido Jefe de Obras en las Empresas Constructoras "Ginés Navarro", "ACS" y 'Probisa" desde 1997 y Jefe de Grupo de la Empresa Constructora "Joca", de ámbito nacional desde 2004.</text:p>
      <text:p text:style-name="Normal"><text:span text:style-name="T5">Trayectoria Política:</text:span> Es miembro fundador del partido político Bloque Nacionalista Rural (BNR) en Gáldar, En el año 2003 concurre a las Elecciones Municipales, siendo elegido por primera vez concejal del Ayuntamiento de Gáldar y ostentando la delegación de Urbanismo, Vías y Obras del Excmo. Ayuntamiento de Gáldar.</text:p>
      <text:p text:style-name="Normal">En 2007 encabeza por primera vez la lista electoral del BNR-NC en las Elecciones Municipales y es proclamado alcalde, ostentando además de la Alcaldía de Gáldar las áreas de Seguridad Ciudadana, Transporte y Tráfico. En la actualidad continúa siendo alcalde de Gáldar, donde ha sido elegido en cinco procesos electorales. Tres de ellos, los de 2015, 2019 y 2023 con mayoría absoluta. En las elecciones municipales de mayo de 2023 obtuvo 19 concejales de 21 posibles en la corporación municipal con el 78,84% de los votos, el porcentaje de apoyo más amplio de todo el Estado en ciudades de más de 20.000 habitantes.</text:p>
      <text:p text:style-name="Normal">En el año 2015 fue presidente de la Mancomunidad de Ayuntamientos del Norte de Gran Canaria, de la que actualmente es vicepresidente segundo. En el Cabildo de Gran Canaria ha sido elegido consejero en el mandato 2011-2015, formando parte del grupo político de Nueva Canarias en la oposición. En el mandato 2019-2023 fue elegido nuevamente consejero, ostentando la consejería de Presidencia. En la actualidad es Vicepresidente segundo del Cabildo de Gran Canaria y consejero de Presidencia y Movilidad Sosteni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7-02T07:37:00Z</meta:creation-date>
    <dc:date>2025-07-02T07:38:00Z</dc:date>
    <meta:template xlink:href="Normal" xlink:type="simple"/>
    <meta:editing-cycles>1</meta:editing-cycles>
    <meta:editing-duration>PT60S</meta:editing-duration>
    <meta:document-statistic meta:page-count="1" meta:paragraph-count="4" meta:word-count="345" meta:character-count="2243" meta:row-count="15" meta:non-whitespace-character-count="1902"/>
  </office:meta>
</office:document-meta>
</file>