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office:automatic-styles>
  <office:body>
    <office:text text:use-soft-page-breaks="true">
      <text:p text:style-name="P1">Vidina Cabrera Urquía</text:p>
      <text:p text:style-name="Normal">Consejera Insular</text:p>
      <text:p text:style-name="P2">Competencias</text:p>
      <text:p text:style-name="Normal">Las establecidas en el art. 42 del Reglamento Orgánico de Gobierno y Administración del Excmo. Cabildo de Gran Canaria (BOP nº 148 de 9 de diciembre de 2016).</text:p>
      <text:p text:style-name="Normal"><text:span text:style-name="T3">Biografía</text:span></text:p>
      <text:p text:style-name="Normal">Fundadora y Directora Índigo Servicios Integrales, SL sept. 2016 - actualidad Vicepresidenta Asociación Canaria de Centros Especiales de Empleo 2020.</text:p>
      <text:p text:style-name="Normal">Actualidad Presidenta Asociación Canaria de Centros Especiales de Empleo 2013 – 2020</text:p>
      <text:p text:style-name="Normal">Miembro de la junta directiva de CONACEE, la Confederación Nacional de Centros Especiales de Empleo.</text:p>
      <text:p text:style-name="Normal">Participación activa en la Ley de Economía Social de Canarias en 2022. Participación en el proyecto de comunicación de las especificaciones de los contratos reservados del Gobierno de Canarias en 2019-2020.</text:p>
      <text:p text:style-name="Normal">Creación, organización y gestión de la I Convención Canaria de Economía Social y Centros Especiales de Empleo en GC y TFE conjuntamente con el Gobierno de Canarias en 2018.</text:p>
      <text:p text:style-name="Normal">Co-fundadora y Dtora. Operaciones empresa servicios, 2010 - sept. 2016 Consultora y Responsable de la Provincia LPA de Consultoría de Alta Dirección. Ene 2008 - dic. 2009 ·</text:p>
      <text:p text:style-name="Normal">Delegada de la provincia de LPA Empresa Trabajo Temporal. Ene. 2005 - dic. 20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porte OgovSystem</meta:initial-creator>
    <dc:creator>Soporte OgovSystem</dc:creator>
    <meta:creation-date>2025-07-02T07:44:00Z</meta:creation-date>
    <dc:date>2025-07-02T07:44:00Z</dc:date>
    <meta:template xlink:href="Normal" xlink:type="simple"/>
    <meta:editing-cycles>2</meta:editing-cycles>
    <meta:editing-duration>PT0S</meta:editing-duration>
    <meta:document-statistic meta:page-count="1" meta:paragraph-count="2" meta:word-count="183" meta:character-count="1190" meta:row-count="8" meta:non-whitespace-character-count="1009"/>
  </office:meta>
</office:document-meta>
</file>