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1131in" text:min-label-width="0.2354in"/>
        <style:text-properties style:font-name="Times New Roman"/>
      </text:list-level-style-bullet>
      <text:list-level-style-bullet text:level="2" text:bullet-char="•">
        <style:list-level-properties text:space-before="1.7118in" text:min-label-width="0.2354in"/>
      </text:list-level-style-bullet>
      <text:list-level-style-bullet text:level="3" text:bullet-char="•">
        <style:list-level-properties text:space-before="2.3097in" text:min-label-width="0.2354in"/>
      </text:list-level-style-bullet>
      <text:list-level-style-bullet text:level="4" text:bullet-char="•">
        <style:list-level-properties text:space-before="2.9083in" text:min-label-width="0.2354in"/>
      </text:list-level-style-bullet>
      <text:list-level-style-bullet text:level="5" text:bullet-char="•">
        <style:list-level-properties text:space-before="3.5069in" text:min-label-width="0.2354in"/>
      </text:list-level-style-bullet>
      <text:list-level-style-bullet text:level="6" text:bullet-char="•">
        <style:list-level-properties text:space-before="4.1055in" text:min-label-width="0.2354in"/>
      </text:list-level-style-bullet>
      <text:list-level-style-bullet text:level="7" text:bullet-char="•">
        <style:list-level-properties text:space-before="4.7034in" text:min-label-width="0.2354in"/>
      </text:list-level-style-bullet>
      <text:list-level-style-bullet text:level="8" text:bullet-char="•">
        <style:list-level-properties text:space-before="5.302in" text:min-label-width="0.2354in"/>
      </text:list-level-style-bullet>
      <text:list-level-style-bullet text:level="9" text:bullet-char="•">
        <style:list-level-properties text:space-before="5.9006in" text:min-label-width="0.2354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159in" text:min-label-width="0.2145in"/>
      </text:list-level-style-number>
      <text:list-level-style-bullet text:level="2" text:style-name="WW_CharLFO2LVL2" text:bullet-char="□">
        <style:list-level-properties text:space-before="1.3479in" text:min-label-width="0.2805in"/>
        <style:text-properties style:font-name="Times New Roman"/>
      </text:list-level-style-bullet>
      <text:list-level-style-bullet text:level="3" text:bullet-char="•">
        <style:list-level-properties text:space-before="1.9819in" text:min-label-width="0.2805in"/>
      </text:list-level-style-bullet>
      <text:list-level-style-bullet text:level="4" text:bullet-char="•">
        <style:list-level-properties text:space-before="2.6159in" text:min-label-width="0.2805in"/>
      </text:list-level-style-bullet>
      <text:list-level-style-bullet text:level="5" text:bullet-char="•">
        <style:list-level-properties text:space-before="3.2493in" text:min-label-width="0.2805in"/>
      </text:list-level-style-bullet>
      <text:list-level-style-bullet text:level="6" text:bullet-char="•">
        <style:list-level-properties text:space-before="3.8833in" text:min-label-width="0.2805in"/>
      </text:list-level-style-bullet>
      <text:list-level-style-bullet text:level="7" text:bullet-char="•">
        <style:list-level-properties text:space-before="4.5173in" text:min-label-width="0.2805in"/>
      </text:list-level-style-bullet>
      <text:list-level-style-bullet text:level="8" text:bullet-char="•">
        <style:list-level-properties text:space-before="5.1506in" text:min-label-width="0.2805in"/>
      </text:list-level-style-bullet>
      <text:list-level-style-bullet text:level="9" text:bullet-char="•">
        <style:list-level-properties text:space-before="5.7847in" text:min-label-width="0.280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159in" text:min-label-width="0.2145in"/>
      </text:list-level-style-number>
      <text:list-level-style-bullet text:level="2" text:bullet-char="•">
        <style:list-level-properties text:space-before="1.4458in" text:min-label-width="0.2145in"/>
      </text:list-level-style-bullet>
      <text:list-level-style-bullet text:level="3" text:bullet-char="•">
        <style:list-level-properties text:space-before="2.0763in" text:min-label-width="0.2145in"/>
      </text:list-level-style-bullet>
      <text:list-level-style-bullet text:level="4" text:bullet-char="•">
        <style:list-level-properties text:space-before="2.7062in" text:min-label-width="0.2145in"/>
      </text:list-level-style-bullet>
      <text:list-level-style-bullet text:level="5" text:bullet-char="•">
        <style:list-level-properties text:space-before="3.3368in" text:min-label-width="0.2145in"/>
      </text:list-level-style-bullet>
      <text:list-level-style-bullet text:level="6" text:bullet-char="•">
        <style:list-level-properties text:space-before="3.9673in" text:min-label-width="0.2145in"/>
      </text:list-level-style-bullet>
      <text:list-level-style-bullet text:level="7" text:bullet-char="•">
        <style:list-level-properties text:space-before="4.5972in" text:min-label-width="0.2145in"/>
      </text:list-level-style-bullet>
      <text:list-level-style-bullet text:level="8" text:bullet-char="•">
        <style:list-level-properties text:space-before="5.2277in" text:min-label-width="0.2145in"/>
      </text:list-level-style-bullet>
      <text:list-level-style-bullet text:level="9" text:bullet-char="•">
        <style:list-level-properties text:space-before="5.8576in" text:min-label-width="0.2145in"/>
      </text:list-level-style-bullet>
    </text:list-style>
    <style:style style:name="P1" style:parent-style-name="Normal" style:master-page-name="MP0" style:family="paragraph">
      <style:paragraph-properties fo:margin-top="0.0152in" fo:margin-left="0.8131in">
        <style:tab-stops/>
      </style:paragraph-properties>
    </style:style>
    <style:style style:name="T44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45" style:parent-style-name="Normal" style:family="paragraph">
      <style:paragraph-properties fo:margin-top="0.0013in" fo:margin-left="0.6215in">
        <style:tab-stops/>
      </style:paragraph-properties>
    </style:style>
    <style:style style:name="T46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7" style:parent-style-name="Fuentedepárrafopredeter." style:family="text">
      <style:text-properties style:font-name="Myriad Pro" fo:color="#BEBEBE" fo:letter-spacing="0.0138in" fo:font-size="5.5pt" style:font-size-asian="5.5pt"/>
    </style:style>
    <style:style style:name="T48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49" style:parent-style-name="Normal" style:family="paragraph">
      <style:paragraph-properties fo:break-before="column" fo:margin-top="0.0048in"/>
    </style:style>
    <style:style style:name="P50" style:parent-style-name="Normal" style:family="paragraph">
      <style:paragraph-properties fo:margin-left="0.6215in">
        <style:tab-stops/>
      </style:paragraph-properties>
    </style:style>
    <style:style style:name="T51" style:parent-style-name="Fuentedepárrafopredeter." style:family="text">
      <style:text-properties style:font-name="Times New Roman" fo:letter-spacing="-0.0006in" fo:font-size="10pt" style:font-size-asian="10pt"/>
    </style:style>
    <style:style style:name="T52" style:parent-style-name="Fuentedepárrafopredeter." style:family="text">
      <style:text-properties style:font-name="Times New Roman" fo:letter-spacing="-0.0013in" fo:font-size="10pt" style:font-size-asian="10pt"/>
    </style:style>
    <style:style style:name="T53" style:parent-style-name="Fuentedepárrafopredeter." style:family="text">
      <style:text-properties style:font-name="Times New Roman" fo:letter-spacing="-0.0006in" fo:font-size="10pt" style:font-size-asian="10pt"/>
    </style:style>
    <style:style style:name="T54" style:parent-style-name="Fuentedepárrafopredeter." style:family="text">
      <style:text-properties style:font-name="Times New Roman" fo:letter-spacing="-0.0013in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" style:parent-style-name="Normal" style:family="paragraph">
      <style:paragraph-properties fo:margin-top="0.0013in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font-size="5pt" style:font-size-asian="5pt"/>
    </style:style>
    <style:style style:name="P71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72" style:parent-style-name="Fuentedepárrafopredeter." style:family="text">
      <style:text-properties style:font-name="Arial" fo:font-size="5pt" style:font-size-asian="5pt"/>
    </style:style>
    <style:style style:name="T73" style:parent-style-name="Fuentedepárrafopredeter." style:family="text">
      <style:text-properties style:font-name="Arial" fo:letter-spacing="-0.0006in" fo:font-size="5pt" style:font-size-asian="5pt"/>
    </style:style>
    <style:style style:name="T74" style:parent-style-name="Fuentedepárrafopredeter." style:family="text">
      <style:text-properties style:font-name="Arial" fo:letter-spacing="0.0006in" fo:font-size="5pt" style:font-size-asian="5pt"/>
    </style:style>
    <style:style style:name="T75" style:parent-style-name="Fuentedepárrafopredeter." style:family="text">
      <style:text-properties style:font-name="Arial" fo:letter-spacing="-0.0006in" fo:font-size="5pt" style:font-size-asian="5pt"/>
    </style:style>
    <style:style style:name="T76" style:parent-style-name="Fuentedepárrafopredeter." style:family="text">
      <style:text-properties style:font-name="Arial" fo:font-size="5pt" style:font-size-asian="5pt"/>
    </style:style>
    <style:style style:name="T77" style:parent-style-name="Fuentedepárrafopredeter." style:family="text">
      <style:text-properties style:font-name="Arial" fo:letter-spacing="0.0173in" fo:font-size="5pt" style:font-size-asian="5pt"/>
    </style:style>
    <style:style style:name="T78" style:parent-style-name="Fuentedepárrafopredeter." style:family="text">
      <style:text-properties style:font-name="Arial" fo:letter-spacing="-0.0006in" fo:font-size="5pt" style:font-size-asian="5pt"/>
    </style:style>
    <style:style style:name="T79" style:parent-style-name="Fuentedepárrafopredeter." style:family="text">
      <style:text-properties style:font-name="Arial" fo:font-size="5pt" style:font-size-asian="5pt"/>
    </style:style>
    <style:style style:name="T80" style:parent-style-name="Fuentedepárrafopredeter." style:family="text">
      <style:text-properties style:font-name="Arial" fo:letter-spacing="-0.0006in" fo:font-size="5pt" style:font-size-asian="5pt"/>
    </style:style>
    <style:style style:name="T81" style:parent-style-name="Fuentedepárrafopredeter." style:family="text">
      <style:text-properties style:font-name="Arial" fo:font-size="5pt" style:font-size-asian="5pt"/>
    </style:style>
    <style:style style:name="P82" style:parent-style-name="Normal" style:family="paragraph">
      <style:paragraph-properties fo:line-height="0.0701in" fo:margin-left="0.7881in">
        <style:tab-stops/>
      </style:paragraph-properties>
    </style:style>
    <style:style style:name="T83" style:parent-style-name="Fuentedepárrafopredeter." style:family="text">
      <style:text-properties style:font-name="Arial" fo:letter-spacing="-0.0006in" fo:font-size="5pt" style:font-size-asian="5pt"/>
    </style:style>
    <style:style style:name="T84" style:parent-style-name="Fuentedepárrafopredeter." style:family="text">
      <style:text-properties style:font-name="Arial" fo:font-size="5pt" style:font-size-asian="5pt"/>
    </style:style>
    <style:style style:name="P85" style:parent-style-name="Normal" style:family="paragraph">
      <style:paragraph-properties style:line-height-at-least="0.0138in" fo:margin-left="0.5861in">
        <style:tab-stops/>
      </style:paragraph-properties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8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8" style:parent-style-name="Textoindependiente" style:family="paragraph">
      <style:paragraph-properties fo:text-align="justify" fo:margin-top="0.05in" fo:line-height="108%" fo:margin-left="0.6104in" fo:margin-right="1.1034in">
        <style:tab-stops/>
      </style:paragraph-properties>
    </style:style>
    <style:style style:name="T8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96" style:parent-style-name="Fuentedepárrafopredeter." style:family="text">
      <style:text-properties style:font-name="Times New Roman" style:font-name-asian="Times New Roman" style:font-name-complex="Times New Roman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8" style:parent-style-name="Fuentedepárrafopredeter." style:family="text">
      <style:text-properties style:font-name="Times New Roman" style:font-name-asian="Times New Roman" style:font-name-complex="Times New Roman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0.0256in" style:text-scale="93%"/>
    </style:style>
    <style:style style:name="T110" style:parent-style-name="Fuentedepárrafopredeter." style:family="text">
      <style:text-properties style:font-name="Times New Roman" style:font-name-asian="Times New Roman" style:font-name-complex="Times New Roma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152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138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138in"/>
    </style:style>
    <style:style style:name="T121" style:parent-style-name="Fuentedepárrafopredeter." style:family="text">
      <style:text-properties style:font-name="Times New Roman" style:font-name-asian="Times New Roman" style:font-name-complex="Times New Roma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145i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138in"/>
    </style:style>
    <style:style style:name="T125" style:parent-style-name="Fuentedepárrafopredeter." style:family="text">
      <style:text-properties style:font-name="Times New Roman" style:font-name-asian="Times New Roman" style:font-name-complex="Times New Roma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138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145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381in" style:text-scale="99%"/>
    </style:style>
    <style:style style:name="T133" style:parent-style-name="Fuentedepárrafopredeter." style:family="text">
      <style:text-properties style:font-name="Times New Roman" style:font-name-asian="Times New Roman" style:font-name-complex="Times New Roma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23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236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243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229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229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P15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Textoindependiente" style:family="paragraph">
      <style:paragraph-properties fo:text-align="justify" fo:margin-left="0.6104in">
        <style:tab-stops/>
      </style:paragraph-properties>
    </style:style>
    <style:style style:name="T156" style:parent-style-name="Fuentedepárrafopredeter." style:family="text">
      <style:text-properties style:font-name="Times New Roman" style:text-scale="95%"/>
    </style:style>
    <style:style style:name="T157" style:parent-style-name="Fuentedepárrafopredeter." style:family="text">
      <style:text-properties style:font-name="Times New Roman" fo:letter-spacing="0.0145in" style:text-scale="95%"/>
    </style:style>
    <style:style style:name="T158" style:parent-style-name="Fuentedepárrafopredeter." style:family="text">
      <style:text-properties style:font-name="Times New Roman" style:text-scale="95%"/>
    </style:style>
    <style:style style:name="P159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06%" fo:margin-left="0.6131in" fo:margin-right="1.1027in" fo:text-indent="-0.0034in">
        <style:tab-stops/>
      </style:paragraph-properties>
    </style:style>
    <style:style style:name="T161" style:parent-style-name="Fuentedepárrafopredeter." style:family="text">
      <style:text-properties style:font-name="Myriad Pro"/>
    </style:style>
    <style:style style:name="T162" style:parent-style-name="Fuentedepárrafopredeter." style:family="text">
      <style:text-properties style:font-name="Myriad Pro" fo:letter-spacing="-0.0006in"/>
    </style:style>
    <style:style style:name="T163" style:parent-style-name="Fuentedepárrafopredeter." style:family="text">
      <style:text-properties style:font-name="Myriad Pro" fo:letter-spacing="0.0013in"/>
    </style:style>
    <style:style style:name="T164" style:parent-style-name="Fuentedepárrafopredeter." style:family="text">
      <style:text-properties style:font-name="Myriad Pro"/>
    </style:style>
    <style:style style:name="T165" style:parent-style-name="Fuentedepárrafopredeter." style:family="text">
      <style:text-properties style:font-name="Myriad Pro" fo:letter-spacing="0.0013in"/>
    </style:style>
    <style:style style:name="T166" style:parent-style-name="Fuentedepárrafopredeter." style:family="text">
      <style:text-properties style:font-name="Myriad Pro" fo:letter-spacing="-0.0013in"/>
    </style:style>
    <style:style style:name="T167" style:parent-style-name="Fuentedepárrafopredeter." style:family="text">
      <style:text-properties style:font-name="Myriad Pro" fo:letter-spacing="-0.0006in"/>
    </style:style>
    <style:style style:name="T168" style:parent-style-name="Fuentedepárrafopredeter." style:family="text">
      <style:text-properties style:font-name="Myriad Pro"/>
    </style:style>
    <style:style style:name="T169" style:parent-style-name="Fuentedepárrafopredeter." style:family="text">
      <style:text-properties style:font-name="Myriad Pro" fo:letter-spacing="0.0013in"/>
    </style:style>
    <style:style style:name="T170" style:parent-style-name="Fuentedepárrafopredeter." style:family="text">
      <style:text-properties style:font-name="Myriad Pro" fo:letter-spacing="-0.0006in"/>
    </style:style>
    <style:style style:name="T171" style:parent-style-name="Fuentedepárrafopredeter." style:family="text">
      <style:text-properties style:font-name="Myriad Pro" fo:letter-spacing="0.0013in"/>
    </style:style>
    <style:style style:name="T172" style:parent-style-name="Fuentedepárrafopredeter." style:family="text">
      <style:text-properties style:font-name="Myriad Pro" fo:letter-spacing="-0.0006in"/>
    </style:style>
    <style:style style:name="T173" style:parent-style-name="Fuentedepárrafopredeter." style:family="text">
      <style:text-properties style:font-name="Myriad Pro" fo:letter-spacing="0.0013in"/>
    </style:style>
    <style:style style:name="T174" style:parent-style-name="Fuentedepárrafopredeter." style:family="text">
      <style:text-properties style:font-name="Myriad Pro" fo:letter-spacing="-0.0006in"/>
    </style:style>
    <style:style style:name="T175" style:parent-style-name="Fuentedepárrafopredeter." style:family="text">
      <style:text-properties style:font-name="Myriad Pro"/>
    </style:style>
    <style:style style:name="T176" style:parent-style-name="Fuentedepárrafopredeter." style:family="text">
      <style:text-properties style:font-name="Myriad Pro" fo:letter-spacing="-0.0013in"/>
    </style:style>
    <style:style style:name="T177" style:parent-style-name="Fuentedepárrafopredeter." style:family="text">
      <style:text-properties style:font-name="Myriad Pro"/>
    </style:style>
    <style:style style:name="T178" style:parent-style-name="Fuentedepárrafopredeter." style:family="text">
      <style:text-properties style:font-name="Myriad Pro" fo:letter-spacing="-0.0006in"/>
    </style:style>
    <style:style style:name="T179" style:parent-style-name="Fuentedepárrafopredeter." style:family="text">
      <style:text-properties style:font-name="Myriad Pro"/>
    </style:style>
    <style:style style:name="T180" style:parent-style-name="Fuentedepárrafopredeter." style:family="text">
      <style:text-properties style:font-name="Myriad Pro" fo:letter-spacing="-0.0062in"/>
    </style:style>
    <style:style style:name="T181" style:parent-style-name="Fuentedepárrafopredeter." style:family="text">
      <style:text-properties style:font-name="Times New Roman" fo:letter-spacing="-0.0013in" fo:font-size="10pt" style:font-size-asian="10pt"/>
    </style:style>
    <style:style style:name="T182" style:parent-style-name="Fuentedepárrafopredeter." style:family="text">
      <style:text-properties style:font-name="Times New Roman" fo:letter-spacing="-0.0055in" fo:font-size="10pt" style:font-size-asian="10pt"/>
    </style:style>
    <style:style style:name="T183" style:parent-style-name="Fuentedepárrafopredeter." style:family="text">
      <style:text-properties style:font-name="Times New Roman" fo:letter-spacing="-0.0013in" fo:font-size="10pt" style:font-size-asian="10pt"/>
    </style:style>
    <style:style style:name="T184" style:parent-style-name="Fuentedepárrafopredeter." style:family="text">
      <style:text-properties style:font-name="Times New Roman" fo:letter-spacing="-0.0006in" fo:font-size="10pt" style:font-size-asian="10pt"/>
    </style:style>
    <style:style style:name="T185" style:parent-style-name="Fuentedepárrafopredeter." style:family="text">
      <style:text-properties style:font-name="Times New Roman" fo:letter-spacing="-0.0013in" fo:font-size="10pt" style:font-size-asian="10pt"/>
    </style:style>
    <style:style style:name="T186" style:parent-style-name="Fuentedepárrafopredeter." style:family="text">
      <style:text-properties style:font-name="Times New Roman" fo:letter-spacing="-0.0006in" fo:font-size="10pt" style:font-size-asian="10pt"/>
    </style:style>
    <style:style style:name="T187" style:parent-style-name="Fuentedepárrafopredeter." style:family="text">
      <style:text-properties style:font-name="Times New Roman" fo:letter-spacing="0.0548in" style:text-scale="98%" fo:font-size="10pt" style:font-size-asian="10pt"/>
    </style:style>
    <style:style style:name="T188" style:parent-style-name="Fuentedepárrafopredeter." style:family="text">
      <style:text-properties style:font-name="Times New Roman" fo:letter-spacing="-0.0006in" fo:font-size="10pt" style:font-size-asian="10pt"/>
    </style:style>
    <style:style style:name="T189" style:parent-style-name="Fuentedepárrafopredeter." style:family="text">
      <style:text-properties style:font-name="Times New Roman" fo:letter-spacing="-0.0013in" fo:font-size="10pt" style:font-size-asian="10pt"/>
    </style:style>
    <style:style style:name="T190" style:parent-style-name="Fuentedepárrafopredeter." style:family="text">
      <style:text-properties style:font-name="Times New Roman" fo:letter-spacing="0.0062in" fo:font-size="10pt" style:font-size-asian="10pt"/>
    </style:style>
    <style:style style:name="T191" style:parent-style-name="Fuentedepárrafopredeter." style:family="text">
      <style:text-properties style:font-name="Times New Roman" fo:letter-spacing="-0.0006in" fo:font-size="10pt" style:font-size-asian="10pt"/>
    </style:style>
    <style:style style:name="T192" style:parent-style-name="Fuentedepárrafopredeter." style:family="text">
      <style:text-properties style:font-name="Times New Roman" fo:letter-spacing="-0.0013in" fo:font-size="10pt" style:font-size-asian="10pt"/>
    </style:style>
    <style:style style:name="T193" style:parent-style-name="Fuentedepárrafopredeter." style:family="text">
      <style:text-properties style:font-name="Times New Roman" fo:letter-spacing="0.0062in" fo:font-size="10pt" style:font-size-asian="10pt"/>
    </style:style>
    <style:style style:name="T194" style:parent-style-name="Fuentedepárrafopredeter." style:family="text">
      <style:text-properties style:font-name="Times New Roman" fo:letter-spacing="-0.0006in" fo:font-size="10pt" style:font-size-asian="10pt"/>
    </style:style>
    <style:style style:name="T195" style:parent-style-name="Fuentedepárrafopredeter." style:family="text">
      <style:text-properties style:font-name="Times New Roman" fo:letter-spacing="-0.0013in" fo:font-size="10pt" style:font-size-asian="10pt"/>
    </style:style>
    <style:style style:name="T196" style:parent-style-name="Fuentedepárrafopredeter." style:family="text">
      <style:text-properties style:font-name="Times New Roman" fo:letter-spacing="-0.0006in" fo:font-size="10pt" style:font-size-asian="10pt"/>
    </style:style>
    <style:style style:name="T197" style:parent-style-name="Fuentedepárrafopredeter." style:family="text">
      <style:text-properties style:font-name="Times New Roman" fo:letter-spacing="-0.0013in" fo:font-size="10pt" style:font-size-asian="10pt"/>
    </style:style>
    <style:style style:name="T198" style:parent-style-name="Fuentedepárrafopredeter." style:family="text">
      <style:text-properties style:font-name="Times New Roman" fo:letter-spacing="-0.0006in" fo:font-size="10pt" style:font-size-asian="10pt"/>
    </style:style>
    <style:style style:name="T199" style:parent-style-name="Fuentedepárrafopredeter." style:family="text">
      <style:text-properties style:font-name="Times New Roman" fo:letter-spacing="0.0048in" fo:font-size="10pt" style:font-size-asian="10pt"/>
    </style:style>
    <style:style style:name="T200" style:parent-style-name="Fuentedepárrafopredeter." style:family="text">
      <style:text-properties style:font-name="Times New Roman" fo:letter-spacing="-0.0006in" fo:font-size="10pt" style:font-size-asian="10pt"/>
    </style:style>
    <style:style style:name="T201" style:parent-style-name="Fuentedepárrafopredeter." style:family="text">
      <style:text-properties style:font-name="Times New Roman" fo:letter-spacing="-0.0013in" fo:font-size="10pt" style:font-size-asian="10pt"/>
    </style:style>
    <style:style style:name="T202" style:parent-style-name="Fuentedepárrafopredeter." style:family="text">
      <style:text-properties style:font-name="Times New Roman" fo:letter-spacing="-0.0006in" fo:font-size="10pt" style:font-size-asian="10pt"/>
    </style:style>
    <style:style style:name="T203" style:parent-style-name="Fuentedepárrafopredeter." style:family="text">
      <style:text-properties style:font-name="Times New Roman" fo:letter-spacing="-0.0013in" fo:font-size="10pt" style:font-size-asian="10pt"/>
    </style:style>
    <style:style style:name="T204" style:parent-style-name="Fuentedepárrafopredeter." style:family="text">
      <style:text-properties style:font-name="Times New Roman" fo:letter-spacing="0.0062in" fo:font-size="10pt" style:font-size-asian="10pt"/>
    </style:style>
    <style:style style:name="T205" style:parent-style-name="Fuentedepárrafopredeter." style:family="text">
      <style:text-properties style:font-name="Times New Roman" fo:letter-spacing="-0.0013in" fo:font-size="10pt" style:font-size-asian="10pt"/>
    </style:style>
    <style:style style:name="T206" style:parent-style-name="Fuentedepárrafopredeter." style:family="text">
      <style:text-properties style:font-name="Times New Roman" fo:letter-spacing="-0.0006in" fo:font-size="10pt" style:font-size-asian="10pt"/>
    </style:style>
    <style:style style:name="T207" style:parent-style-name="Fuentedepárrafopredeter." style:family="text">
      <style:text-properties style:font-name="Times New Roman" fo:letter-spacing="0.0048in" fo:font-size="10pt" style:font-size-asian="10pt"/>
    </style:style>
    <style:style style:name="T208" style:parent-style-name="Fuentedepárrafopredeter." style:family="text">
      <style:text-properties style:font-name="Times New Roman" fo:letter-spacing="-0.0013in" fo:font-size="10pt" style:font-size-asian="10pt"/>
    </style:style>
    <style:style style:name="T209" style:parent-style-name="Fuentedepárrafopredeter." style:family="text">
      <style:text-properties style:font-name="Times New Roman" fo:letter-spacing="0.0048in" fo:font-size="10pt" style:font-size-asian="10pt"/>
    </style:style>
    <style:style style:name="T210" style:parent-style-name="Fuentedepárrafopredeter." style:family="text">
      <style:text-properties style:font-name="Times New Roman" fo:letter-spacing="-0.0006in" fo:font-size="10pt" style:font-size-asian="10pt"/>
    </style:style>
    <style:style style:name="T211" style:parent-style-name="Fuentedepárrafopredeter." style:family="text">
      <style:text-properties style:font-name="Times New Roman" fo:letter-spacing="-0.0013in" fo:font-size="10pt" style:font-size-asian="10pt"/>
    </style:style>
    <style:style style:name="T212" style:parent-style-name="Fuentedepárrafopredeter." style:family="text">
      <style:text-properties style:font-name="Times New Roman" fo:letter-spacing="-0.0006in" fo:font-size="10pt" style:font-size-asian="10pt"/>
    </style:style>
    <style:style style:name="T213" style:parent-style-name="Fuentedepárrafopredeter." style:family="text">
      <style:text-properties style:font-name="Times New Roman" fo:letter-spacing="-0.0013in" fo:font-size="10pt" style:font-size-asian="10pt"/>
    </style:style>
    <style:style style:name="T214" style:parent-style-name="Fuentedepárrafopredeter." style:family="text">
      <style:text-properties style:font-name="Times New Roman" fo:letter-spacing="-0.0006in" fo:font-size="10pt" style:font-size-asian="10pt"/>
    </style:style>
    <style:style style:name="T215" style:parent-style-name="Fuentedepárrafopredeter." style:family="text">
      <style:text-properties style:font-name="Times New Roman" fo:letter-spacing="0.0062in" fo:font-size="10pt" style:font-size-asian="10pt"/>
    </style:style>
    <style:style style:name="T216" style:parent-style-name="Fuentedepárrafopredeter." style:family="text">
      <style:text-properties style:font-name="Times New Roman" fo:letter-spacing="-0.0006in" fo:font-size="10pt" style:font-size-asian="10pt"/>
    </style:style>
    <style:style style:name="T217" style:parent-style-name="Fuentedepárrafopredeter." style:family="text">
      <style:text-properties style:font-name="Times New Roman" fo:letter-spacing="-0.0013in" fo:font-size="10pt" style:font-size-asian="10pt"/>
    </style:style>
    <style:style style:name="T218" style:parent-style-name="Fuentedepárrafopredeter." style:family="text">
      <style:text-properties style:font-name="Times New Roman" fo:letter-spacing="0.0062in" fo:font-size="10pt" style:font-size-asian="10pt"/>
    </style:style>
    <style:style style:name="T219" style:parent-style-name="Fuentedepárrafopredeter." style:family="text">
      <style:text-properties style:font-name="Times New Roman" fo:letter-spacing="-0.0006in" fo:font-size="10pt" style:font-size-asian="10pt"/>
    </style:style>
    <style:style style:name="T220" style:parent-style-name="Fuentedepárrafopredeter." style:family="text">
      <style:text-properties style:font-name="Times New Roman" fo:letter-spacing="-0.0013in" fo:font-size="10pt" style:font-size-asian="10pt"/>
    </style:style>
    <style:style style:name="T221" style:parent-style-name="Fuentedepárrafopredeter." style:family="text">
      <style:text-properties style:font-name="Times New Roman" fo:letter-spacing="-0.0006in" fo:font-size="10pt" style:font-size-asian="10pt"/>
    </style:style>
    <style:style style:name="T222" style:parent-style-name="Fuentedepárrafopredeter." style:family="text">
      <style:text-properties style:font-name="Times New Roman" fo:letter-spacing="-0.0013in" fo:font-size="10pt" style:font-size-asian="10pt"/>
    </style:style>
    <style:style style:name="T223" style:parent-style-name="Fuentedepárrafopredeter." style:family="text">
      <style:text-properties style:font-name="Times New Roman" fo:letter-spacing="0.0048in" fo:font-size="10pt" style:font-size-asian="10pt"/>
    </style:style>
    <style:style style:name="T224" style:parent-style-name="Fuentedepárrafopredeter." style:family="text">
      <style:text-properties style:font-name="Times New Roman" fo:font-size="10pt" style:font-size-asian="10pt"/>
    </style:style>
    <style:style style:name="T225" style:parent-style-name="Fuentedepárrafopredeter." style:family="text">
      <style:text-properties style:font-name="Times New Roman" fo:letter-spacing="0.0062in" fo:font-size="10pt" style:font-size-asian="10pt"/>
    </style:style>
    <style:style style:name="T226" style:parent-style-name="Fuentedepárrafopredeter." style:family="text">
      <style:text-properties style:font-name="Times New Roman" fo:letter-spacing="-0.0013in" fo:font-size="10pt" style:font-size-asian="10pt"/>
    </style:style>
    <style:style style:name="T227" style:parent-style-name="Fuentedepárrafopredeter." style:family="text">
      <style:text-properties style:font-name="Times New Roman" fo:letter-spacing="0.0062in" fo:font-size="10pt" style:font-size-asian="10pt"/>
    </style:style>
    <style:style style:name="T228" style:parent-style-name="Fuentedepárrafopredeter." style:family="text">
      <style:text-properties style:font-name="Times New Roman" fo:letter-spacing="-0.0013in" fo:font-size="10pt" style:font-size-asian="10pt"/>
    </style:style>
    <style:style style:name="T229" style:parent-style-name="Fuentedepárrafopredeter." style:family="text">
      <style:text-properties style:font-name="Times New Roman" fo:letter-spacing="-0.0006in" fo:font-size="10pt" style:font-size-asian="10pt"/>
    </style:style>
    <style:style style:name="T230" style:parent-style-name="Fuentedepárrafopredeter." style:family="text">
      <style:text-properties style:font-name="Times New Roman" fo:letter-spacing="-0.0013in" fo:font-size="10pt" style:font-size-asian="10pt"/>
    </style:style>
    <style:style style:name="T231" style:parent-style-name="Fuentedepárrafopredeter." style:family="text">
      <style:text-properties style:font-name="Times New Roman" fo:letter-spacing="-0.0006in" fo:font-size="10pt" style:font-size-asian="10pt"/>
    </style:style>
    <style:style style:name="T232" style:parent-style-name="Fuentedepárrafopredeter." style:family="text">
      <style:text-properties style:font-name="Times New Roman" fo:letter-spacing="0.034in" style:text-scale="98%" fo:font-size="10pt" style:font-size-asian="10pt"/>
    </style:style>
    <style:style style:name="T233" style:parent-style-name="Fuentedepárrafopredeter." style:family="text">
      <style:text-properties style:font-name="Times New Roman" fo:letter-spacing="-0.0006in" fo:font-size="10pt" style:font-size-asian="10pt"/>
    </style:style>
    <style:style style:name="T234" style:parent-style-name="Fuentedepárrafopredeter." style:family="text">
      <style:text-properties style:font-name="Times New Roman" fo:letter-spacing="-0.0013in" fo:font-size="10pt" style:font-size-asian="10pt"/>
    </style:style>
    <style:style style:name="T235" style:parent-style-name="Fuentedepárrafopredeter." style:family="text">
      <style:text-properties style:font-name="Times New Roman" fo:letter-spacing="0.0027in" fo:font-size="10pt" style:font-size-asian="10pt"/>
    </style:style>
    <style:style style:name="T236" style:parent-style-name="Fuentedepárrafopredeter." style:family="text">
      <style:text-properties style:font-name="Times New Roman" fo:letter-spacing="-0.0006in" fo:font-size="10pt" style:font-size-asian="10pt"/>
    </style:style>
    <style:style style:name="T237" style:parent-style-name="Fuentedepárrafopredeter." style:family="text">
      <style:text-properties style:font-name="Times New Roman" fo:letter-spacing="-0.0013in" fo:font-size="10pt" style:font-size-asian="10pt"/>
    </style:style>
    <style:style style:name="T238" style:parent-style-name="Fuentedepárrafopredeter." style:family="text">
      <style:text-properties style:font-name="Times New Roman" fo:letter-spacing="0.0034in" fo:font-size="10pt" style:font-size-asian="10pt"/>
    </style:style>
    <style:style style:name="T239" style:parent-style-name="Fuentedepárrafopredeter." style:family="text">
      <style:text-properties style:font-name="Times New Roman" fo:letter-spacing="-0.0006in" fo:font-size="10pt" style:font-size-asian="10pt"/>
    </style:style>
    <style:style style:name="T240" style:parent-style-name="Fuentedepárrafopredeter." style:family="text">
      <style:text-properties style:font-name="Times New Roman" fo:letter-spacing="-0.0013in" fo:font-size="10pt" style:font-size-asian="10pt"/>
    </style:style>
    <style:style style:name="T241" style:parent-style-name="Fuentedepárrafopredeter." style:family="text">
      <style:text-properties style:font-name="Times New Roman" fo:letter-spacing="-0.0006in" fo:font-size="10pt" style:font-size-asian="10pt"/>
    </style:style>
    <style:style style:name="T242" style:parent-style-name="Fuentedepárrafopredeter." style:family="text">
      <style:text-properties style:font-name="Times New Roman" fo:letter-spacing="-0.0013in" fo:font-size="10pt" style:font-size-asian="10pt"/>
    </style:style>
    <style:style style:name="T243" style:parent-style-name="Fuentedepárrafopredeter." style:family="text">
      <style:text-properties style:font-name="Times New Roman" fo:letter-spacing="-0.0006in" fo:font-size="10pt" style:font-size-asian="10pt"/>
    </style:style>
    <style:style style:name="T244" style:parent-style-name="Fuentedepárrafopredeter." style:family="text">
      <style:text-properties style:font-name="Times New Roman" fo:letter-spacing="0.002in" fo:font-size="10pt" style:font-size-asian="10pt"/>
    </style:style>
    <style:style style:name="T245" style:parent-style-name="Fuentedepárrafopredeter." style:family="text">
      <style:text-properties style:font-name="Times New Roman" fo:letter-spacing="-0.0006in" fo:font-size="10pt" style:font-size-asian="10pt"/>
    </style:style>
    <style:style style:name="T246" style:parent-style-name="Fuentedepárrafopredeter." style:family="text">
      <style:text-properties style:font-name="Times New Roman" fo:letter-spacing="-0.0013in" fo:font-size="10pt" style:font-size-asian="10pt"/>
    </style:style>
    <style:style style:name="T247" style:parent-style-name="Fuentedepárrafopredeter." style:family="text">
      <style:text-properties style:font-name="Times New Roman" fo:letter-spacing="-0.0006in" fo:font-size="10pt" style:font-size-asian="10pt"/>
    </style:style>
    <style:style style:name="T248" style:parent-style-name="Fuentedepárrafopredeter." style:family="text">
      <style:text-properties style:font-name="Times New Roman" fo:letter-spacing="-0.0013in" fo:font-size="10pt" style:font-size-asian="10pt"/>
    </style:style>
    <style:style style:name="T249" style:parent-style-name="Fuentedepárrafopredeter." style:family="text">
      <style:text-properties style:font-name="Times New Roman" fo:letter-spacing="0.0027in" fo:font-size="10pt" style:font-size-asian="10pt"/>
    </style:style>
    <style:style style:name="T250" style:parent-style-name="Fuentedepárrafopredeter." style:family="text">
      <style:text-properties style:font-name="Times New Roman" fo:letter-spacing="-0.0013in" fo:font-size="10pt" style:font-size-asian="10pt"/>
    </style:style>
    <style:style style:name="T251" style:parent-style-name="Fuentedepárrafopredeter." style:family="text">
      <style:text-properties style:font-name="Times New Roman" fo:letter-spacing="-0.0006in" fo:font-size="10pt" style:font-size-asian="10pt"/>
    </style:style>
    <style:style style:name="T252" style:parent-style-name="Fuentedepárrafopredeter." style:family="text">
      <style:text-properties style:font-name="Times New Roman" fo:letter-spacing="0.002in" fo:font-size="10pt" style:font-size-asian="10pt"/>
    </style:style>
    <style:style style:name="T253" style:parent-style-name="Fuentedepárrafopredeter." style:family="text">
      <style:text-properties style:font-name="Times New Roman" fo:letter-spacing="-0.0013in" fo:font-size="10pt" style:font-size-asian="10pt"/>
    </style:style>
    <style:style style:name="T254" style:parent-style-name="Fuentedepárrafopredeter." style:family="text">
      <style:text-properties style:font-name="Times New Roman" fo:letter-spacing="-0.0006in" fo:font-size="10pt" style:font-size-asian="10pt"/>
    </style:style>
    <style:style style:name="T255" style:parent-style-name="Fuentedepárrafopredeter." style:family="text">
      <style:text-properties style:font-name="Times New Roman" fo:letter-spacing="0.0027in" fo:font-size="10pt" style:font-size-asian="10pt"/>
    </style:style>
    <style:style style:name="T256" style:parent-style-name="Fuentedepárrafopredeter." style:family="text">
      <style:text-properties style:font-name="Times New Roman" fo:letter-spacing="-0.0006in" fo:font-size="10pt" style:font-size-asian="10pt"/>
    </style:style>
    <style:style style:name="T257" style:parent-style-name="Fuentedepárrafopredeter." style:family="text">
      <style:text-properties style:font-name="Times New Roman" fo:letter-spacing="-0.0013in" fo:font-size="10pt" style:font-size-asian="10pt"/>
    </style:style>
    <style:style style:name="T258" style:parent-style-name="Fuentedepárrafopredeter." style:family="text">
      <style:text-properties style:font-name="Times New Roman" fo:letter-spacing="-0.0006in" fo:font-size="10pt" style:font-size-asian="10pt"/>
    </style:style>
    <style:style style:name="T259" style:parent-style-name="Fuentedepárrafopredeter." style:family="text">
      <style:text-properties style:font-name="Times New Roman" fo:letter-spacing="-0.0013in" fo:font-size="10pt" style:font-size-asian="10pt"/>
    </style:style>
    <style:style style:name="T260" style:parent-style-name="Fuentedepárrafopredeter." style:family="text">
      <style:text-properties style:font-name="Times New Roman" fo:letter-spacing="-0.0006in" fo:font-size="10pt" style:font-size-asian="10pt"/>
    </style:style>
    <style:style style:name="T261" style:parent-style-name="Fuentedepárrafopredeter." style:family="text">
      <style:text-properties style:font-name="Times New Roman" fo:letter-spacing="-0.0013in" fo:font-size="10pt" style:font-size-asian="10pt"/>
    </style:style>
    <style:style style:name="T262" style:parent-style-name="Fuentedepárrafopredeter." style:family="text">
      <style:text-properties style:font-name="Times New Roman" fo:letter-spacing="-0.0006in" fo:font-size="10pt" style:font-size-asian="10pt"/>
    </style:style>
    <style:style style:name="T263" style:parent-style-name="Fuentedepárrafopredeter." style:family="text">
      <style:text-properties style:font-name="Times New Roman" fo:letter-spacing="0.0041in" fo:font-size="10pt" style:font-size-asian="10pt"/>
    </style:style>
    <style:style style:name="T264" style:parent-style-name="Fuentedepárrafopredeter." style:family="text">
      <style:text-properties style:font-name="Times New Roman" fo:letter-spacing="-0.0006in" fo:font-size="10pt" style:font-size-asian="10pt"/>
    </style:style>
    <style:style style:name="T265" style:parent-style-name="Fuentedepárrafopredeter." style:family="text">
      <style:text-properties style:font-name="Times New Roman" fo:letter-spacing="-0.0013in" fo:font-size="10pt" style:font-size-asian="10pt"/>
    </style:style>
    <style:style style:name="T266" style:parent-style-name="Fuentedepárrafopredeter." style:family="text">
      <style:text-properties style:font-name="Times New Roman" fo:letter-spacing="-0.0006in" fo:font-size="10pt" style:font-size-asian="10pt"/>
    </style:style>
    <style:style style:name="T267" style:parent-style-name="Fuentedepárrafopredeter." style:family="text">
      <style:text-properties style:font-name="Times New Roman" fo:letter-spacing="-0.0013in" fo:font-size="10pt" style:font-size-asian="10pt"/>
    </style:style>
    <style:style style:name="T268" style:parent-style-name="Fuentedepárrafopredeter." style:family="text">
      <style:text-properties style:font-name="Times New Roman" fo:letter-spacing="-0.0006in" fo:font-size="10pt" style:font-size-asian="10pt"/>
    </style:style>
    <style:style style:name="T269" style:parent-style-name="Fuentedepárrafopredeter." style:family="text">
      <style:text-properties style:font-name="Times New Roman" fo:letter-spacing="-0.0013in" fo:font-size="10pt" style:font-size-asian="10pt"/>
    </style:style>
    <style:style style:name="T270" style:parent-style-name="Fuentedepárrafopredeter." style:family="text">
      <style:text-properties style:font-name="Times New Roman" fo:letter-spacing="-0.0006in" fo:font-size="10pt" style:font-size-asian="10pt"/>
    </style:style>
    <style:style style:name="T271" style:parent-style-name="Fuentedepárrafopredeter." style:family="text">
      <style:text-properties style:font-name="Times New Roman" fo:letter-spacing="0.0034in" fo:font-size="10pt" style:font-size-asian="10pt"/>
    </style:style>
    <style:style style:name="T272" style:parent-style-name="Fuentedepárrafopredeter." style:family="text">
      <style:text-properties style:font-name="Times New Roman" fo:letter-spacing="-0.0013in" fo:font-size="10pt" style:font-size-asian="10pt"/>
    </style:style>
    <style:style style:name="T273" style:parent-style-name="Fuentedepárrafopredeter." style:family="text">
      <style:text-properties style:font-name="Times New Roman" fo:letter-spacing="0.0034in" fo:font-size="10pt" style:font-size-asian="10pt"/>
    </style:style>
    <style:style style:name="T274" style:parent-style-name="Fuentedepárrafopredeter." style:family="text">
      <style:text-properties style:font-name="Times New Roman" fo:letter-spacing="-0.0006in" fo:font-size="10pt" style:font-size-asian="10pt"/>
    </style:style>
    <style:style style:name="T275" style:parent-style-name="Fuentedepárrafopredeter." style:family="text">
      <style:text-properties style:font-name="Times New Roman" fo:letter-spacing="-0.0013in" fo:font-size="10pt" style:font-size-asian="10pt"/>
    </style:style>
    <style:style style:name="T276" style:parent-style-name="Fuentedepárrafopredeter." style:family="text">
      <style:text-properties style:font-name="Times New Roman" fo:letter-spacing="-0.0006in" fo:font-size="10pt" style:font-size-asian="10pt"/>
    </style:style>
    <style:style style:name="T277" style:parent-style-name="Fuentedepárrafopredeter." style:family="text">
      <style:text-properties style:font-name="Times New Roman" fo:letter-spacing="-0.0013in" fo:font-size="10pt" style:font-size-asian="10pt"/>
    </style:style>
    <style:style style:name="T278" style:parent-style-name="Fuentedepárrafopredeter." style:family="text">
      <style:text-properties style:font-name="Times New Roman" fo:letter-spacing="-0.0006in" fo:font-size="10pt" style:font-size-asian="10pt"/>
    </style:style>
    <style:style style:name="T279" style:parent-style-name="Fuentedepárrafopredeter." style:family="text">
      <style:text-properties style:font-name="Times New Roman" fo:letter-spacing="0.0006in" fo:font-size="10pt" style:font-size-asian="10pt"/>
    </style:style>
    <style:style style:name="T280" style:parent-style-name="Fuentedepárrafopredeter." style:family="text">
      <style:text-properties style:font-name="Myriad Pro" fo:letter-spacing="-0.0006in"/>
    </style:style>
    <style:style style:name="P281" style:parent-style-name="Textoindependiente" style:family="paragraph">
      <style:paragraph-properties fo:text-align="justify" fo:line-height="102%" fo:margin-left="0.6076in" fo:margin-right="1.1034in">
        <style:tab-stops/>
      </style:paragraph-properties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062in"/>
    </style:style>
    <style:style style:name="T284" style:parent-style-name="Fuentedepárrafopredeter." style:family="text">
      <style:text-properties fo:letter-spacing="0.007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09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069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111in"/>
    </style:style>
    <style:style style:name="T291" style:parent-style-name="Fuentedepárrafopredeter." style:family="text">
      <style:text-properties fo:letter-spacing="0.0041in"/>
    </style:style>
    <style:style style:name="T292" style:parent-style-name="Fuentedepárrafopredeter." style:family="text">
      <style:text-properties fo:letter-spacing="0.0125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62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062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097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618in" style:text-scale="102%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52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152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152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131in"/>
    </style:style>
    <style:style style:name="T309" style:parent-style-name="Fuentedepárrafopredeter." style:family="text">
      <style:text-properties fo:letter-spacing="0.0152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159in"/>
    </style:style>
    <style:style style:name="T312" style:parent-style-name="Fuentedepárrafopredeter." style:family="text">
      <style:text-properties fo:letter-spacing="0.0118in"/>
    </style:style>
    <style:style style:name="T313" style:parent-style-name="Fuentedepárrafopredeter." style:family="text">
      <style:text-properties fo:letter-spacing="0.0131in"/>
    </style:style>
    <style:style style:name="T314" style:parent-style-name="Fuentedepárrafopredeter." style:family="text">
      <style:text-properties fo:letter-spacing="0.0152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0.016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159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152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159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52in" style:text-scale="102%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7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83in"/>
    </style:style>
    <style:style style:name="T329" style:parent-style-name="Fuentedepárrafopredeter." style:family="text">
      <style:text-properties fo:letter-spacing="0.0062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083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083in"/>
    </style:style>
    <style:style style:name="T334" style:parent-style-name="Fuentedepárrafopredeter." style:family="text">
      <style:text-properties fo:letter-spacing="0.009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09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055in"/>
    </style:style>
    <style:style style:name="P339" style:parent-style-name="Normal" style:family="paragraph">
      <style:paragraph-properties fo:margin-top="0.002in"/>
      <style:text-properties style:font-name="Myriad Pro" style:font-name-asian="Myriad Pro" style:font-name-complex="Myriad Pro"/>
    </style:style>
    <style:style style:name="P340" style:parent-style-name="Textoindependiente" style:family="paragraph">
      <style:paragraph-properties fo:text-align="justify" fo:line-height="102%" fo:margin-left="0.6076in" fo:margin-right="1.1034in">
        <style:tab-stops/>
      </style:paragraph-properties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027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2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027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013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02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041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02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34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0.0041in"/>
    </style:style>
    <style:style style:name="T362" style:parent-style-name="Fuentedepárrafopredeter." style:family="text">
      <style:text-properties fo:letter-spacing="0.002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534in" style:text-scale="102%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312in"/>
    </style:style>
    <style:style style:name="T367" style:parent-style-name="Fuentedepárrafopredeter." style:family="text">
      <style:text-properties fo:letter-spacing="0.0305in"/>
    </style:style>
    <style:style style:name="T368" style:parent-style-name="Fuentedepárrafopredeter." style:family="text">
      <style:text-properties fo:letter-spacing="0.031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312in"/>
    </style:style>
    <style:style style:name="T371" style:parent-style-name="Fuentedepárrafopredeter." style:family="text">
      <style:text-properties fo:letter-spacing="0.0312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312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291in"/>
    </style:style>
    <style:style style:name="T379" style:parent-style-name="Fuentedepárrafopredeter." style:family="text">
      <style:text-properties fo:letter-spacing="0.0312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319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423in" style:text-scale="102%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09in"/>
    </style:style>
    <style:style style:name="T386" style:parent-style-name="Fuentedepárrafopredeter." style:family="text">
      <style:text-properties fo:letter-spacing="0.007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118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111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131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111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111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31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687in" style:text-scale="102%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16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173in"/>
    </style:style>
    <style:style style:name="T405" style:parent-style-name="Fuentedepárrafopredeter." style:family="text">
      <style:text-properties fo:letter-spacing="0.0159in"/>
    </style:style>
    <style:style style:name="T406" style:parent-style-name="Fuentedepárrafopredeter." style:family="text">
      <style:text-properties fo:letter-spacing="0.016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16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173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17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16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138in"/>
    </style:style>
    <style:style style:name="T417" style:parent-style-name="Fuentedepárrafopredeter." style:family="text">
      <style:text-properties fo:letter-spacing="0.0145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16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645in" style:text-scale="102%"/>
    </style:style>
    <style:style style:name="T422" style:parent-style-name="Fuentedepárrafopredeter." style:family="text">
      <style:text-properties fo:letter-spacing="0.009in"/>
    </style:style>
    <style:style style:name="T423" style:parent-style-name="Fuentedepárrafopredeter." style:family="text">
      <style:text-properties fo:letter-spacing="0.0083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118in"/>
    </style:style>
    <style:style style:name="T426" style:parent-style-name="Fuentedepárrafopredeter." style:family="text">
      <style:text-properties fo:letter-spacing="0.0097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83in"/>
    </style:style>
    <style:style style:name="T429" style:parent-style-name="Fuentedepárrafopredeter." style:family="text">
      <style:text-properties fo:letter-spacing="0.0076in"/>
    </style:style>
    <style:style style:name="T430" style:parent-style-name="Fuentedepárrafopredeter." style:family="text">
      <style:text-properties fo:letter-spacing="0.008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9in"/>
    </style:style>
    <style:style style:name="T433" style:parent-style-name="Fuentedepárrafopredeter." style:family="text">
      <style:text-properties fo:letter-spacing="0.0083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9in"/>
    </style:style>
    <style:style style:name="T436" style:parent-style-name="Fuentedepárrafopredeter." style:family="text">
      <style:text-properties fo:letter-spacing="0.008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104in"/>
    </style:style>
    <style:style style:name="T439" style:parent-style-name="Fuentedepárrafopredeter." style:family="text">
      <style:text-properties fo:letter-spacing="-0.0006in"/>
    </style:style>
    <style:style style:name="P440" style:parent-style-name="Normal" style:family="paragraph">
      <style:paragraph-properties fo:margin-top="0.0027in"/>
      <style:text-properties style:font-name="Myriad Pro" style:font-name-asian="Myriad Pro" style:font-name-complex="Myriad Pro"/>
    </style:style>
    <style:style style:name="P441" style:parent-style-name="Textoindependiente" style:family="paragraph">
      <style:paragraph-properties fo:text-align="justify" fo:line-height="102%" fo:margin-left="0.6076in" fo:margin-right="1.1048in">
        <style:tab-stops/>
      </style:paragraph-properties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055in"/>
    </style:style>
    <style:style style:name="T444" style:parent-style-name="Fuentedepárrafopredeter." style:family="text">
      <style:text-properties fo:letter-spacing="0.0048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62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62in"/>
    </style:style>
    <style:style style:name="T449" style:parent-style-name="Fuentedepárrafopredeter." style:family="text">
      <style:text-properties fo:letter-spacing="0.0041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48in"/>
    </style:style>
    <style:style style:name="T452" style:parent-style-name="Fuentedepárrafopredeter." style:family="text">
      <style:text-properties fo:letter-spacing="0.0041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55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27in"/>
    </style:style>
    <style:style style:name="T457" style:parent-style-name="Fuentedepárrafopredeter." style:family="text">
      <style:text-properties fo:letter-spacing="0.0041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55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62in"/>
    </style:style>
    <style:style style:name="T462" style:parent-style-name="Fuentedepárrafopredeter." style:family="text">
      <style:text-properties fo:letter-spacing="0.0048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055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069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534in" style:text-scale="102%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0.0027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34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27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02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013in"/>
    </style:style>
    <style:style style:name="T483" style:parent-style-name="Fuentedepárrafopredeter." style:family="text">
      <style:text-properties fo:letter-spacing="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2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2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493in" style:text-scale="102%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0.0069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62in"/>
    </style:style>
    <style:style style:name="T494" style:parent-style-name="Fuentedepárrafopredeter." style:family="text">
      <style:text-properties fo:letter-spacing="0.0041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062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069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62in"/>
    </style:style>
    <style:style style:name="T501" style:parent-style-name="Fuentedepárrafopredeter." style:family="text">
      <style:text-properties fo:letter-spacing="0.0055in"/>
    </style:style>
    <style:style style:name="T502" style:parent-style-name="Fuentedepárrafopredeter." style:family="text">
      <style:text-properties fo:letter-spacing="0.0069in"/>
    </style:style>
    <style:style style:name="T503" style:parent-style-name="Fuentedepárrafopredeter." style:family="text">
      <style:text-properties fo:letter-spacing="0.0062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062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069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0.0548in" style:text-scale="102%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0.0201in"/>
    </style:style>
    <style:style style:name="T512" style:parent-style-name="Fuentedepárrafopredeter." style:family="text">
      <style:text-properties fo:letter-spacing="0.0215in"/>
    </style:style>
    <style:style style:name="T513" style:parent-style-name="Fuentedepárrafopredeter." style:family="text">
      <style:text-properties fo:letter-spacing="0.0215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222in"/>
    </style:style>
    <style:style style:name="T516" style:parent-style-name="Fuentedepárrafopredeter." style:family="text">
      <style:text-properties fo:letter-spacing="0.0208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215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215in"/>
    </style:style>
    <style:style style:name="T521" style:parent-style-name="Fuentedepárrafopredeter." style:family="text">
      <style:text-properties fo:letter-spacing="0.0208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222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215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222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229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215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52in" style:text-scale="102%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76in"/>
    </style:style>
    <style:style style:name="T536" style:parent-style-name="Fuentedepárrafopredeter." style:family="text">
      <style:text-properties fo:letter-spacing="0.0069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8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69in"/>
    </style:style>
    <style:style style:name="T541" style:parent-style-name="Fuentedepárrafopredeter." style:family="text">
      <style:text-properties fo:letter-spacing="0.009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97in"/>
    </style:style>
    <style:style style:name="T544" style:parent-style-name="Fuentedepárrafopredeter." style:family="text">
      <style:text-properties fo:letter-spacing="-0.0006in"/>
    </style:style>
    <style:style style:name="P545" style:parent-style-name="Normal" style:family="paragraph">
      <style:paragraph-properties fo:margin-top="0.0062in"/>
      <style:text-properties style:font-name="Myriad Pro" style:font-name-asian="Myriad Pro" style:font-name-complex="Myriad Pro"/>
    </style:style>
    <style:style style:name="P546" style:parent-style-name="Textoindependiente" style:family="paragraph">
      <style:paragraph-properties fo:text-align="justify" fo:line-height="102%" fo:margin-left="0.6076in" fo:margin-right="1.1048in">
        <style:tab-stops/>
      </style:paragraph-properties>
    </style:style>
    <style:style style:name="T547" style:parent-style-name="Fuentedepárrafopredeter." style:family="text">
      <style:text-properties fo:language="es" fo:country="ES" style:language-asian="es" style:country-asian="ES"/>
    </style:style>
    <style:style style:name="P54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49" style:parent-style-name="Fuentedepárrafopredeter." style:family="text">
      <style:text-properties style:font-name="Arial" fo:letter-spacing="-0.0006in" fo:font-size="6pt" style:font-size-asian="6pt"/>
    </style:style>
    <style:style style:name="T55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51" style:parent-style-name="Fuentedepárrafopredeter." style:family="text">
      <style:text-properties style:font-name="Arial" fo:letter-spacing="-0.0013in" fo:font-size="6pt" style:font-size-asian="6pt"/>
    </style:style>
    <style:style style:name="T552" style:parent-style-name="Fuentedepárrafopredeter." style:family="text">
      <style:text-properties style:font-name="Arial" fo:letter-spacing="-0.0006in" fo:font-size="6pt" style:font-size-asian="6pt"/>
    </style:style>
    <style:style style:name="P553" style:parent-style-name="Normal" style:family="paragraph">
      <style:paragraph-properties fo:line-height="0.0833in" fo:margin-left="0.0138in">
        <style:tab-stops/>
      </style:paragraph-properties>
    </style:style>
    <style:style style:name="T55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55" style:parent-style-name="Fuentedepárrafopredeter." style:family="text">
      <style:text-properties style:font-name="Arial" fo:letter-spacing="-0.0013in" fo:font-size="6pt" style:font-size-asian="6pt"/>
    </style:style>
    <style:style style:name="T556" style:parent-style-name="Fuentedepárrafopredeter." style:family="text">
      <style:text-properties style:font-name="Arial" fo:letter-spacing="-0.0006in" fo:font-size="6pt" style:font-size-asian="6pt"/>
    </style:style>
    <style:style style:name="P557" style:parent-style-name="Normal" style:family="paragraph">
      <style:paragraph-properties fo:line-height="0.0895in" fo:margin-left="0.0138in">
        <style:tab-stops/>
      </style:paragraph-properties>
    </style:style>
    <style:style style:name="T558" style:parent-style-name="Fuentedepárrafopredeter." style:family="text">
      <style:text-properties style:font-name="Arial" fo:letter-spacing="-0.0006in" fo:font-size="6pt" style:font-size-asian="6pt"/>
    </style:style>
    <style:style style:name="T559" style:parent-style-name="Fuentedepárrafopredeter." style:family="text">
      <style:text-properties style:font-name="Arial" fo:font-size="6pt" style:font-size-asian="6pt"/>
    </style:style>
    <style:style style:name="T560" style:parent-style-name="Fuentedepárrafopredeter." style:family="text">
      <style:text-properties style:font-name="Arial" fo:letter-spacing="-0.0006in" fo:font-size="6pt" style:font-size-asian="6pt"/>
    </style:style>
    <style:style style:name="T561" style:parent-style-name="Fuentedepárrafopredeter." style:family="text">
      <style:text-properties style:font-name="Arial" fo:font-size="6pt" style:font-size-asian="6pt"/>
    </style:style>
    <style:style style:name="T562" style:parent-style-name="Fuentedepárrafopredeter." style:family="text">
      <style:text-properties style:font-name="Arial" fo:letter-spacing="-0.0006in" fo:font-size="6pt" style:font-size-asian="6pt"/>
    </style:style>
    <style:style style:name="T563" style:parent-style-name="Fuentedepárrafopredeter." style:family="text">
      <style:text-properties style:font-name="Arial" fo:font-size="6pt" style:font-size-asian="6pt"/>
    </style:style>
    <style:style style:name="T564" style:parent-style-name="Fuentedepárrafopredeter." style:family="text">
      <style:text-properties style:font-name="Arial" fo:letter-spacing="-0.0006in" fo:font-size="6pt" style:font-size-asian="6pt"/>
    </style:style>
    <style:style style:name="T565" style:parent-style-name="Fuentedepárrafopredeter." style:family="text">
      <style:text-properties style:font-name="Arial" fo:letter-spacing="0.0006in" fo:font-size="6pt" style:font-size-asian="6pt"/>
    </style:style>
    <style:style style:name="T566" style:parent-style-name="Fuentedepárrafopredeter." style:family="text">
      <style:text-properties style:font-name="Arial" style:text-scale="99%" fo:font-size="6pt" style:font-size-asian="6pt"/>
    </style:style>
    <style:style style:name="T567" style:parent-style-name="Fuentedepárrafopredeter." style:family="text">
      <style:text-properties style:font-name="Arial" fo:letter-spacing="-0.0006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-0.0006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0.0034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13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0.002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618in" style:text-scale="102%"/>
    </style:style>
    <style:style style:name="T592" style:parent-style-name="Fuentedepárrafopredeter." style:family="text">
      <style:text-properties fo:letter-spacing="0.0291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284in"/>
    </style:style>
    <style:style style:name="T595" style:parent-style-name="Fuentedepárrafopredeter." style:family="text">
      <style:text-properties fo:letter-spacing="0.0284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31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305in"/>
    </style:style>
    <style:style style:name="T600" style:parent-style-name="Fuentedepárrafopredeter." style:family="text">
      <style:text-properties fo:letter-spacing="0.0291in"/>
    </style:style>
    <style:style style:name="T601" style:parent-style-name="Fuentedepárrafopredeter." style:family="text">
      <style:text-properties fo:letter-spacing="0.0277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284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91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305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291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312in"/>
    </style:style>
    <style:style style:name="T612" style:parent-style-name="Fuentedepárrafopredeter." style:family="text">
      <style:text-properties fo:letter-spacing="0.0284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91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409in" style:text-scale="102%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2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13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34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0.0027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2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27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0.0041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013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0.0034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0.0548in" style:text-scale="102%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104in"/>
    </style:style>
    <style:style style:name="T642" style:parent-style-name="Fuentedepárrafopredeter." style:family="text">
      <style:text-properties fo:letter-spacing="0.0111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111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131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0.0118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138in"/>
    </style:style>
    <style:style style:name="T651" style:parent-style-name="Fuentedepárrafopredeter." style:family="text">
      <style:text-properties fo:letter-spacing="-0.0006in"/>
    </style:style>
    <style:style style:name="P652" style:parent-style-name="Normal" style:family="paragraph">
      <style:paragraph-properties fo:margin-top="0.0069in"/>
      <style:text-properties style:font-name="Myriad Pro" style:font-name-asian="Myriad Pro" style:font-name-complex="Myriad Pro"/>
    </style:style>
    <style:style style:name="P653" style:parent-style-name="Textoindependiente" style:family="paragraph">
      <style:paragraph-properties fo:text-align="justify" fo:line-height="102%" fo:margin-left="0.6076in" fo:margin-right="1.1027in">
        <style:tab-stops/>
      </style:paragraph-properties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27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27in"/>
    </style:style>
    <style:style style:name="T658" style:parent-style-name="Fuentedepárrafopredeter." style:family="text">
      <style:text-properties fo:letter-spacing="0.0236in"/>
    </style:style>
    <style:style style:name="T659" style:parent-style-name="Fuentedepárrafopredeter." style:family="text">
      <style:text-properties fo:letter-spacing="0.025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63in"/>
    </style:style>
    <style:style style:name="T662" style:parent-style-name="Fuentedepárrafopredeter." style:family="text">
      <style:text-properties fo:letter-spacing="0.0263in"/>
    </style:style>
    <style:style style:name="T663" style:parent-style-name="Fuentedepárrafopredeter." style:family="text">
      <style:text-properties fo:letter-spacing="0.0263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256in"/>
    </style:style>
    <style:style style:name="T666" style:parent-style-name="Fuentedepárrafopredeter." style:family="text">
      <style:text-properties fo:letter-spacing="0.027in"/>
    </style:style>
    <style:style style:name="T667" style:parent-style-name="Fuentedepárrafopredeter." style:family="text">
      <style:text-properties fo:letter-spacing="0.027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277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277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27in"/>
    </style:style>
    <style:style style:name="T674" style:parent-style-name="Fuentedepárrafopredeter." style:family="text">
      <style:text-properties fo:letter-spacing="0.0256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25in"/>
    </style:style>
    <style:style style:name="T677" style:parent-style-name="Fuentedepárrafopredeter." style:family="text">
      <style:text-properties fo:letter-spacing="0.0604in" style:text-scale="102%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208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3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194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229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208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208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215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208in"/>
    </style:style>
    <style:style style:name="T694" style:parent-style-name="Fuentedepárrafopredeter." style:family="text">
      <style:text-properties fo:letter-spacing="0.0208in"/>
    </style:style>
    <style:style style:name="T695" style:parent-style-name="Fuentedepárrafopredeter." style:family="text">
      <style:text-properties fo:letter-spacing="0.0194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208in"/>
    </style:style>
    <style:style style:name="T698" style:parent-style-name="Fuentedepárrafopredeter." style:family="text">
      <style:text-properties fo:letter-spacing="0.0208in"/>
    </style:style>
    <style:style style:name="T699" style:parent-style-name="Fuentedepárrafopredeter." style:family="text">
      <style:text-properties fo:letter-spacing="0.0194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208in"/>
    </style:style>
    <style:style style:name="T702" style:parent-style-name="Fuentedepárrafopredeter." style:family="text">
      <style:text-properties fo:letter-spacing="0.0534in" style:text-scale="102%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159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159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8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194in"/>
    </style:style>
    <style:style style:name="T711" style:parent-style-name="Fuentedepárrafopredeter." style:family="text">
      <style:text-properties fo:letter-spacing="-0.0006in"/>
    </style:style>
    <style:style style:name="P712" style:parent-style-name="Normal" style:family="paragraph">
      <style:paragraph-properties fo:margin-top="0.0062in"/>
      <style:text-properties style:font-name="Myriad Pro" style:font-name-asian="Myriad Pro" style:font-name-complex="Myriad Pro" fo:font-size="11.5pt" style:font-size-asian="11.5pt" style:font-size-complex="11.5pt"/>
    </style:style>
    <style:style style:name="P713" style:parent-style-name="Textoindependiente" style:family="paragraph">
      <style:paragraph-properties fo:text-align="justify" fo:margin-left="0.6076in">
        <style:tab-stops/>
      </style:paragraph-properties>
    </style:style>
    <style:style style:name="T714" style:parent-style-name="Fuentedepárrafopredeter." style:family="text">
      <style:text-properties style:font-name="Times New Roman" style:text-scale="95%"/>
    </style:style>
    <style:style style:name="T715" style:parent-style-name="Fuentedepárrafopredeter." style:family="text">
      <style:text-properties style:font-name="Times New Roman" fo:letter-spacing="-0.0041in" style:text-scale="95%"/>
    </style:style>
    <style:style style:name="T716" style:parent-style-name="Fuentedepárrafopredeter." style:family="text">
      <style:text-properties style:font-name="Times New Roman" style:text-scale="95%"/>
    </style:style>
    <style:style style:name="T717" style:parent-style-name="Fuentedepárrafopredeter." style:family="text">
      <style:text-properties style:font-name="Times New Roman" fo:letter-spacing="-0.0055in" style:text-scale="95%"/>
    </style:style>
    <style:style style:name="T718" style:parent-style-name="Fuentedepárrafopredeter." style:family="text">
      <style:text-properties style:font-name="Times New Roman" fo:letter-spacing="-0.0013in" style:text-scale="95%"/>
    </style:style>
    <style:style style:name="T719" style:parent-style-name="Fuentedepárrafopredeter." style:family="text">
      <style:text-properties style:font-name="Times New Roman" fo:letter-spacing="-0.0006in" style:text-scale="95%"/>
    </style:style>
    <style:style style:name="T720" style:parent-style-name="Fuentedepárrafopredeter." style:family="text">
      <style:text-properties style:font-name="Times New Roman" fo:letter-spacing="-0.0013in" style:text-scale="95%"/>
    </style:style>
    <style:style style:name="T721" style:parent-style-name="Fuentedepárrafopredeter." style:family="text">
      <style:text-properties style:font-name="Times New Roman" fo:letter-spacing="-0.0006in" style:text-scale="95%"/>
    </style:style>
    <style:style style:name="P72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3" style:parent-style-name="Textoindependiente" style:family="paragraph">
      <style:paragraph-properties fo:text-align="justify" fo:line-height="102%" fo:margin-left="0.6076in" fo:margin-right="1.1041in">
        <style:tab-stops/>
      </style:paragraph-properties>
    </style:style>
    <style:style style:name="T724" style:parent-style-name="Fuentedepárrafopredeter." style:family="text">
      <style:text-properties fo:letter-spacing="0.0131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52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125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138in"/>
    </style:style>
    <style:style style:name="T731" style:parent-style-name="Fuentedepárrafopredeter." style:family="text">
      <style:text-properties fo:letter-spacing="0.0131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145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152in"/>
    </style:style>
    <style:style style:name="T736" style:parent-style-name="Fuentedepárrafopredeter." style:family="text">
      <style:text-properties fo:letter-spacing="0.0118in"/>
    </style:style>
    <style:style style:name="T737" style:parent-style-name="Fuentedepárrafopredeter." style:family="text">
      <style:text-properties fo:letter-spacing="0.0131in"/>
    </style:style>
    <style:style style:name="T738" style:parent-style-name="Fuentedepárrafopredeter." style:family="text">
      <style:text-properties fo:letter-spacing="0.0131in"/>
    </style:style>
    <style:style style:name="T739" style:parent-style-name="Fuentedepárrafopredeter." style:family="text">
      <style:text-properties fo:letter-spacing="0.0131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145in"/>
    </style:style>
    <style:style style:name="T742" style:parent-style-name="Fuentedepárrafopredeter." style:family="text">
      <style:text-properties fo:letter-spacing="0.0145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138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131in"/>
    </style:style>
    <style:style style:name="T747" style:parent-style-name="Fuentedepárrafopredeter." style:family="text">
      <style:text-properties fo:letter-spacing="0.0111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138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451in" style:text-scale="102%"/>
    </style:style>
    <style:style style:name="T752" style:parent-style-name="Fuentedepárrafopredeter." style:family="text">
      <style:text-properties fo:letter-spacing="0.025in"/>
    </style:style>
    <style:style style:name="T753" style:parent-style-name="Fuentedepárrafopredeter." style:family="text">
      <style:text-properties fo:letter-spacing="0.025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236in"/>
    </style:style>
    <style:style style:name="T756" style:parent-style-name="Fuentedepárrafopredeter." style:family="text">
      <style:text-properties fo:letter-spacing="0.025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256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277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236in"/>
    </style:style>
    <style:style style:name="T763" style:parent-style-name="Fuentedepárrafopredeter." style:family="text">
      <style:text-properties fo:letter-spacing="0.025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25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27in"/>
    </style:style>
    <style:style style:name="T768" style:parent-style-name="Fuentedepárrafopredeter." style:family="text">
      <style:text-properties fo:letter-spacing="0.0263in"/>
    </style:style>
    <style:style style:name="T769" style:parent-style-name="Fuentedepárrafopredeter." style:family="text">
      <style:text-properties fo:letter-spacing="0.025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52in" style:text-scale="102%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208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215in"/>
    </style:style>
    <style:style style:name="T776" style:parent-style-name="Fuentedepárrafopredeter." style:family="text">
      <style:text-properties fo:letter-spacing="0.0194in"/>
    </style:style>
    <style:style style:name="T777" style:parent-style-name="Fuentedepárrafopredeter." style:family="text">
      <style:text-properties fo:letter-spacing="0.0215in"/>
    </style:style>
    <style:style style:name="T778" style:parent-style-name="Fuentedepárrafopredeter." style:family="text">
      <style:text-properties fo:letter-spacing="0.0208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215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208in"/>
    </style:style>
    <style:style style:name="T783" style:parent-style-name="Fuentedepárrafopredeter." style:family="text">
      <style:text-properties fo:letter-spacing="0.0222in"/>
    </style:style>
    <style:style style:name="T784" style:parent-style-name="Fuentedepárrafopredeter." style:family="text">
      <style:text-properties fo:letter-spacing="0.0194in"/>
    </style:style>
    <style:style style:name="T785" style:parent-style-name="Fuentedepárrafopredeter." style:family="text">
      <style:text-properties fo:letter-spacing="0.0208in"/>
    </style:style>
    <style:style style:name="T786" style:parent-style-name="Fuentedepárrafopredeter." style:family="text">
      <style:text-properties fo:letter-spacing="0.0201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194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236in"/>
    </style:style>
    <style:style style:name="T791" style:parent-style-name="Fuentedepárrafopredeter." style:family="text">
      <style:text-properties fo:letter-spacing="0.0201in"/>
    </style:style>
    <style:style style:name="T792" style:parent-style-name="Fuentedepárrafopredeter." style:family="text">
      <style:text-properties fo:letter-spacing="0.0381in" style:text-scale="102%"/>
    </style:style>
    <style:style style:name="T793" style:parent-style-name="Fuentedepárrafopredeter." style:family="text">
      <style:text-properties fo:letter-spacing="0.0118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0.0138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131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138in"/>
    </style:style>
    <style:style style:name="T800" style:parent-style-name="Fuentedepárrafopredeter." style:family="text">
      <style:text-properties fo:letter-spacing="-0.0006in"/>
    </style:style>
    <style:style style:name="P801" style:parent-style-name="Normal" style:family="paragraph">
      <style:paragraph-properties fo:margin-top="0.002in"/>
      <style:text-properties style:font-name="Myriad Pro" style:font-name-asian="Myriad Pro" style:font-name-complex="Myriad Pro"/>
    </style:style>
    <style:style style:name="P802" style:parent-style-name="Textoindependiente" style:family="paragraph">
      <style:paragraph-properties fo:text-align="justify" fo:line-height="102%" fo:margin-left="0.6076in" fo:margin-right="1.1048in">
        <style:tab-stops/>
      </style:paragraph-properties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31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25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138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0.0145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131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131in"/>
    </style:style>
    <style:style style:name="T815" style:parent-style-name="Fuentedepárrafopredeter." style:family="text">
      <style:text-properties fo:letter-spacing="0.0131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111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145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138in"/>
    </style:style>
    <style:style style:name="T822" style:parent-style-name="Fuentedepárrafopredeter." style:family="text">
      <style:text-properties fo:letter-spacing="0.0111in"/>
    </style:style>
    <style:style style:name="T823" style:parent-style-name="Fuentedepárrafopredeter." style:family="text">
      <style:text-properties fo:letter-spacing="0.0111in"/>
    </style:style>
    <style:style style:name="T824" style:parent-style-name="Fuentedepárrafopredeter." style:family="text">
      <style:text-properties fo:letter-spacing="0.0145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138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111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138in"/>
    </style:style>
    <style:style style:name="T831" style:parent-style-name="Fuentedepárrafopredeter." style:family="text">
      <style:text-properties fo:letter-spacing="0.0111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159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52in" style:text-scale="102%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041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34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41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055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41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027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34in"/>
    </style:style>
    <style:style style:name="T850" style:parent-style-name="Fuentedepárrafopredeter." style:family="text">
      <style:text-properties fo:letter-spacing="0.0034in"/>
    </style:style>
    <style:style style:name="T851" style:parent-style-name="Fuentedepárrafopredeter." style:family="text">
      <style:text-properties fo:letter-spacing="0.0027in"/>
    </style:style>
    <style:style style:name="T852" style:parent-style-name="Fuentedepárrafopredeter." style:family="text">
      <style:text-properties fo:letter-spacing="0.0034in"/>
    </style:style>
    <style:style style:name="T853" style:parent-style-name="Fuentedepárrafopredeter." style:family="text">
      <style:text-properties fo:letter-spacing="0.0041in"/>
    </style:style>
    <style:style style:name="T854" style:parent-style-name="Fuentedepárrafopredeter." style:family="text">
      <style:text-properties fo:letter-spacing="0.0027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534in" style:text-scale="102%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083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76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97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76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09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07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062in"/>
    </style:style>
    <style:style style:name="T871" style:parent-style-name="Fuentedepárrafopredeter." style:family="text">
      <style:text-properties fo:letter-spacing="0.0055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62in"/>
    </style:style>
    <style:style style:name="T874" style:parent-style-name="Fuentedepárrafopredeter." style:family="text">
      <style:text-properties fo:letter-spacing="0.007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62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07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08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69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83in"/>
    </style:style>
    <style:style style:name="T885" style:parent-style-name="Fuentedepárrafopredeter." style:family="text">
      <style:text-properties fo:letter-spacing="0.0055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59in" style:text-scale="102%"/>
    </style:style>
    <style:style style:name="T888" style:parent-style-name="Fuentedepárrafopredeter." style:family="text">
      <style:text-properties fo:letter-spacing="0.0187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187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201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215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18in"/>
    </style:style>
    <style:style style:name="T897" style:parent-style-name="Fuentedepárrafopredeter." style:family="text">
      <style:text-properties fo:letter-spacing="0.0194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18in"/>
    </style:style>
    <style:style style:name="T900" style:parent-style-name="Fuentedepárrafopredeter." style:family="text">
      <style:text-properties fo:letter-spacing="0.018in"/>
    </style:style>
    <style:style style:name="T901" style:parent-style-name="Fuentedepárrafopredeter." style:family="text">
      <style:text-properties fo:letter-spacing="0.0201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215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201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201in"/>
    </style:style>
    <style:style style:name="T908" style:parent-style-name="Fuentedepárrafopredeter." style:family="text">
      <style:text-properties fo:letter-spacing="0.0194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187in"/>
    </style:style>
    <style:style style:name="T911" style:parent-style-name="Fuentedepárrafopredeter." style:family="text">
      <style:text-properties fo:letter-spacing="0.0187in"/>
    </style:style>
    <style:style style:name="T912" style:parent-style-name="Fuentedepárrafopredeter." style:family="text">
      <style:text-properties fo:letter-spacing="0.0194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312in" style:text-scale="102%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194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201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236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194in"/>
    </style:style>
    <style:style style:name="T923" style:parent-style-name="Fuentedepárrafopredeter." style:family="text">
      <style:text-properties fo:letter-spacing="0.0194in"/>
    </style:style>
    <style:style style:name="T924" style:parent-style-name="Fuentedepárrafopredeter." style:family="text">
      <style:text-properties fo:letter-spacing="0.0194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187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201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194in"/>
    </style:style>
    <style:style style:name="T931" style:parent-style-name="Fuentedepárrafopredeter." style:family="text">
      <style:text-properties fo:letter-spacing="0.0166in"/>
    </style:style>
    <style:style style:name="T932" style:parent-style-name="Fuentedepárrafopredeter." style:family="text">
      <style:text-properties fo:letter-spacing="0.0187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201in"/>
    </style:style>
    <style:style style:name="T935" style:parent-style-name="Fuentedepárrafopredeter." style:family="text">
      <style:text-properties fo:letter-spacing="0.0194in"/>
    </style:style>
    <style:style style:name="T936" style:parent-style-name="Fuentedepárrafopredeter." style:family="text">
      <style:text-properties fo:letter-spacing="-0.0006in"/>
    </style:style>
    <style:style style:name="P937" style:parent-style-name="Textoindependiente" style:master-page-name="MP2" style:family="paragraph">
      <style:paragraph-properties fo:break-before="page" fo:text-align="justify" fo:margin-top="0.0159in" fo:line-height="102%" fo:margin-left="0.6104in" fo:margin-right="0.7986in">
        <style:tab-stops/>
      </style:paragraph-properties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118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131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0.0125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125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118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125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097in"/>
    </style:style>
    <style:style style:name="T994" style:parent-style-name="Fuentedepárrafopredeter." style:family="text">
      <style:text-properties fo:letter-spacing="0.0097in"/>
    </style:style>
    <style:style style:name="T995" style:parent-style-name="Fuentedepárrafopredeter." style:family="text">
      <style:text-properties fo:letter-spacing="0.009in"/>
    </style:style>
    <style:style style:name="T996" style:parent-style-name="Fuentedepárrafopredeter." style:family="text">
      <style:text-properties fo:letter-spacing="0.0118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118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131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111in"/>
    </style:style>
    <style:style style:name="T1003" style:parent-style-name="Fuentedepárrafopredeter." style:family="text">
      <style:text-properties fo:letter-spacing="0.0125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618in" style:text-scale="102%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152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0.0159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0.0159in"/>
    </style:style>
    <style:style style:name="T1012" style:parent-style-name="Fuentedepárrafopredeter." style:family="text">
      <style:text-properties fo:letter-spacing="0.0145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0.0152in"/>
    </style:style>
    <style:style style:name="T1015" style:parent-style-name="Fuentedepárrafopredeter." style:family="text">
      <style:text-properties fo:letter-spacing="0.0145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173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152in"/>
    </style:style>
    <style:style style:name="T1020" style:parent-style-name="Fuentedepárrafopredeter." style:family="text">
      <style:text-properties fo:letter-spacing="0.0145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166in"/>
    </style:style>
    <style:style style:name="T1023" style:parent-style-name="Fuentedepárrafopredeter." style:family="text">
      <style:text-properties fo:letter-spacing="0.0159in"/>
    </style:style>
    <style:style style:name="T1024" style:parent-style-name="Fuentedepárrafopredeter." style:family="text">
      <style:text-properties fo:letter-spacing="0.0159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159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0.0576in" style:text-scale="102%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62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048in"/>
    </style:style>
    <style:style style:name="T1033" style:parent-style-name="Fuentedepárrafopredeter." style:family="text">
      <style:text-properties fo:letter-spacing="0.0041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104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041in"/>
    </style:style>
    <style:style style:name="T1038" style:parent-style-name="Fuentedepárrafopredeter." style:family="text">
      <style:text-properties fo:letter-spacing="0.0069in"/>
    </style:style>
    <style:style style:name="T1039" style:parent-style-name="Fuentedepárrafopredeter." style:family="text">
      <style:text-properties fo:letter-spacing="0.0041in"/>
    </style:style>
    <style:style style:name="T1040" style:parent-style-name="Fuentedepárrafopredeter." style:family="text">
      <style:text-properties fo:letter-spacing="0.0048in"/>
    </style:style>
    <style:style style:name="T1041" style:parent-style-name="Fuentedepárrafopredeter." style:family="text">
      <style:text-properties fo:letter-spacing="0.0048in"/>
    </style:style>
    <style:style style:name="T1042" style:parent-style-name="Fuentedepárrafopredeter." style:family="text">
      <style:text-properties fo:letter-spacing="0.0048in"/>
    </style:style>
    <style:style style:name="T1043" style:parent-style-name="Fuentedepárrafopredeter." style:family="text">
      <style:text-properties fo:letter-spacing="0.0041in"/>
    </style:style>
    <style:style style:name="T1044" style:parent-style-name="Fuentedepárrafopredeter." style:family="text">
      <style:text-properties fo:letter-spacing="0.0041in"/>
    </style:style>
    <style:style style:name="T1045" style:parent-style-name="Fuentedepárrafopredeter." style:family="text">
      <style:text-properties fo:letter-spacing="0.0055in"/>
    </style:style>
    <style:style style:name="T1046" style:parent-style-name="Fuentedepárrafopredeter." style:family="text">
      <style:text-properties fo:letter-spacing="0.0027in"/>
    </style:style>
    <style:style style:name="T1047" style:parent-style-name="Fuentedepárrafopredeter." style:family="text">
      <style:text-properties fo:letter-spacing="0.0041in"/>
    </style:style>
    <style:style style:name="T1048" style:parent-style-name="Fuentedepárrafopredeter." style:family="text">
      <style:text-properties fo:letter-spacing="0.0361in" style:text-scale="102%"/>
    </style:style>
    <style:style style:name="T1049" style:parent-style-name="Fuentedepárrafopredeter." style:family="text">
      <style:text-properties fo:letter-spacing="0.0125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145in"/>
    </style:style>
    <style:style style:name="T1052" style:parent-style-name="Fuentedepárrafopredeter." style:family="text">
      <style:text-properties fo:letter-spacing="-0.0006in"/>
    </style:style>
    <style:style style:name="P1053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1054" style:parent-style-name="Textoindependiente" style:family="paragraph">
      <style:paragraph-properties fo:margin-left="0.6812in" fo:text-indent="-0.0708in">
        <style:tab-stops/>
      </style:paragraph-properties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097in"/>
    </style:style>
    <style:style style:name="T1057" style:parent-style-name="Fuentedepárrafopredeter." style:family="text">
      <style:text-properties fo:letter-spacing="0.009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09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11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097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0.0076in"/>
    </style:style>
    <style:style style:name="P1066" style:parent-style-name="Normal" style:family="paragraph">
      <style:paragraph-properties fo:margin-top="0.0041in"/>
      <style:text-properties style:font-name="Myriad Pro" style:font-name-asian="Myriad Pro" style:font-name-complex="Myriad Pro"/>
    </style:style>
    <style:style style:name="P1067" style:parent-style-name="Título1" style:family="paragraph">
      <style:paragraph-properties fo:text-align="justify" fo:line-height="0.1888in" fo:margin-left="0.6916in" fo:margin-right="0.7548in" fo:text-indent="-0.0111in">
        <style:tab-stops/>
      </style:paragraph-properties>
    </style:style>
    <style:style style:name="T1068" style:parent-style-name="Fuentedepárrafopredeter." style:family="text">
      <style:text-properties fo:letter-spacing="-0.0743in"/>
    </style:style>
    <style:style style:name="T1069" style:parent-style-name="Fuentedepárrafopredeter." style:family="text">
      <style:text-properties fo:letter-spacing="-0.0722in"/>
    </style:style>
    <style:style style:name="T1070" style:parent-style-name="Fuentedepárrafopredeter." style:family="text">
      <style:text-properties fo:letter-spacing="-0.0243in"/>
    </style:style>
    <style:style style:name="T1071" style:parent-style-name="Fuentedepárrafopredeter." style:family="text">
      <style:text-properties fo:letter-spacing="-0.0458in"/>
    </style:style>
    <style:style style:name="T1072" style:parent-style-name="Fuentedepárrafopredeter." style:family="text">
      <style:text-properties fo:letter-spacing="-0.0541in"/>
    </style:style>
    <style:style style:name="T1073" style:parent-style-name="Fuentedepárrafopredeter." style:family="text">
      <style:text-properties fo:letter-spacing="-0.0506in"/>
    </style:style>
    <style:style style:name="T1074" style:parent-style-name="Fuentedepárrafopredeter." style:family="text">
      <style:text-properties fo:letter-spacing="-0.05in"/>
    </style:style>
    <style:style style:name="T1075" style:parent-style-name="Fuentedepárrafopredeter." style:family="text">
      <style:text-properties fo:letter-spacing="-0.0513in"/>
    </style:style>
    <style:style style:name="T1076" style:parent-style-name="Fuentedepárrafopredeter." style:family="text">
      <style:text-properties fo:letter-spacing="-0.052in"/>
    </style:style>
    <style:style style:name="T1077" style:parent-style-name="Fuentedepárrafopredeter." style:family="text">
      <style:text-properties fo:letter-spacing="-0.025in"/>
    </style:style>
    <style:style style:name="T1078" style:parent-style-name="Fuentedepárrafopredeter." style:family="text">
      <style:text-properties fo:letter-spacing="-0.0506in"/>
    </style:style>
    <style:style style:name="T1079" style:parent-style-name="Fuentedepárrafopredeter." style:family="text">
      <style:text-properties fo:letter-spacing="-0.052in"/>
    </style:style>
    <style:style style:name="T1080" style:parent-style-name="Fuentedepárrafopredeter." style:family="text">
      <style:text-properties fo:letter-spacing="-0.0583in"/>
    </style:style>
    <style:style style:name="T1081" style:parent-style-name="Fuentedepárrafopredeter." style:family="text">
      <style:text-properties fo:letter-spacing="-0.059in"/>
    </style:style>
    <style:style style:name="T1082" style:parent-style-name="Fuentedepárrafopredeter." style:family="text">
      <style:text-properties fo:letter-spacing="-0.0506in"/>
    </style:style>
    <style:style style:name="T1083" style:parent-style-name="Fuentedepárrafopredeter." style:family="text">
      <style:text-properties fo:letter-spacing="-0.052in"/>
    </style:style>
    <style:style style:name="T1084" style:parent-style-name="Fuentedepárrafopredeter." style:family="text">
      <style:text-properties fo:letter-spacing="-0.0368in"/>
    </style:style>
    <style:style style:name="T1085" style:parent-style-name="Fuentedepárrafopredeter." style:family="text">
      <style:text-properties fo:letter-spacing="-0.0173in"/>
    </style:style>
    <style:style style:name="T1086" style:parent-style-name="Fuentedepárrafopredeter." style:family="text">
      <style:text-properties fo:letter-spacing="-0.0215in"/>
    </style:style>
    <style:style style:name="T1087" style:parent-style-name="Fuentedepárrafopredeter." style:family="text">
      <style:text-properties fo:letter-spacing="-0.0506in"/>
    </style:style>
    <style:style style:name="T1088" style:parent-style-name="Fuentedepárrafopredeter." style:family="text">
      <style:text-properties fo:letter-spacing="-0.052in"/>
    </style:style>
    <style:style style:name="T1089" style:parent-style-name="Fuentedepárrafopredeter." style:family="text">
      <style:text-properties fo:letter-spacing="-0.0493in"/>
    </style:style>
    <style:style style:name="T1090" style:parent-style-name="Fuentedepárrafopredeter." style:family="text">
      <style:text-properties fo:letter-spacing="-0.052in"/>
    </style:style>
    <style:style style:name="T1091" style:parent-style-name="Fuentedepárrafopredeter." style:family="text">
      <style:text-properties fo:letter-spacing="-0.0569in"/>
    </style:style>
    <style:style style:name="T1092" style:parent-style-name="Fuentedepárrafopredeter." style:family="text">
      <style:text-properties fo:letter-spacing="-0.0368in"/>
    </style:style>
    <style:style style:name="T1093" style:parent-style-name="Fuentedepárrafopredeter." style:family="text">
      <style:text-properties fo:letter-spacing="-0.052in"/>
    </style:style>
    <style:style style:name="T1094" style:parent-style-name="Fuentedepárrafopredeter." style:family="text">
      <style:text-properties fo:letter-spacing="-0.018in"/>
    </style:style>
    <style:style style:name="T1095" style:parent-style-name="Fuentedepárrafopredeter." style:family="text">
      <style:text-properties fo:letter-spacing="-0.052in"/>
    </style:style>
    <style:style style:name="T1096" style:parent-style-name="Fuentedepárrafopredeter." style:family="text">
      <style:text-properties fo:letter-spacing="-0.0222in"/>
    </style:style>
    <style:style style:name="T1097" style:parent-style-name="Fuentedepárrafopredeter." style:family="text">
      <style:text-properties fo:letter-spacing="-0.0541in"/>
    </style:style>
    <style:style style:name="T1098" style:parent-style-name="Fuentedepárrafopredeter." style:family="text">
      <style:text-properties fo:letter-spacing="-0.052in"/>
    </style:style>
    <style:style style:name="T1099" style:parent-style-name="Fuentedepárrafopredeter." style:family="text">
      <style:text-properties fo:letter-spacing="-0.0493in"/>
    </style:style>
    <style:style style:name="T1100" style:parent-style-name="Fuentedepárrafopredeter." style:family="text">
      <style:text-properties fo:letter-spacing="-0.052in"/>
    </style:style>
    <style:style style:name="T1101" style:parent-style-name="Fuentedepárrafopredeter." style:family="text">
      <style:text-properties fo:letter-spacing="-0.0506in"/>
    </style:style>
    <style:style style:name="T1102" style:parent-style-name="Fuentedepárrafopredeter." style:family="text">
      <style:text-properties fo:letter-spacing="-0.052in"/>
    </style:style>
    <style:style style:name="T1103" style:parent-style-name="Fuentedepárrafopredeter." style:family="text">
      <style:text-properties fo:letter-spacing="-0.0201in"/>
    </style:style>
    <style:style style:name="T1104" style:parent-style-name="Fuentedepárrafopredeter." style:family="text">
      <style:text-properties fo:letter-spacing="-0.052in"/>
    </style:style>
    <style:style style:name="T1105" style:parent-style-name="Fuentedepárrafopredeter." style:family="text">
      <style:text-properties fo:letter-spacing="-0.0173in"/>
    </style:style>
    <style:style style:name="T1106" style:parent-style-name="Fuentedepárrafopredeter." style:family="text">
      <style:text-properties fo:letter-spacing="-0.0368in"/>
    </style:style>
    <style:style style:name="T1107" style:parent-style-name="Fuentedepárrafopredeter." style:family="text">
      <style:text-properties fo:letter-spacing="-0.0222in"/>
    </style:style>
    <style:style style:name="T1108" style:parent-style-name="Fuentedepárrafopredeter." style:family="text">
      <style:text-properties fo:letter-spacing="-0.0368in"/>
    </style:style>
    <style:style style:name="T1109" style:parent-style-name="Fuentedepárrafopredeter." style:family="text">
      <style:text-properties fo:letter-spacing="-0.0583in"/>
    </style:style>
    <style:style style:name="T1110" style:parent-style-name="Fuentedepárrafopredeter." style:family="text">
      <style:text-properties fo:letter-spacing="-0.0368in"/>
    </style:style>
    <style:style style:name="T1111" style:parent-style-name="Fuentedepárrafopredeter." style:family="text">
      <style:text-properties fo:letter-spacing="-0.0222in"/>
    </style:style>
    <style:style style:name="T1112" style:parent-style-name="Fuentedepárrafopredeter." style:family="text">
      <style:text-properties fo:letter-spacing="-0.052in"/>
    </style:style>
    <style:style style:name="T1113" style:parent-style-name="Fuentedepárrafopredeter." style:family="text">
      <style:text-properties fo:letter-spacing="-0.0187in"/>
    </style:style>
    <style:style style:name="T1114" style:parent-style-name="Fuentedepárrafopredeter." style:family="text">
      <style:text-properties fo:letter-spacing="-0.0666in"/>
    </style:style>
    <style:style style:name="T1115" style:parent-style-name="Fuentedepárrafopredeter." style:family="text">
      <style:text-properties fo:letter-spacing="-0.0506in"/>
    </style:style>
    <style:style style:name="T1116" style:parent-style-name="Fuentedepárrafopredeter." style:family="text">
      <style:text-properties fo:letter-spacing="-0.0604in"/>
    </style:style>
    <style:style style:name="T1117" style:parent-style-name="Fuentedepárrafopredeter." style:family="text">
      <style:text-properties fo:letter-spacing="-0.0173in"/>
    </style:style>
    <style:style style:name="T1118" style:parent-style-name="Fuentedepárrafopredeter." style:family="text">
      <style:text-properties fo:letter-spacing="-0.0687in"/>
    </style:style>
    <style:style style:name="T1119" style:parent-style-name="Fuentedepárrafopredeter." style:family="text">
      <style:text-properties fo:letter-spacing="-0.0618in"/>
    </style:style>
    <style:style style:name="T1120" style:parent-style-name="Fuentedepárrafopredeter." style:family="text">
      <style:text-properties fo:letter-spacing="-0.05in"/>
    </style:style>
    <style:style style:name="T1121" style:parent-style-name="Fuentedepárrafopredeter." style:family="text">
      <style:text-properties fo:letter-spacing="-0.0604in"/>
    </style:style>
    <style:style style:name="T1122" style:parent-style-name="Fuentedepárrafopredeter." style:family="text">
      <style:text-properties fo:letter-spacing="-0.0506in"/>
    </style:style>
    <style:style style:name="T1123" style:parent-style-name="Fuentedepárrafopredeter." style:family="text">
      <style:text-properties fo:letter-spacing="-0.0368in"/>
    </style:style>
    <style:style style:name="T1124" style:parent-style-name="Fuentedepárrafopredeter." style:family="text">
      <style:text-properties fo:letter-spacing="-0.0604in"/>
    </style:style>
    <style:style style:name="T1125" style:parent-style-name="Fuentedepárrafopredeter." style:family="text">
      <style:text-properties fo:letter-spacing="-0.025in"/>
    </style:style>
    <style:style style:name="T1126" style:parent-style-name="Fuentedepárrafopredeter." style:family="text">
      <style:text-properties fo:letter-spacing="-0.0555in"/>
    </style:style>
    <style:style style:name="T1127" style:parent-style-name="Fuentedepárrafopredeter." style:family="text">
      <style:text-properties fo:letter-spacing="-0.0541in"/>
    </style:style>
    <style:style style:name="T1128" style:parent-style-name="Fuentedepárrafopredeter." style:family="text">
      <style:text-properties fo:letter-spacing="-0.05in"/>
    </style:style>
    <style:style style:name="T1129" style:parent-style-name="Fuentedepárrafopredeter." style:family="text">
      <style:text-properties fo:letter-spacing="-0.0583in"/>
    </style:style>
    <style:style style:name="T1130" style:parent-style-name="Fuentedepárrafopredeter." style:family="text">
      <style:text-properties fo:letter-spacing="-0.052in"/>
    </style:style>
    <style:style style:name="T1131" style:parent-style-name="Fuentedepárrafopredeter." style:family="text">
      <style:text-properties fo:letter-spacing="-0.0368in"/>
    </style:style>
    <style:style style:name="T1132" style:parent-style-name="Fuentedepárrafopredeter." style:family="text">
      <style:text-properties fo:letter-spacing="-0.052in"/>
    </style:style>
    <style:style style:name="T1133" style:parent-style-name="Fuentedepárrafopredeter." style:family="text">
      <style:text-properties fo:letter-spacing="-0.0527in"/>
    </style:style>
    <style:style style:name="T1134" style:parent-style-name="Fuentedepárrafopredeter." style:family="text">
      <style:text-properties fo:letter-spacing="-0.0548in"/>
    </style:style>
    <style:style style:name="T1135" style:parent-style-name="Fuentedepárrafopredeter." style:family="text">
      <style:text-properties fo:letter-spacing="-0.052in"/>
    </style:style>
    <style:style style:name="T1136" style:parent-style-name="Fuentedepárrafopredeter." style:family="text">
      <style:text-properties fo:letter-spacing="-0.0513in"/>
    </style:style>
    <style:style style:name="T1137" style:parent-style-name="Fuentedepárrafopredeter." style:family="text">
      <style:text-properties fo:letter-spacing="-0.052in"/>
    </style:style>
    <style:style style:name="T1138" style:parent-style-name="Fuentedepárrafopredeter." style:family="text">
      <style:text-properties style:text-scale="103%"/>
    </style:style>
    <style:style style:name="T1139" style:parent-style-name="Fuentedepárrafopredeter." style:family="text">
      <style:text-properties fo:letter-spacing="-0.0541in"/>
    </style:style>
    <style:style style:name="T1140" style:parent-style-name="Fuentedepárrafopredeter." style:family="text">
      <style:text-properties fo:letter-spacing="0.0222in"/>
    </style:style>
    <style:style style:name="T1141" style:parent-style-name="Fuentedepárrafopredeter." style:family="text">
      <style:text-properties fo:letter-spacing="-0.0527in"/>
    </style:style>
    <style:style style:name="T1142" style:parent-style-name="Fuentedepárrafopredeter." style:family="text">
      <style:text-properties fo:letter-spacing="-0.0506in"/>
    </style:style>
    <style:style style:name="T1143" style:parent-style-name="Fuentedepárrafopredeter." style:family="text">
      <style:text-properties fo:letter-spacing="-0.0368in"/>
    </style:style>
    <style:style style:name="T1144" style:parent-style-name="Fuentedepárrafopredeter." style:family="text">
      <style:text-properties fo:letter-spacing="-0.0513in"/>
    </style:style>
    <style:style style:name="T1145" style:parent-style-name="Fuentedepárrafopredeter." style:family="text">
      <style:text-properties fo:letter-spacing="-0.0569in"/>
    </style:style>
    <style:style style:name="T1146" style:parent-style-name="Fuentedepárrafopredeter." style:family="text">
      <style:text-properties fo:letter-spacing="-0.0368in"/>
    </style:style>
    <style:style style:name="T1147" style:parent-style-name="Fuentedepárrafopredeter." style:family="text">
      <style:text-properties fo:letter-spacing="-0.0506in"/>
    </style:style>
    <style:style style:name="T1148" style:parent-style-name="Fuentedepárrafopredeter." style:family="text">
      <style:text-properties fo:letter-spacing="-0.0604in"/>
    </style:style>
    <style:style style:name="T1149" style:parent-style-name="Fuentedepárrafopredeter." style:family="text">
      <style:text-properties fo:letter-spacing="0.0229in"/>
    </style:style>
    <style:style style:name="T1150" style:parent-style-name="Fuentedepárrafopredeter." style:family="text">
      <style:text-properties fo:letter-spacing="-0.0506in"/>
    </style:style>
    <style:style style:name="T1151" style:parent-style-name="Fuentedepárrafopredeter." style:family="text">
      <style:text-properties fo:letter-spacing="-0.052in"/>
    </style:style>
    <style:style style:name="T1152" style:parent-style-name="Fuentedepárrafopredeter." style:family="text">
      <style:text-properties fo:letter-spacing="-0.0458in"/>
    </style:style>
    <style:style style:name="T1153" style:parent-style-name="Fuentedepárrafopredeter." style:family="text">
      <style:text-properties fo:letter-spacing="-0.052in"/>
    </style:style>
    <style:style style:name="T1154" style:parent-style-name="Fuentedepárrafopredeter." style:family="text">
      <style:text-properties fo:letter-spacing="-0.0506in"/>
    </style:style>
    <style:style style:name="T1155" style:parent-style-name="Fuentedepárrafopredeter." style:family="text">
      <style:text-properties fo:letter-spacing="-0.052in"/>
    </style:style>
    <style:style style:name="T1156" style:parent-style-name="Fuentedepárrafopredeter." style:family="text">
      <style:text-properties fo:letter-spacing="-0.05in"/>
    </style:style>
    <style:style style:name="T1157" style:parent-style-name="Fuentedepárrafopredeter." style:family="text">
      <style:text-properties fo:letter-spacing="-0.052in"/>
    </style:style>
    <style:style style:name="T1158" style:parent-style-name="Fuentedepárrafopredeter." style:family="text">
      <style:text-properties fo:letter-spacing="0.0222in"/>
    </style:style>
    <style:style style:name="T1159" style:parent-style-name="Fuentedepárrafopredeter." style:family="text">
      <style:text-properties fo:letter-spacing="-0.0368in"/>
    </style:style>
    <style:style style:name="T1160" style:parent-style-name="Fuentedepárrafopredeter." style:family="text">
      <style:text-properties fo:letter-spacing="0.0222in"/>
    </style:style>
    <style:style style:name="T1161" style:parent-style-name="Fuentedepárrafopredeter." style:family="text">
      <style:text-properties fo:letter-spacing="-0.0493in"/>
    </style:style>
    <style:style style:name="T1162" style:parent-style-name="Fuentedepárrafopredeter." style:family="text">
      <style:text-properties fo:letter-spacing="-0.0506in"/>
    </style:style>
    <style:style style:name="T1163" style:parent-style-name="Fuentedepárrafopredeter." style:family="text">
      <style:text-properties fo:letter-spacing="-0.052in"/>
    </style:style>
    <style:style style:name="T1164" style:parent-style-name="Fuentedepárrafopredeter." style:family="text">
      <style:text-properties fo:letter-spacing="-0.0506in"/>
    </style:style>
    <style:style style:name="T1165" style:parent-style-name="Fuentedepárrafopredeter." style:family="text">
      <style:text-properties fo:letter-spacing="-0.052in"/>
    </style:style>
    <style:style style:name="T1166" style:parent-style-name="Fuentedepárrafopredeter." style:family="text">
      <style:text-properties fo:letter-spacing="-0.0569in"/>
    </style:style>
    <style:style style:name="T1167" style:parent-style-name="Fuentedepárrafopredeter." style:family="text">
      <style:text-properties fo:letter-spacing="-0.0368in"/>
    </style:style>
    <style:style style:name="T1168" style:parent-style-name="Fuentedepárrafopredeter." style:family="text">
      <style:text-properties fo:letter-spacing="-0.052in"/>
    </style:style>
    <style:style style:name="T1169" style:parent-style-name="Fuentedepárrafopredeter." style:family="text">
      <style:text-properties fo:letter-spacing="0.0243in"/>
    </style:style>
    <style:style style:name="T1170" style:parent-style-name="Fuentedepárrafopredeter." style:family="text">
      <style:text-properties fo:letter-spacing="-0.052in"/>
    </style:style>
    <style:style style:name="T1171" style:parent-style-name="Fuentedepárrafopredeter." style:family="text">
      <style:text-properties fo:letter-spacing="0.0236in"/>
    </style:style>
    <style:style style:name="T1172" style:parent-style-name="Fuentedepárrafopredeter." style:family="text">
      <style:text-properties fo:letter-spacing="-0.0368in"/>
    </style:style>
    <style:style style:name="T1173" style:parent-style-name="Fuentedepárrafopredeter." style:family="text">
      <style:text-properties fo:letter-spacing="0.025in"/>
    </style:style>
    <style:style style:name="T1174" style:parent-style-name="Fuentedepárrafopredeter." style:family="text">
      <style:text-properties fo:letter-spacing="-0.0506in"/>
    </style:style>
    <style:style style:name="T1175" style:parent-style-name="Fuentedepárrafopredeter." style:family="text">
      <style:text-properties fo:letter-spacing="-0.0604in"/>
    </style:style>
    <style:style style:name="T1176" style:parent-style-name="Fuentedepárrafopredeter." style:family="text">
      <style:text-properties fo:letter-spacing="-0.0555in"/>
    </style:style>
    <style:style style:name="T1177" style:parent-style-name="Fuentedepárrafopredeter." style:family="text">
      <style:text-properties fo:letter-spacing="-0.052in"/>
    </style:style>
    <style:style style:name="T1178" style:parent-style-name="Fuentedepárrafopredeter." style:family="text">
      <style:text-properties fo:letter-spacing="-0.0368in"/>
    </style:style>
    <style:style style:name="T1179" style:parent-style-name="Fuentedepárrafopredeter." style:family="text">
      <style:text-properties fo:letter-spacing="-0.0555in"/>
    </style:style>
    <style:style style:name="T1180" style:parent-style-name="Fuentedepárrafopredeter." style:family="text">
      <style:text-properties fo:letter-spacing="0.0236in"/>
    </style:style>
    <style:style style:name="T1181" style:parent-style-name="Fuentedepárrafopredeter." style:family="text">
      <style:text-properties fo:letter-spacing="-0.052in"/>
    </style:style>
    <style:style style:name="T1182" style:parent-style-name="Fuentedepárrafopredeter." style:family="text">
      <style:text-properties fo:letter-spacing="-0.0506in"/>
    </style:style>
    <style:style style:name="T1183" style:parent-style-name="Fuentedepárrafopredeter." style:family="text">
      <style:text-properties fo:letter-spacing="-0.052in"/>
    </style:style>
    <style:style style:name="T1184" style:parent-style-name="Fuentedepárrafopredeter." style:family="text">
      <style:text-properties fo:letter-spacing="-0.0506in"/>
    </style:style>
    <style:style style:name="T1185" style:parent-style-name="Fuentedepárrafopredeter." style:family="text">
      <style:text-properties fo:letter-spacing="-0.052in"/>
    </style:style>
    <style:style style:name="T1186" style:parent-style-name="Fuentedepárrafopredeter." style:family="text">
      <style:text-properties fo:letter-spacing="-0.0368in"/>
    </style:style>
    <style:style style:name="T1187" style:parent-style-name="Fuentedepárrafopredeter." style:family="text">
      <style:text-properties fo:letter-spacing="-0.0541in"/>
    </style:style>
    <style:style style:name="T1188" style:parent-style-name="Fuentedepárrafopredeter." style:family="text">
      <style:text-properties fo:letter-spacing="-0.0604in"/>
    </style:style>
    <style:style style:name="T1189" style:parent-style-name="Fuentedepárrafopredeter." style:family="text">
      <style:text-properties fo:letter-spacing="0.0229in"/>
    </style:style>
    <style:style style:name="T1190" style:parent-style-name="Fuentedepárrafopredeter." style:family="text">
      <style:text-properties fo:letter-spacing="-0.0555in"/>
    </style:style>
    <style:style style:name="T1191" style:parent-style-name="Fuentedepárrafopredeter." style:family="text">
      <style:text-properties fo:letter-spacing="-0.052in"/>
    </style:style>
    <style:style style:name="T1192" style:parent-style-name="Fuentedepárrafopredeter." style:family="text">
      <style:text-properties fo:letter-spacing="-0.0506in"/>
    </style:style>
    <style:style style:name="T1193" style:parent-style-name="Fuentedepárrafopredeter." style:family="text">
      <style:text-properties fo:letter-spacing="0.0222in"/>
    </style:style>
    <style:style style:name="T1194" style:parent-style-name="Fuentedepárrafopredeter." style:family="text">
      <style:text-properties fo:letter-spacing="-0.0569in"/>
    </style:style>
    <style:style style:name="T1195" style:parent-style-name="Fuentedepárrafopredeter." style:family="text">
      <style:text-properties fo:letter-spacing="-0.0506in"/>
    </style:style>
    <style:style style:name="T1196" style:parent-style-name="Fuentedepárrafopredeter." style:family="text">
      <style:text-properties fo:letter-spacing="-0.0527in"/>
    </style:style>
    <style:style style:name="T1197" style:parent-style-name="Fuentedepárrafopredeter." style:family="text">
      <style:text-properties fo:letter-spacing="-0.052in"/>
    </style:style>
    <style:style style:name="T1198" style:parent-style-name="Fuentedepárrafopredeter." style:family="text">
      <style:text-properties fo:letter-spacing="-0.05in"/>
    </style:style>
    <style:style style:name="T1199" style:parent-style-name="Fuentedepárrafopredeter." style:family="text">
      <style:text-properties fo:letter-spacing="-0.0569in"/>
    </style:style>
    <style:style style:name="T1200" style:parent-style-name="Fuentedepárrafopredeter." style:family="text">
      <style:text-properties fo:letter-spacing="-0.0368in"/>
    </style:style>
    <style:style style:name="T1201" style:parent-style-name="Fuentedepárrafopredeter." style:family="text">
      <style:text-properties style:text-scale="90%"/>
    </style:style>
    <style:style style:name="T1202" style:parent-style-name="Fuentedepárrafopredeter." style:family="text">
      <style:text-properties fo:letter-spacing="-0.0368in"/>
    </style:style>
    <style:style style:name="T1203" style:parent-style-name="Fuentedepárrafopredeter." style:family="text">
      <style:text-properties fo:letter-spacing="-0.052in"/>
    </style:style>
    <style:style style:name="T1204" style:parent-style-name="Fuentedepárrafopredeter." style:family="text">
      <style:text-properties fo:letter-spacing="-0.0534in"/>
    </style:style>
    <style:style style:name="T1205" style:parent-style-name="Fuentedepárrafopredeter." style:family="text">
      <style:text-properties fo:letter-spacing="-0.0604in"/>
    </style:style>
    <style:style style:name="T1206" style:parent-style-name="Fuentedepárrafopredeter." style:family="text">
      <style:text-properties fo:letter-spacing="-0.0368in"/>
    </style:style>
    <style:style style:name="T1207" style:parent-style-name="Fuentedepárrafopredeter." style:family="text">
      <style:text-properties fo:letter-spacing="-0.0506in"/>
    </style:style>
    <style:style style:name="T1208" style:parent-style-name="Fuentedepárrafopredeter." style:family="text">
      <style:text-properties fo:letter-spacing="-0.052in"/>
    </style:style>
    <style:style style:name="T1209" style:parent-style-name="Fuentedepárrafopredeter." style:family="text">
      <style:text-properties fo:letter-spacing="-0.0513in"/>
    </style:style>
    <style:style style:name="T1210" style:parent-style-name="Fuentedepárrafopredeter." style:family="text">
      <style:text-properties fo:letter-spacing="-0.052in"/>
    </style:style>
    <style:style style:name="T1211" style:parent-style-name="Fuentedepárrafopredeter." style:family="text">
      <style:text-properties fo:letter-spacing="-0.0055in"/>
    </style:style>
    <style:style style:name="T1212" style:parent-style-name="Fuentedepárrafopredeter." style:family="text">
      <style:text-properties fo:letter-spacing="-0.0604in"/>
    </style:style>
    <style:style style:name="T1213" style:parent-style-name="Fuentedepárrafopredeter." style:family="text">
      <style:text-properties fo:letter-spacing="-0.052in"/>
    </style:style>
    <style:style style:name="T1214" style:parent-style-name="Fuentedepárrafopredeter." style:family="text">
      <style:text-properties fo:letter-spacing="-0.0506in"/>
    </style:style>
    <style:style style:name="T1215" style:parent-style-name="Fuentedepárrafopredeter." style:family="text">
      <style:text-properties fo:letter-spacing="-0.0368in"/>
    </style:style>
    <style:style style:name="T1216" style:parent-style-name="Fuentedepárrafopredeter." style:family="text">
      <style:text-properties fo:letter-spacing="-0.0527in"/>
    </style:style>
    <style:style style:name="T1217" style:parent-style-name="Fuentedepárrafopredeter." style:family="text">
      <style:text-properties fo:letter-spacing="-0.0506in"/>
    </style:style>
    <style:style style:name="T1218" style:parent-style-name="Fuentedepárrafopredeter." style:family="text">
      <style:text-properties fo:letter-spacing="-0.0368in"/>
    </style:style>
    <style:style style:name="T1219" style:parent-style-name="Fuentedepárrafopredeter." style:family="text">
      <style:text-properties fo:letter-spacing="-0.052in"/>
    </style:style>
    <style:style style:name="T1220" style:parent-style-name="Fuentedepárrafopredeter." style:family="text">
      <style:text-properties fo:letter-spacing="-0.0604in"/>
    </style:style>
    <style:style style:name="T1221" style:parent-style-name="Fuentedepárrafopredeter." style:family="text">
      <style:text-properties fo:letter-spacing="-0.0069in"/>
    </style:style>
    <style:style style:name="T1222" style:parent-style-name="Fuentedepárrafopredeter." style:family="text">
      <style:text-properties fo:letter-spacing="-0.0625in"/>
    </style:style>
    <style:style style:name="T1223" style:parent-style-name="Fuentedepárrafopredeter." style:family="text">
      <style:text-properties fo:letter-spacing="-0.0055in"/>
    </style:style>
    <style:style style:name="T1224" style:parent-style-name="Fuentedepárrafopredeter." style:family="text">
      <style:text-properties fo:letter-spacing="-0.0604in"/>
    </style:style>
    <style:style style:name="T1225" style:parent-style-name="Fuentedepárrafopredeter." style:family="text">
      <style:text-properties fo:letter-spacing="-0.0513in"/>
    </style:style>
    <style:style style:name="T1226" style:parent-style-name="Fuentedepárrafopredeter." style:family="text">
      <style:text-properties fo:letter-spacing="-0.0055in"/>
    </style:style>
    <style:style style:name="T1227" style:parent-style-name="Fuentedepárrafopredeter." style:family="text">
      <style:text-properties fo:letter-spacing="-0.052in"/>
    </style:style>
    <style:style style:name="T1228" style:parent-style-name="Fuentedepárrafopredeter." style:family="text">
      <style:text-properties fo:letter-spacing="-0.0527in"/>
    </style:style>
    <style:style style:name="T1229" style:parent-style-name="Fuentedepárrafopredeter." style:family="text">
      <style:text-properties fo:letter-spacing="-0.0055in"/>
    </style:style>
    <style:style style:name="T1230" style:parent-style-name="Fuentedepárrafopredeter." style:family="text">
      <style:text-properties fo:letter-spacing="-0.0368in"/>
    </style:style>
    <style:style style:name="T1231" style:parent-style-name="Fuentedepárrafopredeter." style:family="text">
      <style:text-properties fo:letter-spacing="-0.0604in"/>
    </style:style>
    <style:style style:name="T1232" style:parent-style-name="Fuentedepárrafopredeter." style:family="text">
      <style:text-properties fo:letter-spacing="-0.0055in"/>
    </style:style>
    <style:style style:name="T1233" style:parent-style-name="Fuentedepárrafopredeter." style:family="text">
      <style:text-properties fo:letter-spacing="-0.0506in"/>
    </style:style>
    <style:style style:name="T1234" style:parent-style-name="Fuentedepárrafopredeter." style:family="text">
      <style:text-properties fo:letter-spacing="-0.0368in"/>
    </style:style>
    <style:style style:name="T1235" style:parent-style-name="Fuentedepárrafopredeter." style:family="text">
      <style:text-properties fo:letter-spacing="-0.05in"/>
    </style:style>
    <style:style style:name="T1236" style:parent-style-name="Fuentedepárrafopredeter." style:family="text">
      <style:text-properties fo:letter-spacing="-0.0569in"/>
    </style:style>
    <style:style style:name="T1237" style:parent-style-name="Fuentedepárrafopredeter." style:family="text">
      <style:text-properties fo:letter-spacing="-0.0368in"/>
    </style:style>
    <style:style style:name="T1238" style:parent-style-name="Fuentedepárrafopredeter." style:family="text">
      <style:text-properties fo:letter-spacing="-0.0506in"/>
    </style:style>
    <style:style style:name="T1239" style:parent-style-name="Fuentedepárrafopredeter." style:family="text">
      <style:text-properties fo:letter-spacing="-0.0604in"/>
    </style:style>
    <style:style style:name="T1240" style:parent-style-name="Fuentedepárrafopredeter." style:family="text">
      <style:text-properties fo:letter-spacing="-0.0368in"/>
    </style:style>
    <style:style style:name="T1241" style:parent-style-name="Fuentedepárrafopredeter." style:family="text">
      <style:text-properties fo:letter-spacing="-0.052in"/>
    </style:style>
    <style:style style:name="T1242" style:parent-style-name="Fuentedepárrafopredeter." style:family="text">
      <style:text-properties fo:letter-spacing="-0.0041in"/>
    </style:style>
    <style:style style:name="T1243" style:parent-style-name="Fuentedepárrafopredeter." style:family="text">
      <style:text-properties fo:letter-spacing="-0.0708in"/>
    </style:style>
    <style:style style:name="T1244" style:parent-style-name="Fuentedepárrafopredeter." style:family="text">
      <style:text-properties fo:letter-spacing="-0.0368in"/>
    </style:style>
    <style:style style:name="T1245" style:parent-style-name="Fuentedepárrafopredeter." style:family="text">
      <style:text-properties fo:letter-spacing="-0.0513in"/>
    </style:style>
    <style:style style:name="T1246" style:parent-style-name="Fuentedepárrafopredeter." style:family="text">
      <style:text-properties fo:letter-spacing="-0.052in"/>
    </style:style>
    <style:style style:name="T1247" style:parent-style-name="Fuentedepárrafopredeter." style:family="text">
      <style:text-properties fo:letter-spacing="-0.0604in"/>
    </style:style>
    <style:style style:name="T1248" style:parent-style-name="Fuentedepárrafopredeter." style:family="text">
      <style:text-properties fo:letter-spacing="-0.0041in"/>
    </style:style>
    <style:style style:name="T1249" style:parent-style-name="Fuentedepárrafopredeter." style:family="text">
      <style:text-properties fo:letter-spacing="-0.052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569in"/>
    </style:style>
    <style:style style:name="T1252" style:parent-style-name="Fuentedepárrafopredeter." style:family="text">
      <style:text-properties fo:letter-spacing="-0.0527in"/>
    </style:style>
    <style:style style:name="T1253" style:parent-style-name="Fuentedepárrafopredeter." style:family="text">
      <style:text-properties fo:letter-spacing="-0.0493in"/>
    </style:style>
    <style:style style:name="T1254" style:parent-style-name="Fuentedepárrafopredeter." style:family="text">
      <style:text-properties fo:letter-spacing="-0.0541in"/>
    </style:style>
    <style:style style:name="T1255" style:parent-style-name="Fuentedepárrafopredeter." style:family="text">
      <style:text-properties fo:letter-spacing="-0.052in"/>
    </style:style>
    <style:style style:name="T1256" style:parent-style-name="Fuentedepárrafopredeter." style:family="text">
      <style:text-properties fo:letter-spacing="-0.0527in"/>
    </style:style>
    <style:style style:name="T1257" style:parent-style-name="Fuentedepárrafopredeter." style:family="text">
      <style:text-properties fo:letter-spacing="-0.0555in"/>
    </style:style>
    <style:style style:name="T1258" style:parent-style-name="Fuentedepárrafopredeter." style:family="text">
      <style:text-properties fo:letter-spacing="-0.0368in"/>
    </style:style>
    <style:style style:name="T1259" style:parent-style-name="Fuentedepárrafopredeter." style:family="text">
      <style:text-properties fo:letter-spacing="-0.0506in"/>
    </style:style>
    <style:style style:name="T1260" style:parent-style-name="Fuentedepárrafopredeter." style:family="text">
      <style:text-properties fo:letter-spacing="-0.0062in"/>
    </style:style>
    <style:style style:name="T1261" style:parent-style-name="Fuentedepárrafopredeter." style:family="text">
      <style:text-properties fo:letter-spacing="-0.052in"/>
    </style:style>
    <style:style style:name="T1262" style:parent-style-name="Fuentedepárrafopredeter." style:family="text">
      <style:text-properties fo:letter-spacing="-0.0041in"/>
    </style:style>
    <style:style style:name="T1263" style:parent-style-name="Fuentedepárrafopredeter." style:family="text">
      <style:text-properties fo:letter-spacing="-0.052in"/>
    </style:style>
    <style:style style:name="T1264" style:parent-style-name="Fuentedepárrafopredeter." style:family="text">
      <style:text-properties fo:letter-spacing="-0.0583in"/>
    </style:style>
    <style:style style:name="T1265" style:parent-style-name="Fuentedepárrafopredeter." style:family="text">
      <style:text-properties fo:letter-spacing="-0.052in"/>
    </style:style>
    <style:style style:name="T1266" style:parent-style-name="Fuentedepárrafopredeter." style:family="text">
      <style:text-properties fo:letter-spacing="-0.0055in"/>
    </style:style>
    <style:style style:name="T1267" style:parent-style-name="Fuentedepárrafopredeter." style:family="text">
      <style:text-properties fo:letter-spacing="-0.0375in"/>
    </style:style>
    <style:style style:name="T1268" style:parent-style-name="Fuentedepárrafopredeter." style:family="text">
      <style:text-properties fo:letter-spacing="-0.0062in"/>
    </style:style>
    <style:style style:name="T1269" style:parent-style-name="Fuentedepárrafopredeter." style:family="text">
      <style:text-properties fo:letter-spacing="-0.052in"/>
    </style:style>
    <style:style style:name="T1270" style:parent-style-name="Fuentedepárrafopredeter." style:family="text">
      <style:text-properties fo:letter-spacing="-0.0569in"/>
    </style:style>
    <style:style style:name="T1271" style:parent-style-name="Fuentedepárrafopredeter." style:family="text">
      <style:text-properties fo:letter-spacing="-0.052in"/>
    </style:style>
    <style:style style:name="T1272" style:parent-style-name="Fuentedepárrafopredeter." style:family="text">
      <style:text-properties fo:letter-spacing="-0.0604in"/>
    </style:style>
    <style:style style:name="T1273" style:parent-style-name="Fuentedepárrafopredeter." style:family="text">
      <style:text-properties style:text-scale="104%"/>
    </style:style>
    <style:style style:name="T1274" style:parent-style-name="Fuentedepárrafopredeter." style:family="text">
      <style:text-properties fo:letter-spacing="-0.0506in"/>
    </style:style>
    <style:style style:name="T1275" style:parent-style-name="Fuentedepárrafopredeter." style:family="text">
      <style:text-properties fo:letter-spacing="-0.0368in"/>
    </style:style>
    <style:style style:name="T1276" style:parent-style-name="Fuentedepárrafopredeter." style:family="text">
      <style:text-properties fo:letter-spacing="-0.0506in"/>
    </style:style>
    <style:style style:name="T1277" style:parent-style-name="Fuentedepárrafopredeter." style:family="text">
      <style:text-properties fo:letter-spacing="-0.0368in"/>
    </style:style>
    <style:style style:name="T1278" style:parent-style-name="Fuentedepárrafopredeter." style:family="text">
      <style:text-properties fo:letter-spacing="-0.0506in"/>
    </style:style>
    <style:style style:name="T1279" style:parent-style-name="Fuentedepárrafopredeter." style:family="text">
      <style:text-properties fo:letter-spacing="-0.0368in"/>
    </style:style>
    <style:style style:name="T1280" style:parent-style-name="Fuentedepárrafopredeter." style:family="text">
      <style:text-properties fo:letter-spacing="-0.0506in"/>
    </style:style>
    <style:style style:name="T1281" style:parent-style-name="Fuentedepárrafopredeter." style:family="text">
      <style:text-properties fo:letter-spacing="-0.0604in"/>
    </style:style>
    <style:style style:name="T1282" style:parent-style-name="Fuentedepárrafopredeter." style:family="text">
      <style:text-properties fo:letter-spacing="-0.0215in"/>
    </style:style>
    <style:style style:name="T1283" style:parent-style-name="Fuentedepárrafopredeter." style:family="text">
      <style:text-properties fo:letter-spacing="-0.0243in"/>
    </style:style>
    <style:style style:name="T1284" style:parent-style-name="Fuentedepárrafopredeter." style:family="text">
      <style:text-properties fo:letter-spacing="-0.0368in"/>
    </style:style>
    <style:style style:name="T1285" style:parent-style-name="Fuentedepárrafopredeter." style:family="text">
      <style:text-properties fo:letter-spacing="-0.0222in"/>
    </style:style>
    <style:style style:name="T1286" style:parent-style-name="Fuentedepárrafopredeter." style:family="text">
      <style:text-properties fo:letter-spacing="-0.059in"/>
    </style:style>
    <style:style style:name="T1287" style:parent-style-name="Fuentedepárrafopredeter." style:family="text">
      <style:text-properties fo:letter-spacing="-0.0506in"/>
    </style:style>
    <style:style style:name="T1288" style:parent-style-name="Fuentedepárrafopredeter." style:family="text">
      <style:text-properties fo:letter-spacing="-0.0527in"/>
    </style:style>
    <style:style style:name="T1289" style:parent-style-name="Fuentedepárrafopredeter." style:family="text">
      <style:text-properties fo:letter-spacing="-0.0541in"/>
    </style:style>
    <style:style style:name="T1290" style:parent-style-name="Fuentedepárrafopredeter." style:family="text">
      <style:text-properties fo:letter-spacing="-0.052in"/>
    </style:style>
    <style:style style:name="T1291" style:parent-style-name="Fuentedepárrafopredeter." style:family="text">
      <style:text-properties fo:letter-spacing="-0.0569in"/>
    </style:style>
    <style:style style:name="T1292" style:parent-style-name="Fuentedepárrafopredeter." style:family="text">
      <style:text-properties fo:letter-spacing="-0.0527in"/>
    </style:style>
    <style:style style:name="T1293" style:parent-style-name="Fuentedepárrafopredeter." style:family="text">
      <style:text-properties fo:letter-spacing="-0.0569in"/>
    </style:style>
    <style:style style:name="T1294" style:parent-style-name="Fuentedepárrafopredeter." style:family="text">
      <style:text-properties fo:letter-spacing="-0.0368in"/>
    </style:style>
    <style:style style:name="T1295" style:parent-style-name="Fuentedepárrafopredeter." style:family="text">
      <style:text-properties fo:letter-spacing="-0.0506in"/>
    </style:style>
    <style:style style:name="T1296" style:parent-style-name="Fuentedepárrafopredeter." style:family="text">
      <style:text-properties fo:letter-spacing="-0.0208in"/>
    </style:style>
    <style:style style:name="T1297" style:parent-style-name="Fuentedepárrafopredeter." style:family="text">
      <style:text-properties fo:letter-spacing="-0.0506in"/>
    </style:style>
    <style:style style:name="T1298" style:parent-style-name="Fuentedepárrafopredeter." style:family="text">
      <style:text-properties fo:letter-spacing="-0.0222in"/>
    </style:style>
    <style:style style:name="T1299" style:parent-style-name="Fuentedepárrafopredeter." style:family="text">
      <style:text-properties fo:letter-spacing="-0.0604in"/>
    </style:style>
    <style:style style:name="T1300" style:parent-style-name="Fuentedepárrafopredeter." style:family="text">
      <style:text-properties fo:letter-spacing="-0.0555in"/>
    </style:style>
    <style:style style:name="T1301" style:parent-style-name="Fuentedepárrafopredeter." style:family="text">
      <style:text-properties fo:letter-spacing="-0.0569in"/>
    </style:style>
    <style:style style:name="T1302" style:parent-style-name="Fuentedepárrafopredeter." style:family="text">
      <style:text-properties fo:letter-spacing="-0.0368in"/>
    </style:style>
    <style:style style:name="T1303" style:parent-style-name="Fuentedepárrafopredeter." style:family="text">
      <style:text-properties fo:letter-spacing="-0.052in"/>
    </style:style>
    <style:style style:name="T1304" style:parent-style-name="Fuentedepárrafopredeter." style:family="text">
      <style:text-properties fo:letter-spacing="-0.0513in"/>
    </style:style>
    <style:style style:name="T1305" style:parent-style-name="Fuentedepárrafopredeter." style:family="text">
      <style:text-properties fo:letter-spacing="-0.052in"/>
    </style:style>
    <style:style style:name="T1306" style:parent-style-name="Fuentedepárrafopredeter." style:family="text">
      <style:text-properties fo:letter-spacing="-0.0215in"/>
    </style:style>
    <style:style style:name="T1307" style:parent-style-name="Fuentedepárrafopredeter." style:family="text">
      <style:text-properties fo:letter-spacing="-0.052in"/>
    </style:style>
    <style:style style:name="T1308" style:parent-style-name="Fuentedepárrafopredeter." style:family="text">
      <style:text-properties fo:letter-spacing="-0.0569in"/>
    </style:style>
    <style:style style:name="T1309" style:parent-style-name="Fuentedepárrafopredeter." style:family="text">
      <style:text-properties fo:letter-spacing="-0.052in"/>
    </style:style>
    <style:style style:name="T1310" style:parent-style-name="Fuentedepárrafopredeter." style:family="text">
      <style:text-properties fo:letter-spacing="-0.0506in"/>
    </style:style>
    <style:style style:name="T1311" style:parent-style-name="Fuentedepárrafopredeter." style:family="text">
      <style:text-properties fo:letter-spacing="-0.0604in"/>
    </style:style>
    <style:style style:name="T1312" style:parent-style-name="Fuentedepárrafopredeter." style:family="text">
      <style:text-properties fo:letter-spacing="-0.052in"/>
    </style:style>
    <style:style style:name="T1313" style:parent-style-name="Fuentedepárrafopredeter." style:family="text">
      <style:text-properties fo:letter-spacing="-0.0368in"/>
    </style:style>
    <style:style style:name="T1314" style:parent-style-name="Fuentedepárrafopredeter." style:family="text">
      <style:text-properties fo:letter-spacing="-0.0569in"/>
    </style:style>
    <style:style style:name="T1315" style:parent-style-name="Fuentedepárrafopredeter." style:family="text">
      <style:text-properties fo:letter-spacing="-0.0604in"/>
    </style:style>
    <style:style style:name="T1316" style:parent-style-name="Fuentedepárrafopredeter." style:family="text">
      <style:text-properties fo:letter-spacing="-0.0215in"/>
    </style:style>
    <style:style style:name="T1317" style:parent-style-name="Fuentedepárrafopredeter." style:family="text">
      <style:text-properties fo:letter-spacing="-0.0506in"/>
    </style:style>
    <style:style style:name="T1318" style:parent-style-name="Fuentedepárrafopredeter." style:family="text">
      <style:text-properties fo:letter-spacing="-0.052in"/>
    </style:style>
    <style:style style:name="T1319" style:parent-style-name="Fuentedepárrafopredeter." style:family="text">
      <style:text-properties fo:letter-spacing="-0.0284in"/>
    </style:style>
    <style:style style:name="T1320" style:parent-style-name="Fuentedepárrafopredeter." style:family="text">
      <style:text-properties fo:letter-spacing="-0.0652in"/>
    </style:style>
    <style:style style:name="T1321" style:parent-style-name="Fuentedepárrafopredeter." style:family="text">
      <style:text-properties fo:letter-spacing="-0.0368in"/>
    </style:style>
    <style:style style:name="T1322" style:parent-style-name="Fuentedepárrafopredeter." style:family="text">
      <style:text-properties fo:letter-spacing="-0.0604in"/>
    </style:style>
    <style:style style:name="T1323" style:parent-style-name="Fuentedepárrafopredeter." style:family="text">
      <style:text-properties fo:letter-spacing="-0.0513in"/>
    </style:style>
    <style:style style:name="T1324" style:parent-style-name="Fuentedepárrafopredeter." style:family="text">
      <style:text-properties fo:letter-spacing="-0.027in"/>
    </style:style>
    <style:style style:name="T1325" style:parent-style-name="Fuentedepárrafopredeter." style:family="text">
      <style:text-properties fo:letter-spacing="-0.052in"/>
    </style:style>
    <style:style style:name="T1326" style:parent-style-name="Fuentedepárrafopredeter." style:family="text">
      <style:text-properties fo:letter-spacing="-0.0513in"/>
    </style:style>
    <style:style style:name="T1327" style:parent-style-name="Fuentedepárrafopredeter." style:family="text">
      <style:text-properties fo:letter-spacing="-0.052in"/>
    </style:style>
    <style:style style:name="T1328" style:parent-style-name="Fuentedepárrafopredeter." style:family="text">
      <style:text-properties fo:letter-spacing="-0.0506in"/>
    </style:style>
    <style:style style:name="T1329" style:parent-style-name="Fuentedepárrafopredeter." style:family="text">
      <style:text-properties fo:letter-spacing="-0.0201in"/>
    </style:style>
    <style:style style:name="T1330" style:parent-style-name="Fuentedepárrafopredeter." style:family="text">
      <style:text-properties fo:letter-spacing="-0.0368in"/>
    </style:style>
    <style:style style:name="T1331" style:parent-style-name="Fuentedepárrafopredeter." style:family="text">
      <style:text-properties fo:letter-spacing="-0.0604in"/>
    </style:style>
    <style:style style:name="T1332" style:parent-style-name="Fuentedepárrafopredeter." style:family="text">
      <style:text-properties fo:letter-spacing="-0.0236in"/>
    </style:style>
    <style:style style:name="T1333" style:parent-style-name="Fuentedepárrafopredeter." style:family="text">
      <style:text-properties fo:letter-spacing="-0.0506in"/>
    </style:style>
    <style:style style:name="T1334" style:parent-style-name="Fuentedepárrafopredeter." style:family="text">
      <style:text-properties fo:letter-spacing="-0.0527in"/>
    </style:style>
    <style:style style:name="T1335" style:parent-style-name="Fuentedepárrafopredeter." style:family="text">
      <style:text-properties fo:letter-spacing="-0.0201in"/>
    </style:style>
    <style:style style:name="T1336" style:parent-style-name="Fuentedepárrafopredeter." style:family="text">
      <style:text-properties fo:letter-spacing="-0.0569in"/>
    </style:style>
    <style:style style:name="T1337" style:parent-style-name="Fuentedepárrafopredeter." style:family="text">
      <style:text-properties fo:letter-spacing="-0.0187in"/>
    </style:style>
    <style:style style:name="T1338" style:parent-style-name="Fuentedepárrafopredeter." style:family="text">
      <style:text-properties fo:letter-spacing="-0.052in"/>
    </style:style>
    <style:style style:name="T1339" style:parent-style-name="Fuentedepárrafopredeter." style:family="text">
      <style:text-properties fo:letter-spacing="-0.0527in"/>
    </style:style>
    <style:style style:name="T1340" style:parent-style-name="Fuentedepárrafopredeter." style:family="text">
      <style:text-properties fo:letter-spacing="-0.0555in"/>
    </style:style>
    <style:style style:name="T1341" style:parent-style-name="Fuentedepárrafopredeter." style:family="text">
      <style:text-properties fo:letter-spacing="-0.0541in"/>
    </style:style>
    <style:style style:name="T1342" style:parent-style-name="Fuentedepárrafopredeter." style:family="text">
      <style:text-properties fo:letter-spacing="-0.052in"/>
    </style:style>
    <style:style style:name="T1343" style:parent-style-name="Fuentedepárrafopredeter." style:family="text">
      <style:text-properties fo:letter-spacing="-0.05in"/>
    </style:style>
    <style:style style:name="T1344" style:parent-style-name="Fuentedepárrafopredeter." style:family="text">
      <style:text-properties fo:letter-spacing="-0.052in"/>
    </style:style>
    <style:style style:name="T1345" style:parent-style-name="Fuentedepárrafopredeter." style:family="text">
      <style:text-properties fo:letter-spacing="-0.0506in"/>
    </style:style>
    <style:style style:name="T1346" style:parent-style-name="Fuentedepárrafopredeter." style:family="text">
      <style:text-properties fo:letter-spacing="-0.0604in"/>
    </style:style>
    <style:style style:name="T1347" style:parent-style-name="Fuentedepárrafopredeter." style:family="text">
      <style:text-properties fo:letter-spacing="-0.0527in"/>
    </style:style>
    <style:style style:name="P1348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349" style:parent-style-name="Normal" style:family="paragraph">
      <style:paragraph-properties fo:text-align="justify" fo:line-height="0.1888in" fo:margin-left="0.6916in" fo:margin-right="0.7569in" fo:text-indent="0.0104in">
        <style:tab-stops/>
      </style:paragraph-properties>
    </style:style>
    <style:style style:name="T1350" style:parent-style-name="Fuentedepárrafopredeter." style:family="text">
      <style:text-properties style:font-name="Myriad Pro" style:font-name-asian="Myriad Pro" style:font-name-complex="Myriad Pro" fo:letter-spacing="0.0083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743in" fo:font-size="12pt" style:font-size-asian="12pt" style:font-size-complex="12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91in" fo:font-size="12pt" style:font-size-asian="12pt" style:font-size-complex="12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729in" fo:font-size="12pt" style:font-size-asian="12pt" style:font-size-complex="12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05in" fo:font-size="12pt" style:font-size-asian="12pt" style:font-size-complex="12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fo:font-size="12pt" style:font-size-asian="12pt" style:font-size-complex="12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05in" fo:font-size="12pt" style:font-size-asian="12pt" style:font-size-complex="12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7in" fo:font-size="12pt" style:font-size-asian="12pt" style:font-size-complex="12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43in" fo:font-size="12pt" style:font-size-asian="12pt" style:font-size-complex="12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8in" fo:font-size="12pt" style:font-size-asian="12pt" style:font-size-complex="12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63in" fo:font-size="12pt" style:font-size-asian="12pt" style:font-size-complex="12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36in" fo:font-size="12pt" style:font-size-asian="12pt" style:font-size-complex="12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36in" fo:font-size="12pt" style:font-size-asian="12pt" style:font-size-complex="12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36in" fo:font-size="12pt" style:font-size-asian="12pt" style:font-size-complex="12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8in" fo:font-size="12pt" style:font-size-asian="12pt" style:font-size-complex="12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81in" fo:font-size="12pt" style:font-size-asian="12pt" style:font-size-complex="12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9in" fo:font-size="12pt" style:font-size-asian="12pt" style:font-size-complex="12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9in" fo:font-size="12pt" style:font-size-asian="12pt" style:font-size-complex="12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12pt" style:font-size-asian="12pt" style:font-size-complex="12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94in" fo:font-size="12pt" style:font-size-asian="12pt" style:font-size-complex="12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84in" fo:font-size="12pt" style:font-size-asian="12pt" style:font-size-complex="12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fo:font-size="12pt" style:font-size-asian="12pt" style:font-size-complex="12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fo:font-size="12pt" style:font-size-asian="12pt" style:font-size-complex="12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2in" fo:font-size="12pt" style:font-size-asian="12pt" style:font-size-complex="12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15in" fo:font-size="12pt" style:font-size-asian="12pt" style:font-size-complex="12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81in" fo:font-size="12pt" style:font-size-asian="12pt" style:font-size-complex="12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460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461" style:parent-style-name="Normal" style:family="paragraph">
      <style:paragraph-properties fo:text-align="justify" fo:line-height="0.1888in" fo:margin-left="0.6812in" fo:margin-right="0.7548in">
        <style:tab-stops/>
      </style:paragraph-properties>
    </style:style>
    <style:style style:name="T1462" style:parent-style-name="Fuentedepárrafopredeter." style:family="text">
      <style:text-properties style:font-name="Times New Roman" fo:font-style="italic" style:font-style-asian="italic" fo:letter-spacing="-0.0458in" fo:font-size="12pt" style:font-size-asian="12pt"/>
    </style:style>
    <style:style style:name="T1463" style:parent-style-name="Fuentedepárrafopredeter." style:family="text">
      <style:text-properties style:font-name="Times New Roman" fo:font-style="italic" style:font-style-asian="italic" fo:letter-spacing="-0.0027in" fo:font-size="12pt" style:font-size-asian="12pt"/>
    </style:style>
    <style:style style:name="T1464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465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466" style:parent-style-name="Fuentedepárrafopredeter." style:family="text">
      <style:text-properties style:font-name="Times New Roman" fo:font-style="italic" style:font-style-asian="italic" fo:letter-spacing="-0.0583in" fo:font-size="12pt" style:font-size-asian="12pt"/>
    </style:style>
    <style:style style:name="T1467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468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469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470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47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472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473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474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475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1476" style:parent-style-name="Fuentedepárrafopredeter." style:family="text">
      <style:text-properties style:font-name="Times New Roman" fo:font-style="italic" style:font-style-asian="italic" fo:letter-spacing="-0.0041in" fo:font-size="12pt" style:font-size-asian="12pt"/>
    </style:style>
    <style:style style:name="T1477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478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479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480" style:parent-style-name="Fuentedepárrafopredeter." style:family="text">
      <style:text-properties style:font-name="Times New Roman" fo:font-style="italic" style:font-style-asian="italic" fo:letter-spacing="-0.0513in" fo:font-size="12pt" style:font-size-asian="12pt"/>
    </style:style>
    <style:style style:name="T1481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482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483" style:parent-style-name="Fuentedepárrafopredeter." style:family="text">
      <style:text-properties style:font-name="Times New Roman" fo:font-style="italic" style:font-style-asian="italic" fo:letter-spacing="-0.0458in" fo:font-size="12pt" style:font-size-asian="12pt"/>
    </style:style>
    <style:style style:name="T1484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485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486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487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1488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489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490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491" style:parent-style-name="Fuentedepárrafopredeter." style:family="text">
      <style:text-properties style:font-name="Times New Roman" fo:font-style="italic" style:font-style-asian="italic" fo:letter-spacing="-0.0041in" fo:font-size="12pt" style:font-size-asian="12pt"/>
    </style:style>
    <style:style style:name="T1492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493" style:parent-style-name="Fuentedepárrafopredeter." style:family="text">
      <style:text-properties style:font-name="Times New Roman" fo:font-style="italic" style:font-style-asian="italic" fo:letter-spacing="-0.002in" fo:font-size="12pt" style:font-size-asian="12pt"/>
    </style:style>
    <style:style style:name="T1494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495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496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497" style:parent-style-name="Fuentedepárrafopredeter." style:family="text">
      <style:text-properties style:font-name="Times New Roman" fo:font-style="italic" style:font-style-asian="italic" fo:letter-spacing="-0.0493in" fo:font-size="12pt" style:font-size-asian="12pt"/>
    </style:style>
    <style:style style:name="T1498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499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00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01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502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03" style:parent-style-name="Fuentedepárrafopredeter." style:family="text">
      <style:text-properties style:font-name="Times New Roman" fo:font-style="italic" style:font-style-asian="italic" fo:letter-spacing="-0.0493in" fo:font-size="12pt" style:font-size-asian="12pt"/>
    </style:style>
    <style:style style:name="T1504" style:parent-style-name="Fuentedepárrafopredeter." style:family="text">
      <style:text-properties style:font-name="Times New Roman" fo:font-style="italic" style:font-style-asian="italic" fo:letter-spacing="-0.0527in" fo:font-size="12pt" style:font-size-asian="12pt"/>
    </style:style>
    <style:style style:name="T1505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1506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507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08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09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10" style:parent-style-name="Fuentedepárrafopredeter." style:family="text">
      <style:text-properties style:font-name="Times New Roman" fo:font-style="italic" style:font-style-asian="italic" fo:letter-spacing="-0.0527in" fo:font-size="12pt" style:font-size-asian="12pt"/>
    </style:style>
    <style:style style:name="T151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12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13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14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515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16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17" style:parent-style-name="Fuentedepárrafopredeter." style:family="text">
      <style:text-properties style:font-name="Times New Roman" fo:font-style="italic" style:font-style-asian="italic" fo:letter-spacing="-0.0013in" fo:font-size="12pt" style:font-size-asian="12pt"/>
    </style:style>
    <style:style style:name="T1518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1519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520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2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22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23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524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25" style:parent-style-name="Fuentedepárrafopredeter." style:family="text">
      <style:text-properties style:font-name="Times New Roman" fo:font-style="italic" style:font-style-asian="italic" fo:letter-spacing="-0.0513in" fo:font-size="12pt" style:font-size-asian="12pt"/>
    </style:style>
    <style:style style:name="T1526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527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28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529" style:parent-style-name="Fuentedepárrafopredeter." style:family="text">
      <style:text-properties style:font-name="Times New Roman" fo:font-style="italic" style:font-style-asian="italic" fo:letter-spacing="-0.0013in" fo:font-size="12pt" style:font-size-asian="12pt"/>
    </style:style>
    <style:style style:name="T1530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31" style:parent-style-name="Fuentedepárrafopredeter." style:family="text">
      <style:text-properties style:font-name="Times New Roman" fo:font-style="italic" style:font-style-asian="italic" fo:letter-spacing="-0.0513in" fo:font-size="12pt" style:font-size-asian="12pt"/>
    </style:style>
    <style:style style:name="T1532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33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34" style:parent-style-name="Fuentedepárrafopredeter." style:family="text">
      <style:text-properties style:font-name="Times New Roman" fo:font-style="italic" style:font-style-asian="italic" fo:letter-spacing="-0.0041in" fo:font-size="12pt" style:font-size-asian="12pt"/>
    </style:style>
    <style:style style:name="T1535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36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37" style:parent-style-name="Fuentedepárrafopredeter." style:family="text">
      <style:text-properties style:font-name="Times New Roman" fo:font-style="italic" style:font-style-asian="italic" fo:font-size="12pt" style:font-size-asian="12pt"/>
    </style:style>
    <style:style style:name="T1538" style:parent-style-name="Fuentedepárrafopredeter." style:family="text">
      <style:text-properties style:font-name="Times New Roman" fo:font-style="italic" style:font-style-asian="italic" style:text-scale="95%" fo:font-size="12pt" style:font-size-asian="12pt"/>
    </style:style>
    <style:style style:name="T1539" style:parent-style-name="Fuentedepárrafopredeter." style:family="text">
      <style:text-properties style:font-name="Times New Roman" fo:font-style="italic" style:font-style-asian="italic" fo:letter-spacing="-0.0416in" fo:font-size="12pt" style:font-size-asian="12pt"/>
    </style:style>
    <style:style style:name="T1540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54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42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43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44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45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46" style:parent-style-name="Fuentedepárrafopredeter." style:family="text">
      <style:text-properties style:font-name="Times New Roman" fo:font-style="italic" style:font-style-asian="italic" fo:letter-spacing="-0.0215in" fo:font-size="12pt" style:font-size-asian="12pt"/>
    </style:style>
    <style:style style:name="T1547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48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49" style:parent-style-name="Fuentedepárrafopredeter." style:family="text">
      <style:text-properties style:font-name="Times New Roman" fo:font-style="italic" style:font-style-asian="italic" fo:letter-spacing="-0.0201in" fo:font-size="12pt" style:font-size-asian="12pt"/>
    </style:style>
    <style:style style:name="T1550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5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52" style:parent-style-name="Fuentedepárrafopredeter." style:family="text">
      <style:text-properties style:font-name="Times New Roman" fo:font-style="italic" style:font-style-asian="italic" fo:letter-spacing="-0.0583in" fo:font-size="12pt" style:font-size-asian="12pt"/>
    </style:style>
    <style:style style:name="T1553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554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55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56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57" style:parent-style-name="Fuentedepárrafopredeter." style:family="text">
      <style:text-properties style:font-name="Times New Roman" fo:font-style="italic" style:font-style-asian="italic" fo:letter-spacing="-0.059in" fo:font-size="12pt" style:font-size-asian="12pt"/>
    </style:style>
    <style:style style:name="T1558" style:parent-style-name="Fuentedepárrafopredeter." style:family="text">
      <style:text-properties style:font-name="Times New Roman" fo:font-style="italic" style:font-style-asian="italic" fo:letter-spacing="-0.0208in" fo:font-size="12pt" style:font-size-asian="12pt"/>
    </style:style>
    <style:style style:name="T1559" style:parent-style-name="Fuentedepárrafopredeter." style:family="text">
      <style:text-properties style:font-name="Times New Roman" fo:font-style="italic" style:font-style-asian="italic" fo:letter-spacing="-0.0493in" fo:font-size="12pt" style:font-size-asian="12pt"/>
    </style:style>
    <style:style style:name="T1560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6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62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63" style:parent-style-name="Fuentedepárrafopredeter." style:family="text">
      <style:text-properties style:font-name="Times New Roman" fo:font-style="italic" style:font-style-asian="italic" fo:letter-spacing="-0.0527in" fo:font-size="12pt" style:font-size-asian="12pt"/>
    </style:style>
    <style:style style:name="T1564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65" style:parent-style-name="Fuentedepárrafopredeter." style:family="text">
      <style:text-properties style:font-name="Times New Roman" fo:font-style="italic" style:font-style-asian="italic" fo:letter-spacing="-0.0208in" fo:font-size="12pt" style:font-size-asian="12pt"/>
    </style:style>
    <style:style style:name="T1566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67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568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69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70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571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72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73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74" style:parent-style-name="Fuentedepárrafopredeter." style:family="text">
      <style:text-properties style:font-name="Times New Roman" fo:font-style="italic" style:font-style-asian="italic" fo:letter-spacing="-0.0208in" fo:font-size="12pt" style:font-size-asian="12pt"/>
    </style:style>
    <style:style style:name="T1575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76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77" style:parent-style-name="Fuentedepárrafopredeter." style:family="text">
      <style:text-properties style:font-name="Times New Roman" fo:font-style="italic" style:font-style-asian="italic" fo:letter-spacing="-0.0527in" fo:font-size="12pt" style:font-size-asian="12pt"/>
    </style:style>
    <style:style style:name="T1578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79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80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81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82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83" style:parent-style-name="Fuentedepárrafopredeter." style:family="text">
      <style:text-properties style:font-name="Times New Roman" fo:font-style="italic" style:font-style-asian="italic" fo:letter-spacing="-0.027in" fo:font-size="12pt" style:font-size-asian="12pt"/>
    </style:style>
    <style:style style:name="T1584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85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586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587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88" style:parent-style-name="Fuentedepárrafopredeter." style:family="text">
      <style:text-properties style:font-name="Times New Roman" fo:font-style="italic" style:font-style-asian="italic" fo:letter-spacing="-0.0555in" fo:font-size="12pt" style:font-size-asian="12pt"/>
    </style:style>
    <style:style style:name="T1589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90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591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592" style:parent-style-name="Fuentedepárrafopredeter." style:family="text">
      <style:text-properties style:font-name="Times New Roman" fo:font-style="italic" style:font-style-asian="italic" fo:letter-spacing="-0.0493in" fo:font-size="12pt" style:font-size-asian="12pt"/>
    </style:style>
    <style:style style:name="T1593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94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595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596" style:parent-style-name="Fuentedepárrafopredeter." style:family="text">
      <style:text-properties style:font-name="Times New Roman" fo:font-style="italic" style:font-style-asian="italic" fo:letter-spacing="-0.0291in" fo:font-size="12pt" style:font-size-asian="12pt"/>
    </style:style>
    <style:style style:name="T1597" style:parent-style-name="Fuentedepárrafopredeter." style:family="text">
      <style:text-properties style:font-name="Times New Roman" fo:font-style="italic" style:font-style-asian="italic" fo:letter-spacing="-0.0493in" fo:font-size="12pt" style:font-size-asian="12pt"/>
    </style:style>
    <style:style style:name="T1598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599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00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601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602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03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604" style:parent-style-name="Fuentedepárrafopredeter." style:family="text">
      <style:text-properties style:font-name="Times New Roman" fo:font-style="italic" style:font-style-asian="italic" fo:letter-spacing="-0.0513in" fo:font-size="12pt" style:font-size-asian="12pt"/>
    </style:style>
    <style:style style:name="T1605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06" style:parent-style-name="Fuentedepárrafopredeter." style:family="text">
      <style:text-properties style:font-name="Times New Roman" fo:font-style="italic" style:font-style-asian="italic" fo:font-size="12pt" style:font-size-asian="12pt"/>
    </style:style>
    <style:style style:name="T1607" style:parent-style-name="Fuentedepárrafopredeter." style:family="text">
      <style:text-properties style:font-name="Times New Roman" fo:font-style="italic" style:font-style-asian="italic" style:text-scale="103%" fo:font-size="12pt" style:font-size-asian="12pt"/>
    </style:style>
    <style:style style:name="T1608" style:parent-style-name="Fuentedepárrafopredeter." style:family="text">
      <style:text-properties style:font-name="Times New Roman" fo:font-style="italic" style:font-style-asian="italic" fo:letter-spacing="-0.043in" fo:font-size="12pt" style:font-size-asian="12pt"/>
    </style:style>
    <style:style style:name="T1609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610" style:parent-style-name="Fuentedepárrafopredeter." style:family="text">
      <style:text-properties style:font-name="Times New Roman" fo:font-style="italic" style:font-style-asian="italic" fo:letter-spacing="-0.0256in" fo:font-size="12pt" style:font-size-asian="12pt"/>
    </style:style>
    <style:style style:name="T1611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12" style:parent-style-name="Fuentedepárrafopredeter." style:family="text">
      <style:text-properties style:font-name="Times New Roman" fo:font-style="italic" style:font-style-asian="italic" fo:letter-spacing="-0.0513in" fo:font-size="12pt" style:font-size-asian="12pt"/>
    </style:style>
    <style:style style:name="T1613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14" style:parent-style-name="Fuentedepárrafopredeter." style:family="text">
      <style:text-properties style:font-name="Times New Roman" fo:font-style="italic" style:font-style-asian="italic" fo:letter-spacing="-0.0243in" fo:font-size="12pt" style:font-size-asian="12pt"/>
    </style:style>
    <style:style style:name="T1615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16" style:parent-style-name="Fuentedepárrafopredeter." style:family="text">
      <style:text-properties style:font-name="Times New Roman" fo:font-style="italic" style:font-style-asian="italic" fo:letter-spacing="-0.0201in" fo:font-size="12pt" style:font-size-asian="12pt"/>
    </style:style>
    <style:style style:name="T1617" style:parent-style-name="Fuentedepárrafopredeter." style:family="text">
      <style:text-properties style:font-name="Times New Roman" fo:font-style="italic" style:font-style-asian="italic" fo:letter-spacing="-0.0555in" fo:font-size="12pt" style:font-size-asian="12pt"/>
    </style:style>
    <style:style style:name="T1618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619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20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621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22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623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1624" style:parent-style-name="Fuentedepárrafopredeter." style:family="text">
      <style:text-properties style:font-name="Times New Roman" fo:font-style="italic" style:font-style-asian="italic" fo:letter-spacing="-0.0555in" fo:font-size="12pt" style:font-size-asian="12pt"/>
    </style:style>
    <style:style style:name="T1625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26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27" style:parent-style-name="Fuentedepárrafopredeter." style:family="text">
      <style:text-properties style:font-name="Times New Roman" fo:font-style="italic" style:font-style-asian="italic" fo:letter-spacing="-0.0194in" fo:font-size="12pt" style:font-size-asian="12pt"/>
    </style:style>
    <style:style style:name="T1628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1629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1630" style:parent-style-name="Fuentedepárrafopredeter." style:family="text">
      <style:text-properties style:font-name="Times New Roman" fo:font-style="italic" style:font-style-asian="italic" fo:letter-spacing="-0.018in" fo:font-size="12pt" style:font-size-asian="12pt"/>
    </style:style>
    <style:style style:name="T1631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32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1633" style:parent-style-name="Fuentedepárrafopredeter." style:family="text">
      <style:text-properties style:font-name="Times New Roman" fo:font-style="italic" style:font-style-asian="italic" fo:letter-spacing="-0.0215in" fo:font-size="12pt" style:font-size-asian="12pt"/>
    </style:style>
    <style:style style:name="T1634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635" style:parent-style-name="Fuentedepárrafopredeter." style:family="text">
      <style:text-properties style:font-name="Times New Roman" fo:font-style="italic" style:font-style-asian="italic" fo:letter-spacing="-0.0527in" fo:font-size="12pt" style:font-size-asian="12pt"/>
    </style:style>
    <style:style style:name="T1636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1637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38" style:parent-style-name="Fuentedepárrafopredeter." style:family="text">
      <style:text-properties style:font-name="Times New Roman" fo:font-style="italic" style:font-style-asian="italic" fo:letter-spacing="-0.0555in" fo:font-size="12pt" style:font-size-asian="12pt"/>
    </style:style>
    <style:style style:name="T1639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40" style:parent-style-name="Fuentedepárrafopredeter." style:family="text">
      <style:text-properties style:font-name="Times New Roman" fo:font-style="italic" style:font-style-asian="italic" fo:letter-spacing="-0.0493in" fo:font-size="12pt" style:font-size-asian="12pt"/>
    </style:style>
    <style:style style:name="T1641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42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643" style:parent-style-name="Fuentedepárrafopredeter." style:family="text">
      <style:text-properties style:font-name="Times New Roman" fo:font-style="italic" style:font-style-asian="italic" fo:letter-spacing="-0.0236in" fo:font-size="12pt" style:font-size-asian="12pt"/>
    </style:style>
    <style:style style:name="T1644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1645" style:parent-style-name="Fuentedepárrafopredeter." style:family="text">
      <style:text-properties style:font-name="Times New Roman" fo:font-style="italic" style:font-style-asian="italic" fo:letter-spacing="-0.0201in" fo:font-size="12pt" style:font-size-asian="12pt"/>
    </style:style>
    <style:style style:name="T1646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47" style:parent-style-name="Fuentedepárrafopredeter." style:family="text">
      <style:text-properties style:font-name="Times New Roman" fo:font-style="italic" style:font-style-asian="italic" fo:letter-spacing="-0.0243in" fo:font-size="12pt" style:font-size-asian="12pt"/>
    </style:style>
    <style:style style:name="T1648" style:parent-style-name="Fuentedepárrafopredeter." style:family="text">
      <style:text-properties style:font-name="Times New Roman" fo:font-style="italic" style:font-style-asian="italic" fo:letter-spacing="-0.0375in" fo:font-size="12pt" style:font-size-asian="12pt"/>
    </style:style>
    <style:style style:name="T1649" style:parent-style-name="Fuentedepárrafopredeter." style:family="text">
      <style:text-properties style:font-name="Times New Roman" fo:font-style="italic" style:font-style-asian="italic" fo:letter-spacing="-0.0583in" fo:font-size="12pt" style:font-size-asian="12pt"/>
    </style:style>
    <style:style style:name="T1650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1651" style:parent-style-name="Fuentedepárrafopredeter." style:family="text">
      <style:text-properties style:font-name="Times New Roman" fo:font-style="italic" style:font-style-asian="italic" fo:letter-spacing="-0.0618in" fo:font-size="12pt" style:font-size-asian="12pt"/>
    </style:style>
    <style:style style:name="T1652" style:parent-style-name="Fuentedepárrafopredeter." style:family="text">
      <style:text-properties style:font-name="Times New Roman" fo:font-style="italic" style:font-style-asian="italic" fo:font-size="12pt" style:font-size-asian="12pt"/>
    </style:style>
    <style:style style:name="P1653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1654" style:parent-style-name="Normal" style:family="paragraph">
      <style:paragraph-properties fo:text-align="justify" fo:line-height="0.1888in" fo:margin-left="0.6812in" fo:margin-right="0.7541in">
        <style:tab-stops/>
      </style:paragraph-properties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58in" fo:font-size="12pt" style:font-size-asian="12pt" style:font-size-complex="12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fo:font-size="12pt" style:font-size-asian="12pt" style:font-size-complex="12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8in" fo:font-size="12pt" style:font-size-asian="12pt" style:font-size-complex="12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2pt" style:font-size-asian="12pt" style:font-size-complex="12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2pt" style:font-size-asian="12pt" style:font-size-complex="12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fo:font-size="12pt" style:font-size-asian="12pt" style:font-size-complex="12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73in" fo:font-size="12pt" style:font-size-asian="12pt" style:font-size-complex="12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12pt" style:font-size-asian="12pt" style:font-size-complex="12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fo:font-size="12pt" style:font-size-asian="12pt" style:font-size-complex="12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2pt" style:font-size-asian="12pt" style:font-size-complex="12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8in" fo:font-size="12pt" style:font-size-asian="12pt" style:font-size-complex="12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58in" fo:font-size="12pt" style:font-size-asian="12pt" style:font-size-complex="12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45in" fo:font-size="12pt" style:font-size-asian="12pt" style:font-size-complex="12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73in" fo:font-size="12pt" style:font-size-asian="12pt" style:font-size-complex="12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2in" fo:font-size="12pt" style:font-size-asian="12pt" style:font-size-complex="12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8in" fo:font-size="12pt" style:font-size-asian="12pt" style:font-size-complex="12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16in" fo:font-size="12pt" style:font-size-asian="12pt" style:font-size-complex="12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fo:font-size="12pt" style:font-size-asian="12pt" style:font-size-complex="12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fo:font-size="12pt" style:font-size-asian="12pt" style:font-size-complex="12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fo:font-size="12pt" style:font-size-asian="12pt" style:font-size-complex="12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79%" fo:font-size="12pt" style:font-size-asian="12pt" style:font-size-complex="12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79%" fo:font-size="12pt" style:font-size-asian="12pt" style:font-size-complex="12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2in" fo:font-size="12pt" style:font-size-asian="12pt" style:font-size-complex="12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84in" fo:font-size="12pt" style:font-size-asian="12pt" style:font-size-complex="12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75in" fo:font-size="12pt" style:font-size-asian="12pt" style:font-size-complex="12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26in" fo:font-size="12pt" style:font-size-asian="12pt" style:font-size-complex="12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93" style:parent-style-name="Normal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894" style:parent-style-name="Textoindependiente" style:family="paragraph">
      <style:paragraph-properties fo:text-align="justify" fo:margin-left="0.6104in">
        <style:tab-stops/>
      </style:paragraph-properties>
    </style:style>
    <style:style style:name="T1895" style:parent-style-name="Fuentedepárrafopredeter." style:family="text">
      <style:text-properties style:font-name="Times New Roman" style:text-scale="95%"/>
    </style:style>
    <style:style style:name="T1896" style:parent-style-name="Fuentedepárrafopredeter." style:family="text">
      <style:text-properties style:font-name="Times New Roman" fo:letter-spacing="-0.0062in" style:text-scale="95%"/>
    </style:style>
    <style:style style:name="T1897" style:parent-style-name="Fuentedepárrafopredeter." style:family="text">
      <style:text-properties style:font-name="Times New Roman" style:text-scale="95%"/>
    </style:style>
    <style:style style:name="T1898" style:parent-style-name="Fuentedepárrafopredeter." style:family="text">
      <style:text-properties style:font-name="Times New Roman" fo:letter-spacing="-0.0076in" style:text-scale="95%"/>
    </style:style>
    <style:style style:name="T1899" style:parent-style-name="Fuentedepárrafopredeter." style:family="text">
      <style:text-properties style:font-name="Times New Roman" style:text-scale="95%"/>
    </style:style>
    <style:style style:name="P190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1" style:parent-style-name="Textoindependiente" style:family="paragraph">
      <style:paragraph-properties fo:text-align="justify" fo:line-height="102%" fo:margin-left="0.6104in" fo:margin-right="0.7993in">
        <style:tab-stops/>
      </style:paragraph-properties>
    </style:style>
    <style:style style:name="T1902" style:parent-style-name="Fuentedepárrafopredeter." style:family="text">
      <style:text-properties fo:language="es" fo:country="ES" style:language-asian="es" style:country-asian="ES"/>
    </style:style>
    <style:style style:name="P190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904" style:parent-style-name="Fuentedepárrafopredeter." style:family="text">
      <style:text-properties style:font-name="Arial" fo:letter-spacing="-0.0006in" fo:font-size="6pt" style:font-size-asian="6pt"/>
    </style:style>
    <style:style style:name="T190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906" style:parent-style-name="Fuentedepárrafopredeter." style:family="text">
      <style:text-properties style:font-name="Arial" fo:letter-spacing="-0.0013in" fo:font-size="6pt" style:font-size-asian="6pt"/>
    </style:style>
    <style:style style:name="T1907" style:parent-style-name="Fuentedepárrafopredeter." style:family="text">
      <style:text-properties style:font-name="Arial" fo:letter-spacing="-0.0006in" fo:font-size="6pt" style:font-size-asian="6pt"/>
    </style:style>
    <style:style style:name="P1908" style:parent-style-name="Normal" style:family="paragraph">
      <style:paragraph-properties fo:line-height="0.0833in" fo:margin-left="0.0138in">
        <style:tab-stops/>
      </style:paragraph-properties>
    </style:style>
    <style:style style:name="T190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910" style:parent-style-name="Fuentedepárrafopredeter." style:family="text">
      <style:text-properties style:font-name="Arial" fo:letter-spacing="-0.0013in" fo:font-size="6pt" style:font-size-asian="6pt"/>
    </style:style>
    <style:style style:name="T1911" style:parent-style-name="Fuentedepárrafopredeter." style:family="text">
      <style:text-properties style:font-name="Arial" fo:letter-spacing="-0.0006in" fo:font-size="6pt" style:font-size-asian="6pt"/>
    </style:style>
    <style:style style:name="P1912" style:parent-style-name="Normal" style:family="paragraph">
      <style:paragraph-properties fo:line-height="0.0895in" fo:margin-left="0.0138in">
        <style:tab-stops/>
      </style:paragraph-properties>
    </style:style>
    <style:style style:name="T1913" style:parent-style-name="Fuentedepárrafopredeter." style:family="text">
      <style:text-properties style:font-name="Arial" fo:letter-spacing="-0.0006in" fo:font-size="6pt" style:font-size-asian="6pt"/>
    </style:style>
    <style:style style:name="T1914" style:parent-style-name="Fuentedepárrafopredeter." style:family="text">
      <style:text-properties style:font-name="Arial" fo:font-size="6pt" style:font-size-asian="6pt"/>
    </style:style>
    <style:style style:name="T1915" style:parent-style-name="Fuentedepárrafopredeter." style:family="text">
      <style:text-properties style:font-name="Arial" fo:letter-spacing="-0.0006in" fo:font-size="6pt" style:font-size-asian="6pt"/>
    </style:style>
    <style:style style:name="T1916" style:parent-style-name="Fuentedepárrafopredeter." style:family="text">
      <style:text-properties style:font-name="Arial" fo:font-size="6pt" style:font-size-asian="6pt"/>
    </style:style>
    <style:style style:name="T1917" style:parent-style-name="Fuentedepárrafopredeter." style:family="text">
      <style:text-properties style:font-name="Arial" fo:letter-spacing="-0.0006in" fo:font-size="6pt" style:font-size-asian="6pt"/>
    </style:style>
    <style:style style:name="T1918" style:parent-style-name="Fuentedepárrafopredeter." style:family="text">
      <style:text-properties style:font-name="Arial" fo:font-size="6pt" style:font-size-asian="6pt"/>
    </style:style>
    <style:style style:name="T1919" style:parent-style-name="Fuentedepárrafopredeter." style:family="text">
      <style:text-properties style:font-name="Arial" fo:letter-spacing="-0.0006in" fo:font-size="6pt" style:font-size-asian="6pt"/>
    </style:style>
    <style:style style:name="T1920" style:parent-style-name="Fuentedepárrafopredeter." style:family="text">
      <style:text-properties style:font-name="Arial" fo:letter-spacing="0.0006in" fo:font-size="6pt" style:font-size-asian="6pt"/>
    </style:style>
    <style:style style:name="T1921" style:parent-style-name="Fuentedepárrafopredeter." style:family="text">
      <style:text-properties style:font-name="Arial" style:text-scale="99%" fo:font-size="6pt" style:font-size-asian="6pt"/>
    </style:style>
    <style:style style:name="T1922" style:parent-style-name="Fuentedepárrafopredeter." style:family="text">
      <style:text-properties style:font-name="Arial" fo:letter-spacing="-0.0006in" fo:font-size="6pt" style:font-size-asian="6pt"/>
    </style:style>
    <style:style style:name="T1923" style:parent-style-name="Fuentedepárrafopredeter." style:family="text">
      <style:text-properties style:font-name="Arial" fo:font-size="6pt" style:font-size-asian="6pt"/>
    </style:style>
    <style:style style:name="T1924" style:parent-style-name="Fuentedepárrafopredeter." style:family="text">
      <style:text-properties style:font-name="Arial" fo:letter-spacing="-0.0006in" fo:font-size="6pt" style:font-size-asian="6pt"/>
    </style:style>
    <style:style style:name="T1925" style:parent-style-name="Fuentedepárrafopredeter." style:family="text">
      <style:text-properties style:font-name="Arial" fo:font-size="6pt" style:font-size-asian="6pt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0.009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0.009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097in"/>
    </style:style>
    <style:style style:name="T1932" style:parent-style-name="Fuentedepárrafopredeter." style:family="text">
      <style:text-properties fo:letter-spacing="0.009in"/>
    </style:style>
    <style:style style:name="T1933" style:parent-style-name="Fuentedepárrafopredeter." style:family="text">
      <style:text-properties fo:letter-spacing="-0.0013in"/>
    </style:style>
    <style:style style:name="T1934" style:parent-style-name="Fuentedepárrafopredeter." style:family="text">
      <style:text-properties fo:letter-spacing="0.0104in"/>
    </style:style>
    <style:style style:name="T1935" style:parent-style-name="Fuentedepárrafopredeter." style:family="text">
      <style:text-properties fo:letter-spacing="0.009in"/>
    </style:style>
    <style:style style:name="T1936" style:parent-style-name="Fuentedepárrafopredeter." style:family="text">
      <style:text-properties fo:letter-spacing="0.0076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104in"/>
    </style:style>
    <style:style style:name="T1939" style:parent-style-name="Fuentedepárrafopredeter." style:family="text">
      <style:text-properties fo:letter-spacing="0.009in"/>
    </style:style>
    <style:style style:name="T1940" style:parent-style-name="Fuentedepárrafopredeter." style:family="text">
      <style:text-properties fo:letter-spacing="0.0097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09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083in"/>
    </style:style>
    <style:style style:name="T1945" style:parent-style-name="Fuentedepárrafopredeter." style:family="text">
      <style:text-properties fo:letter-spacing="0.0215in" style:text-scale="102%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055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55in"/>
    </style:style>
    <style:style style:name="T1950" style:parent-style-name="Fuentedepárrafopredeter." style:family="text">
      <style:text-properties fo:letter-spacing="0.0034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048in"/>
    </style:style>
    <style:style style:name="T1953" style:parent-style-name="Fuentedepárrafopredeter." style:family="text">
      <style:text-properties fo:letter-spacing="0.0076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055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055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69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069in"/>
    </style:style>
    <style:style style:name="T1962" style:parent-style-name="Fuentedepárrafopredeter." style:family="text">
      <style:text-properties fo:letter-spacing="0.0034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055in"/>
    </style:style>
    <style:style style:name="T1965" style:parent-style-name="Fuentedepárrafopredeter." style:family="text">
      <style:text-properties fo:letter-spacing="0.0034in"/>
    </style:style>
    <style:style style:name="T1966" style:parent-style-name="Fuentedepárrafopredeter." style:family="text">
      <style:text-properties fo:letter-spacing="0.0562in" style:text-scale="102%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312in"/>
    </style:style>
    <style:style style:name="T1969" style:parent-style-name="Fuentedepárrafopredeter." style:family="text">
      <style:text-properties fo:letter-spacing="0.0319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0.0013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27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0.0013in"/>
    </style:style>
    <style:style style:name="T1983" style:parent-style-name="Fuentedepárrafopredeter." style:family="text">
      <style:text-properties fo:letter-spacing="-0.0013in"/>
    </style:style>
    <style:style style:name="T1984" style:parent-style-name="Fuentedepárrafopredeter." style:family="text">
      <style:text-properties fo:letter-spacing="0.0013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368in" style:text-scale="102%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09in"/>
    </style:style>
    <style:style style:name="T1989" style:parent-style-name="Fuentedepárrafopredeter." style:family="text">
      <style:text-properties fo:letter-spacing="0.0083in"/>
    </style:style>
    <style:style style:name="T1990" style:parent-style-name="Fuentedepárrafopredeter." style:family="text">
      <style:text-properties fo:letter-spacing="0.0104in"/>
    </style:style>
    <style:style style:name="T1991" style:parent-style-name="Fuentedepárrafopredeter." style:family="text">
      <style:text-properties fo:letter-spacing="0.009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125in"/>
    </style:style>
    <style:style style:name="T1994" style:parent-style-name="Fuentedepárrafopredeter." style:family="text">
      <style:text-properties fo:letter-spacing="0.009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111in"/>
    </style:style>
    <style:style style:name="T1997" style:parent-style-name="Fuentedepárrafopredeter." style:family="text">
      <style:text-properties fo:letter-spacing="0.0118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131in"/>
    </style:style>
    <style:style style:name="T2000" style:parent-style-name="Fuentedepárrafopredeter." style:family="text">
      <style:text-properties fo:letter-spacing="-0.0006in"/>
    </style:style>
    <style:style style:name="P2001" style:parent-style-name="Normal" style:family="paragraph">
      <style:paragraph-properties fo:margin-top="0.0055in"/>
      <style:text-properties style:font-name="Myriad Pro" style:font-name-asian="Myriad Pro" style:font-name-complex="Myriad Pro" fo:font-size="10.5pt" style:font-size-asian="10.5pt" style:font-size-complex="10.5pt"/>
    </style:style>
    <style:style style:name="P2002" style:parent-style-name="Título1" style:family="paragraph">
      <style:paragraph-properties fo:text-align="justify" fo:line-height="0.1888in" fo:margin-right="0.7541in"/>
    </style:style>
    <style:style style:name="T2003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04" style:parent-style-name="Fuentedepárrafopredeter." style:family="text">
      <style:text-properties fo:letter-spacing="-0.0326in" style:text-underline-type="single" style:text-underline-style="solid" style:text-underline-width="auto" style:text-underline-mode="continuous" style:text-underline-color="#000000"/>
    </style:style>
    <style:style style:name="T2005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06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007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00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09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1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11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012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01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14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15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01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17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01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19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2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21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22" style:parent-style-name="Fuentedepárrafopredeter." style:family="text">
      <style:text-properties fo:letter-spacing="-0.0583in" style:text-underline-type="single" style:text-underline-style="solid" style:text-underline-width="auto" style:text-underline-mode="continuous" style:text-underline-color="#000000"/>
    </style:style>
    <style:style style:name="T202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24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02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26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2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2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29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03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31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32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03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34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35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36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03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3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3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40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4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4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4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04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4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46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04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48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49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050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05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52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05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5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5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05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5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58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05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6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6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62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63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6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65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6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6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68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69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7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71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7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7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4" style:parent-style-name="Fuentedepárrafopredeter." style:family="text">
      <style:text-properties style:text-scale="105%"/>
    </style:style>
    <style:style style:name="T2075" style:parent-style-name="Fuentedepárrafopredeter." style:family="text">
      <style:text-properties style:text-scale="83%"/>
    </style:style>
    <style:style style:name="T2076" style:parent-style-name="Fuentedepárrafopredeter." style:family="text">
      <style:text-properties fo:letter-spacing="-0.0645in" style:text-underline-type="single" style:text-underline-style="solid" style:text-underline-width="auto" style:text-underline-mode="continuous" style:text-underline-color="#000000"/>
    </style:style>
    <style:style style:name="T207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7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79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08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1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082" style:parent-style-name="Fuentedepárrafopredeter." style:family="text">
      <style:text-properties fo:letter-spacing="-0.0645in" style:text-underline-type="single" style:text-underline-style="solid" style:text-underline-width="auto" style:text-underline-mode="continuous" style:text-underline-color="#000000"/>
    </style:style>
    <style:style style:name="T2083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084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085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08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08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088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208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0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09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092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0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4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095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096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09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8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2099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100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10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0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0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04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210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0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07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108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10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1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11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1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3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11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15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1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7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118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11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2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21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12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2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24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212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2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27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1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9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13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31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13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33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13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35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136" style:parent-style-name="Fuentedepárrafopredeter." style:family="text">
      <style:text-properties fo:letter-spacing="-0.0145in" style:text-underline-type="single" style:text-underline-style="solid" style:text-underline-width="auto" style:text-underline-mode="continuous" style:text-underline-color="#000000"/>
    </style:style>
    <style:style style:name="T213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8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2139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140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14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2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14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4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4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4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47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148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4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50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1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2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15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15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55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15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5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5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5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6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61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216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3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216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65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1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7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168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6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0" style:parent-style-name="Fuentedepárrafopredeter." style:family="text">
      <style:text-properties style:text-scale="90%"/>
    </style:style>
    <style:style style:name="T2171" style:parent-style-name="Fuentedepárrafopredeter." style:family="text">
      <style:text-properties style:text-scale="108%"/>
    </style:style>
    <style:style style:name="T2172" style:parent-style-name="Fuentedepárrafopredeter." style:family="text">
      <style:text-properties fo:letter-spacing="-0.0409in" style:text-underline-type="single" style:text-underline-style="solid" style:text-underline-width="auto" style:text-underline-mode="continuous" style:text-underline-color="#000000"/>
    </style:style>
    <style:style style:name="T217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74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17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7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77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178" style:parent-style-name="Fuentedepárrafopredeter." style:family="text">
      <style:text-properties fo:letter-spacing="-0.0194in" style:text-underline-type="single" style:text-underline-style="solid" style:text-underline-width="auto" style:text-underline-mode="continuous" style:text-underline-color="#000000"/>
    </style:style>
    <style:style style:name="T217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80" style:parent-style-name="Fuentedepárrafopredeter." style:family="text">
      <style:text-properties fo:letter-spacing="-0.0201in" style:text-underline-type="single" style:text-underline-style="solid" style:text-underline-width="auto" style:text-underline-mode="continuous" style:text-underline-color="#000000"/>
    </style:style>
    <style:style style:name="T2181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182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18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8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18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18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18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8" style:parent-style-name="Normal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189" style:parent-style-name="Textoindependiente" style:family="paragraph">
      <style:paragraph-properties fo:text-align="justify" fo:margin-top="0.0395in" fo:line-height="102%" fo:margin-right="0.7986in" fo:text-indent="-0.2354in">
        <style:tab-stops>
          <style:tab-stop style:type="left" style:position="-0.0208in"/>
        </style:tab-stops>
      </style:paragraph-properties>
    </style:style>
    <style:style style:name="T2190" style:parent-style-name="Fuentedepárrafopredeter." style:family="text">
      <style:text-properties style:font-name="Times New Roman" fo:font-style="italic" style:font-style-asian="italic" fo:letter-spacing="-0.0548in" fo:font-size="12pt" style:font-size-asian="12pt"/>
    </style:style>
    <style:style style:name="T219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192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2193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194" style:parent-style-name="Fuentedepárrafopredeter." style:family="text">
      <style:text-properties style:font-name="Times New Roman" fo:font-style="italic" style:font-style-asian="italic" fo:letter-spacing="-0.0458in" fo:font-size="12pt" style:font-size-asian="12pt"/>
    </style:style>
    <style:style style:name="T2195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196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2197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198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2199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2200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201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2202" style:parent-style-name="Fuentedepárrafopredeter." style:family="text">
      <style:text-properties style:font-name="Times New Roman" fo:font-style="italic" style:font-style-asian="italic" fo:letter-spacing="-0.0444in" fo:font-size="12pt" style:font-size-asian="12pt"/>
    </style:style>
    <style:style style:name="T2203" style:parent-style-name="Fuentedepárrafopredeter." style:family="text">
      <style:text-properties fo:letter-spacing="0.0034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2in"/>
    </style:style>
    <style:style style:name="T2206" style:parent-style-name="Fuentedepárrafopredeter." style:family="text">
      <style:text-properties fo:letter-spacing="0.0013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2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2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027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2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-0.0027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0.0034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055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034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013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027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013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013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055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034in"/>
    </style:style>
    <style:style style:name="T2242" style:parent-style-name="Fuentedepárrafopredeter." style:family="text">
      <style:text-properties style:text-scale="102%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222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0.0208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0.0229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0.0208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215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0.0201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194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215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215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229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0.0222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0.0437in" style:text-scale="102%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145in"/>
    </style:style>
    <style:style style:name="T2269" style:parent-style-name="Fuentedepárrafopredeter." style:family="text">
      <style:text-properties fo:letter-spacing="0.0083in"/>
    </style:style>
    <style:style style:name="P2270" style:parent-style-name="Normal" style:family="paragraph">
      <style:paragraph-properties fo:margin-top="0.0055in"/>
      <style:text-properties style:font-name="Myriad Pro" style:font-name-asian="Myriad Pro" style:font-name-complex="Myriad Pro" fo:font-size="10.5pt" style:font-size-asian="10.5pt" style:font-size-complex="10.5pt"/>
    </style:style>
    <style:style style:name="P2271" style:parent-style-name="Textoindependiente" style:family="paragraph">
      <style:paragraph-properties fo:text-align="justify" fo:line-height="102%" fo:margin-right="0.7986in" fo:text-indent="-0.2354in">
        <style:tab-stops>
          <style:tab-stop style:type="left" style:position="-0.0104in"/>
        </style:tab-stops>
      </style:paragraph-properties>
    </style:style>
    <style:style style:name="T2272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2273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2274" style:parent-style-name="Fuentedepárrafopredeter." style:family="text">
      <style:text-properties style:font-name="Times New Roman" fo:font-style="italic" style:font-style-asian="italic" fo:letter-spacing="-0.0381in" fo:font-size="12pt" style:font-size-asian="12pt"/>
    </style:style>
    <style:style style:name="T2275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276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277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2278" style:parent-style-name="Fuentedepárrafopredeter." style:family="text">
      <style:text-properties style:font-name="Times New Roman" fo:font-style="italic" style:font-style-asian="italic" fo:letter-spacing="-0.0423in" fo:font-size="12pt" style:font-size-asian="12pt"/>
    </style:style>
    <style:style style:name="T2279" style:parent-style-name="Fuentedepárrafopredeter." style:family="text">
      <style:text-properties fo:letter-spacing="0.0263in"/>
    </style:style>
    <style:style style:name="T2280" style:parent-style-name="Fuentedepárrafopredeter." style:family="text">
      <style:text-properties fo:letter-spacing="0.0013in"/>
    </style:style>
    <style:style style:name="T2281" style:parent-style-name="Fuentedepárrafopredeter." style:family="text">
      <style:text-properties fo:letter-spacing="0.023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284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27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-0.0027in"/>
    </style:style>
    <style:style style:name="T2293" style:parent-style-name="Fuentedepárrafopredeter." style:family="text">
      <style:text-properties fo:letter-spacing="0.0013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27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27in"/>
    </style:style>
    <style:style style:name="T2298" style:parent-style-name="Fuentedepárrafopredeter." style:family="text">
      <style:text-properties fo:letter-spacing="-0.0013in"/>
    </style:style>
    <style:style style:name="T2299" style:parent-style-name="Fuentedepárrafopredeter." style:family="text">
      <style:text-properties fo:letter-spacing="0.027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-0.002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0.0291in"/>
    </style:style>
    <style:style style:name="T2306" style:parent-style-name="Fuentedepárrafopredeter." style:family="text">
      <style:text-properties fo:letter-spacing="-0.002in"/>
    </style:style>
    <style:style style:name="T2307" style:parent-style-name="Fuentedepárrafopredeter." style:family="text">
      <style:text-properties fo:letter-spacing="0.0263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2in"/>
    </style:style>
    <style:style style:name="T2311" style:parent-style-name="Fuentedepárrafopredeter." style:family="text">
      <style:text-properties fo:letter-spacing="0.0006in"/>
    </style:style>
    <style:style style:name="T2312" style:parent-style-name="Fuentedepárrafopredeter." style:family="text">
      <style:text-properties fo:letter-spacing="0.0263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263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style:text-scale="102%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8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194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201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0.0215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18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194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0.0187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0.0166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0.0173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187in"/>
    </style:style>
    <style:style style:name="T2340" style:parent-style-name="Fuentedepárrafopredeter." style:family="text">
      <style:text-properties fo:letter-spacing="0.0152in"/>
    </style:style>
    <style:style style:name="T2341" style:parent-style-name="Fuentedepárrafopredeter." style:family="text">
      <style:text-properties fo:letter-spacing="0.0152in"/>
    </style:style>
    <style:style style:name="T2342" style:parent-style-name="Fuentedepárrafopredeter." style:family="text">
      <style:text-properties fo:letter-spacing="0.018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479in" style:text-scale="102%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145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138in"/>
    </style:style>
    <style:style style:name="T2349" style:parent-style-name="Fuentedepárrafopredeter." style:family="text">
      <style:text-properties fo:letter-spacing="0.0138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173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159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145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152in"/>
    </style:style>
    <style:style style:name="T2358" style:parent-style-name="Fuentedepárrafopredeter." style:family="text">
      <style:text-properties fo:letter-spacing="0.0138in"/>
    </style:style>
    <style:style style:name="T2359" style:parent-style-name="Fuentedepárrafopredeter." style:family="text">
      <style:text-properties fo:letter-spacing="0.0145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52in" style:text-scale="102%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166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166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166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173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0.0152in"/>
    </style:style>
    <style:style style:name="T2372" style:parent-style-name="Fuentedepárrafopredeter." style:family="text">
      <style:text-properties fo:letter-spacing="0.0138in"/>
    </style:style>
    <style:style style:name="T2373" style:parent-style-name="Fuentedepárrafopredeter." style:family="text">
      <style:text-properties fo:letter-spacing="0.0138in"/>
    </style:style>
    <style:style style:name="T2374" style:parent-style-name="Fuentedepárrafopredeter." style:family="text">
      <style:text-properties fo:letter-spacing="-0.0006in"/>
    </style:style>
    <style:style style:name="P2375" style:parent-style-name="Normal" style:family="paragraph">
      <style:text-properties style:font-name="Myriad Pro" style:font-name-asian="Myriad Pro" style:font-name-complex="Myriad Pro" fo:font-size="12.5pt" style:font-size-asian="12.5pt" style:font-size-complex="12.5pt"/>
    </style:style>
    <style:style style:name="P2376" style:parent-style-name="Normal" style:family="paragraph">
      <style:paragraph-properties fo:margin-left="1.009in" fo:text-indent="-0.2138in">
        <style:tab-stops>
          <style:tab-stop style:type="left" style:position="0.0006in"/>
        </style:tab-stops>
      </style:paragraph-properties>
    </style:style>
    <style:style style:name="T2377" style:parent-style-name="Fuentedepárrafopredeter." style:family="text">
      <style:text-properties style:font-name="Times New Roman" fo:font-style="italic" style:font-style-asian="italic" fo:letter-spacing="-0.0562in" fo:font-size="12pt" style:font-size-asian="12pt"/>
    </style:style>
    <style:style style:name="T2378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379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2380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381" style:parent-style-name="Fuentedepárrafopredeter." style:family="text">
      <style:text-properties style:font-name="Times New Roman" fo:font-style="italic" style:font-style-asian="italic" fo:letter-spacing="-0.0173in" fo:font-size="12pt" style:font-size-asian="12pt"/>
    </style:style>
    <style:style style:name="T2382" style:parent-style-name="Fuentedepárrafopredeter." style:family="text">
      <style:text-properties style:font-name="Myriad Pro" fo:letter-spacing="-0.0006in"/>
    </style:style>
    <style:style style:name="T2383" style:parent-style-name="Fuentedepárrafopredeter." style:family="text">
      <style:text-properties style:font-name="Myriad Pro"/>
    </style:style>
    <style:style style:name="T2384" style:parent-style-name="Fuentedepárrafopredeter." style:family="text">
      <style:text-properties style:font-name="Myriad Pro" fo:letter-spacing="-0.0006in"/>
    </style:style>
    <style:style style:name="T2385" style:parent-style-name="Fuentedepárrafopredeter." style:family="text">
      <style:text-properties style:font-name="Myriad Pro" fo:letter-spacing="0.0013in"/>
    </style:style>
    <style:style style:name="T2386" style:parent-style-name="Fuentedepárrafopredeter." style:family="text">
      <style:text-properties style:font-name="Myriad Pro" fo:letter-spacing="-0.0006in"/>
    </style:style>
    <style:style style:name="T2387" style:parent-style-name="Fuentedepárrafopredeter." style:family="text">
      <style:text-properties style:font-name="Myriad Pro"/>
    </style:style>
    <style:style style:name="T2388" style:parent-style-name="Fuentedepárrafopredeter." style:family="text">
      <style:text-properties style:font-name="Myriad Pro" fo:letter-spacing="0.0006in"/>
    </style:style>
    <style:style style:name="T2389" style:parent-style-name="Fuentedepárrafopredeter." style:family="text">
      <style:text-properties style:font-name="Myriad Pro" fo:letter-spacing="-0.0006in"/>
    </style:style>
    <style:style style:name="T2390" style:parent-style-name="Fuentedepárrafopredeter." style:family="text">
      <style:text-properties style:font-name="Myriad Pro"/>
    </style:style>
    <style:style style:name="T2391" style:parent-style-name="Fuentedepárrafopredeter." style:family="text">
      <style:text-properties style:font-name="Myriad Pro" fo:letter-spacing="0.0013in"/>
    </style:style>
    <style:style style:name="T2392" style:parent-style-name="Fuentedepárrafopredeter." style:family="text">
      <style:text-properties style:font-name="Myriad Pro" fo:letter-spacing="-0.0006in"/>
    </style:style>
    <style:style style:name="T2393" style:parent-style-name="Fuentedepárrafopredeter." style:family="text">
      <style:text-properties style:font-name="Myriad Pro"/>
    </style:style>
    <style:style style:name="T2394" style:parent-style-name="Fuentedepárrafopredeter." style:family="text">
      <style:text-properties style:font-name="Myriad Pro" fo:letter-spacing="0.0006in"/>
    </style:style>
    <style:style style:name="T2395" style:parent-style-name="Fuentedepárrafopredeter." style:family="text">
      <style:text-properties style:font-name="Myriad Pro" fo:letter-spacing="-0.0006in"/>
    </style:style>
    <style:style style:name="T2396" style:parent-style-name="Fuentedepárrafopredeter." style:family="text">
      <style:text-properties style:font-name="Myriad Pro"/>
    </style:style>
    <style:style style:name="T2397" style:parent-style-name="Fuentedepárrafopredeter." style:family="text">
      <style:text-properties style:font-name="Myriad Pro" fo:letter-spacing="-0.0006in"/>
    </style:style>
    <style:style style:name="T2398" style:parent-style-name="Fuentedepárrafopredeter." style:family="text">
      <style:text-properties style:font-name="Myriad Pro"/>
    </style:style>
    <style:style style:name="P2399" style:parent-style-name="Normal" style:family="paragraph">
      <style:paragraph-properties fo:margin-top="0.002in"/>
      <style:text-properties style:font-name="Myriad Pro" style:font-name-asian="Myriad Pro" style:font-name-complex="Myriad Pro"/>
    </style:style>
    <style:style style:name="P2400" style:parent-style-name="Título1" style:family="paragraph">
      <style:paragraph-properties fo:text-align="justify" fo:line-height="0.1888in" fo:margin-right="0.7562in"/>
    </style:style>
    <style:style style:name="T2401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402" style:parent-style-name="Fuentedepárrafopredeter." style:family="text">
      <style:text-properties fo:letter-spacing="-0.0326in" style:text-underline-type="single" style:text-underline-style="solid" style:text-underline-width="auto" style:text-underline-mode="continuous" style:text-underline-color="#000000"/>
    </style:style>
    <style:style style:name="T2403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04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405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06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407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0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09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410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41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12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13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41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1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1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17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1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19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20" style:parent-style-name="Fuentedepárrafopredeter." style:family="text">
      <style:text-properties fo:letter-spacing="-0.0583in" style:text-underline-type="single" style:text-underline-style="solid" style:text-underline-width="auto" style:text-underline-mode="continuous" style:text-underline-color="#000000"/>
    </style:style>
    <style:style style:name="T242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22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42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24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2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26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27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2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29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30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3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32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33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34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435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36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43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3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3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40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4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42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43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44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45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4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4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4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49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45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5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52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45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54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5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5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5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5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5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6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6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462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6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6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6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66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6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68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46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7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7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7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3" style:parent-style-name="Fuentedepárrafopredeter." style:family="text">
      <style:text-properties style:text-scale="105%"/>
    </style:style>
    <style:style style:name="T2474" style:parent-style-name="Fuentedepárrafopredeter." style:family="text">
      <style:text-properties style:text-scale="83%"/>
    </style:style>
    <style:style style:name="T2475" style:parent-style-name="Fuentedepárrafopredeter." style:family="text">
      <style:text-properties fo:letter-spacing="-0.0645in" style:text-underline-type="single" style:text-underline-style="solid" style:text-underline-width="auto" style:text-underline-mode="continuous" style:text-underline-color="#000000"/>
    </style:style>
    <style:style style:name="T247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77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78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479" style:parent-style-name="Fuentedepárrafopredeter." style:family="text">
      <style:text-properties fo:letter-spacing="-0.0666in" style:text-underline-type="single" style:text-underline-style="solid" style:text-underline-width="auto" style:text-underline-mode="continuous" style:text-underline-color="#000000"/>
    </style:style>
    <style:style style:name="T2480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81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482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8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8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85" style:parent-style-name="Fuentedepárrafopredeter.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486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487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488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489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490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491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49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9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49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95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49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49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49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499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50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0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502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0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04" style:parent-style-name="Fuentedepárrafopredeter.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505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250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0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0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09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51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11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251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1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14" style:parent-style-name="Fuentedepárrafopredeter.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51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16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51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18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51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20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521" style:parent-style-name="Fuentedepárrafopredeter.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52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23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24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52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2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27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2528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2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30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3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53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33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53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3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3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3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3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39" style:parent-style-name="Fuentedepárrafopredeter.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254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41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4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43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254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5" style:parent-style-name="Fuentedepárrafopredeter." style:family="text">
      <style:text-properties style:text-scale="95%"/>
    </style:style>
    <style:style style:name="T2546" style:parent-style-name="Fuentedepárrafopredeter." style:family="text">
      <style:text-properties style:text-scale="108%"/>
    </style:style>
    <style:style style:name="T2547" style:parent-style-name="Fuentedepárrafopredeter." style:family="text">
      <style:text-properties fo:letter-spacing="-0.0409in" style:text-underline-type="single" style:text-underline-style="solid" style:text-underline-width="auto" style:text-underline-mode="continuous" style:text-underline-color="#000000"/>
    </style:style>
    <style:style style:name="T254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49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55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5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52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55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5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55" style:parent-style-name="Fuentedepárrafopredeter." style:family="text">
      <style:text-properties fo:letter-spacing="-0.0215in" style:text-underline-type="single" style:text-underline-style="solid" style:text-underline-width="auto" style:text-underline-mode="continuous" style:text-underline-color="#000000"/>
    </style:style>
    <style:style style:name="T255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5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58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559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256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256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62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56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64" style:parent-style-name="Fuentedepárrafopredeter." style:family="text">
      <style:text-properties fo:letter-spacing="-0.0201in" style:text-underline-type="single" style:text-underline-style="solid" style:text-underline-width="auto" style:text-underline-mode="continuous" style:text-underline-color="#000000"/>
    </style:style>
    <style:style style:name="T2565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2566" style:parent-style-name="Fuentedepárrafopredeter." style:family="text">
      <style:text-properties fo:letter-spacing="-0.0256in" style:text-underline-type="single" style:text-underline-style="solid" style:text-underline-width="auto" style:text-underline-mode="continuous" style:text-underline-color="#000000"/>
    </style:style>
    <style:style style:name="T2567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2568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256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2570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257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257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2573" style:parent-style-name="Fuentedepárrafopredeter." style:family="text">
      <style:text-properties style:font-name="Myriad Pro" fo:font-style="normal" style:font-style-asian="normal" fo:font-size="11pt" style:font-size-asian="11pt"/>
    </style:style>
    <style:style style:name="P2574" style:parent-style-name="Normal" style:master-page-name="MP3" style:family="paragraph">
      <style:paragraph-properties fo:break-before="page" fo:margin-top="0.0041in"/>
      <style:text-properties style:font-name="Myriad Pro" style:font-name-asian="Myriad Pro" style:font-name-complex="Myriad Pro" fo:font-size="9pt" style:font-size-asian="9pt" style:font-size-complex="9pt"/>
    </style:style>
    <style:style style:name="P2617" style:parent-style-name="Textoindependiente" style:family="paragraph">
      <style:paragraph-properties fo:text-align="justify" fo:margin-top="0.0395in" fo:line-height="102%" fo:margin-right="0.7979in" fo:text-indent="-0.2354in">
        <style:tab-stops>
          <style:tab-stop style:type="left" style:position="-0.0208in"/>
        </style:tab-stops>
      </style:paragraph-properties>
    </style:style>
    <style:style style:name="T2618" style:parent-style-name="Fuentedepárrafopredeter." style:family="text">
      <style:text-properties style:font-name="Times New Roman" fo:font-style="italic" style:font-style-asian="italic" fo:letter-spacing="-0.0548in" fo:font-size="12pt" style:font-size-asian="12pt"/>
    </style:style>
    <style:style style:name="T2619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620" style:parent-style-name="Fuentedepárrafopredeter." style:family="text">
      <style:text-properties style:font-name="Times New Roman" fo:font-style="italic" style:font-style-asian="italic" fo:letter-spacing="-0.05in" fo:font-size="12pt" style:font-size-asian="12pt"/>
    </style:style>
    <style:style style:name="T2621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622" style:parent-style-name="Fuentedepárrafopredeter." style:family="text">
      <style:text-properties style:font-name="Times New Roman" fo:font-style="italic" style:font-style-asian="italic" fo:letter-spacing="-0.0458in" fo:font-size="12pt" style:font-size-asian="12pt"/>
    </style:style>
    <style:style style:name="T2623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624" style:parent-style-name="Fuentedepárrafopredeter." style:family="text">
      <style:text-properties style:font-name="Times New Roman" fo:font-style="italic" style:font-style-asian="italic" fo:letter-spacing="-0.0569in" fo:font-size="12pt" style:font-size-asian="12pt"/>
    </style:style>
    <style:style style:name="T2625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626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2627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2628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629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2630" style:parent-style-name="Fuentedepárrafopredeter." style:family="text">
      <style:text-properties style:font-name="Times New Roman" fo:font-style="italic" style:font-style-asian="italic" fo:letter-spacing="-0.0444in" fo:font-size="12pt" style:font-size-asian="12pt"/>
    </style:style>
    <style:style style:name="T2631" style:parent-style-name="Fuentedepárrafopredeter." style:family="text">
      <style:text-properties fo:letter-spacing="0.0034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2in"/>
    </style:style>
    <style:style style:name="T2634" style:parent-style-name="Fuentedepárrafopredeter." style:family="text">
      <style:text-properties fo:letter-spacing="0.0013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2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2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-0.0027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2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-0.0027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034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055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034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013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027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0.0013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0.0013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0.0055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0.0034in"/>
    </style:style>
    <style:style style:name="T2670" style:parent-style-name="Fuentedepárrafopredeter." style:family="text">
      <style:text-properties style:text-scale="102%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25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0.0236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215in"/>
    </style:style>
    <style:style style:name="T2677" style:parent-style-name="Fuentedepárrafopredeter." style:family="text">
      <style:text-properties fo:letter-spacing="-0.0006in"/>
    </style:style>
    <style:style style:name="T2678" style:parent-style-name="Fuentedepárrafopredeter." style:family="text">
      <style:text-properties fo:letter-spacing="0.0229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243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222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222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25in"/>
    </style:style>
    <style:style style:name="T2687" style:parent-style-name="Fuentedepárrafopredeter." style:family="text">
      <style:text-properties fo:letter-spacing="-0.0006in"/>
    </style:style>
    <style:style style:name="T2688" style:parent-style-name="Fuentedepárrafopredeter." style:family="text">
      <style:text-properties fo:letter-spacing="0.0208in"/>
    </style:style>
    <style:style style:name="T2689" style:parent-style-name="Fuentedepárrafopredeter." style:family="text">
      <style:text-properties fo:letter-spacing="-0.0006in"/>
    </style:style>
    <style:style style:name="T2690" style:parent-style-name="Fuentedepárrafopredeter." style:family="text">
      <style:text-properties fo:letter-spacing="0.0229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0.059in" style:text-scale="102%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0.0097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0.0104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131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097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0.0104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0.0111in"/>
    </style:style>
    <style:style style:name="T2705" style:parent-style-name="Fuentedepárrafopredeter." style:family="text">
      <style:text-properties fo:letter-spacing="0.0125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04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0.0131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097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479in" style:text-scale="102%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0.0055in"/>
    </style:style>
    <style:style style:name="T2716" style:parent-style-name="Fuentedepárrafopredeter." style:family="text">
      <style:text-properties fo:letter-spacing="0.002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0.0034in"/>
    </style:style>
    <style:style style:name="T2719" style:parent-style-name="Fuentedepárrafopredeter." style:family="text">
      <style:text-properties fo:letter-spacing="0.0041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055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0.0069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041in"/>
    </style:style>
    <style:style style:name="T2726" style:parent-style-name="Fuentedepárrafopredeter." style:family="text">
      <style:text-properties fo:letter-spacing="-0.0006in"/>
    </style:style>
    <style:style style:name="T2727" style:parent-style-name="Fuentedepárrafopredeter." style:family="text">
      <style:text-properties fo:letter-spacing="0.0062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0.0055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0.0062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0.0048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0.0576in" style:text-scale="102%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118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09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0.0118in"/>
    </style:style>
    <style:style style:name="T2742" style:parent-style-name="Fuentedepárrafopredeter." style:family="text">
      <style:text-properties fo:letter-spacing="-0.0006in"/>
    </style:style>
    <style:style style:name="P2743" style:parent-style-name="Normal" style:family="paragraph">
      <style:paragraph-properties fo:margin-top="0.0027in"/>
      <style:text-properties style:font-name="Myriad Pro" style:font-name-asian="Myriad Pro" style:font-name-complex="Myriad Pro" fo:font-size="10.5pt" style:font-size-asian="10.5pt" style:font-size-complex="10.5pt"/>
    </style:style>
    <style:style style:name="P2744" style:parent-style-name="Textoindependiente" style:family="paragraph">
      <style:paragraph-properties fo:text-align="justify" fo:line-height="102%" fo:margin-right="0.7986in" fo:text-indent="-0.2354in">
        <style:tab-stops>
          <style:tab-stop style:type="left" style:position="-0.0104in"/>
        </style:tab-stops>
      </style:paragraph-properties>
    </style:style>
    <style:style style:name="T2745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2746" style:parent-style-name="Fuentedepárrafopredeter." style:family="text">
      <style:text-properties style:font-name="Times New Roman" fo:font-style="italic" style:font-style-asian="italic" fo:letter-spacing="-0.0506in" fo:font-size="12pt" style:font-size-asian="12pt"/>
    </style:style>
    <style:style style:name="T2747" style:parent-style-name="Fuentedepárrafopredeter." style:family="text">
      <style:text-properties style:font-name="Times New Roman" fo:font-style="italic" style:font-style-asian="italic" fo:letter-spacing="-0.0381in" fo:font-size="12pt" style:font-size-asian="12pt"/>
    </style:style>
    <style:style style:name="T2748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749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750" style:parent-style-name="Fuentedepárrafopredeter." style:family="text">
      <style:text-properties style:font-name="Times New Roman" fo:font-style="italic" style:font-style-asian="italic" fo:letter-spacing="-0.0541in" fo:font-size="12pt" style:font-size-asian="12pt"/>
    </style:style>
    <style:style style:name="T2751" style:parent-style-name="Fuentedepárrafopredeter." style:family="text">
      <style:text-properties style:font-name="Times New Roman" fo:font-style="italic" style:font-style-asian="italic" fo:letter-spacing="-0.0423in" fo:font-size="12pt" style:font-size-asian="12pt"/>
    </style:style>
    <style:style style:name="T2752" style:parent-style-name="Fuentedepárrafopredeter." style:family="text">
      <style:text-properties fo:letter-spacing="0.0173in"/>
    </style:style>
    <style:style style:name="T2753" style:parent-style-name="Fuentedepárrafopredeter." style:family="text">
      <style:text-properties fo:letter-spacing="0.0013in"/>
    </style:style>
    <style:style style:name="T2754" style:parent-style-name="Fuentedepárrafopredeter." style:family="text">
      <style:text-properties fo:letter-spacing="0.0152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06in"/>
    </style:style>
    <style:style style:name="T2758" style:parent-style-name="Fuentedepárrafopredeter." style:family="text">
      <style:text-properties fo:letter-spacing="0.0201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0.0187in"/>
    </style:style>
    <style:style style:name="T2761" style:parent-style-name="Fuentedepárrafopredeter." style:family="text">
      <style:text-properties fo:letter-spacing="-0.0013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-0.0027in"/>
    </style:style>
    <style:style style:name="T2766" style:parent-style-name="Fuentedepárrafopredeter." style:family="text">
      <style:text-properties fo:letter-spacing="0.0013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0.018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18in"/>
    </style:style>
    <style:style style:name="T2771" style:parent-style-name="Fuentedepárrafopredeter." style:family="text">
      <style:text-properties fo:letter-spacing="-0.0013in"/>
    </style:style>
    <style:style style:name="T2772" style:parent-style-name="Fuentedepárrafopredeter." style:family="text">
      <style:text-properties fo:letter-spacing="0.0187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2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0.0201in"/>
    </style:style>
    <style:style style:name="T2779" style:parent-style-name="Fuentedepárrafopredeter." style:family="text">
      <style:text-properties fo:letter-spacing="-0.002in"/>
    </style:style>
    <style:style style:name="T2780" style:parent-style-name="Fuentedepárrafopredeter." style:family="text">
      <style:text-properties fo:letter-spacing="0.018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-0.002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18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0.018in"/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style:text-scale="102%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0.0173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166in"/>
    </style:style>
    <style:style style:name="T2797" style:parent-style-name="Fuentedepárrafopredeter." style:family="text">
      <style:text-properties fo:letter-spacing="0.0187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0.018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187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17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18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201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173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562in" style:text-scale="102%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201in"/>
    </style:style>
    <style:style style:name="T2814" style:parent-style-name="Fuentedepárrafopredeter." style:family="text">
      <style:text-properties fo:letter-spacing="0.0208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0.0215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0.0208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201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0.0208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0.0194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0.0194in"/>
    </style:style>
    <style:style style:name="T2827" style:parent-style-name="Fuentedepárrafopredeter." style:family="text">
      <style:text-properties fo:letter-spacing="0.0194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0.0215in"/>
    </style:style>
    <style:style style:name="T2830" style:parent-style-name="Fuentedepárrafopredeter." style:family="text">
      <style:text-properties fo:letter-spacing="0.0187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0.0201in"/>
    </style:style>
    <style:style style:name="T2833" style:parent-style-name="Fuentedepárrafopredeter." style:family="text">
      <style:text-properties fo:letter-spacing="-0.0006in"/>
    </style:style>
    <style:style style:name="T2834" style:parent-style-name="Fuentedepárrafopredeter." style:family="text">
      <style:text-properties fo:letter-spacing="0.0548in" style:text-scale="102%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0.002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0.002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312in"/>
    </style:style>
    <style:style style:name="T2845" style:parent-style-name="Fuentedepárrafopredeter." style:family="text">
      <style:text-properties fo:letter-spacing="0.0618in" style:text-scale="102%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243in"/>
    </style:style>
    <style:style style:name="T2848" style:parent-style-name="Fuentedepárrafopredeter." style:family="text">
      <style:text-properties fo:letter-spacing="-0.0006in"/>
    </style:style>
    <style:style style:name="P2849" style:parent-style-name="Normal" style:family="paragraph">
      <style:paragraph-properties fo:margin-top="0.0062in"/>
      <style:text-properties style:font-name="Myriad Pro" style:font-name-asian="Myriad Pro" style:font-name-complex="Myriad Pro" fo:font-size="12pt" style:font-size-asian="12pt" style:font-size-complex="12pt"/>
    </style:style>
    <style:style style:name="P2850" style:parent-style-name="Normal" style:family="paragraph">
      <style:paragraph-properties fo:margin-left="1.009in" fo:text-indent="-0.2138in">
        <style:tab-stops>
          <style:tab-stop style:type="left" style:position="0.0006in"/>
        </style:tab-stops>
      </style:paragraph-properties>
    </style:style>
    <style:style style:name="T2851" style:parent-style-name="Fuentedepárrafopredeter." style:family="text">
      <style:text-properties style:font-name="Times New Roman" fo:font-style="italic" style:font-style-asian="italic" fo:letter-spacing="-0.0562in" fo:font-size="12pt" style:font-size-asian="12pt"/>
    </style:style>
    <style:style style:name="T2852" style:parent-style-name="Fuentedepárrafopredeter." style:family="text">
      <style:text-properties style:font-name="Times New Roman" fo:font-style="italic" style:font-style-asian="italic" fo:letter-spacing="-0.0368in" fo:font-size="12pt" style:font-size-asian="12pt"/>
    </style:style>
    <style:style style:name="T2853" style:parent-style-name="Fuentedepárrafopredeter." style:family="text">
      <style:text-properties style:font-name="Times New Roman" fo:font-style="italic" style:font-style-asian="italic" fo:letter-spacing="-0.0604in" fo:font-size="12pt" style:font-size-asian="12pt"/>
    </style:style>
    <style:style style:name="T2854" style:parent-style-name="Fuentedepárrafopredeter." style:family="text">
      <style:text-properties style:font-name="Times New Roman" fo:font-style="italic" style:font-style-asian="italic" fo:letter-spacing="-0.052in" fo:font-size="12pt" style:font-size-asian="12pt"/>
    </style:style>
    <style:style style:name="T2855" style:parent-style-name="Fuentedepárrafopredeter." style:family="text">
      <style:text-properties style:font-name="Times New Roman" fo:font-style="italic" style:font-style-asian="italic" fo:letter-spacing="-0.0173in" fo:font-size="12pt" style:font-size-asian="12pt"/>
    </style:style>
    <style:style style:name="T2856" style:parent-style-name="Fuentedepárrafopredeter." style:family="text">
      <style:text-properties style:font-name="Myriad Pro" fo:letter-spacing="-0.0006in"/>
    </style:style>
    <style:style style:name="T2857" style:parent-style-name="Fuentedepárrafopredeter." style:family="text">
      <style:text-properties style:font-name="Myriad Pro"/>
    </style:style>
    <style:style style:name="T2858" style:parent-style-name="Fuentedepárrafopredeter." style:family="text">
      <style:text-properties style:font-name="Myriad Pro" fo:letter-spacing="-0.0006in"/>
    </style:style>
    <style:style style:name="T2859" style:parent-style-name="Fuentedepárrafopredeter." style:family="text">
      <style:text-properties style:font-name="Myriad Pro" fo:letter-spacing="0.0013in"/>
    </style:style>
    <style:style style:name="T2860" style:parent-style-name="Fuentedepárrafopredeter." style:family="text">
      <style:text-properties style:font-name="Myriad Pro" fo:letter-spacing="-0.0006in"/>
    </style:style>
    <style:style style:name="T2861" style:parent-style-name="Fuentedepárrafopredeter." style:family="text">
      <style:text-properties style:font-name="Myriad Pro"/>
    </style:style>
    <style:style style:name="T2862" style:parent-style-name="Fuentedepárrafopredeter." style:family="text">
      <style:text-properties style:font-name="Myriad Pro" fo:letter-spacing="0.0006in"/>
    </style:style>
    <style:style style:name="T2863" style:parent-style-name="Fuentedepárrafopredeter." style:family="text">
      <style:text-properties style:font-name="Myriad Pro" fo:letter-spacing="-0.0006in"/>
    </style:style>
    <style:style style:name="T2864" style:parent-style-name="Fuentedepárrafopredeter." style:family="text">
      <style:text-properties style:font-name="Myriad Pro"/>
    </style:style>
    <style:style style:name="T2865" style:parent-style-name="Fuentedepárrafopredeter." style:family="text">
      <style:text-properties style:font-name="Myriad Pro" fo:letter-spacing="0.0013in"/>
    </style:style>
    <style:style style:name="T2866" style:parent-style-name="Fuentedepárrafopredeter." style:family="text">
      <style:text-properties style:font-name="Myriad Pro" fo:letter-spacing="-0.0006in"/>
    </style:style>
    <style:style style:name="T2867" style:parent-style-name="Fuentedepárrafopredeter." style:family="text">
      <style:text-properties style:font-name="Myriad Pro"/>
    </style:style>
    <style:style style:name="T2868" style:parent-style-name="Fuentedepárrafopredeter." style:family="text">
      <style:text-properties style:font-name="Myriad Pro" fo:letter-spacing="0.0006in"/>
    </style:style>
    <style:style style:name="T2869" style:parent-style-name="Fuentedepárrafopredeter." style:family="text">
      <style:text-properties style:font-name="Myriad Pro" fo:letter-spacing="-0.0006in"/>
    </style:style>
    <style:style style:name="T2870" style:parent-style-name="Fuentedepárrafopredeter." style:family="text">
      <style:text-properties style:font-name="Myriad Pro"/>
    </style:style>
    <style:style style:name="T2871" style:parent-style-name="Fuentedepárrafopredeter." style:family="text">
      <style:text-properties style:font-name="Myriad Pro" fo:letter-spacing="-0.0006in"/>
    </style:style>
    <style:style style:name="T2872" style:parent-style-name="Fuentedepárrafopredeter." style:family="text">
      <style:text-properties style:font-name="Myriad Pro"/>
    </style:style>
    <style:style style:name="P2873" style:parent-style-name="Normal" style:family="paragraph">
      <style:paragraph-properties fo:margin-top="0.0027in"/>
      <style:text-properties style:font-name="Myriad Pro" style:font-name-asian="Myriad Pro" style:font-name-complex="Myriad Pro" fo:font-size="11.5pt" style:font-size-asian="11.5pt" style:font-size-complex="11.5pt"/>
    </style:style>
    <style:style style:name="P2874" style:parent-style-name="Textoindependiente" style:family="paragraph">
      <style:paragraph-properties fo:text-align="justify" fo:margin-left="0.6104in">
        <style:tab-stops/>
      </style:paragraph-properties>
    </style:style>
    <style:style style:name="T2875" style:parent-style-name="Fuentedepárrafopredeter." style:family="text">
      <style:text-properties fo:letter-spacing="0.0097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0.0118in"/>
    </style:style>
    <style:style style:name="T2878" style:parent-style-name="Fuentedepárrafopredeter." style:family="text">
      <style:text-properties fo:letter-spacing="0.0118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0.0097in"/>
    </style:style>
    <style:style style:name="T2881" style:parent-style-name="Fuentedepárrafopredeter." style:family="text">
      <style:text-properties fo:letter-spacing="0.0111in"/>
    </style:style>
    <style:style style:name="T2882" style:parent-style-name="Fuentedepárrafopredeter." style:family="text">
      <style:text-properties fo:letter-spacing="0.009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0.0111in"/>
    </style:style>
    <style:style style:name="T2885" style:parent-style-name="Fuentedepárrafopredeter." style:family="text">
      <style:text-properties fo:letter-spacing="0.0104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111in"/>
    </style:style>
    <style:style style:name="T2888" style:parent-style-name="Fuentedepárrafopredeter." style:family="text">
      <style:text-properties fo:letter-spacing="-0.0006in"/>
    </style:style>
    <style:style style:name="P2889" style:parent-style-name="Normal" style:family="paragraph">
      <style:paragraph-properties fo:margin-top="0.0034in"/>
      <style:text-properties style:font-name="Myriad Pro" style:font-name-asian="Myriad Pro" style:font-name-complex="Myriad Pro" fo:font-size="9.5pt" style:font-size-asian="9.5pt" style:font-size-complex="9.5pt"/>
    </style:style>
    <style:style style:name="TableColumn2891" style:family="table-column">
      <style:table-column-properties style:column-width="1.7048in" style:use-optimal-column-width="false"/>
    </style:style>
    <style:style style:name="TableColumn2892" style:family="table-column">
      <style:table-column-properties style:column-width="2.25in" style:use-optimal-column-width="false"/>
    </style:style>
    <style:style style:name="TableColumn2893" style:family="table-column">
      <style:table-column-properties style:column-width="0.7805in" style:use-optimal-column-width="false"/>
    </style:style>
    <style:style style:name="TableColumn2894" style:family="table-column">
      <style:table-column-properties style:column-width="1.2548in" style:use-optimal-column-width="false"/>
    </style:style>
    <style:style style:name="Table2890" style:family="table">
      <style:table-properties style:width="5.9902in" fo:margin-left="0.6097in" table:align="left"/>
    </style:style>
    <style:style style:name="TableRow2895" style:family="table-row">
      <style:table-row-properties style:row-height="0.4027in" style:use-optimal-row-height="false"/>
    </style:style>
    <style:style style:name="TableCell2896" style:family="table-cell">
      <style:table-cell-properties fo:border-top="0.0104in solid #4F80BC" fo:border-left="0.0069in solid #4F80BC" fo:border-bottom="0.0104in solid #4F80BC" fo:border-right="none" fo:background-color="#4F80BC" fo:padding-top="0in" fo:padding-left="0in" fo:padding-bottom="0in" fo:padding-right="0in"/>
    </style:style>
    <style:style style:name="P2897" style:parent-style-name="TableParagraph" style:family="paragraph">
      <style:paragraph-properties fo:margin-top="0.0472in" fo:line-height="113%" fo:margin-left="0.5826in" fo:margin-right="0.3097in" fo:text-indent="-0.227in">
        <style:tab-stops/>
      </style:paragraph-properties>
    </style:style>
    <style:style style:name="T2898" style:parent-style-name="Fuentedepárrafopredeter." style:family="text">
      <style:text-properties style:font-name="Times New Roman" fo:color="#FFFFFF" style:text-scale="95%" fo:font-size="9pt" style:font-size-asian="9pt"/>
    </style:style>
    <style:style style:name="T2899" style:parent-style-name="Fuentedepárrafopredeter." style:family="text">
      <style:text-properties style:font-name="Times New Roman" fo:color="#FFFFFF" fo:font-size="9pt" style:font-size-asian="9pt"/>
    </style:style>
    <style:style style:name="TableCell2900" style:family="table-cell">
      <style:table-cell-properties fo:border-top="0.0104in solid #4F80BC" fo:border-left="none" fo:border-bottom="0.0104in solid #4F80BC" fo:border-right="none" fo:background-color="#4F80BC" fo:padding-top="0in" fo:padding-left="0in" fo:padding-bottom="0in" fo:padding-right="0in"/>
    </style:style>
    <style:style style:name="P2901" style:parent-style-name="TableParagraph" style:family="paragraph">
      <style:paragraph-properties fo:margin-top="0.0034in"/>
      <style:text-properties style:font-name="Myriad Pro" style:font-name-asian="Myriad Pro" style:font-name-complex="Myriad Pro" fo:font-size="7.5pt" style:font-size-asian="7.5pt" style:font-size-complex="7.5pt"/>
    </style:style>
    <style:style style:name="P2902" style:parent-style-name="TableParagraph" style:family="paragraph">
      <style:paragraph-properties fo:margin-left="1.0743in">
        <style:tab-stops/>
      </style:paragraph-properties>
    </style:style>
    <style:style style:name="T2903" style:parent-style-name="Fuentedepárrafopredeter." style:family="text">
      <style:text-properties style:font-name="Times New Roman" fo:color="#FFFFFF" fo:font-size="9pt" style:font-size-asian="9pt"/>
    </style:style>
    <style:style style:name="TableCell2904" style:family="table-cell">
      <style:table-cell-properties fo:border-top="0.0104in solid #4F80BC" fo:border-left="none" fo:border-bottom="0.0104in solid #4F80BC" fo:border-right="none" fo:background-color="#4F80BC" fo:padding-top="0in" fo:padding-left="0in" fo:padding-bottom="0in" fo:padding-right="0in"/>
    </style:style>
    <style:style style:name="TableCell2905" style:family="table-cell">
      <style:table-cell-properties fo:border-top="0.0104in solid #4F80BC" fo:border-left="none" fo:border-bottom="0.0104in solid #4F80BC" fo:border-right="0.0069in solid #4F80BC" fo:background-color="#4F80BC" fo:padding-top="0in" fo:padding-left="0in" fo:padding-bottom="0in" fo:padding-right="0in"/>
    </style:style>
    <style:style style:name="P2906" style:parent-style-name="TableParagraph" style:family="paragraph">
      <style:paragraph-properties fo:margin-top="0.1187in" fo:margin-left="0.2069in">
        <style:tab-stops/>
      </style:paragraph-properties>
    </style:style>
    <style:style style:name="T2907" style:parent-style-name="Fuentedepárrafopredeter." style:family="text">
      <style:text-properties style:font-name="Times New Roman" style:font-name-asian="Times New Roman" style:font-name-complex="Times New Roman" fo:color="#FFFFFF" fo:letter-spacing="-0.0013in" fo:font-size="9pt" style:font-size-asian="9pt" style:font-size-complex="9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FFFFFF" fo:letter-spacing="-0.0006in" fo:font-size="9pt" style:font-size-asian="9pt" style:font-size-complex="9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color="#FFFFFF" fo:letter-spacing="-0.0013in" fo:font-size="9pt" style:font-size-asian="9pt" style:font-size-complex="9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FFFFFF" fo:letter-spacing="-0.0006in" fo:font-size="9pt" style:font-size-asian="9pt" style:font-size-complex="9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FFFFFF" fo:letter-spacing="-0.0131in" fo:font-size="9pt" style:font-size-asian="9pt" style:font-size-complex="9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FFFFFF" fo:font-size="10pt" style:font-size-asian="10pt" style:font-size-complex="10pt"/>
    </style:style>
    <style:style style:name="TableRow2913" style:family="table-row">
      <style:table-row-properties style:row-height="0.168in" style:use-optimal-row-height="false"/>
    </style:style>
    <style:style style:name="TableCell2914" style:family="table-cell">
      <style:table-cell-properties fo:border-top="0.0104in solid #4F80BC" fo:border-left="0.0069in solid #4F80BC" fo:border-bottom="none" fo:border-right="none" fo:padding-top="0in" fo:padding-left="0in" fo:padding-bottom="0in" fo:padding-right="0in"/>
    </style:style>
    <style:style style:name="P2915" style:parent-style-name="TableParagraph" style:family="paragraph">
      <style:paragraph-properties fo:margin-top="0.0104in" fo:margin-left="0.0673in">
        <style:tab-stops/>
      </style:paragraph-properties>
    </style:style>
    <style:style style:name="T2916" style:parent-style-name="Fuentedepárrafopredeter." style:family="text">
      <style:text-properties style:font-name="Times New Roman" style:text-scale="95%" fo:font-size="9pt" style:font-size-asian="9pt"/>
    </style:style>
    <style:style style:name="T2917" style:parent-style-name="Fuentedepárrafopredeter." style:family="text">
      <style:text-properties style:font-name="Times New Roman" fo:letter-spacing="-0.0006in" style:text-scale="95%" fo:font-size="9pt" style:font-size-asian="9pt"/>
    </style:style>
    <style:style style:name="T2918" style:parent-style-name="Fuentedepárrafopredeter." style:family="text">
      <style:text-properties style:font-name="Times New Roman" style:text-scale="95%" fo:font-size="9pt" style:font-size-asian="9pt"/>
    </style:style>
    <style:style style:name="T2919" style:parent-style-name="Fuentedepárrafopredeter." style:family="text">
      <style:text-properties style:font-name="Times New Roman" fo:letter-spacing="0.0006in" style:text-scale="95%" fo:font-size="9pt" style:font-size-asian="9pt"/>
    </style:style>
    <style:style style:name="TableCell2920" style:family="table-cell">
      <style:table-cell-properties fo:border-top="0.0104in solid #4F80BC" fo:border-left="none" fo:border-bottom="none" fo:border-right="none" fo:padding-top="0in" fo:padding-left="0in" fo:padding-bottom="0in" fo:padding-right="0in"/>
    </style:style>
    <style:style style:name="P2921" style:parent-style-name="TableParagraph" style:family="paragraph">
      <style:paragraph-properties fo:margin-top="0.0034in" fo:margin-left="0.1208in" fo:margin-right="-0.0375in">
        <style:tab-stops/>
      </style:paragraph-properties>
    </style:style>
    <style:style style:name="T2922" style:parent-style-name="Fuentedepárrafopredeter." style:family="text">
      <style:text-properties style:font-name="Myriad Pro" style:text-scale="105%" fo:font-size="9pt" style:font-size-asian="9pt"/>
    </style:style>
    <style:style style:name="T2923" style:parent-style-name="Fuentedepárrafopredeter." style:family="text">
      <style:text-properties style:font-name="Myriad Pro" fo:letter-spacing="0.0104in" style:text-scale="105%" fo:font-size="9pt" style:font-size-asian="9pt"/>
    </style:style>
    <style:style style:name="T292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925" style:parent-style-name="Fuentedepárrafopredeter." style:family="text">
      <style:text-properties style:font-name="Myriad Pro" style:text-scale="105%" fo:font-size="9pt" style:font-size-asian="9pt"/>
    </style:style>
    <style:style style:name="T2926" style:parent-style-name="Fuentedepárrafopredeter." style:family="text">
      <style:text-properties style:font-name="Myriad Pro" fo:letter-spacing="0.0125in" style:text-scale="105%" fo:font-size="9pt" style:font-size-asian="9pt"/>
    </style:style>
    <style:style style:name="T2927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928" style:parent-style-name="Fuentedepárrafopredeter." style:family="text">
      <style:text-properties style:font-name="Myriad Pro" style:text-scale="105%" fo:font-size="9pt" style:font-size-asian="9pt"/>
    </style:style>
    <style:style style:name="T2929" style:parent-style-name="Fuentedepárrafopredeter." style:family="text">
      <style:text-properties style:font-name="Myriad Pro" fo:letter-spacing="0.0097in" style:text-scale="105%" fo:font-size="9pt" style:font-size-asian="9pt"/>
    </style:style>
    <style:style style:name="T2930" style:parent-style-name="Fuentedepárrafopredeter." style:family="text">
      <style:text-properties style:font-name="Myriad Pro" style:text-scale="105%" fo:font-size="9pt" style:font-size-asian="9pt"/>
    </style:style>
    <style:style style:name="T2931" style:parent-style-name="Fuentedepárrafopredeter." style:family="text">
      <style:text-properties style:font-name="Myriad Pro" fo:letter-spacing="0.009in" style:text-scale="105%" fo:font-size="9pt" style:font-size-asian="9pt"/>
    </style:style>
    <style:style style:name="T2932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2933" style:parent-style-name="Fuentedepárrafopredeter." style:family="text">
      <style:text-properties style:font-name="Myriad Pro" style:text-scale="105%" fo:font-size="9pt" style:font-size-asian="9pt"/>
    </style:style>
    <style:style style:name="T2934" style:parent-style-name="Fuentedepárrafopredeter." style:family="text">
      <style:text-properties style:font-name="Myriad Pro" fo:letter-spacing="0.0076in" style:text-scale="105%" fo:font-size="9pt" style:font-size-asian="9pt"/>
    </style:style>
    <style:style style:name="T2935" style:parent-style-name="Fuentedepárrafopredeter." style:family="text">
      <style:text-properties style:font-name="Myriad Pro" style:text-scale="105%" fo:font-size="9pt" style:font-size-asian="9pt"/>
    </style:style>
    <style:style style:name="T2936" style:parent-style-name="Fuentedepárrafopredeter." style:family="text">
      <style:text-properties style:font-name="Myriad Pro" fo:letter-spacing="0.0125in" style:text-scale="105%" fo:font-size="9pt" style:font-size-asian="9pt"/>
    </style:style>
    <style:style style:name="T2937" style:parent-style-name="Fuentedepárrafopredeter." style:family="text">
      <style:text-properties style:font-name="Myriad Pro" style:text-scale="105%" fo:font-size="9pt" style:font-size-asian="9pt"/>
    </style:style>
    <style:style style:name="TableCell2938" style:family="table-cell">
      <style:table-cell-properties fo:border-top="0.0104in solid #4F80BC" fo:border-left="none" fo:border-bottom="none" fo:border-right="none" fo:padding-top="0in" fo:padding-left="0in" fo:padding-bottom="0in" fo:padding-right="0in"/>
    </style:style>
    <style:style style:name="P2939" style:parent-style-name="TableParagraph" style:family="paragraph">
      <style:paragraph-properties fo:margin-top="0.0034in" fo:margin-left="0.0361in">
        <style:tab-stops/>
      </style:paragraph-properties>
    </style:style>
    <style:style style:name="T2940" style:parent-style-name="Fuentedepárrafopredeter." style:family="text">
      <style:text-properties style:font-name="Myriad Pro" style:text-scale="105%" fo:font-size="9pt" style:font-size-asian="9pt"/>
    </style:style>
    <style:style style:name="T2941" style:parent-style-name="Fuentedepárrafopredeter." style:family="text">
      <style:text-properties style:font-name="Myriad Pro" fo:letter-spacing="0.0111in" style:text-scale="105%" fo:font-size="9pt" style:font-size-asian="9pt"/>
    </style:style>
    <style:style style:name="T2942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943" style:parent-style-name="Fuentedepárrafopredeter." style:family="text">
      <style:text-properties style:font-name="Myriad Pro" style:text-scale="105%" fo:font-size="9pt" style:font-size-asian="9pt"/>
    </style:style>
    <style:style style:name="T2944" style:parent-style-name="Fuentedepárrafopredeter." style:family="text">
      <style:text-properties style:font-name="Myriad Pro" fo:letter-spacing="0.0111in" style:text-scale="105%" fo:font-size="9pt" style:font-size-asian="9pt"/>
    </style:style>
    <style:style style:name="T2945" style:parent-style-name="Fuentedepárrafopredeter." style:family="text">
      <style:text-properties style:font-name="Myriad Pro" style:text-scale="105%" fo:font-size="9pt" style:font-size-asian="9pt"/>
    </style:style>
    <style:style style:name="TableCell2946" style:family="table-cell">
      <style:table-cell-properties fo:border-top="0.0104in solid #4F80BC" fo:border-left="none" fo:border-bottom="none" fo:border-right="0.0069in solid #4F80BC" fo:padding-top="0in" fo:padding-left="0in" fo:padding-bottom="0in" fo:padding-right="0in"/>
    </style:style>
    <style:style style:name="TableRow2947" style:family="table-row">
      <style:table-row-properties style:row-height="0.2118in" style:use-optimal-row-height="false"/>
    </style:style>
    <style:style style:name="TableCell2948" style:family="table-cell">
      <style:table-cell-properties fo:border-top="none" fo:border-left="0.0069in solid #4F80BC" fo:border-bottom="none" fo:border-right="none" fo:padding-top="0in" fo:padding-left="0in" fo:padding-bottom="0in" fo:padding-right="0in"/>
    </style:style>
    <style:style style:name="P2949" style:parent-style-name="TableParagraph" style:family="paragraph">
      <style:paragraph-properties fo:margin-top="0.0083in" fo:margin-left="0.0673in">
        <style:tab-stops/>
      </style:paragraph-properties>
    </style:style>
    <style:style style:name="T2950" style:parent-style-name="Fuentedepárrafopredeter." style:family="text">
      <style:text-properties style:font-name="Times New Roman" style:text-scale="95%" fo:font-size="9pt" style:font-size-asian="9pt"/>
    </style:style>
    <style:style style:name="T2951" style:parent-style-name="Fuentedepárrafopredeter." style:family="text">
      <style:text-properties style:font-name="Times New Roman" fo:letter-spacing="0.0013in" style:text-scale="95%" fo:font-size="9pt" style:font-size-asian="9pt"/>
    </style:style>
    <style:style style:name="T2952" style:parent-style-name="Fuentedepárrafopredeter." style:family="text">
      <style:text-properties style:font-name="Times New Roman" style:text-scale="95%" fo:font-size="9pt" style:font-size-asian="9pt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P2954" style:parent-style-name="TableParagraph" style:family="paragraph">
      <style:paragraph-properties fo:line-height="0.1465in" fo:margin-left="0.1208in">
        <style:tab-stops/>
      </style:paragraph-properties>
    </style:style>
    <style:style style:name="T2955" style:parent-style-name="Fuentedepárrafopredeter." style:family="text">
      <style:text-properties style:font-name="Myriad Pro" style:text-scale="105%" fo:font-size="9pt" style:font-size-asian="9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TableCell2957" style:family="table-cell">
      <style:table-cell-properties fo:border-top="none" fo:border-left="none" fo:border-bottom="none" fo:border-right="0.0069in solid #4F80BC" fo:padding-top="0in" fo:padding-left="0in" fo:padding-bottom="0in" fo:padding-right="0in"/>
    </style:style>
    <style:style style:name="P2958" style:parent-style-name="TableParagraph" style:family="paragraph">
      <style:paragraph-properties fo:margin-top="0.0666in" fo:line-height="0.1451in" fo:margin-left="0.1548in">
        <style:tab-stops/>
      </style:paragraph-properties>
    </style:style>
    <style:style style:name="T2959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ableRow2960" style:family="table-row">
      <style:table-row-properties style:row-height="0.1159in" style:use-optimal-row-height="false"/>
    </style:style>
    <style:style style:name="TableCell2961" style:family="table-cell">
      <style:table-cell-properties fo:border-top="none" fo:border-left="0.0069in solid #4F80BC" fo:border-bottom="none" fo:border-right="none" fo:padding-top="0in" fo:padding-left="0in" fo:padding-bottom="0in" fo:padding-right="0in"/>
    </style:style>
    <style:style style:name="P2962" style:parent-style-name="TableParagraph" style:family="paragraph">
      <style:paragraph-properties fo:line-height="0.1006in" fo:margin-left="0.0673in">
        <style:tab-stops/>
      </style:paragraph-properties>
    </style:style>
    <style:style style:name="T2963" style:parent-style-name="Fuentedepárrafopredeter." style:family="text">
      <style:text-properties style:font-name="Times New Roman" fo:letter-spacing="-0.0013in" style:text-scale="95%" fo:font-size="9pt" style:font-size-asian="9pt"/>
    </style:style>
    <style:style style:name="T2964" style:parent-style-name="Fuentedepárrafopredeter." style:family="text">
      <style:text-properties style:font-name="Times New Roman" fo:letter-spacing="-0.0006in" style:text-scale="95%" fo:font-size="9pt" style:font-size-asian="9pt"/>
    </style:style>
    <style:style style:name="T2965" style:parent-style-name="Fuentedepárrafopredeter." style:family="text">
      <style:text-properties style:font-name="Times New Roman" fo:letter-spacing="-0.002in" style:text-scale="95%" fo:font-size="9pt" style:font-size-asian="9pt"/>
    </style:style>
    <style:style style:name="T2966" style:parent-style-name="Fuentedepárrafopredeter." style:family="text">
      <style:text-properties style:font-name="Times New Roman" style:text-scale="95%" fo:font-size="9pt" style:font-size-asian="9pt"/>
    </style:style>
    <style:style style:name="T2967" style:parent-style-name="Fuentedepárrafopredeter." style:family="text">
      <style:text-properties style:font-name="Times New Roman" fo:letter-spacing="-0.0013in" style:text-scale="95%" fo:font-size="9pt" style:font-size-asian="9pt"/>
    </style:style>
    <style:style style:name="T2968" style:parent-style-name="Fuentedepárrafopredeter." style:family="text">
      <style:text-properties style:font-name="Times New Roman" style:text-scale="95%" fo:font-size="9pt" style:font-size-asian="9pt"/>
    </style:style>
    <style:style style:name="T2969" style:parent-style-name="Fuentedepárrafopredeter." style:family="text">
      <style:text-properties style:font-name="Times New Roman" fo:letter-spacing="-0.0013in" style:text-scale="95%" fo:font-size="9pt" style:font-size-asian="9pt"/>
    </style:style>
    <style:style style:name="T2970" style:parent-style-name="Fuentedepárrafopredeter." style:family="text">
      <style:text-properties style:font-name="Times New Roman" style:text-scale="95%" fo:font-size="9pt" style:font-size-asian="9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TableCell2973" style:family="table-cell">
      <style:table-cell-properties fo:border-top="none" fo:border-left="none" fo:border-bottom="none" fo:border-right="0.0069in solid #4F80BC" fo:padding-top="0in" fo:padding-left="0in" fo:padding-bottom="0in" fo:padding-right="0in"/>
    </style:style>
    <style:style style:name="TableRow2974" style:family="table-row">
      <style:table-row-properties style:row-height="0.1576in" style:use-optimal-row-height="false"/>
    </style:style>
    <style:style style:name="TableCell2975" style:family="table-cell">
      <style:table-cell-properties fo:border-top="none" fo:border-left="0.0069in solid #4F80BC" fo:border-bottom="0.0104in solid #4F80BC" fo:border-right="none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0673in">
        <style:tab-stops/>
      </style:paragraph-properties>
    </style:style>
    <style:style style:name="T2977" style:parent-style-name="Fuentedepárrafopredeter." style:family="text">
      <style:text-properties style:font-name="Times New Roman" fo:letter-spacing="-0.0006in" fo:font-size="9pt" style:font-size-asian="9pt"/>
    </style:style>
    <style:style style:name="T2978" style:parent-style-name="Fuentedepárrafopredeter." style:family="text">
      <style:text-properties style:font-name="Times New Roman" fo:letter-spacing="-0.0013in" fo:font-size="9pt" style:font-size-asian="9pt"/>
    </style:style>
    <style:style style:name="T2979" style:parent-style-name="Fuentedepárrafopredeter." style:family="text">
      <style:text-properties style:font-name="Times New Roman" fo:letter-spacing="-0.0006in" fo:font-size="9pt" style:font-size-asian="9pt"/>
    </style:style>
    <style:style style:name="T2980" style:parent-style-name="Fuentedepárrafopredeter." style:family="text">
      <style:text-properties style:font-name="Times New Roman" fo:letter-spacing="-0.0013in" fo:font-size="9pt" style:font-size-asian="9pt"/>
    </style:style>
    <style:style style:name="T2981" style:parent-style-name="Fuentedepárrafopredeter." style:family="text">
      <style:text-properties style:font-name="Times New Roman" fo:letter-spacing="-0.0006in" fo:font-size="9pt" style:font-size-asian="9pt"/>
    </style:style>
    <style:style style:name="TableCell2982" style:family="table-cell">
      <style:table-cell-properties fo:border-top="none" fo:border-left="none" fo:border-bottom="0.0104in solid #4F80BC" fo:border-right="none" fo:padding-top="0in" fo:padding-left="0in" fo:padding-bottom="0in" fo:padding-right="0in"/>
    </style:style>
    <style:style style:name="TableCell2983" style:family="table-cell">
      <style:table-cell-properties fo:border-top="none" fo:border-left="none" fo:border-bottom="0.0104in solid #4F80BC" fo:border-right="none" fo:padding-top="0in" fo:padding-left="0in" fo:padding-bottom="0in" fo:padding-right="0in"/>
    </style:style>
    <style:style style:name="TableCell2984" style:family="table-cell">
      <style:table-cell-properties fo:border-top="none" fo:border-left="none" fo:border-bottom="0.0104in solid #4F80BC" fo:border-right="0.0069in solid #4F80BC" fo:padding-top="0in" fo:padding-left="0in" fo:padding-bottom="0in" fo:padding-right="0in"/>
    </style:style>
    <style:style style:name="TableRow2985" style:family="table-row">
      <style:table-row-properties style:row-height="0.168in" style:use-optimal-row-height="false"/>
    </style:style>
    <style:style style:name="TableCell2986" style:family="table-cell">
      <style:table-cell-properties fo:border-top="0.0104in solid #4F80BC" fo:border-left="0.0069in solid #4F80BC" fo:border-bottom="none" fo:border-right="none" fo:padding-top="0in" fo:padding-left="0in" fo:padding-bottom="0in" fo:padding-right="0in"/>
    </style:style>
    <style:style style:name="P2987" style:parent-style-name="TableParagraph" style:family="paragraph">
      <style:paragraph-properties fo:margin-top="0.0104in" fo:margin-left="0.0673in">
        <style:tab-stops/>
      </style:paragraph-properties>
    </style:style>
    <style:style style:name="T2988" style:parent-style-name="Fuentedepárrafopredeter." style:family="text">
      <style:text-properties style:font-name="Times New Roman" style:text-scale="95%" fo:font-size="9pt" style:font-size-asian="9pt"/>
    </style:style>
    <style:style style:name="T2989" style:parent-style-name="Fuentedepárrafopredeter." style:family="text">
      <style:text-properties style:font-name="Times New Roman" fo:letter-spacing="-0.0006in" style:text-scale="95%" fo:font-size="9pt" style:font-size-asian="9pt"/>
    </style:style>
    <style:style style:name="T2990" style:parent-style-name="Fuentedepárrafopredeter." style:family="text">
      <style:text-properties style:font-name="Times New Roman" style:text-scale="95%" fo:font-size="9pt" style:font-size-asian="9pt"/>
    </style:style>
    <style:style style:name="T2991" style:parent-style-name="Fuentedepárrafopredeter." style:family="text">
      <style:text-properties style:font-name="Times New Roman" fo:letter-spacing="0.0006in" style:text-scale="95%" fo:font-size="9pt" style:font-size-asian="9pt"/>
    </style:style>
    <style:style style:name="TableCell2992" style:family="table-cell">
      <style:table-cell-properties fo:border-top="0.0104in solid #4F80BC" fo:border-left="none" fo:border-bottom="none" fo:border-right="none" fo:padding-top="0in" fo:padding-left="0in" fo:padding-bottom="0in" fo:padding-right="0in"/>
    </style:style>
    <style:style style:name="P2993" style:parent-style-name="TableParagraph" style:family="paragraph">
      <style:paragraph-properties fo:margin-top="0.0034in" fo:margin-left="0.1208in">
        <style:tab-stops/>
      </style:paragraph-properties>
    </style:style>
    <style:style style:name="T2994" style:parent-style-name="Fuentedepárrafopredeter." style:family="text">
      <style:text-properties style:font-name="Myriad Pro" style:text-scale="105%" fo:font-size="9pt" style:font-size-asian="9pt"/>
    </style:style>
    <style:style style:name="T2995" style:parent-style-name="Fuentedepárrafopredeter." style:family="text">
      <style:text-properties style:font-name="Myriad Pro" fo:letter-spacing="0.0069in" style:text-scale="105%" fo:font-size="9pt" style:font-size-asian="9pt"/>
    </style:style>
    <style:style style:name="T299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2997" style:parent-style-name="Fuentedepárrafopredeter." style:family="text">
      <style:text-properties style:font-name="Myriad Pro" style:text-scale="105%" fo:font-size="9pt" style:font-size-asian="9pt"/>
    </style:style>
    <style:style style:name="T2998" style:parent-style-name="Fuentedepárrafopredeter." style:family="text">
      <style:text-properties style:font-name="Myriad Pro" fo:letter-spacing="0.0083in" style:text-scale="105%" fo:font-size="9pt" style:font-size-asian="9pt"/>
    </style:style>
    <style:style style:name="T2999" style:parent-style-name="Fuentedepárrafopredeter." style:family="text">
      <style:text-properties style:font-name="Myriad Pro" style:text-scale="105%" fo:font-size="9pt" style:font-size-asian="9pt"/>
    </style:style>
    <style:style style:name="T3000" style:parent-style-name="Fuentedepárrafopredeter." style:family="text">
      <style:text-properties style:font-name="Myriad Pro" fo:letter-spacing="0.0083in" style:text-scale="105%" fo:font-size="9pt" style:font-size-asian="9pt"/>
    </style:style>
    <style:style style:name="T3001" style:parent-style-name="Fuentedepárrafopredeter." style:family="text">
      <style:text-properties style:font-name="Myriad Pro" style:text-scale="105%" fo:font-size="9pt" style:font-size-asian="9pt"/>
    </style:style>
    <style:style style:name="T3002" style:parent-style-name="Fuentedepárrafopredeter." style:family="text">
      <style:text-properties style:font-name="Myriad Pro" fo:letter-spacing="0.0076in" style:text-scale="105%" fo:font-size="9pt" style:font-size-asian="9pt"/>
    </style:style>
    <style:style style:name="T3003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3004" style:parent-style-name="Fuentedepárrafopredeter." style:family="text">
      <style:text-properties style:font-name="Myriad Pro" style:text-scale="105%" fo:font-size="9pt" style:font-size-asian="9pt"/>
    </style:style>
    <style:style style:name="T3005" style:parent-style-name="Fuentedepárrafopredeter." style:family="text">
      <style:text-properties style:font-name="Myriad Pro" fo:letter-spacing="0.0076in" style:text-scale="105%" fo:font-size="9pt" style:font-size-asian="9pt"/>
    </style:style>
    <style:style style:name="T3006" style:parent-style-name="Fuentedepárrafopredeter." style:family="text">
      <style:text-properties style:font-name="Myriad Pro" style:text-scale="105%" fo:font-size="9pt" style:font-size-asian="9pt"/>
    </style:style>
    <style:style style:name="TableCell3007" style:family="table-cell">
      <style:table-cell-properties fo:border-top="0.0104in solid #4F80BC" fo:border-left="none" fo:border-bottom="none" fo:border-right="0.0069in solid #4F80BC" fo:padding-top="0in" fo:padding-left="0in" fo:padding-bottom="0in" fo:padding-right="0in"/>
    </style:style>
    <style:style style:name="TableRow3008" style:family="table-row">
      <style:table-row-properties style:row-height="0.2125in" style:use-optimal-row-height="false"/>
    </style:style>
    <style:style style:name="TableCell3009" style:family="table-cell">
      <style:table-cell-properties fo:border-top="none" fo:border-left="0.0069in solid #4F80BC" fo:border-bottom="none" fo:border-right="none" fo:padding-top="0in" fo:padding-left="0in" fo:padding-bottom="0in" fo:padding-right="0in"/>
    </style:style>
    <style:style style:name="P3010" style:parent-style-name="TableParagraph" style:family="paragraph">
      <style:paragraph-properties fo:margin-top="0.0083in" fo:margin-left="0.0673in">
        <style:tab-stops/>
      </style:paragraph-properties>
    </style:style>
    <style:style style:name="T3011" style:parent-style-name="Fuentedepárrafopredeter." style:family="text">
      <style:text-properties style:font-name="Times New Roman" style:text-scale="95%" fo:font-size="9pt" style:font-size-asian="9pt"/>
    </style:style>
    <style:style style:name="T3012" style:parent-style-name="Fuentedepárrafopredeter." style:family="text">
      <style:text-properties style:font-name="Times New Roman" fo:letter-spacing="0.0013in" style:text-scale="95%" fo:font-size="9pt" style:font-size-asian="9pt"/>
    </style:style>
    <style:style style:name="T3013" style:parent-style-name="Fuentedepárrafopredeter." style:family="text">
      <style:text-properties style:font-name="Times New Roman" style:text-scale="95%" fo:font-size="9pt" style:font-size-asian="9pt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TableParagraph" style:family="paragraph">
      <style:paragraph-properties fo:line-height="0.1465in" fo:margin-left="0.1208in">
        <style:tab-stops/>
      </style:paragraph-properties>
    </style:style>
    <style:style style:name="T301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3017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3018" style:parent-style-name="Fuentedepárrafopredeter." style:family="text">
      <style:text-properties style:font-name="Myriad Pro" fo:letter-spacing="0.0006in" style:text-scale="105%" fo:font-size="9pt" style:font-size-asian="9pt"/>
    </style:style>
    <style:style style:name="T3019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3020" style:parent-style-name="Fuentedepárrafopredeter." style:family="text">
      <style:text-properties style:font-name="Myriad Pro" style:text-scale="105%" fo:font-size="9pt" style:font-size-asian="9pt"/>
    </style:style>
    <style:style style:name="T3021" style:parent-style-name="Fuentedepárrafopredeter." style:family="text">
      <style:text-properties style:font-name="Myriad Pro" fo:letter-spacing="-0.0055in" style:text-scale="105%" fo:font-size="9pt" style:font-size-asian="9pt"/>
    </style:style>
    <style:style style:name="T3022" style:parent-style-name="Fuentedepárrafopredeter." style:family="text">
      <style:text-properties style:font-name="Myriad Pro" style:text-scale="105%" fo:font-size="9pt" style:font-size-asian="9pt"/>
    </style:style>
    <style:style style:name="T3023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3024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3025" style:parent-style-name="Fuentedepárrafopredeter." style:family="text">
      <style:text-properties style:font-name="Myriad Pro" fo:letter-spacing="-0.0034in" style:text-scale="105%" fo:font-size="9pt" style:font-size-asian="9pt"/>
    </style:style>
    <style:style style:name="T3026" style:parent-style-name="Fuentedepárrafopredeter." style:family="text">
      <style:text-properties style:font-name="Myriad Pro" style:text-scale="105%" fo:font-size="9pt" style:font-size-asian="9pt"/>
    </style:style>
    <style:style style:name="T3027" style:parent-style-name="Fuentedepárrafopredeter." style:family="text">
      <style:text-properties style:font-name="Myriad Pro" fo:letter-spacing="-0.0048in" style:text-scale="105%" fo:font-size="9pt" style:font-size-asian="9pt"/>
    </style:style>
    <style:style style:name="T3028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TableCell3030" style:family="table-cell">
      <style:table-cell-properties fo:border-top="none" fo:border-left="none" fo:border-bottom="none" fo:border-right="0.0069in solid #4F80BC" fo:padding-top="0in" fo:padding-left="0in" fo:padding-bottom="0in" fo:padding-right="0in"/>
    </style:style>
    <style:style style:name="P3031" style:parent-style-name="TableParagraph" style:family="paragraph">
      <style:paragraph-properties fo:margin-top="0.0666in" fo:line-height="0.1458in" fo:margin-left="0.1548in">
        <style:tab-stops/>
      </style:paragraph-properties>
    </style:style>
    <style:style style:name="T3032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ableRow3033" style:family="table-row">
      <style:table-row-properties style:row-height="0.1159in" style:use-optimal-row-height="false"/>
    </style:style>
    <style:style style:name="TableCell3034" style:family="table-cell">
      <style:table-cell-properties fo:border-top="none" fo:border-left="0.0069in solid #4F80BC" fo:border-bottom="none" fo:border-right="none" fo:padding-top="0in" fo:padding-left="0in" fo:padding-bottom="0in" fo:padding-right="0in"/>
    </style:style>
    <style:style style:name="P3035" style:parent-style-name="TableParagraph" style:family="paragraph">
      <style:paragraph-properties fo:line-height="0.1013in" fo:margin-left="0.0673in">
        <style:tab-stops/>
      </style:paragraph-properties>
    </style:style>
    <style:style style:name="T3036" style:parent-style-name="Fuentedepárrafopredeter." style:family="text">
      <style:text-properties style:font-name="Times New Roman" fo:letter-spacing="-0.0013in" style:text-scale="95%" fo:font-size="9pt" style:font-size-asian="9pt"/>
    </style:style>
    <style:style style:name="T3037" style:parent-style-name="Fuentedepárrafopredeter." style:family="text">
      <style:text-properties style:font-name="Times New Roman" fo:letter-spacing="-0.0006in" style:text-scale="95%" fo:font-size="9pt" style:font-size-asian="9pt"/>
    </style:style>
    <style:style style:name="T3038" style:parent-style-name="Fuentedepárrafopredeter." style:family="text">
      <style:text-properties style:font-name="Times New Roman" style:text-scale="95%" fo:font-size="9pt" style:font-size-asian="9pt"/>
    </style:style>
    <style:style style:name="T3039" style:parent-style-name="Fuentedepárrafopredeter." style:family="text">
      <style:text-properties style:font-name="Times New Roman" fo:letter-spacing="-0.0013in" style:text-scale="95%" fo:font-size="9pt" style:font-size-asian="9pt"/>
    </style:style>
    <style:style style:name="T3040" style:parent-style-name="Fuentedepárrafopredeter." style:family="text">
      <style:text-properties style:font-name="Times New Roman" fo:letter-spacing="-0.0006in" style:text-scale="95%" fo:font-size="9pt" style:font-size-asian="9pt"/>
    </style:style>
    <style:style style:name="T3041" style:parent-style-name="Fuentedepárrafopredeter." style:family="text">
      <style:text-properties style:font-name="Times New Roman" fo:letter-spacing="0.0006in" style:text-scale="95%" fo:font-size="9pt" style:font-size-asian="9pt"/>
    </style:style>
    <style:style style:name="T3042" style:parent-style-name="Fuentedepárrafopredeter." style:family="text">
      <style:text-properties style:font-name="Times New Roman" style:text-scale="95%" fo:font-size="9pt" style:font-size-asian="9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TableCell3045" style:family="table-cell">
      <style:table-cell-properties fo:border-top="none" fo:border-left="none" fo:border-bottom="none" fo:border-right="0.0069in solid #4F80BC" fo:padding-top="0in" fo:padding-left="0in" fo:padding-bottom="0in" fo:padding-right="0in"/>
    </style:style>
    <style:style style:name="TableRow3046" style:family="table-row">
      <style:table-row-properties style:row-height="0.1569in" style:use-optimal-row-height="false"/>
    </style:style>
    <style:style style:name="TableCell3047" style:family="table-cell">
      <style:table-cell-properties fo:border-top="none" fo:border-left="0.0069in solid #4F80BC" fo:border-bottom="0.0104in solid #4F80BC" fo:border-right="none" fo:padding-top="0in" fo:padding-left="0in" fo:padding-bottom="0in" fo:padding-right="0in"/>
    </style:style>
    <style:style style:name="P3048" style:parent-style-name="TableParagraph" style:family="paragraph">
      <style:paragraph-properties fo:margin-top="0.0034in" fo:margin-left="0.0673in">
        <style:tab-stops/>
      </style:paragraph-properties>
    </style:style>
    <style:style style:name="T3049" style:parent-style-name="Fuentedepárrafopredeter." style:family="text">
      <style:text-properties style:font-name="Times New Roman" style:text-scale="95%" fo:font-size="9pt" style:font-size-asian="9pt"/>
    </style:style>
    <style:style style:name="T3050" style:parent-style-name="Fuentedepárrafopredeter." style:family="text">
      <style:text-properties style:font-name="Times New Roman" fo:letter-spacing="-0.0062in" style:text-scale="95%" fo:font-size="9pt" style:font-size-asian="9pt"/>
    </style:style>
    <style:style style:name="T3051" style:parent-style-name="Fuentedepárrafopredeter." style:family="text">
      <style:text-properties style:font-name="Times New Roman" style:text-scale="95%" fo:font-size="9pt" style:font-size-asian="9pt"/>
    </style:style>
    <style:style style:name="T3052" style:parent-style-name="Fuentedepárrafopredeter." style:family="text">
      <style:text-properties style:font-name="Times New Roman" fo:letter-spacing="-0.0055in" style:text-scale="95%" fo:font-size="9pt" style:font-size-asian="9pt"/>
    </style:style>
    <style:style style:name="T3053" style:parent-style-name="Fuentedepárrafopredeter." style:family="text">
      <style:text-properties style:font-name="Times New Roman" style:text-scale="95%" fo:font-size="9pt" style:font-size-asian="9pt"/>
    </style:style>
    <style:style style:name="TableCell3054" style:family="table-cell">
      <style:table-cell-properties fo:border-top="none" fo:border-left="none" fo:border-bottom="0.0104in solid #4F80BC" fo:border-right="none" fo:padding-top="0in" fo:padding-left="0in" fo:padding-bottom="0in" fo:padding-right="0in"/>
    </style:style>
    <style:style style:name="TableCell3055" style:family="table-cell">
      <style:table-cell-properties fo:border-top="none" fo:border-left="none" fo:border-bottom="0.0104in solid #4F80BC" fo:border-right="none" fo:padding-top="0in" fo:padding-left="0in" fo:padding-bottom="0in" fo:padding-right="0in"/>
    </style:style>
    <style:style style:name="TableCell3056" style:family="table-cell">
      <style:table-cell-properties fo:border-top="none" fo:border-left="none" fo:border-bottom="0.0104in solid #4F80BC" fo:border-right="0.0069in solid #4F80BC" fo:padding-top="0in" fo:padding-left="0in" fo:padding-bottom="0in" fo:padding-right="0in"/>
    </style:style>
    <style:style style:name="TableRow3057" style:family="table-row">
      <style:table-row-properties style:row-height="0.3208in" style:use-optimal-row-height="false"/>
    </style:style>
    <style:style style:name="TableCell3058" style:family="table-cell">
      <style:table-cell-properties fo:border-top="0.0104in solid #4F80BC" fo:border-left="0.0069in solid #4F80BC" fo:border-bottom="0.0069in solid #4F80BC" fo:border-right="none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875in" fo:margin-right="0.1083in"/>
    </style:style>
    <style:style style:name="T3060" style:parent-style-name="Fuentedepárrafopredeter." style:family="text">
      <style:text-properties style:font-name="Times New Roman" style:text-scale="90%" fo:font-size="9pt" style:font-size-asian="9pt"/>
    </style:style>
    <style:style style:name="TableCell3061" style:family="table-cell">
      <style:table-cell-properties fo:border-top="0.0104in solid #4F80BC" fo:border-left="none" fo:border-bottom="0.0069in solid #4F80BC" fo:border-right="0.0069in solid #4F80BC" fo:padding-top="0in" fo:padding-left="0in" fo:padding-bottom="0in" fo:padding-right="0in"/>
    </style:style>
    <style:style style:name="P3062" style:parent-style-name="TableParagraph" style:family="paragraph">
      <style:paragraph-properties fo:margin-top="0.0715in" fo:margin-left="0.1097in">
        <style:tab-stops/>
      </style:paragraph-properties>
    </style:style>
    <style:style style:name="T3063" style:parent-style-name="Fuentedepárrafopredeter." style:family="text">
      <style:text-properties style:font-name="Times New Roman" style:font-name-asian="Times New Roman" style:font-name-complex="Times New Roman" style:text-scale="110%"/>
    </style:style>
    <style:style style:name="P3064" style:parent-style-name="Normal" style:family="paragraph">
      <style:paragraph-properties fo:margin-top="0.0069in"/>
      <style:text-properties style:font-name="Myriad Pro" style:font-name-asian="Myriad Pro" style:font-name-complex="Myriad Pro"/>
    </style:style>
    <style:style style:name="P3065" style:parent-style-name="Textoindependiente" style:family="paragraph">
      <style:paragraph-properties fo:text-align="justify" fo:line-height="102%" fo:margin-left="0.6104in" fo:margin-right="0.7986in">
        <style:tab-stops/>
      </style:paragraph-properties>
    </style:style>
    <style:style style:name="T3066" style:parent-style-name="Fuentedepárrafopredeter." style:family="text">
      <style:text-properties fo:language="es" fo:country="ES" style:language-asian="es" style:country-asian="ES"/>
    </style:style>
    <style:style style:name="P306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068" style:parent-style-name="Fuentedepárrafopredeter." style:family="text">
      <style:text-properties style:font-name="Arial" fo:letter-spacing="-0.0006in" fo:font-size="6pt" style:font-size-asian="6pt"/>
    </style:style>
    <style:style style:name="T306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70" style:parent-style-name="Fuentedepárrafopredeter." style:family="text">
      <style:text-properties style:font-name="Arial" fo:letter-spacing="-0.0013in" fo:font-size="6pt" style:font-size-asian="6pt"/>
    </style:style>
    <style:style style:name="T3071" style:parent-style-name="Fuentedepárrafopredeter." style:family="text">
      <style:text-properties style:font-name="Arial" fo:letter-spacing="-0.0006in" fo:font-size="6pt" style:font-size-asian="6pt"/>
    </style:style>
    <style:style style:name="P3072" style:parent-style-name="Normal" style:family="paragraph">
      <style:paragraph-properties fo:line-height="0.0833in" fo:margin-left="0.0138in">
        <style:tab-stops/>
      </style:paragraph-properties>
    </style:style>
    <style:style style:name="T307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74" style:parent-style-name="Fuentedepárrafopredeter." style:family="text">
      <style:text-properties style:font-name="Arial" fo:letter-spacing="-0.0013in" fo:font-size="6pt" style:font-size-asian="6pt"/>
    </style:style>
    <style:style style:name="T3075" style:parent-style-name="Fuentedepárrafopredeter." style:family="text">
      <style:text-properties style:font-name="Arial" fo:letter-spacing="-0.0006in" fo:font-size="6pt" style:font-size-asian="6pt"/>
    </style:style>
    <style:style style:name="P3076" style:parent-style-name="Normal" style:family="paragraph">
      <style:paragraph-properties fo:line-height="0.0895in" fo:margin-left="0.0138in">
        <style:tab-stops/>
      </style:paragraph-properties>
    </style:style>
    <style:style style:name="T3077" style:parent-style-name="Fuentedepárrafopredeter." style:family="text">
      <style:text-properties style:font-name="Arial" fo:letter-spacing="-0.0006in" fo:font-size="6pt" style:font-size-asian="6pt"/>
    </style:style>
    <style:style style:name="T3078" style:parent-style-name="Fuentedepárrafopredeter." style:family="text">
      <style:text-properties style:font-name="Arial" fo:font-size="6pt" style:font-size-asian="6pt"/>
    </style:style>
    <style:style style:name="T3079" style:parent-style-name="Fuentedepárrafopredeter." style:family="text">
      <style:text-properties style:font-name="Arial" fo:letter-spacing="-0.0006in" fo:font-size="6pt" style:font-size-asian="6pt"/>
    </style:style>
    <style:style style:name="T3080" style:parent-style-name="Fuentedepárrafopredeter." style:family="text">
      <style:text-properties style:font-name="Arial" fo:font-size="6pt" style:font-size-asian="6pt"/>
    </style:style>
    <style:style style:name="T3081" style:parent-style-name="Fuentedepárrafopredeter." style:family="text">
      <style:text-properties style:font-name="Arial" fo:letter-spacing="-0.0006in" fo:font-size="6pt" style:font-size-asian="6pt"/>
    </style:style>
    <style:style style:name="T3082" style:parent-style-name="Fuentedepárrafopredeter." style:family="text">
      <style:text-properties style:font-name="Arial" fo:font-size="6pt" style:font-size-asian="6pt"/>
    </style:style>
    <style:style style:name="T3083" style:parent-style-name="Fuentedepárrafopredeter." style:family="text">
      <style:text-properties style:font-name="Arial" fo:letter-spacing="-0.0006in" fo:font-size="6pt" style:font-size-asian="6pt"/>
    </style:style>
    <style:style style:name="T3084" style:parent-style-name="Fuentedepárrafopredeter." style:family="text">
      <style:text-properties style:font-name="Arial" fo:letter-spacing="0.0006in" fo:font-size="6pt" style:font-size-asian="6pt"/>
    </style:style>
    <style:style style:name="T3085" style:parent-style-name="Fuentedepárrafopredeter." style:family="text">
      <style:text-properties style:font-name="Arial" style:text-scale="99%" fo:font-size="6pt" style:font-size-asian="6pt"/>
    </style:style>
    <style:style style:name="T3086" style:parent-style-name="Fuentedepárrafopredeter." style:family="text">
      <style:text-properties style:font-name="Arial" fo:letter-spacing="-0.0006in" fo:font-size="6pt" style:font-size-asian="6pt"/>
    </style:style>
    <style:style style:name="T3087" style:parent-style-name="Fuentedepárrafopredeter." style:family="text">
      <style:text-properties style:font-name="Arial" fo:font-size="6pt" style:font-size-asian="6pt"/>
    </style:style>
    <style:style style:name="T3088" style:parent-style-name="Fuentedepárrafopredeter." style:family="text">
      <style:text-properties style:font-name="Arial" fo:letter-spacing="-0.0006in" fo:font-size="6pt" style:font-size-asian="6pt"/>
    </style:style>
    <style:style style:name="T3089" style:parent-style-name="Fuentedepárrafopredeter." style:family="text">
      <style:text-properties style:font-name="Arial" fo:font-size="6pt" style:font-size-asian="6pt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125in"/>
    </style:style>
    <style:style style:name="T3092" style:parent-style-name="Fuentedepárrafopredeter." style:family="text">
      <style:text-properties fo:letter-spacing="0.0138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152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0.0159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0.0152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138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131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152in"/>
    </style:style>
    <style:style style:name="T3105" style:parent-style-name="Fuentedepárrafopredeter." style:family="text">
      <style:text-properties fo:letter-spacing="0.0138in"/>
    </style:style>
    <style:style style:name="T3106" style:parent-style-name="Fuentedepárrafopredeter." style:family="text">
      <style:text-properties fo:letter-spacing="0.0152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0.0326in" style:text-scale="102%"/>
    </style:style>
    <style:style style:name="T3109" style:parent-style-name="Fuentedepárrafopredeter." style:family="text">
      <style:text-properties fo:letter-spacing="0.0312in"/>
    </style:style>
    <style:style style:name="T3110" style:parent-style-name="Fuentedepárrafopredeter." style:family="text">
      <style:text-properties fo:letter-spacing="0.0312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0.0312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0.0319in"/>
    </style:style>
    <style:style style:name="T3115" style:parent-style-name="Fuentedepárrafopredeter." style:family="text">
      <style:text-properties fo:letter-spacing="0.0305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319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0.0312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319in"/>
    </style:style>
    <style:style style:name="T3123" style:parent-style-name="Fuentedepárrafopredeter." style:family="text">
      <style:text-properties fo:letter-spacing="-0.0013in"/>
    </style:style>
    <style:style style:name="T3124" style:parent-style-name="Fuentedepárrafopredeter." style:family="text">
      <style:text-properties fo:letter-spacing="0.002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0.0312in"/>
    </style:style>
    <style:style style:name="T3127" style:parent-style-name="Fuentedepárrafopredeter." style:family="text">
      <style:text-properties fo:letter-spacing="0.0312in"/>
    </style:style>
    <style:style style:name="T3128" style:parent-style-name="Fuentedepárrafopredeter." style:family="text">
      <style:text-properties fo:letter-spacing="0.0451in" style:text-scale="102%"/>
    </style:style>
    <style:style style:name="T3129" style:parent-style-name="Fuentedepárrafopredeter." style:family="text">
      <style:text-properties fo:letter-spacing="-0.0006in"/>
    </style:style>
    <style:style style:name="P3130" style:parent-style-name="Normal" style:family="paragraph">
      <style:paragraph-properties fo:margin-top="0.0048in"/>
      <style:text-properties style:font-name="Myriad Pro" style:font-name-asian="Myriad Pro" style:font-name-complex="Myriad Pro" fo:font-size="10.5pt" style:font-size-asian="10.5pt" style:font-size-complex="10.5pt"/>
    </style:style>
    <style:style style:name="P3131" style:parent-style-name="Título1" style:family="paragraph">
      <style:paragraph-properties fo:text-align="justify" fo:line-height="97%" fo:margin-left="0.7743in" fo:margin-right="0.7576in" fo:text-indent="-0.1854in">
        <style:tab-stops/>
      </style:paragraph-properties>
    </style:style>
    <style:style style:name="T3132" style:parent-style-name="Fuentedepárrafopredeter." style:family="text">
      <style:text-properties fo:letter-spacing="-0.0472in"/>
    </style:style>
    <style:style style:name="T3133" style:parent-style-name="Fuentedepárrafopredeter." style:family="text">
      <style:text-properties fo:letter-spacing="-0.0104in"/>
    </style:style>
    <style:style style:name="T3134" style:parent-style-name="Fuentedepárrafopredeter." style:family="text">
      <style:text-properties fo:letter-spacing="-0.0666in" style:text-underline-type="single" style:text-underline-style="solid" style:text-underline-width="auto" style:text-underline-mode="continuous" style:text-underline-color="#000000"/>
    </style:style>
    <style:style style:name="T313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36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3137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313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39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3140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14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42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4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4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145" style:parent-style-name="Fuentedepárrafopredeter." style:family="text">
      <style:text-properties fo:letter-spacing="-0.027in" style:text-underline-type="single" style:text-underline-style="solid" style:text-underline-width="auto" style:text-underline-mode="continuous" style:text-underline-color="#000000"/>
    </style:style>
    <style:style style:name="T314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47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14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49" style:parent-style-name="Fuentedepárrafopredeter." style:family="text">
      <style:text-properties fo:letter-spacing="-0.0291in" style:text-underline-type="single" style:text-underline-style="solid" style:text-underline-width="auto" style:text-underline-mode="continuous" style:text-underline-color="#000000"/>
    </style:style>
    <style:style style:name="T3150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51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315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53" style:parent-style-name="Fuentedepárrafopredeter." style:family="text">
      <style:text-properties fo:letter-spacing="-0.0618in" style:text-underline-type="single" style:text-underline-style="solid" style:text-underline-width="auto" style:text-underline-mode="continuous" style:text-underline-color="#000000"/>
    </style:style>
    <style:style style:name="T3154" style:parent-style-name="Fuentedepárrafopredeter." style:family="text">
      <style:text-properties fo:letter-spacing="-0.0534in" style:text-underline-type="single" style:text-underline-style="solid" style:text-underline-width="auto" style:text-underline-mode="continuous" style:text-underline-color="#000000"/>
    </style:style>
    <style:style style:name="T3155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156" style:parent-style-name="Fuentedepárrafopredeter." style:family="text">
      <style:text-properties fo:letter-spacing="-0.0326in" style:text-underline-type="single" style:text-underline-style="solid" style:text-underline-width="auto" style:text-underline-mode="continuous" style:text-underline-color="#000000"/>
    </style:style>
    <style:style style:name="T315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5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159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316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6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62" style:parent-style-name="Fuentedepárrafopredeter." style:family="text">
      <style:text-properties fo:letter-spacing="-0.0305in" style:text-underline-type="single" style:text-underline-style="solid" style:text-underline-width="auto" style:text-underline-mode="continuous" style:text-underline-color="#000000"/>
    </style:style>
    <style:style style:name="T316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64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316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6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6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6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16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70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71" style:parent-style-name="Fuentedepárrafopredeter." style:family="text">
      <style:text-properties fo:letter-spacing="-0.025in" style:text-underline-type="single" style:text-underline-style="solid" style:text-underline-width="auto" style:text-underline-mode="continuous" style:text-underline-color="#000000"/>
    </style:style>
    <style:style style:name="T3172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7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74" style:parent-style-name="Fuentedepárrafopredeter." style:family="text">
      <style:text-properties fo:letter-spacing="-0.0305in" style:text-underline-type="single" style:text-underline-style="solid" style:text-underline-width="auto" style:text-underline-mode="continuous" style:text-underline-color="#000000"/>
    </style:style>
    <style:style style:name="T317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176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77" style:parent-style-name="Fuentedepárrafopredeter.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3178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317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180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318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8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83" style:parent-style-name="Fuentedepárrafopredeter.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3184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8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86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318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8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18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9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19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19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93" style:parent-style-name="Fuentedepárrafopredeter.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319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195" style:parent-style-name="Fuentedepárrafopredeter." style:family="text">
      <style:text-properties fo:letter-spacing="-0.0256in" style:text-underline-type="single" style:text-underline-style="solid" style:text-underline-width="auto" style:text-underline-mode="continuous" style:text-underline-color="#000000"/>
    </style:style>
    <style:style style:name="T319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197" style:parent-style-name="Fuentedepárrafopredeter." style:family="text">
      <style:text-properties fo:letter-spacing="-0.0291in" style:text-underline-type="single" style:text-underline-style="solid" style:text-underline-width="auto" style:text-underline-mode="continuous" style:text-underline-color="#000000"/>
    </style:style>
    <style:style style:name="T3198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199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20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01" style:parent-style-name="Fuentedepárrafopredeter." style:family="text">
      <style:text-properties fo:letter-spacing="-0.0291in" style:text-underline-type="single" style:text-underline-style="solid" style:text-underline-width="auto" style:text-underline-mode="continuous" style:text-underline-color="#000000"/>
    </style:style>
    <style:style style:name="T320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03" style:parent-style-name="Fuentedepárrafopredeter." style:family="text">
      <style:text-properties fo:letter-spacing="-0.025in" style:text-underline-type="single" style:text-underline-style="solid" style:text-underline-width="auto" style:text-underline-mode="continuous" style:text-underline-color="#000000"/>
    </style:style>
    <style:style style:name="T3204" style:parent-style-name="Fuentedepárrafopredeter." style:family="text">
      <style:text-properties fo:letter-spacing="-0.0645in" style:text-underline-type="single" style:text-underline-style="solid" style:text-underline-width="auto" style:text-underline-mode="continuous" style:text-underline-color="#000000"/>
    </style:style>
    <style:style style:name="T320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06" style:parent-style-name="Fuentedepárrafopredeter." style:family="text">
      <style:text-properties fo:letter-spacing="-0.0618in" style:text-underline-type="single" style:text-underline-style="solid" style:text-underline-width="auto" style:text-underline-mode="continuous" style:text-underline-color="#000000"/>
    </style:style>
    <style:style style:name="T320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8" style:parent-style-name="Fuentedepárrafopredeter." style:family="text">
      <style:text-properties style:text-scale="104%"/>
    </style:style>
    <style:style style:name="T3209" style:parent-style-name="Fuentedepárrafopredeter." style:family="text">
      <style:text-properties style:text-scale="81%"/>
    </style:style>
    <style:style style:name="T3210" style:parent-style-name="Fuentedepárrafopredeter." style:family="text">
      <style:text-properties fo:letter-spacing="-0.0666in" style:text-underline-type="single" style:text-underline-style="solid" style:text-underline-width="auto" style:text-underline-mode="continuous" style:text-underline-color="#000000"/>
    </style:style>
    <style:style style:name="T3211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212" style:parent-style-name="Fuentedepárrafopredeter." style:family="text">
      <style:text-properties fo:letter-spacing="-0.0513in" style:text-underline-type="single" style:text-underline-style="solid" style:text-underline-width="auto" style:text-underline-mode="continuous" style:text-underline-color="#000000"/>
    </style:style>
    <style:style style:name="T3213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21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1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16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21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18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21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20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22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2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224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26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227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322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22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3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3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32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323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34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3235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236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323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3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39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4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1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4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43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4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5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246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324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48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324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5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5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52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325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5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55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5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7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58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259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326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61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326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63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264" style:parent-style-name="Fuentedepárrafopredeter." style:family="text">
      <style:text-properties fo:letter-spacing="-0.0145in" style:text-underline-type="single" style:text-underline-style="solid" style:text-underline-width="auto" style:text-underline-mode="continuous" style:text-underline-color="#000000"/>
    </style:style>
    <style:style style:name="T326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66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6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68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6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0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271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327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7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27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75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327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7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78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7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0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8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8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83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328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28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8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87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3288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328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0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29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292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4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29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29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7" style:parent-style-name="Fuentedepárrafopredeter." style:family="text">
      <style:text-properties style:text-scale="90%"/>
    </style:style>
    <style:style style:name="T3298" style:parent-style-name="Fuentedepárrafopredeter." style:family="text">
      <style:text-properties style:text-scale="108%"/>
    </style:style>
    <style:style style:name="T3299" style:parent-style-name="Fuentedepárrafopredeter." style:family="text">
      <style:text-properties fo:letter-spacing="-0.0409in" style:text-underline-type="single" style:text-underline-style="solid" style:text-underline-width="auto" style:text-underline-mode="continuous" style:text-underline-color="#000000"/>
    </style:style>
    <style:style style:name="T330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301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30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30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304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3305" style:parent-style-name="Fuentedepárrafopredeter." style:family="text">
      <style:text-properties fo:letter-spacing="-0.0194in" style:text-underline-type="single" style:text-underline-style="solid" style:text-underline-width="auto" style:text-underline-mode="continuous" style:text-underline-color="#000000"/>
    </style:style>
    <style:style style:name="T330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307" style:parent-style-name="Fuentedepárrafopredeter." style:family="text">
      <style:text-properties fo:letter-spacing="-0.0201in" style:text-underline-type="single" style:text-underline-style="solid" style:text-underline-width="auto" style:text-underline-mode="continuous" style:text-underline-color="#000000"/>
    </style:style>
    <style:style style:name="T3308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3309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331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31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331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331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33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15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316" style:parent-style-name="Textoindependiente" style:family="paragraph">
      <style:paragraph-properties fo:text-align="justify" fo:margin-top="0.05in" fo:line-height="102%" fo:margin-right="0.7993in"/>
    </style:style>
    <style:style style:name="T331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09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111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111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097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111in"/>
    </style:style>
    <style:style style:name="T3328" style:parent-style-name="Fuentedepárrafopredeter." style:family="text">
      <style:text-properties fo:letter-spacing="0.0097in"/>
    </style:style>
    <style:style style:name="T3329" style:parent-style-name="Fuentedepárrafopredeter." style:family="text">
      <style:text-properties fo:letter-spacing="-0.0013in"/>
    </style:style>
    <style:style style:name="T3330" style:parent-style-name="Fuentedepárrafopredeter." style:family="text">
      <style:text-properties fo:letter-spacing="0.0118in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0.009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0.0118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0.0083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0.0118in"/>
    </style:style>
    <style:style style:name="T3339" style:parent-style-name="Fuentedepárrafopredeter." style:family="text">
      <style:text-properties fo:letter-spacing="0.0062in"/>
    </style:style>
    <style:style style:name="T3340" style:parent-style-name="Fuentedepárrafopredeter." style:family="text">
      <style:text-properties fo:letter-spacing="0.0451in" style:text-scale="102%"/>
    </style:style>
    <style:style style:name="T3341" style:parent-style-name="Fuentedepárrafopredeter." style:family="text">
      <style:text-properties fo:letter-spacing="0.0055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0.0069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0.0034in"/>
    </style:style>
    <style:style style:name="T3346" style:parent-style-name="Fuentedepárrafopredeter." style:family="text">
      <style:text-properties fo:letter-spacing="0.0055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0.0048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0.0069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0.0055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055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0.0062in"/>
    </style:style>
    <style:style style:name="T3357" style:parent-style-name="Fuentedepárrafopredeter." style:family="text">
      <style:text-properties fo:letter-spacing="0.0055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479in" style:text-scale="102%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083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0.0083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0.009in"/>
    </style:style>
    <style:style style:name="T3366" style:parent-style-name="Fuentedepárrafopredeter." style:family="text">
      <style:text-properties fo:letter-spacing="0.0076in"/>
    </style:style>
    <style:style style:name="T3367" style:parent-style-name="Fuentedepárrafopredeter." style:family="text">
      <style:text-properties fo:letter-spacing="0.009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0.0111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0.0083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0.0111in"/>
    </style:style>
    <style:style style:name="T3374" style:parent-style-name="Fuentedepárrafopredeter." style:family="text">
      <style:text-properties fo:letter-spacing="-0.0013in"/>
    </style:style>
    <style:style style:name="T3375" style:parent-style-name="Fuentedepárrafopredeter." style:family="text">
      <style:text-properties fo:letter-spacing="0.0083in"/>
    </style:style>
    <style:style style:name="P3376" style:parent-style-name="Normal" style:family="paragraph">
      <style:paragraph-properties fo:margin-top="0.0069in"/>
      <style:text-properties style:font-name="Myriad Pro" style:font-name-asian="Myriad Pro" style:font-name-complex="Myriad Pro"/>
    </style:style>
    <style:style style:name="P3377" style:parent-style-name="Textoindependiente" style:family="paragraph">
      <style:paragraph-properties fo:text-align="justify" fo:line-height="102%" fo:margin-right="0.8006in"/>
    </style:style>
    <style:style style:name="T337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79" style:parent-style-name="Fuentedepárrafopredeter.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38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159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104in"/>
    </style:style>
    <style:style style:name="T3385" style:parent-style-name="Fuentedepárrafopredeter." style:family="text">
      <style:text-properties fo:letter-spacing="0.0125in"/>
    </style:style>
    <style:style style:name="T3386" style:parent-style-name="Fuentedepárrafopredeter." style:family="text">
      <style:text-properties fo:letter-spacing="0.0131in"/>
    </style:style>
    <style:style style:name="T3387" style:parent-style-name="Fuentedepárrafopredeter." style:family="text">
      <style:text-properties fo:letter-spacing="0.0131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0.0166in"/>
    </style:style>
    <style:style style:name="T3390" style:parent-style-name="Fuentedepárrafopredeter." style:family="text">
      <style:text-properties fo:letter-spacing="0.0145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131in"/>
    </style:style>
    <style:style style:name="T3393" style:parent-style-name="Fuentedepárrafopredeter." style:family="text">
      <style:text-properties fo:letter-spacing="0.0131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145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138in"/>
    </style:style>
    <style:style style:name="T3398" style:parent-style-name="Fuentedepárrafopredeter." style:family="text">
      <style:text-properties fo:letter-spacing="-0.0006in"/>
    </style:style>
    <style:style style:name="T3399" style:parent-style-name="Fuentedepárrafopredeter." style:family="text">
      <style:text-properties fo:letter-spacing="0.0673in" style:text-scale="102%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062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0.009in"/>
    </style:style>
    <style:style style:name="T3404" style:parent-style-name="Fuentedepárrafopredeter." style:family="text">
      <style:text-properties fo:letter-spacing="-0.0006in"/>
    </style:style>
    <style:style style:name="T3405" style:parent-style-name="Fuentedepárrafopredeter." style:family="text">
      <style:text-properties fo:letter-spacing="0.0083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055in"/>
    </style:style>
    <style:style style:name="T3408" style:parent-style-name="Fuentedepárrafopredeter." style:family="text">
      <style:text-properties fo:letter-spacing="0.0041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09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083in"/>
    </style:style>
    <style:style style:name="T3413" style:parent-style-name="Fuentedepárrafopredeter." style:family="text">
      <style:text-properties fo:letter-spacing="0.0055in"/>
    </style:style>
    <style:style style:name="T3414" style:parent-style-name="Fuentedepárrafopredeter." style:family="text">
      <style:text-properties fo:letter-spacing="0.0041in"/>
    </style:style>
    <style:style style:name="T3415" style:parent-style-name="Fuentedepárrafopredeter." style:family="text">
      <style:text-properties fo:letter-spacing="0.0069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534in" style:text-scale="102%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187in"/>
    </style:style>
    <style:style style:name="T3420" style:parent-style-name="Fuentedepárrafopredeter." style:family="text">
      <style:text-properties fo:letter-spacing="0.0194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0.0187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18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0.0215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187in"/>
    </style:style>
    <style:style style:name="T3429" style:parent-style-name="Fuentedepárrafopredeter." style:family="text">
      <style:text-properties fo:letter-spacing="0.0194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0.0173in"/>
    </style:style>
    <style:style style:name="T3432" style:parent-style-name="Fuentedepárrafopredeter." style:family="text">
      <style:text-properties fo:letter-spacing="0.0194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0.0187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0.0194in"/>
    </style:style>
    <style:style style:name="T3437" style:parent-style-name="Fuentedepárrafopredeter." style:family="text">
      <style:text-properties fo:letter-spacing="-0.0013in"/>
    </style:style>
    <style:style style:name="T3438" style:parent-style-name="Fuentedepárrafopredeter." style:family="text">
      <style:text-properties fo:letter-spacing="0.0187in"/>
    </style:style>
    <style:style style:name="T3439" style:parent-style-name="Fuentedepárrafopredeter." style:family="text">
      <style:text-properties fo:letter-spacing="0.018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0.0187in"/>
    </style:style>
    <style:style style:name="T3442" style:parent-style-name="Fuentedepárrafopredeter." style:family="text">
      <style:text-properties fo:letter-spacing="0.0159in"/>
    </style:style>
    <style:style style:name="T3443" style:parent-style-name="Fuentedepárrafopredeter." style:family="text">
      <style:text-properties fo:letter-spacing="0.0368in" style:text-scale="102%"/>
    </style:style>
    <style:style style:name="T3444" style:parent-style-name="Fuentedepárrafopredeter." style:family="text">
      <style:text-properties fo:letter-spacing="-0.0006in"/>
    </style:style>
    <style:style style:name="P3445" style:parent-style-name="Normal" style:family="paragraph">
      <style:paragraph-properties fo:margin-top="0.0069in"/>
      <style:text-properties style:font-name="Myriad Pro" style:font-name-asian="Myriad Pro" style:font-name-complex="Myriad Pro"/>
    </style:style>
    <style:style style:name="P3446" style:parent-style-name="Textoindependiente" style:family="paragraph">
      <style:paragraph-properties fo:text-align="justify"/>
    </style:style>
    <style:style style:name="T344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0.0131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0.0138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0.0118in"/>
    </style:style>
    <style:style style:name="T3454" style:parent-style-name="Fuentedepárrafopredeter." style:family="text">
      <style:text-properties fo:letter-spacing="0.0125in"/>
    </style:style>
    <style:style style:name="T3455" style:parent-style-name="Fuentedepárrafopredeter." style:family="text">
      <style:text-properties fo:letter-spacing="0.0125in"/>
    </style:style>
    <style:style style:name="T3456" style:parent-style-name="Fuentedepárrafopredeter." style:family="text">
      <style:text-properties fo:letter-spacing="-0.0006in"/>
    </style:style>
    <style:style style:name="P3457" style:parent-style-name="Normal" style:family="paragraph">
      <style:paragraph-properties fo:margin-top="0.0013in"/>
      <style:text-properties style:font-name="Myriad Pro" style:font-name-asian="Myriad Pro" style:font-name-complex="Myriad Pro" fo:font-size="8.5pt" style:font-size-asian="8.5pt" style:font-size-complex="8.5pt"/>
    </style:style>
    <style:style style:name="P3458" style:parent-style-name="Textoindependiente" style:family="paragraph">
      <style:paragraph-properties fo:margin-top="0.05in"/>
    </style:style>
    <style:style style:name="T345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0" style:parent-style-name="Fuentedepárrafopredeter.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4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2" style:parent-style-name="Fuentedepárrafopredeter.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46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145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111in"/>
    </style:style>
    <style:style style:name="P3468" style:parent-style-name="Normal" style:master-page-name="MP4" style:family="paragraph">
      <style:paragraph-properties fo:break-before="page" fo:margin-top="0.0041in"/>
      <style:text-properties style:font-name="Myriad Pro" style:font-name-asian="Myriad Pro" style:font-name-complex="Myriad Pro" fo:font-size="9pt" style:font-size-asian="9pt" style:font-size-complex="9pt"/>
    </style:style>
    <style:style style:name="P3511" style:parent-style-name="Textoindependiente" style:family="paragraph">
      <style:paragraph-properties fo:text-align="justify" fo:margin-top="0.05in" fo:line-height="102%" fo:margin-right="0.7993in"/>
    </style:style>
    <style:style style:name="T351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13" style:parent-style-name="Fuentedepárrafopredeter.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51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0.0152in"/>
    </style:style>
    <style:style style:name="T3517" style:parent-style-name="Fuentedepárrafopredeter." style:family="text">
      <style:text-properties fo:letter-spacing="0.0152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0.0166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194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0.018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173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145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0.0687in" style:text-scale="102%"/>
    </style:style>
    <style:style style:name="T3530" style:parent-style-name="Fuentedepárrafopredeter." style:family="text">
      <style:text-properties fo:letter-spacing="0.0076in"/>
    </style:style>
    <style:style style:name="T3531" style:parent-style-name="Fuentedepárrafopredeter." style:family="text">
      <style:text-properties fo:letter-spacing="0.0076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0.0083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0.0076in"/>
    </style:style>
    <style:style style:name="T3536" style:parent-style-name="Fuentedepárrafopredeter." style:family="text">
      <style:text-properties fo:letter-spacing="0.0069in"/>
    </style:style>
    <style:style style:name="T3537" style:parent-style-name="Fuentedepárrafopredeter." style:family="text">
      <style:text-properties fo:letter-spacing="0.0076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0.0097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0.0104in"/>
    </style:style>
    <style:style style:name="T3542" style:parent-style-name="Fuentedepárrafopredeter." style:family="text">
      <style:text-properties fo:letter-spacing="-0.0013in"/>
    </style:style>
    <style:style style:name="T3543" style:parent-style-name="Fuentedepárrafopredeter." style:family="text">
      <style:text-properties fo:letter-spacing="0.0097in"/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0.0111in"/>
    </style:style>
    <style:style style:name="T3546" style:parent-style-name="Fuentedepárrafopredeter." style:family="text">
      <style:text-properties fo:letter-spacing="-0.0013in"/>
    </style:style>
    <style:style style:name="T3547" style:parent-style-name="Fuentedepárrafopredeter." style:family="text">
      <style:text-properties fo:letter-spacing="0.0097in"/>
    </style:style>
    <style:style style:name="T3548" style:parent-style-name="Fuentedepárrafopredeter." style:family="text">
      <style:text-properties fo:letter-spacing="-0.0013in"/>
    </style:style>
    <style:style style:name="T3549" style:parent-style-name="Fuentedepárrafopredeter." style:family="text">
      <style:text-properties fo:letter-spacing="0.0083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0.009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479in" style:text-scale="102%"/>
    </style:style>
    <style:style style:name="T3554" style:parent-style-name="Fuentedepárrafopredeter." style:family="text">
      <style:text-properties fo:letter-spacing="0.0236in"/>
    </style:style>
    <style:style style:name="T3555" style:parent-style-name="Fuentedepárrafopredeter." style:family="text">
      <style:text-properties fo:letter-spacing="-0.0006in"/>
    </style:style>
    <style:style style:name="T3556" style:parent-style-name="Fuentedepárrafopredeter." style:family="text">
      <style:text-properties fo:letter-spacing="0.0236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236in"/>
    </style:style>
    <style:style style:name="T3559" style:parent-style-name="Fuentedepárrafopredeter." style:family="text">
      <style:text-properties fo:letter-spacing="0.0222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0.0236in"/>
    </style:style>
    <style:style style:name="T3562" style:parent-style-name="Fuentedepárrafopredeter." style:family="text">
      <style:text-properties fo:letter-spacing="-0.0006in"/>
    </style:style>
    <style:style style:name="T3563" style:parent-style-name="Fuentedepárrafopredeter." style:family="text">
      <style:text-properties fo:letter-spacing="0.0215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0.0222in"/>
    </style:style>
    <style:style style:name="T3566" style:parent-style-name="Fuentedepárrafopredeter." style:family="text">
      <style:text-properties fo:letter-spacing="0.0222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0.0236in"/>
    </style:style>
    <style:style style:name="T3569" style:parent-style-name="Fuentedepárrafopredeter." style:family="text">
      <style:text-properties fo:letter-spacing="0.0243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0.0236in"/>
    </style:style>
    <style:style style:name="T3572" style:parent-style-name="Fuentedepárrafopredeter." style:family="text">
      <style:text-properties fo:letter-spacing="0.0215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0.0451in" style:text-scale="102%"/>
    </style:style>
    <style:style style:name="T3575" style:parent-style-name="Fuentedepárrafopredeter." style:family="text">
      <style:text-properties fo:letter-spacing="0.025in"/>
    </style:style>
    <style:style style:name="T3576" style:parent-style-name="Fuentedepárrafopredeter." style:family="text">
      <style:text-properties fo:letter-spacing="0.0277in"/>
    </style:style>
    <style:style style:name="T3577" style:parent-style-name="Fuentedepárrafopredeter." style:family="text">
      <style:text-properties fo:letter-spacing="0.027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0.027in"/>
    </style:style>
    <style:style style:name="T3580" style:parent-style-name="Fuentedepárrafopredeter." style:family="text">
      <style:text-properties fo:letter-spacing="0.025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284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284in"/>
    </style:style>
    <style:style style:name="T3585" style:parent-style-name="Fuentedepárrafopredeter." style:family="text">
      <style:text-properties fo:letter-spacing="0.0263in"/>
    </style:style>
    <style:style style:name="T3586" style:parent-style-name="Fuentedepárrafopredeter." style:family="text">
      <style:text-properties fo:letter-spacing="0.0277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0.0291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0.027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0.0312in"/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0.027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0.0451in" style:text-scale="102%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0.0222in"/>
    </style:style>
    <style:style style:name="T3599" style:parent-style-name="Fuentedepárrafopredeter." style:family="text">
      <style:text-properties fo:letter-spacing="-0.0006in"/>
    </style:style>
    <style:style style:name="T3600" style:parent-style-name="Fuentedepárrafopredeter." style:family="text">
      <style:text-properties fo:letter-spacing="0.025in"/>
    </style:style>
    <style:style style:name="T3601" style:parent-style-name="Fuentedepárrafopredeter." style:family="text">
      <style:text-properties fo:letter-spacing="-0.0006in"/>
    </style:style>
    <style:style style:name="P3602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3603" style:parent-style-name="Textoindependiente" style:family="paragraph">
      <style:paragraph-properties fo:text-align="justify"/>
    </style:style>
    <style:style style:name="T3604" style:parent-style-name="Fuentedepárrafopredeter." style:family="text">
      <style:text-properties fo:letter-spacing="0.0111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118in"/>
    </style:style>
    <style:style style:name="T3607" style:parent-style-name="Fuentedepárrafopredeter." style:family="text">
      <style:text-properties fo:letter-spacing="0.0104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0.0111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0.0111in"/>
    </style:style>
    <style:style style:name="T3612" style:parent-style-name="Fuentedepárrafopredeter." style:family="text">
      <style:text-properties fo:letter-spacing="-0.0006in"/>
    </style:style>
    <style:style style:name="P3613" style:parent-style-name="Normal" style:family="paragraph">
      <style:paragraph-properties fo:margin-top="0.0055in"/>
      <style:text-properties style:font-name="Myriad Pro" style:font-name-asian="Myriad Pro" style:font-name-complex="Myriad Pro"/>
    </style:style>
    <style:style style:name="TableColumn3615" style:family="table-column">
      <style:table-column-properties style:column-width="0.8805in" style:use-optimal-column-width="false"/>
    </style:style>
    <style:style style:name="TableColumn3616" style:family="table-column">
      <style:table-column-properties style:column-width="0.9569in" style:use-optimal-column-width="false"/>
    </style:style>
    <style:style style:name="Table3614" style:family="table">
      <style:table-properties style:width="1.8375in" fo:margin-left="2.6479in" table:align="left"/>
    </style:style>
    <style:style style:name="TableRow3617" style:family="table-row">
      <style:table-row-properties style:row-height="0.1965in" style:use-optimal-row-height="false"/>
    </style:style>
    <style:style style:name="TableCell3618" style:family="table-cell">
      <style:table-cell-properties fo:border-top="0.0104in solid #000000" fo:border-left="0.0069in solid #000000" fo:border-bottom="0.0104in solid #000000" fo:border-right="0.0104in solid #000000" fo:background-color="#BFBFBF" fo:padding-top="0in" fo:padding-left="0in" fo:padding-bottom="0in" fo:padding-right="0in"/>
    </style:style>
    <style:style style:name="P3619" style:parent-style-name="TableParagraph" style:family="paragraph">
      <style:paragraph-properties fo:margin-top="0.0208in" fo:margin-left="-0.0013in" fo:margin-right="-0.5479in">
        <style:tab-stops>
          <style:tab-stop style:type="left" style:position="1.4222in"/>
        </style:tab-stops>
      </style:paragraph-properties>
    </style:style>
    <style:style style:name="T3620" style:parent-style-name="Fuentedepárrafopredeter." style:family="text">
      <style:text-properties style:font-name="Times New Roman" fo:letter-spacing="0.0069in" style:text-scale="103%" fo:font-size="10pt" style:font-size-asian="10pt" fo:background-color="#D3D3D3"/>
    </style:style>
    <style:style style:name="T3621" style:parent-style-name="Fuentedepárrafopredeter." style:family="text">
      <style:text-properties style:font-name="Times New Roman" fo:letter-spacing="-0.0013in" style:text-scale="95%" fo:font-size="10pt" style:font-size-asian="10pt" fo:background-color="#D3D3D3"/>
    </style:style>
    <style:style style:name="T3622" style:parent-style-name="Fuentedepárrafopredeter." style:family="text">
      <style:text-properties style:font-name="Times New Roman" fo:letter-spacing="-0.0006in" style:text-scale="95%" fo:font-size="10pt" style:font-size-asian="10pt" fo:background-color="#D3D3D3"/>
    </style:style>
    <style:style style:name="T3623" style:parent-style-name="Fuentedepárrafopredeter." style:family="text">
      <style:text-properties style:font-name="Times New Roman" fo:letter-spacing="-0.0013in" style:text-scale="95%" fo:font-size="10pt" style:font-size-asian="10pt" fo:background-color="#D3D3D3"/>
    </style:style>
    <style:style style:name="T3624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3625" style:parent-style-name="Fuentedepárrafopredeter." style:family="text">
      <style:text-properties style:font-name="Times New Roman" fo:font-size="10pt" style:font-size-asian="10pt" fo:background-color="#D3D3D3"/>
    </style:style>
    <style:style style:name="TableCell3626" style:family="table-cell">
      <style:table-cell-properties fo:border="0.0104in solid #000000" fo:background-color="#BFBFBF" fo:padding-top="0in" fo:padding-left="0in" fo:padding-bottom="0in" fo:padding-right="0in"/>
    </style:style>
    <style:style style:name="P3627" style:parent-style-name="TableParagraph" style:family="paragraph">
      <style:paragraph-properties fo:margin-top="0.0125in" fo:margin-left="0.5388in" fo:margin-right="-0.0347in">
        <style:tab-stops>
          <style:tab-stop style:type="left" style:position="0.443in"/>
        </style:tab-stops>
      </style:paragraph-properties>
    </style:style>
    <style:style style:name="T3628" style:parent-style-name="Fuentedepárrafopredeter." style:family="text">
      <style:text-properties style:font-name="Times New Roman" style:text-scale="105%" fo:font-size="10pt" style:font-size-asian="10pt" fo:background-color="#D3D3D3"/>
    </style:style>
    <style:style style:name="T3629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3630" style:parent-style-name="Fuentedepárrafopredeter." style:family="text">
      <style:text-properties style:font-name="Times New Roman" fo:font-size="10pt" style:font-size-asian="10pt" fo:background-color="#D3D3D3"/>
    </style:style>
    <style:style style:name="TableRow3631" style:family="table-row">
      <style:table-row-properties style:row-height="0.1965in" style:use-optimal-row-height="false"/>
    </style:style>
    <style:style style:name="TableCell363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166in" fo:margin-left="0.0423in">
        <style:tab-stops/>
      </style:paragraph-properties>
    </style:style>
    <style:style style:name="T3634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margin-top="0.0034in" fo:margin-left="0.5805in">
        <style:tab-stops/>
      </style:paragraph-properties>
    </style:style>
    <style:style style:name="T3637" style:parent-style-name="Fuentedepárrafopredeter." style:family="text">
      <style:text-properties style:font-name="Calibri" style:text-scale="105%" fo:font-size="10pt" style:font-size-asian="10pt"/>
    </style:style>
    <style:style style:name="TableRow3638" style:family="table-row">
      <style:table-row-properties style:row-height="0.1965in" style:use-optimal-row-height="false"/>
    </style:style>
    <style:style style:name="TableCell363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0187in" fo:margin-left="0.0423in">
        <style:tab-stops/>
      </style:paragraph-properties>
    </style:style>
    <style:style style:name="T3641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P3643" style:parent-style-name="TableParagraph" style:family="paragraph">
      <style:paragraph-properties fo:margin-top="0.0034in" fo:margin-left="0.5805in">
        <style:tab-stops/>
      </style:paragraph-properties>
    </style:style>
    <style:style style:name="T3644" style:parent-style-name="Fuentedepárrafopredeter." style:family="text">
      <style:text-properties style:font-name="Calibri" style:text-scale="105%" fo:font-size="10pt" style:font-size-asian="10pt"/>
    </style:style>
    <style:style style:name="TableRow3645" style:family="table-row">
      <style:table-row-properties style:row-height="0.1986in" style:use-optimal-row-height="false"/>
    </style:style>
    <style:style style:name="TableCell364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.0187in" fo:margin-left="0.0423in">
        <style:tab-stops/>
      </style:paragraph-properties>
    </style:style>
    <style:style style:name="T3648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034in" fo:margin-left="0.5805in">
        <style:tab-stops/>
      </style:paragraph-properties>
    </style:style>
    <style:style style:name="T3651" style:parent-style-name="Fuentedepárrafopredeter." style:family="text">
      <style:text-properties style:font-name="Calibri" style:text-scale="105%" fo:font-size="10pt" style:font-size-asian="10pt"/>
    </style:style>
    <style:style style:name="TableRow3652" style:family="table-row">
      <style:table-row-properties style:row-height="0.1965in" style:use-optimal-row-height="false"/>
    </style:style>
    <style:style style:name="TableCell365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187in" fo:margin-left="0.0423in">
        <style:tab-stops/>
      </style:paragraph-properties>
    </style:style>
    <style:style style:name="T3655" style:parent-style-name="Fuentedepárrafopredeter." style:family="text">
      <style:text-properties style:font-name="Calibri" style:text-scale="105%" fo:font-size="10pt" style:font-size-asian="10pt"/>
    </style:style>
    <style:style style:name="TableCell3656" style:family="table-cell">
      <style:table-cell-properties fo:border="0.0104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02in" fo:margin-left="0.5805in">
        <style:tab-stops/>
      </style:paragraph-properties>
    </style:style>
    <style:style style:name="T3658" style:parent-style-name="Fuentedepárrafopredeter." style:family="text">
      <style:text-properties style:font-name="Calibri" style:text-scale="105%" fo:font-size="10pt" style:font-size-asian="10pt"/>
    </style:style>
    <style:style style:name="TableRow3659" style:family="table-row">
      <style:table-row-properties style:row-height="0.1972in" style:use-optimal-row-height="false"/>
    </style:style>
    <style:style style:name="TableCell366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187in" fo:margin-left="0.0423in">
        <style:tab-stops/>
      </style:paragraph-properties>
    </style:style>
    <style:style style:name="T3662" style:parent-style-name="Fuentedepárrafopredeter." style:family="text">
      <style:text-properties style:font-name="Calibri" style:text-scale="105%" fo:font-size="10pt" style:font-size-asian="10pt"/>
    </style:style>
    <style:style style:name="TableCell366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034in" fo:margin-left="0.5805in">
        <style:tab-stops/>
      </style:paragraph-properties>
    </style:style>
    <style:style style:name="T3665" style:parent-style-name="Fuentedepárrafopredeter." style:family="text">
      <style:text-properties style:font-name="Calibri" style:text-scale="105%" fo:font-size="10pt" style:font-size-asian="10pt"/>
    </style:style>
    <style:style style:name="TableRow3666" style:family="table-row">
      <style:table-row-properties style:row-height="0.1972in" style:use-optimal-row-height="false"/>
    </style:style>
    <style:style style:name="TableCell366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68" style:parent-style-name="TableParagraph" style:family="paragraph">
      <style:paragraph-properties fo:margin-top="0.0201in" fo:margin-left="0.0423in">
        <style:tab-stops/>
      </style:paragraph-properties>
    </style:style>
    <style:style style:name="T3669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3670" style:parent-style-name="Fuentedepárrafopredeter." style:family="text">
      <style:text-properties style:font-name="Calibri" fo:letter-spacing="-0.0125in" style:text-scale="105%" fo:font-size="10pt" style:font-size-asian="10pt"/>
    </style:style>
    <style:style style:name="T3671" style:parent-style-name="Fuentedepárrafopredeter." style:family="text">
      <style:text-properties style:font-name="Calibri" style:text-scale="105%" fo:font-size="10pt" style:font-size-asian="10pt"/>
    </style:style>
    <style:style style:name="TableCell367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34in" fo:margin-left="0.5805in">
        <style:tab-stops/>
      </style:paragraph-properties>
    </style:style>
    <style:style style:name="T3674" style:parent-style-name="Fuentedepárrafopredeter." style:family="text">
      <style:text-properties style:font-name="Calibri" style:text-scale="105%" fo:font-size="10pt" style:font-size-asian="10pt"/>
    </style:style>
    <style:style style:name="TableRow3675" style:family="table-row">
      <style:table-row-properties style:row-height="0.1958in" style:use-optimal-row-height="false"/>
    </style:style>
    <style:style style:name="TableCell3676" style:family="table-cell">
      <style:table-cell-properties fo:border-top="0.0104in solid #000000" fo:border-left="0.0069in solid #000000" fo:border-bottom="0.0069in solid #000000" fo:border-right="0.0104in solid #000000" fo:background-color="#BFBFBF" fo:padding-top="0in" fo:padding-left="0in" fo:padding-bottom="0in" fo:padding-right="0in"/>
    </style:style>
    <style:style style:name="P3677" style:parent-style-name="TableParagraph" style:family="paragraph">
      <style:paragraph-properties fo:margin-top="0.0194in" fo:margin-left="-0.0013in" fo:margin-right="-0.5145in">
        <style:tab-stops>
          <style:tab-stop style:type="left" style:position="0.527in"/>
          <style:tab-stop style:type="left" style:position="1.3888in"/>
        </style:tab-stops>
      </style:paragraph-properties>
    </style:style>
    <style:style style:name="T3678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3679" style:parent-style-name="Fuentedepárrafopredeter." style:family="text">
      <style:text-properties style:font-name="Times New Roman" fo:font-size="10pt" style:font-size-asian="10pt" fo:background-color="#D3D3D3"/>
    </style:style>
    <style:style style:name="T3680" style:parent-style-name="Fuentedepárrafopredeter." style:family="text">
      <style:text-properties style:font-name="Times New Roman" style:text-scale="105%" fo:font-size="10pt" style:font-size-asian="10pt" fo:background-color="#D3D3D3"/>
    </style:style>
    <style:style style:name="T3681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3682" style:parent-style-name="Fuentedepárrafopredeter." style:family="text">
      <style:text-properties style:font-name="Times New Roman" fo:font-size="10pt" style:font-size-asian="10pt" fo:background-color="#D3D3D3"/>
    </style:style>
    <style:style style:name="TableCell3683" style:family="table-cell">
      <style:table-cell-properties fo:border-top="0.0104in solid #000000" fo:border-left="0.0104in solid #000000" fo:border-bottom="0.0069in solid #000000" fo:border-right="0.0104in solid #000000" fo:background-color="#BFBFBF" fo:padding-top="0in" fo:padding-left="0in" fo:padding-bottom="0in" fo:padding-right="0in"/>
    </style:style>
    <style:style style:name="P3684" style:parent-style-name="TableParagraph" style:family="paragraph">
      <style:paragraph-properties fo:margin-top="0.0125in" fo:margin-left="0.5055in" fo:margin-right="-0.0347in">
        <style:tab-stops>
          <style:tab-stop style:type="left" style:position="0.4763in"/>
        </style:tab-stops>
      </style:paragraph-properties>
    </style:style>
    <style:style style:name="T3685" style:parent-style-name="Fuentedepárrafopredeter." style:family="text">
      <style:text-properties style:font-name="Times New Roman" style:text-scale="105%" fo:font-size="10pt" style:font-size-asian="10pt" fo:background-color="#D3D3D3"/>
    </style:style>
    <style:style style:name="T3686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3687" style:parent-style-name="Fuentedepárrafopredeter." style:family="text">
      <style:text-properties style:font-name="Times New Roman" fo:font-size="10pt" style:font-size-asian="10pt" fo:background-color="#D3D3D3"/>
    </style:style>
    <style:style style:name="TableRow3688" style:family="table-row">
      <style:table-row-properties style:row-height="0.1972in" style:use-optimal-row-height="false"/>
    </style:style>
    <style:style style:name="TableCell3689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201in" fo:margin-left="0.5041in">
        <style:tab-stops/>
      </style:paragraph-properties>
    </style:style>
    <style:style style:name="T3691" style:parent-style-name="Fuentedepárrafopredeter." style:family="text">
      <style:text-properties style:font-name="Calibri" fo:letter-spacing="-0.0006in" style:text-scale="105%" fo:font-size="10pt" style:font-size-asian="10pt"/>
    </style:style>
    <style:style style:name="TableCell369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048in" fo:margin-right="0.0375in"/>
    </style:style>
    <style:style style:name="T3694" style:parent-style-name="Fuentedepárrafopredeter." style:family="text">
      <style:text-properties style:font-name="Calibri" fo:font-size="10pt" style:font-size-asian="10pt"/>
    </style:style>
    <style:style style:name="P3695" style:parent-style-name="Normal" style:family="paragraph">
      <style:text-properties style:font-name="Myriad Pro" style:font-name-asian="Myriad Pro" style:font-name-complex="Myriad Pro" fo:font-size="8.5pt" style:font-size-asian="8.5pt" style:font-size-complex="8.5pt"/>
    </style:style>
    <style:style style:name="P3696" style:parent-style-name="Textoindependiente" style:family="paragraph">
      <style:paragraph-properties fo:text-align="justify" fo:margin-top="0.05in" fo:line-height="102%" fo:margin-right="0.7993in"/>
    </style:style>
    <style:style style:name="T3697" style:parent-style-name="Fuentedepárrafopredeter." style:family="text">
      <style:text-properties fo:letter-spacing="-0.0006in" fo:font-size="10pt" style:font-size-asian="10pt"/>
    </style:style>
    <style:style style:name="T3698" style:parent-style-name="Fuentedepárrafopredeter." style:family="text">
      <style:text-properties fo:letter-spacing="0.0152in" fo:font-size="10pt" style:font-size-asian="10pt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0.0131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0.0152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0.0125in"/>
    </style:style>
    <style:style style:name="T3705" style:parent-style-name="Fuentedepárrafopredeter." style:family="text">
      <style:text-properties fo:letter-spacing="0.0131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0.0097in"/>
    </style:style>
    <style:style style:name="T3708" style:parent-style-name="Fuentedepárrafopredeter." style:family="text">
      <style:text-properties fo:letter-spacing="0.0118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0.0125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0.0118in"/>
    </style:style>
    <style:style style:name="T3713" style:parent-style-name="Fuentedepárrafopredeter." style:family="text">
      <style:text-properties fo:letter-spacing="0.0118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131in"/>
    </style:style>
    <style:style style:name="T3716" style:parent-style-name="Fuentedepárrafopredeter." style:family="text">
      <style:text-properties fo:letter-spacing="0.0118in"/>
    </style:style>
    <style:style style:name="T3717" style:parent-style-name="Fuentedepárrafopredeter." style:family="text">
      <style:text-properties fo:letter-spacing="0.0465in" style:text-scale="102%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0.0215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0.0256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0.0229in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0.0222in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0.0229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236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0.0263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243in"/>
    </style:style>
    <style:style style:name="T3734" style:parent-style-name="Fuentedepárrafopredeter." style:family="text">
      <style:text-properties fo:letter-spacing="-0.0013in"/>
    </style:style>
    <style:style style:name="T3735" style:parent-style-name="Fuentedepárrafopredeter." style:family="text">
      <style:text-properties fo:letter-spacing="0.0236in"/>
    </style:style>
    <style:style style:name="T3736" style:parent-style-name="Fuentedepárrafopredeter." style:family="text">
      <style:text-properties fo:letter-spacing="0.0222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0.0548in" style:text-scale="102%"/>
    </style:style>
    <style:style style:name="T3739" style:parent-style-name="Fuentedepárrafopredeter." style:family="text">
      <style:text-properties fo:letter-spacing="-0.0006in"/>
    </style:style>
    <style:style style:name="P3740" style:parent-style-name="Normal" style:family="paragraph">
      <style:paragraph-properties fo:margin-top="0.0069in"/>
      <style:text-properties style:font-name="Myriad Pro" style:font-name-asian="Myriad Pro" style:font-name-complex="Myriad Pro" fo:font-size="11.5pt" style:font-size-asian="11.5pt" style:font-size-complex="11.5pt"/>
    </style:style>
    <style:style style:name="P3741" style:parent-style-name="Textoindependiente" style:family="paragraph">
      <style:paragraph-properties fo:text-indent="-0.2798in">
        <style:tab-stops>
          <style:tab-stop style:type="left" style:position="0.0006in"/>
        </style:tab-stops>
      </style:paragraph-properties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0.0076in"/>
    </style:style>
    <style:style style:name="T3744" style:parent-style-name="Fuentedepárrafopredeter." style:family="text">
      <style:text-properties fo:letter-spacing="0.009in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letter-spacing="0.009in"/>
    </style:style>
    <style:style style:name="T3747" style:parent-style-name="Fuentedepárrafopredeter." style:family="text">
      <style:text-properties fo:letter-spacing="0.0069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0.0083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0.0076in"/>
    </style:style>
    <style:style style:name="T3752" style:parent-style-name="Fuentedepárrafopredeter." style:family="text">
      <style:text-properties fo:letter-spacing="0.0076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104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111in"/>
    </style:style>
    <style:style style:name="T3757" style:parent-style-name="Fuentedepárrafopredeter." style:family="text">
      <style:text-properties fo:letter-spacing="-0.0006in"/>
    </style:style>
    <style:style style:name="P3758" style:parent-style-name="Normal" style:family="paragraph">
      <style:paragraph-properties fo:margin-top="0.0076in"/>
      <style:text-properties style:font-name="Myriad Pro" style:font-name-asian="Myriad Pro" style:font-name-complex="Myriad Pro"/>
    </style:style>
    <style:style style:name="P3759" style:parent-style-name="Textoindependiente" style:family="paragraph">
      <style:paragraph-properties fo:text-align="justify" fo:line-height="102%" fo:margin-right="0.7993in"/>
    </style:style>
    <style:style style:name="T3760" style:parent-style-name="Fuentedepárrafopredeter." style:family="text">
      <style:text-properties fo:letter-spacing="0.0152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166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194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0.0173in"/>
    </style:style>
    <style:style style:name="T3767" style:parent-style-name="Fuentedepárrafopredeter." style:family="text">
      <style:text-properties fo:letter-spacing="0.0152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194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159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159in"/>
    </style:style>
    <style:style style:name="T3774" style:parent-style-name="Fuentedepárrafopredeter." style:family="text">
      <style:text-properties fo:letter-spacing="0.0152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18in"/>
    </style:style>
    <style:style style:name="T3777" style:parent-style-name="Fuentedepárrafopredeter." style:family="text">
      <style:text-properties fo:letter-spacing="0.0145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17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368in" style:text-scale="102%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-0.0041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13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534in" style:text-scale="102%"/>
    </style:style>
    <style:style style:name="T3797" style:parent-style-name="Fuentedepárrafopredeter." style:family="text">
      <style:text-properties fo:letter-spacing="0.0138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18in"/>
    </style:style>
    <style:style style:name="T3800" style:parent-style-name="Fuentedepárrafopredeter." style:family="text">
      <style:text-properties fo:letter-spacing="-0.0006in"/>
    </style:style>
    <style:style style:name="P3801" style:parent-style-name="Textoindependiente" style:family="paragraph">
      <style:paragraph-properties fo:margin-top="0.0055in" fo:line-height="102%" fo:margin-right="0.7993in" fo:text-indent="-0.2798in">
        <style:tab-stops>
          <style:tab-stop style:type="left" style:position="0.0006in"/>
        </style:tab-stops>
      </style:paragraph-properties>
    </style:style>
    <style:style style:name="T3802" style:parent-style-name="Fuentedepárrafopredeter." style:family="text">
      <style:text-properties fo:language="es" fo:country="ES" style:language-asian="es" style:country-asian="ES"/>
    </style:style>
    <style:style style:name="P380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804" style:parent-style-name="Fuentedepárrafopredeter." style:family="text">
      <style:text-properties style:font-name="Arial" fo:letter-spacing="-0.0006in" fo:font-size="6pt" style:font-size-asian="6pt"/>
    </style:style>
    <style:style style:name="T380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806" style:parent-style-name="Fuentedepárrafopredeter." style:family="text">
      <style:text-properties style:font-name="Arial" fo:letter-spacing="-0.0013in" fo:font-size="6pt" style:font-size-asian="6pt"/>
    </style:style>
    <style:style style:name="T3807" style:parent-style-name="Fuentedepárrafopredeter." style:family="text">
      <style:text-properties style:font-name="Arial" fo:letter-spacing="-0.0006in" fo:font-size="6pt" style:font-size-asian="6pt"/>
    </style:style>
    <style:style style:name="P3808" style:parent-style-name="Normal" style:family="paragraph">
      <style:paragraph-properties fo:line-height="0.0833in" fo:margin-left="0.0138in">
        <style:tab-stops/>
      </style:paragraph-properties>
    </style:style>
    <style:style style:name="T380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810" style:parent-style-name="Fuentedepárrafopredeter." style:family="text">
      <style:text-properties style:font-name="Arial" fo:letter-spacing="-0.0013in" fo:font-size="6pt" style:font-size-asian="6pt"/>
    </style:style>
    <style:style style:name="T3811" style:parent-style-name="Fuentedepárrafopredeter." style:family="text">
      <style:text-properties style:font-name="Arial" fo:letter-spacing="-0.0006in" fo:font-size="6pt" style:font-size-asian="6pt"/>
    </style:style>
    <style:style style:name="T3812" style:parent-style-name="Fuentedepárrafopredeter." style:family="text">
      <style:text-properties style:font-name="Arial" fo:letter-spacing="-0.0006in" fo:font-size="6pt" style:font-size-asian="6pt"/>
    </style:style>
    <style:style style:name="P3813" style:parent-style-name="Normal" style:family="paragraph">
      <style:paragraph-properties fo:line-height="0.0895in" fo:margin-left="0.0138in">
        <style:tab-stops/>
      </style:paragraph-properties>
    </style:style>
    <style:style style:name="T3814" style:parent-style-name="Fuentedepárrafopredeter." style:family="text">
      <style:text-properties style:font-name="Arial" fo:letter-spacing="-0.0006in" fo:font-size="6pt" style:font-size-asian="6pt"/>
    </style:style>
    <style:style style:name="T3815" style:parent-style-name="Fuentedepárrafopredeter." style:family="text">
      <style:text-properties style:font-name="Arial" fo:font-size="6pt" style:font-size-asian="6pt"/>
    </style:style>
    <style:style style:name="T3816" style:parent-style-name="Fuentedepárrafopredeter." style:family="text">
      <style:text-properties style:font-name="Arial" fo:letter-spacing="-0.0006in" fo:font-size="6pt" style:font-size-asian="6pt"/>
    </style:style>
    <style:style style:name="T3817" style:parent-style-name="Fuentedepárrafopredeter." style:family="text">
      <style:text-properties style:font-name="Arial" fo:font-size="6pt" style:font-size-asian="6pt"/>
    </style:style>
    <style:style style:name="T3818" style:parent-style-name="Fuentedepárrafopredeter." style:family="text">
      <style:text-properties style:font-name="Arial" fo:letter-spacing="-0.0006in" fo:font-size="6pt" style:font-size-asian="6pt"/>
    </style:style>
    <style:style style:name="T3819" style:parent-style-name="Fuentedepárrafopredeter." style:family="text">
      <style:text-properties style:font-name="Arial" fo:font-size="6pt" style:font-size-asian="6pt"/>
    </style:style>
    <style:style style:name="T3820" style:parent-style-name="Fuentedepárrafopredeter." style:family="text">
      <style:text-properties style:font-name="Arial" fo:letter-spacing="-0.0006in" fo:font-size="6pt" style:font-size-asian="6pt"/>
    </style:style>
    <style:style style:name="T3821" style:parent-style-name="Fuentedepárrafopredeter." style:family="text">
      <style:text-properties style:font-name="Arial" fo:letter-spacing="0.0006in" fo:font-size="6pt" style:font-size-asian="6pt"/>
    </style:style>
    <style:style style:name="T3822" style:parent-style-name="Fuentedepárrafopredeter." style:family="text">
      <style:text-properties style:font-name="Arial" style:text-scale="99%" fo:font-size="6pt" style:font-size-asian="6pt"/>
    </style:style>
    <style:style style:name="T3823" style:parent-style-name="Fuentedepárrafopredeter." style:family="text">
      <style:text-properties style:font-name="Arial" fo:letter-spacing="-0.0006in" fo:font-size="6pt" style:font-size-asian="6pt"/>
    </style:style>
    <style:style style:name="T3824" style:parent-style-name="Fuentedepárrafopredeter." style:family="text">
      <style:text-properties style:font-name="Arial" fo:font-size="6pt" style:font-size-asian="6pt"/>
    </style:style>
    <style:style style:name="T3825" style:parent-style-name="Fuentedepárrafopredeter." style:family="text">
      <style:text-properties style:font-name="Arial" fo:letter-spacing="-0.0006in" fo:font-size="6pt" style:font-size-asian="6pt"/>
    </style:style>
    <style:style style:name="T3826" style:parent-style-name="Fuentedepárrafopredeter." style:family="text">
      <style:text-properties style:font-name="Arial" fo:font-size="6pt" style:font-size-asian="6pt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27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0.0048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0.0027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34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0.0013in"/>
    </style:style>
    <style:style style:name="T3838" style:parent-style-name="Fuentedepárrafopredeter." style:family="text">
      <style:text-properties fo:letter-spacing="0.0041in"/>
    </style:style>
    <style:style style:name="T3839" style:parent-style-name="Fuentedepárrafopredeter." style:family="text">
      <style:text-properties fo:letter-spacing="-0.0006in"/>
    </style:style>
    <style:style style:name="T3840" style:parent-style-name="Fuentedepárrafopredeter." style:family="text">
      <style:text-properties fo:letter-spacing="0.002in"/>
    </style:style>
    <style:style style:name="T3841" style:parent-style-name="Fuentedepárrafopredeter." style:family="text">
      <style:text-properties fo:letter-spacing="0.002in"/>
    </style:style>
    <style:style style:name="T3842" style:parent-style-name="Fuentedepárrafopredeter." style:family="text">
      <style:text-properties fo:letter-spacing="0.002in"/>
    </style:style>
    <style:style style:name="T3843" style:parent-style-name="Fuentedepárrafopredeter." style:family="text">
      <style:text-properties fo:letter-spacing="0.0173in" style:text-scale="102%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104in"/>
    </style:style>
    <style:style style:name="T3846" style:parent-style-name="Fuentedepárrafopredeter." style:family="text">
      <style:text-properties fo:letter-spacing="0.0104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125in"/>
    </style:style>
    <style:style style:name="T3849" style:parent-style-name="Fuentedepárrafopredeter." style:family="text">
      <style:text-properties fo:letter-spacing="0.0111in"/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0.0097in"/>
    </style:style>
    <style:style style:name="T3852" style:parent-style-name="Fuentedepárrafopredeter." style:family="text">
      <style:text-properties fo:letter-spacing="0.0083in"/>
    </style:style>
    <style:style style:name="T3853" style:parent-style-name="Fuentedepárrafopredeter." style:family="text">
      <style:text-properties fo:letter-spacing="-0.0006in"/>
    </style:style>
    <style:style style:name="P3854" style:parent-style-name="Textoindependiente" style:family="paragraph">
      <style:paragraph-properties fo:margin-top="0.0097in" fo:text-indent="-0.2798in">
        <style:tab-stops>
          <style:tab-stop style:type="left" style:position="0.0006in"/>
        </style:tab-stops>
      </style:paragraph-properties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0.0062in"/>
    </style:style>
    <style:style style:name="T3857" style:parent-style-name="Fuentedepárrafopredeter." style:family="text">
      <style:text-properties fo:letter-spacing="0.0069in"/>
    </style:style>
    <style:style style:name="T3858" style:parent-style-name="Fuentedepárrafopredeter." style:family="text">
      <style:text-properties fo:letter-spacing="0.0062in"/>
    </style:style>
    <style:style style:name="T3859" style:parent-style-name="Fuentedepárrafopredeter." style:family="text">
      <style:text-properties fo:letter-spacing="0.0069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0.0083in"/>
    </style:style>
    <style:style style:name="T3862" style:parent-style-name="Fuentedepárrafopredeter." style:family="text">
      <style:text-properties fo:letter-spacing="0.0069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0.0076in"/>
    </style:style>
    <style:style style:name="T3865" style:parent-style-name="Fuentedepárrafopredeter." style:family="text">
      <style:text-properties fo:letter-spacing="0.0076in"/>
    </style:style>
    <style:style style:name="T3866" style:parent-style-name="Fuentedepárrafopredeter." style:family="text">
      <style:text-properties fo:letter-spacing="-0.0006in"/>
    </style:style>
    <style:style style:name="P3867" style:parent-style-name="Textoindependiente" style:family="paragraph">
      <style:paragraph-properties fo:margin-top="0.0125in" fo:text-indent="-0.2798in">
        <style:tab-stops>
          <style:tab-stop style:type="left" style:position="0.0006in"/>
        </style:tab-stops>
      </style:paragraph-properties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055in"/>
    </style:style>
    <style:style style:name="T3870" style:parent-style-name="Fuentedepárrafopredeter." style:family="text">
      <style:text-properties fo:letter-spacing="0.0062in"/>
    </style:style>
    <style:style style:name="T3871" style:parent-style-name="Fuentedepárrafopredeter." style:family="text">
      <style:text-properties fo:letter-spacing="0.0062in"/>
    </style:style>
    <style:style style:name="T3872" style:parent-style-name="Fuentedepárrafopredeter." style:family="text">
      <style:text-properties fo:letter-spacing="0.0062in"/>
    </style:style>
    <style:style style:name="T3873" style:parent-style-name="Fuentedepárrafopredeter." style:family="text">
      <style:text-properties fo:letter-spacing="-0.0006in"/>
    </style:style>
    <style:style style:name="T3874" style:parent-style-name="Fuentedepárrafopredeter." style:family="text">
      <style:text-properties fo:letter-spacing="0.0076in"/>
    </style:style>
    <style:style style:name="T3875" style:parent-style-name="Fuentedepárrafopredeter." style:family="text">
      <style:text-properties fo:letter-spacing="0.0069in"/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0.0069in"/>
    </style:style>
    <style:style style:name="T3878" style:parent-style-name="Fuentedepárrafopredeter." style:family="text">
      <style:text-properties fo:letter-spacing="-0.0006in"/>
    </style:style>
    <style:style style:name="P3879" style:parent-style-name="Normal" style:family="paragraph">
      <style:paragraph-properties fo:margin-top="0.0013in"/>
      <style:text-properties style:font-name="Myriad Pro" style:font-name-asian="Myriad Pro" style:font-name-complex="Myriad Pro" fo:font-size="11.5pt" style:font-size-asian="11.5pt" style:font-size-complex="11.5pt"/>
    </style:style>
    <style:style style:name="P3880" style:parent-style-name="Textoindependiente" style:family="paragraph">
      <style:paragraph-properties fo:text-align="justify" fo:line-height="102%" fo:margin-right="0.8006in"/>
    </style:style>
    <style:style style:name="T3881" style:parent-style-name="Fuentedepárrafopredeter." style:family="text">
      <style:text-properties fo:letter-spacing="0.0083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0.0111in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0.0076in"/>
    </style:style>
    <style:style style:name="T3886" style:parent-style-name="Fuentedepárrafopredeter." style:family="text">
      <style:text-properties fo:letter-spacing="0.0062in"/>
    </style:style>
    <style:style style:name="T3887" style:parent-style-name="Fuentedepárrafopredeter." style:family="text">
      <style:text-properties fo:letter-spacing="0.0076in"/>
    </style:style>
    <style:style style:name="T3888" style:parent-style-name="Fuentedepárrafopredeter." style:family="text">
      <style:text-properties fo:letter-spacing="0.0083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0.0097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0.0076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0.0083in"/>
    </style:style>
    <style:style style:name="T3895" style:parent-style-name="Fuentedepárrafopredeter." style:family="text">
      <style:text-properties fo:letter-spacing="0.0062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0.0097in"/>
    </style:style>
    <style:style style:name="T3898" style:parent-style-name="Fuentedepárrafopredeter." style:family="text">
      <style:text-properties fo:letter-spacing="0.0118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0.0097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0.0326in" style:text-scale="102%"/>
    </style:style>
    <style:style style:name="T3903" style:parent-style-name="Fuentedepárrafopredeter." style:family="text">
      <style:text-properties fo:letter-spacing="0.0243in"/>
    </style:style>
    <style:style style:name="T3904" style:parent-style-name="Fuentedepárrafopredeter." style:family="text">
      <style:text-properties fo:letter-spacing="0.025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0.0243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0.027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0.0236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0.0277in"/>
    </style:style>
    <style:style style:name="T3913" style:parent-style-name="Fuentedepárrafopredeter." style:family="text">
      <style:text-properties fo:letter-spacing="-0.0006in"/>
    </style:style>
    <style:style style:name="T3914" style:parent-style-name="Fuentedepárrafopredeter." style:family="text">
      <style:text-properties fo:letter-spacing="0.0236in"/>
    </style:style>
    <style:style style:name="T3915" style:parent-style-name="Fuentedepárrafopredeter." style:family="text">
      <style:text-properties fo:letter-spacing="-0.0006in"/>
    </style:style>
    <style:style style:name="T3916" style:parent-style-name="Fuentedepárrafopredeter." style:family="text">
      <style:text-properties fo:letter-spacing="0.0256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0.0256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243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263in"/>
    </style:style>
    <style:style style:name="T3923" style:parent-style-name="Fuentedepárrafopredeter." style:family="text">
      <style:text-properties fo:letter-spacing="-0.0013in"/>
    </style:style>
    <style:style style:name="T3924" style:parent-style-name="Fuentedepárrafopredeter." style:family="text">
      <style:text-properties fo:letter-spacing="0.0631in" style:text-scale="102%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0.0062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0.0062in"/>
    </style:style>
    <style:style style:name="T3929" style:parent-style-name="Fuentedepárrafopredeter." style:family="text">
      <style:text-properties fo:letter-spacing="0.0069in"/>
    </style:style>
    <style:style style:name="T3930" style:parent-style-name="Fuentedepárrafopredeter." style:family="text">
      <style:text-properties fo:letter-spacing="0.0055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069in"/>
    </style:style>
    <style:style style:name="T3933" style:parent-style-name="Fuentedepárrafopredeter." style:family="text">
      <style:text-properties fo:letter-spacing="-0.0006in"/>
    </style:style>
    <style:style style:name="T3934" style:parent-style-name="Fuentedepárrafopredeter." style:family="text">
      <style:text-properties fo:letter-spacing="0.0097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0.0041in"/>
    </style:style>
    <style:style style:name="T3937" style:parent-style-name="Fuentedepárrafopredeter." style:family="text">
      <style:text-properties fo:letter-spacing="0.0076in"/>
    </style:style>
    <style:style style:name="T3938" style:parent-style-name="Fuentedepárrafopredeter." style:family="text">
      <style:text-properties fo:letter-spacing="-0.0006in"/>
    </style:style>
    <style:style style:name="T3939" style:parent-style-name="Fuentedepárrafopredeter." style:family="text">
      <style:text-properties fo:letter-spacing="0.0069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0.0083in"/>
    </style:style>
    <style:style style:name="T3942" style:parent-style-name="Fuentedepárrafopredeter." style:family="text">
      <style:text-properties fo:letter-spacing="-0.0006in"/>
    </style:style>
    <style:style style:name="T3943" style:parent-style-name="Fuentedepárrafopredeter." style:family="text">
      <style:text-properties fo:letter-spacing="0.0076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0.0534in" style:text-scale="102%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0.0076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083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76in"/>
    </style:style>
    <style:style style:name="T3952" style:parent-style-name="Fuentedepárrafopredeter." style:family="text">
      <style:text-properties fo:letter-spacing="0.0069in"/>
    </style:style>
    <style:style style:name="T3953" style:parent-style-name="Fuentedepárrafopredeter." style:family="text">
      <style:text-properties fo:letter-spacing="-0.0006in"/>
    </style:style>
    <style:style style:name="P3954" style:parent-style-name="Normal" style:family="paragraph">
      <style:paragraph-properties fo:margin-top="0.0069in"/>
      <style:text-properties style:font-name="Myriad Pro" style:font-name-asian="Myriad Pro" style:font-name-complex="Myriad Pro"/>
    </style:style>
    <style:style style:name="P3955" style:parent-style-name="Textoindependiente" style:family="paragraph">
      <style:paragraph-properties fo:text-align="justify" fo:line-height="102%" fo:margin-right="0.7965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0.0319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02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0.002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0.0312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02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319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0.0305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0.0604in" style:text-scale="102%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0.0041in"/>
    </style:style>
    <style:style style:name="T3976" style:parent-style-name="Fuentedepárrafopredeter." style:family="text">
      <style:text-properties fo:letter-spacing="0.0013in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0.0041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0.0062in"/>
    </style:style>
    <style:style style:name="T3981" style:parent-style-name="Fuentedepárrafopredeter." style:family="text">
      <style:text-properties fo:letter-spacing="-0.0006in"/>
    </style:style>
    <style:style style:name="T3982" style:parent-style-name="Fuentedepárrafopredeter." style:family="text">
      <style:text-properties fo:letter-spacing="0.0027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034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041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041in"/>
    </style:style>
    <style:style style:name="T3989" style:parent-style-name="Fuentedepárrafopredeter." style:family="text">
      <style:text-properties fo:letter-spacing="0.0701in" style:text-scale="102%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0.0256in"/>
    </style:style>
    <style:style style:name="T3992" style:parent-style-name="Fuentedepárrafopredeter." style:family="text">
      <style:text-properties fo:letter-spacing="0.0277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0.027in"/>
    </style:style>
    <style:style style:name="T3995" style:parent-style-name="Fuentedepárrafopredeter." style:family="text">
      <style:text-properties fo:letter-spacing="0.027in"/>
    </style:style>
    <style:style style:name="T3996" style:parent-style-name="Fuentedepárrafopredeter." style:family="text">
      <style:text-properties fo:letter-spacing="0.027in"/>
    </style:style>
    <style:style style:name="T3997" style:parent-style-name="Fuentedepárrafopredeter." style:family="text">
      <style:text-properties fo:letter-spacing="0.027in"/>
    </style:style>
    <style:style style:name="T3998" style:parent-style-name="Fuentedepárrafopredeter." style:family="text">
      <style:text-properties fo:letter-spacing="0.0277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0.0298in"/>
    </style:style>
    <style:style style:name="T4001" style:parent-style-name="Fuentedepárrafopredeter." style:family="text">
      <style:text-properties fo:letter-spacing="-0.0006in"/>
    </style:style>
    <style:style style:name="T4002" style:parent-style-name="Fuentedepárrafopredeter." style:family="text">
      <style:text-properties fo:letter-spacing="0.0291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0.0277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298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0.027in"/>
    </style:style>
    <style:style style:name="T4009" style:parent-style-name="Fuentedepárrafopredeter." style:family="text">
      <style:text-properties fo:letter-spacing="0.0437in" style:text-scale="102%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173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0.0173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0.0187in"/>
    </style:style>
    <style:style style:name="T4016" style:parent-style-name="Fuentedepárrafopredeter." style:family="text">
      <style:text-properties fo:letter-spacing="0.0187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0.0215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187in"/>
    </style:style>
    <style:style style:name="T4021" style:parent-style-name="Fuentedepárrafopredeter." style:family="text">
      <style:text-properties fo:letter-spacing="0.0159in"/>
    </style:style>
    <style:style style:name="T4022" style:parent-style-name="Fuentedepárrafopredeter." style:family="text">
      <style:text-properties fo:letter-spacing="-0.0006in"/>
    </style:style>
    <style:style style:name="T4023" style:parent-style-name="Fuentedepárrafopredeter." style:family="text">
      <style:text-properties fo:letter-spacing="0.0201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215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187in"/>
    </style:style>
    <style:style style:name="T4028" style:parent-style-name="Fuentedepárrafopredeter." style:family="text">
      <style:text-properties fo:letter-spacing="0.0534in" style:text-scale="102%"/>
    </style:style>
    <style:style style:name="T4029" style:parent-style-name="Fuentedepárrafopredeter." style:family="text">
      <style:text-properties fo:letter-spacing="0.0055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097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069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097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97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104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69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125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0.0069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083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0.009in"/>
    </style:style>
    <style:style style:name="T4050" style:parent-style-name="Fuentedepárrafopredeter." style:family="text">
      <style:text-properties fo:letter-spacing="-0.0006in"/>
    </style:style>
    <style:style style:name="P4051" style:parent-style-name="Normal" style:family="paragraph">
      <style:paragraph-properties fo:margin-top="0.0055in"/>
      <style:text-properties style:font-name="Myriad Pro" style:font-name-asian="Myriad Pro" style:font-name-complex="Myriad Pro" fo:font-size="10.5pt" style:font-size-asian="10.5pt" style:font-size-complex="10.5pt"/>
    </style:style>
    <style:style style:name="P4052" style:parent-style-name="Título1" style:family="paragraph">
      <style:paragraph-properties fo:text-align="justify" fo:line-height="0.1888in" fo:margin-left="0.7743in" fo:margin-right="0.7576in" fo:text-indent="-0.1854in">
        <style:tab-stops/>
      </style:paragraph-properties>
    </style:style>
    <style:style style:name="T4053" style:parent-style-name="Fuentedepárrafopredeter." style:family="text">
      <style:text-properties fo:letter-spacing="-0.0548in"/>
    </style:style>
    <style:style style:name="T4054" style:parent-style-name="Fuentedepárrafopredeter." style:family="text">
      <style:text-properties fo:letter-spacing="0.0048in"/>
    </style:style>
    <style:style style:name="T4055" style:parent-style-name="Fuentedepárrafopredeter." style:family="text">
      <style:text-properties fo:letter-spacing="-0.0666in" style:text-underline-type="single" style:text-underline-style="solid" style:text-underline-width="auto" style:text-underline-mode="continuous" style:text-underline-color="#000000"/>
    </style:style>
    <style:style style:name="T405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57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4058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405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60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4061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062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6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06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65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066" style:parent-style-name="Fuentedepárrafopredeter." style:family="text">
      <style:text-properties fo:letter-spacing="-0.027in" style:text-underline-type="single" style:text-underline-style="solid" style:text-underline-width="auto" style:text-underline-mode="continuous" style:text-underline-color="#000000"/>
    </style:style>
    <style:style style:name="T406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68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06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70" style:parent-style-name="Fuentedepárrafopredeter." style:family="text">
      <style:text-properties fo:letter-spacing="-0.0291in" style:text-underline-type="single" style:text-underline-style="solid" style:text-underline-width="auto" style:text-underline-mode="continuous" style:text-underline-color="#000000"/>
    </style:style>
    <style:style style:name="T407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072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407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74" style:parent-style-name="Fuentedepárrafopredeter." style:family="text">
      <style:text-properties fo:letter-spacing="-0.0618in" style:text-underline-type="single" style:text-underline-style="solid" style:text-underline-width="auto" style:text-underline-mode="continuous" style:text-underline-color="#000000"/>
    </style:style>
    <style:style style:name="T4075" style:parent-style-name="Fuentedepárrafopredeter." style:family="text">
      <style:text-properties fo:letter-spacing="-0.0534in" style:text-underline-type="single" style:text-underline-style="solid" style:text-underline-width="auto" style:text-underline-mode="continuous" style:text-underline-color="#000000"/>
    </style:style>
    <style:style style:name="T4076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077" style:parent-style-name="Fuentedepárrafopredeter." style:family="text">
      <style:text-properties fo:letter-spacing="-0.0326in" style:text-underline-type="single" style:text-underline-style="solid" style:text-underline-width="auto" style:text-underline-mode="continuous" style:text-underline-color="#000000"/>
    </style:style>
    <style:style style:name="T407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79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080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408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8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83" style:parent-style-name="Fuentedepárrafopredeter." style:family="text">
      <style:text-properties fo:letter-spacing="-0.0305in" style:text-underline-type="single" style:text-underline-style="solid" style:text-underline-width="auto" style:text-underline-mode="continuous" style:text-underline-color="#000000"/>
    </style:style>
    <style:style style:name="T4084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085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408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8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8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89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09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09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092" style:parent-style-name="Fuentedepárrafopredeter." style:family="text">
      <style:text-properties fo:letter-spacing="-0.025in" style:text-underline-type="single" style:text-underline-style="solid" style:text-underline-width="auto" style:text-underline-mode="continuous" style:text-underline-color="#000000"/>
    </style:style>
    <style:style style:name="T409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094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095" style:parent-style-name="Fuentedepárrafopredeter." style:family="text">
      <style:text-properties fo:letter-spacing="-0.0305in" style:text-underline-type="single" style:text-underline-style="solid" style:text-underline-width="auto" style:text-underline-mode="continuous" style:text-underline-color="#000000"/>
    </style:style>
    <style:style style:name="T409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097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098" style:parent-style-name="Fuentedepárrafopredeter.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4099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410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01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410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0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04" style:parent-style-name="Fuentedepárrafopredeter.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4105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10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07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410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0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1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1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12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11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14" style:parent-style-name="Fuentedepárrafopredeter." style:family="text">
      <style:text-properties fo:letter-spacing="-0.0263in" style:text-underline-type="single" style:text-underline-style="solid" style:text-underline-width="auto" style:text-underline-mode="continuous" style:text-underline-color="#000000"/>
    </style:style>
    <style:style style:name="T411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16" style:parent-style-name="Fuentedepárrafopredeter." style:family="text">
      <style:text-properties fo:letter-spacing="-0.0256in" style:text-underline-type="single" style:text-underline-style="solid" style:text-underline-width="auto" style:text-underline-mode="continuous" style:text-underline-color="#000000"/>
    </style:style>
    <style:style style:name="T4117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18" style:parent-style-name="Fuentedepárrafopredeter." style:family="text">
      <style:text-properties fo:letter-spacing="-0.0291in" style:text-underline-type="single" style:text-underline-style="solid" style:text-underline-width="auto" style:text-underline-mode="continuous" style:text-underline-color="#000000"/>
    </style:style>
    <style:style style:name="T411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20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12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22" style:parent-style-name="Fuentedepárrafopredeter." style:family="text">
      <style:text-properties fo:letter-spacing="-0.0291in" style:text-underline-type="single" style:text-underline-style="solid" style:text-underline-width="auto" style:text-underline-mode="continuous" style:text-underline-color="#000000"/>
    </style:style>
    <style:style style:name="T412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24" style:parent-style-name="Fuentedepárrafopredeter." style:family="text">
      <style:text-properties fo:letter-spacing="-0.025in" style:text-underline-type="single" style:text-underline-style="solid" style:text-underline-width="auto" style:text-underline-mode="continuous" style:text-underline-color="#000000"/>
    </style:style>
    <style:style style:name="T4125" style:parent-style-name="Fuentedepárrafopredeter." style:family="text">
      <style:text-properties fo:letter-spacing="-0.0645in" style:text-underline-type="single" style:text-underline-style="solid" style:text-underline-width="auto" style:text-underline-mode="continuous" style:text-underline-color="#000000"/>
    </style:style>
    <style:style style:name="T412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27" style:parent-style-name="Fuentedepárrafopredeter." style:family="text">
      <style:text-properties fo:letter-spacing="-0.0618in" style:text-underline-type="single" style:text-underline-style="solid" style:text-underline-width="auto" style:text-underline-mode="continuous" style:text-underline-color="#000000"/>
    </style:style>
    <style:style style:name="T41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9" style:parent-style-name="Fuentedepárrafopredeter." style:family="text">
      <style:text-properties style:text-scale="104%"/>
    </style:style>
    <style:style style:name="T4130" style:parent-style-name="Fuentedepárrafopredeter." style:family="text">
      <style:text-properties style:text-scale="81%"/>
    </style:style>
    <style:style style:name="T4131" style:parent-style-name="Fuentedepárrafopredeter." style:family="text">
      <style:text-properties fo:letter-spacing="-0.0666in" style:text-underline-type="single" style:text-underline-style="solid" style:text-underline-width="auto" style:text-underline-mode="continuous" style:text-underline-color="#000000"/>
    </style:style>
    <style:style style:name="T4132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133" style:parent-style-name="Fuentedepárrafopredeter." style:family="text">
      <style:text-properties fo:letter-spacing="-0.0513in" style:text-underline-type="single" style:text-underline-style="solid" style:text-underline-width="auto" style:text-underline-mode="continuous" style:text-underline-color="#000000"/>
    </style:style>
    <style:style style:name="T4134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13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3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37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413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39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14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41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41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3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144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4145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414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7" style:parent-style-name="Fuentedepárrafopredeter.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14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49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15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5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5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53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415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55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4156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4157" style:parent-style-name="Fuentedepárrafopredeter." style:family="text">
      <style:text-properties fo:letter-spacing="-0.0555in" style:text-underline-type="single" style:text-underline-style="solid" style:text-underline-width="auto" style:text-underline-mode="continuous" style:text-underline-color="#000000"/>
    </style:style>
    <style:style style:name="T4158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59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60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41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2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16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64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416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66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167" style:parent-style-name="Fuentedepárrafopredeter." style:family="text">
      <style:text-properties fo:letter-spacing="-0.059in" style:text-underline-type="single" style:text-underline-style="solid" style:text-underline-width="auto" style:text-underline-mode="continuous" style:text-underline-color="#000000"/>
    </style:style>
    <style:style style:name="T416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69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417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71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72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4173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74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75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417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77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417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9" style:parent-style-name="Fuentedepárrafopredeter.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180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81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418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83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418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85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186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18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88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418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0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191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92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41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4" style:parent-style-name="Fuentedepárrafopredeter.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19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9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97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198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199" style:parent-style-name="Fuentedepárrafopredeter." style:family="text">
      <style:text-properties fo:letter-spacing="-0.0569in" style:text-underline-type="single" style:text-underline-style="solid" style:text-underline-width="auto" style:text-underline-mode="continuous" style:text-underline-color="#000000"/>
    </style:style>
    <style:style style:name="T420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201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4202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420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4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20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06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207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0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209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10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211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212" style:parent-style-name="Fuentedepárrafopredeter.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42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4" style:parent-style-name="Fuentedepárrafopredeter.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215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2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7" style:parent-style-name="Fuentedepárrafopredeter." style:family="text">
      <style:text-properties style:text-scale="105%"/>
    </style:style>
    <style:style style:name="T4218" style:parent-style-name="Fuentedepárrafopredeter." style:family="text">
      <style:text-properties style:text-scale="108%"/>
    </style:style>
    <style:style style:name="T4219" style:parent-style-name="Fuentedepárrafopredeter." style:family="text">
      <style:text-properties fo:letter-spacing="-0.0409in" style:text-underline-type="single" style:text-underline-style="solid" style:text-underline-width="auto" style:text-underline-mode="continuous" style:text-underline-color="#000000"/>
    </style:style>
    <style:style style:name="T4220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21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222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223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224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225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226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27" style:parent-style-name="Fuentedepárrafopredeter." style:family="text">
      <style:text-properties fo:letter-spacing="-0.0215in" style:text-underline-type="single" style:text-underline-style="solid" style:text-underline-width="auto" style:text-underline-mode="continuous" style:text-underline-color="#000000"/>
    </style:style>
    <style:style style:name="T4228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229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230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4231" style:parent-style-name="Fuentedepárrafopredeter." style:family="text">
      <style:text-properties fo:letter-spacing="-0.05in" style:text-underline-type="single" style:text-underline-style="solid" style:text-underline-width="auto" style:text-underline-mode="continuous" style:text-underline-color="#000000"/>
    </style:style>
    <style:style style:name="T4232" style:parent-style-name="Fuentedepárrafopredeter." style:family="text">
      <style:text-properties fo:letter-spacing="-0.0506in" style:text-underline-type="single" style:text-underline-style="solid" style:text-underline-width="auto" style:text-underline-mode="continuous" style:text-underline-color="#000000"/>
    </style:style>
    <style:style style:name="T4233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34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4235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36" style:parent-style-name="Fuentedepárrafopredeter." style:family="text">
      <style:text-properties fo:letter-spacing="-0.0201in" style:text-underline-type="single" style:text-underline-style="solid" style:text-underline-width="auto" style:text-underline-mode="continuous" style:text-underline-color="#000000"/>
    </style:style>
    <style:style style:name="T4237" style:parent-style-name="Fuentedepárrafopredeter." style:family="text">
      <style:text-properties fo:letter-spacing="-0.0604in" style:text-underline-type="single" style:text-underline-style="solid" style:text-underline-width="auto" style:text-underline-mode="continuous" style:text-underline-color="#000000"/>
    </style:style>
    <style:style style:name="T4238" style:parent-style-name="Fuentedepárrafopredeter." style:family="text">
      <style:text-properties fo:letter-spacing="-0.0256in" style:text-underline-type="single" style:text-underline-style="solid" style:text-underline-width="auto" style:text-underline-mode="continuous" style:text-underline-color="#000000"/>
    </style:style>
    <style:style style:name="T4239" style:parent-style-name="Fuentedepárrafopredeter." style:family="text">
      <style:text-properties fo:letter-spacing="-0.0458in" style:text-underline-type="single" style:text-underline-style="solid" style:text-underline-width="auto" style:text-underline-mode="continuous" style:text-underline-color="#000000"/>
    </style:style>
    <style:style style:name="T4240" style:parent-style-name="Fuentedepárrafopredeter." style:family="text">
      <style:text-properties fo:letter-spacing="-0.0527in" style:text-underline-type="single" style:text-underline-style="solid" style:text-underline-width="auto" style:text-underline-mode="continuous" style:text-underline-color="#000000"/>
    </style:style>
    <style:style style:name="T4241" style:parent-style-name="Fuentedepárrafopredeter." style:family="text">
      <style:text-properties fo:letter-spacing="-0.052in" style:text-underline-type="single" style:text-underline-style="solid" style:text-underline-width="auto" style:text-underline-mode="continuous" style:text-underline-color="#000000"/>
    </style:style>
    <style:style style:name="T4242" style:parent-style-name="Fuentedepárrafopredeter." style:family="text">
      <style:text-properties fo:letter-spacing="-0.0493in" style:text-underline-type="single" style:text-underline-style="solid" style:text-underline-width="auto" style:text-underline-mode="continuous" style:text-underline-color="#000000"/>
    </style:style>
    <style:style style:name="T4243" style:parent-style-name="Fuentedepárrafopredeter." style:family="text">
      <style:text-properties fo:letter-spacing="-0.0541in" style:text-underline-type="single" style:text-underline-style="solid" style:text-underline-width="auto" style:text-underline-mode="continuous" style:text-underline-color="#000000"/>
    </style:style>
    <style:style style:name="T4244" style:parent-style-name="Fuentedepárrafopredeter." style:family="text">
      <style:text-properties fo:letter-spacing="-0.0368in" style:text-underline-type="single" style:text-underline-style="solid" style:text-underline-width="auto" style:text-underline-mode="continuous" style:text-underline-color="#000000"/>
    </style:style>
    <style:style style:name="T424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46" style:parent-style-name="Textoindependiente" style:master-page-name="MP5" style:family="paragraph">
      <style:paragraph-properties fo:break-before="page" fo:text-align="justify" fo:margin-top="0.0159in" fo:line-height="102%" fo:margin-right="0.8006in"/>
    </style:style>
    <style:style style:name="T428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0.009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0.0111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0.0111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0.0097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0.0104in"/>
    </style:style>
    <style:style style:name="T4300" style:parent-style-name="Fuentedepárrafopredeter." style:family="text">
      <style:text-properties fo:letter-spacing="0.0097in"/>
    </style:style>
    <style:style style:name="T4301" style:parent-style-name="Fuentedepárrafopredeter." style:family="text">
      <style:text-properties fo:letter-spacing="-0.0013in"/>
    </style:style>
    <style:style style:name="T4302" style:parent-style-name="Fuentedepárrafopredeter." style:family="text">
      <style:text-properties fo:letter-spacing="0.0118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0.009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0.0118in"/>
    </style:style>
    <style:style style:name="T4307" style:parent-style-name="Fuentedepárrafopredeter." style:family="text">
      <style:text-properties fo:letter-spacing="-0.0013in"/>
    </style:style>
    <style:style style:name="T4308" style:parent-style-name="Fuentedepárrafopredeter." style:family="text">
      <style:text-properties fo:letter-spacing="0.0076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0.0118in"/>
    </style:style>
    <style:style style:name="T4311" style:parent-style-name="Fuentedepárrafopredeter." style:family="text">
      <style:text-properties fo:letter-spacing="0.0062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0.0465in" style:text-scale="102%"/>
    </style:style>
    <style:style style:name="T4314" style:parent-style-name="Fuentedepárrafopredeter." style:family="text">
      <style:text-properties fo:letter-spacing="0.0069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048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0.0069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0.0055in"/>
    </style:style>
    <style:style style:name="T4321" style:parent-style-name="Fuentedepárrafopredeter." style:family="text">
      <style:text-properties fo:letter-spacing="0.0055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09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034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0.0048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0.0069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069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034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604in" style:text-scale="102%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055in"/>
    </style:style>
    <style:style style:name="T4338" style:parent-style-name="Fuentedepárrafopredeter." style:family="text">
      <style:text-properties fo:letter-spacing="0.0048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0.0055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0.0076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076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0.0055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055in"/>
    </style:style>
    <style:style style:name="T4349" style:parent-style-name="Fuentedepárrafopredeter." style:family="text">
      <style:text-properties fo:letter-spacing="-0.0013in"/>
    </style:style>
    <style:style style:name="T4350" style:parent-style-name="Fuentedepárrafopredeter." style:family="text">
      <style:text-properties fo:letter-spacing="0.0062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0.0041in"/>
    </style:style>
    <style:style style:name="T4353" style:parent-style-name="Fuentedepárrafopredeter." style:family="text">
      <style:text-properties fo:letter-spacing="0.0069in"/>
    </style:style>
    <style:style style:name="T4354" style:parent-style-name="Fuentedepárrafopredeter." style:family="text">
      <style:text-properties fo:letter-spacing="0.0034in"/>
    </style:style>
    <style:style style:name="T4355" style:parent-style-name="Fuentedepárrafopredeter." style:family="text">
      <style:text-properties fo:letter-spacing="0.0437in" style:text-scale="102%"/>
    </style:style>
    <style:style style:name="T4356" style:parent-style-name="Fuentedepárrafopredeter." style:family="text">
      <style:text-properties fo:letter-spacing="-0.0006in"/>
    </style:style>
    <style:style style:name="P4357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4358" style:parent-style-name="Textoindependiente" style:family="paragraph">
      <style:paragraph-properties fo:text-align="justify" fo:line-height="102%" fo:margin-right="0.8006in"/>
    </style:style>
    <style:style style:name="T435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0" style:parent-style-name="Fuentedepárrafopredeter.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36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159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0.0111in"/>
    </style:style>
    <style:style style:name="T4366" style:parent-style-name="Fuentedepárrafopredeter." style:family="text">
      <style:text-properties fo:letter-spacing="0.0125in"/>
    </style:style>
    <style:style style:name="T4367" style:parent-style-name="Fuentedepárrafopredeter." style:family="text">
      <style:text-properties fo:letter-spacing="0.0131in"/>
    </style:style>
    <style:style style:name="T4368" style:parent-style-name="Fuentedepárrafopredeter." style:family="text">
      <style:text-properties fo:letter-spacing="0.0131in"/>
    </style:style>
    <style:style style:name="T4369" style:parent-style-name="Fuentedepárrafopredeter." style:family="text">
      <style:text-properties fo:letter-spacing="-0.0006in"/>
    </style:style>
    <style:style style:name="T4370" style:parent-style-name="Fuentedepárrafopredeter." style:family="text">
      <style:text-properties fo:letter-spacing="0.0152in"/>
    </style:style>
    <style:style style:name="T4371" style:parent-style-name="Fuentedepárrafopredeter." style:family="text">
      <style:text-properties fo:letter-spacing="0.0145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138in"/>
    </style:style>
    <style:style style:name="T4374" style:parent-style-name="Fuentedepárrafopredeter." style:family="text">
      <style:text-properties fo:letter-spacing="0.0131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0.0138in"/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0.0145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687in" style:text-scale="102%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0.0062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0.009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0.0083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0.0055in"/>
    </style:style>
    <style:style style:name="T4389" style:parent-style-name="Fuentedepárrafopredeter." style:family="text">
      <style:text-properties fo:letter-spacing="0.0041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09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83in"/>
    </style:style>
    <style:style style:name="T4394" style:parent-style-name="Fuentedepárrafopredeter." style:family="text">
      <style:text-properties fo:letter-spacing="0.0055in"/>
    </style:style>
    <style:style style:name="T4395" style:parent-style-name="Fuentedepárrafopredeter." style:family="text">
      <style:text-properties fo:letter-spacing="0.0041in"/>
    </style:style>
    <style:style style:name="T4396" style:parent-style-name="Fuentedepárrafopredeter." style:family="text">
      <style:text-properties fo:letter-spacing="0.0069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0.0534in" style:text-scale="102%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187in"/>
    </style:style>
    <style:style style:name="T4401" style:parent-style-name="Fuentedepárrafopredeter." style:family="text">
      <style:text-properties fo:letter-spacing="0.0194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0.0187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0.018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0.0215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0.0187in"/>
    </style:style>
    <style:style style:name="T4410" style:parent-style-name="Fuentedepárrafopredeter." style:family="text">
      <style:text-properties fo:letter-spacing="0.0194in"/>
    </style:style>
    <style:style style:name="T4411" style:parent-style-name="Fuentedepárrafopredeter." style:family="text">
      <style:text-properties fo:letter-spacing="-0.0006in"/>
    </style:style>
    <style:style style:name="T4412" style:parent-style-name="Fuentedepárrafopredeter." style:family="text">
      <style:text-properties fo:letter-spacing="0.0173in"/>
    </style:style>
    <style:style style:name="T4413" style:parent-style-name="Fuentedepárrafopredeter." style:family="text">
      <style:text-properties fo:letter-spacing="0.0194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0.0187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0.0194in"/>
    </style:style>
    <style:style style:name="T4418" style:parent-style-name="Fuentedepárrafopredeter." style:family="text">
      <style:text-properties fo:letter-spacing="-0.0013in"/>
    </style:style>
    <style:style style:name="T4419" style:parent-style-name="Fuentedepárrafopredeter." style:family="text">
      <style:text-properties fo:letter-spacing="0.0187in"/>
    </style:style>
    <style:style style:name="T4420" style:parent-style-name="Fuentedepárrafopredeter." style:family="text">
      <style:text-properties fo:letter-spacing="0.018in"/>
    </style:style>
    <style:style style:name="T4421" style:parent-style-name="Fuentedepárrafopredeter." style:family="text">
      <style:text-properties fo:letter-spacing="-0.0006in"/>
    </style:style>
    <style:style style:name="T4422" style:parent-style-name="Fuentedepárrafopredeter." style:family="text">
      <style:text-properties fo:letter-spacing="0.0187in"/>
    </style:style>
    <style:style style:name="T4423" style:parent-style-name="Fuentedepárrafopredeter." style:family="text">
      <style:text-properties fo:letter-spacing="0.0159in"/>
    </style:style>
    <style:style style:name="T4424" style:parent-style-name="Fuentedepárrafopredeter." style:family="text">
      <style:text-properties fo:letter-spacing="0.0368in" style:text-scale="102%"/>
    </style:style>
    <style:style style:name="T4425" style:parent-style-name="Fuentedepárrafopredeter." style:family="text">
      <style:text-properties fo:letter-spacing="-0.0006in"/>
    </style:style>
    <style:style style:name="P4426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4427" style:parent-style-name="Textoindependiente" style:family="paragraph">
      <style:paragraph-properties fo:text-align="justify"/>
    </style:style>
    <style:style style:name="T442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0.0131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138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0.0118in"/>
    </style:style>
    <style:style style:name="T4435" style:parent-style-name="Fuentedepárrafopredeter." style:family="text">
      <style:text-properties fo:letter-spacing="0.0125in"/>
    </style:style>
    <style:style style:name="T4436" style:parent-style-name="Fuentedepárrafopredeter." style:family="text">
      <style:text-properties fo:letter-spacing="0.0125in"/>
    </style:style>
    <style:style style:name="T4437" style:parent-style-name="Fuentedepárrafopredeter." style:family="text">
      <style:text-properties fo:letter-spacing="-0.0006in"/>
    </style:style>
    <style:style style:name="P4438" style:parent-style-name="Normal" style:family="paragraph">
      <style:paragraph-properties fo:margin-top="0.0006in"/>
      <style:text-properties style:font-name="Myriad Pro" style:font-name-asian="Myriad Pro" style:font-name-complex="Myriad Pro" fo:font-size="8.5pt" style:font-size-asian="8.5pt" style:font-size-complex="8.5pt"/>
    </style:style>
    <style:style style:name="P4439" style:parent-style-name="Textoindependiente" style:family="paragraph">
      <style:paragraph-properties fo:margin-top="0.05in"/>
    </style:style>
    <style:style style:name="T444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1" style:parent-style-name="Fuentedepárrafopredeter.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4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3" style:parent-style-name="Fuentedepárrafopredeter.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444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145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0.0111in"/>
    </style:style>
    <style:style style:name="P4449" style:parent-style-name="Normal" style:family="paragraph">
      <style:paragraph-properties fo:margin-top="0.0006in"/>
      <style:text-properties style:font-name="Myriad Pro" style:font-name-asian="Myriad Pro" style:font-name-complex="Myriad Pro" fo:font-size="8.5pt" style:font-size-asian="8.5pt" style:font-size-complex="8.5pt"/>
    </style:style>
    <style:style style:name="P4450" style:parent-style-name="Textoindependiente" style:family="paragraph">
      <style:paragraph-properties fo:text-align="justify" fo:margin-top="0.05in" fo:line-height="102%" fo:margin-right="0.7993in"/>
    </style:style>
    <style:style style:name="T445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2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45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0.0277in"/>
    </style:style>
    <style:style style:name="T4456" style:parent-style-name="Fuentedepárrafopredeter." style:family="text">
      <style:text-properties fo:letter-spacing="0.0256in"/>
    </style:style>
    <style:style style:name="T4457" style:parent-style-name="Fuentedepárrafopredeter." style:family="text">
      <style:text-properties fo:letter-spacing="-0.0006in"/>
    </style:style>
    <style:style style:name="T4458" style:parent-style-name="Fuentedepárrafopredeter." style:family="text">
      <style:text-properties fo:letter-spacing="0.0277in"/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0.0277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243in"/>
    </style:style>
    <style:style style:name="T4463" style:parent-style-name="Fuentedepárrafopredeter." style:family="text">
      <style:text-properties fo:letter-spacing="0.0263in"/>
    </style:style>
    <style:style style:name="T4464" style:parent-style-name="Fuentedepárrafopredeter." style:family="text">
      <style:text-properties fo:letter-spacing="-0.0006in"/>
    </style:style>
    <style:style style:name="T4465" style:parent-style-name="Fuentedepárrafopredeter." style:family="text">
      <style:text-properties fo:letter-spacing="0.0243in"/>
    </style:style>
    <style:style style:name="T4466" style:parent-style-name="Fuentedepárrafopredeter." style:family="text">
      <style:text-properties fo:letter-spacing="0.0263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256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0.059in" style:text-scale="102%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034in"/>
    </style:style>
    <style:style style:name="T4473" style:parent-style-name="Fuentedepárrafopredeter." style:family="text">
      <style:text-properties fo:letter-spacing="0.0041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0.0034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0.0041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0.0034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0.0062in"/>
    </style:style>
    <style:style style:name="T4482" style:parent-style-name="Fuentedepárrafopredeter." style:family="text">
      <style:text-properties fo:letter-spacing="-0.0013in"/>
    </style:style>
    <style:style style:name="T4483" style:parent-style-name="Fuentedepárrafopredeter." style:family="text">
      <style:text-properties fo:letter-spacing="0.0041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0.0034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0.0034in"/>
    </style:style>
    <style:style style:name="T4488" style:parent-style-name="Fuentedepárrafopredeter." style:family="text">
      <style:text-properties fo:letter-spacing="0.0055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0.0027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0.0645in" style:text-scale="102%"/>
    </style:style>
    <style:style style:name="T4493" style:parent-style-name="Fuentedepárrafopredeter." style:family="text">
      <style:text-properties fo:letter-spacing="0.0152in"/>
    </style:style>
    <style:style style:name="T4494" style:parent-style-name="Fuentedepárrafopredeter." style:family="text">
      <style:text-properties fo:letter-spacing="0.0152in"/>
    </style:style>
    <style:style style:name="T4495" style:parent-style-name="Fuentedepárrafopredeter." style:family="text">
      <style:text-properties fo:letter-spacing="-0.0006in"/>
    </style:style>
    <style:style style:name="T4496" style:parent-style-name="Fuentedepárrafopredeter." style:family="text">
      <style:text-properties fo:letter-spacing="0.0173in"/>
    </style:style>
    <style:style style:name="T4497" style:parent-style-name="Fuentedepárrafopredeter." style:family="text">
      <style:text-properties fo:letter-spacing="-0.0006in"/>
    </style:style>
    <style:style style:name="T4498" style:parent-style-name="Fuentedepárrafopredeter." style:family="text">
      <style:text-properties fo:letter-spacing="0.0138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0.0138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0.0152in"/>
    </style:style>
    <style:style style:name="T4503" style:parent-style-name="Fuentedepárrafopredeter." style:family="text">
      <style:text-properties fo:letter-spacing="0.0152in"/>
    </style:style>
    <style:style style:name="T4504" style:parent-style-name="Fuentedepárrafopredeter." style:family="text">
      <style:text-properties fo:letter-spacing="-0.0006in"/>
    </style:style>
    <style:style style:name="T4505" style:parent-style-name="Fuentedepárrafopredeter." style:family="text">
      <style:text-properties fo:letter-spacing="0.0159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152in"/>
    </style:style>
    <style:style style:name="T4508" style:parent-style-name="Fuentedepárrafopredeter." style:family="text">
      <style:text-properties fo:letter-spacing="0.0152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0.0152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145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145in"/>
    </style:style>
    <style:style style:name="T4515" style:parent-style-name="Fuentedepárrafopredeter." style:family="text">
      <style:text-properties fo:letter-spacing="0.0395in" style:text-scale="102%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0.025in"/>
    </style:style>
    <style:style style:name="T4518" style:parent-style-name="Fuentedepárrafopredeter." style:family="text">
      <style:text-properties fo:letter-spacing="0.0256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277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0.027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0.025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27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284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0.025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0.0618in" style:text-scale="102%"/>
    </style:style>
    <style:style style:name="T4533" style:parent-style-name="Fuentedepárrafopredeter." style:family="text">
      <style:text-properties fo:letter-spacing="-0.0006in"/>
    </style:style>
    <style:style style:name="P4534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4535" style:parent-style-name="Textoindependiente" style:family="paragraph">
      <style:paragraph-properties fo:margin-left="0.6104in">
        <style:tab-stops/>
      </style:paragraph-properties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0.0125in"/>
    </style:style>
    <style:style style:name="T4538" style:parent-style-name="Fuentedepárrafopredeter." style:family="text">
      <style:text-properties fo:letter-spacing="-0.0006in"/>
    </style:style>
    <style:style style:name="T4539" style:parent-style-name="Fuentedepárrafopredeter." style:family="text">
      <style:text-properties fo:letter-spacing="0.0125in"/>
    </style:style>
    <style:style style:name="T4540" style:parent-style-name="Fuentedepárrafopredeter." style:family="text">
      <style:text-properties fo:letter-spacing="0.0083in"/>
    </style:style>
    <style:style style:name="T4541" style:parent-style-name="Fuentedepárrafopredeter." style:family="text">
      <style:text-properties fo:letter-spacing="-0.0006in"/>
    </style:style>
    <style:style style:name="T4542" style:parent-style-name="Fuentedepárrafopredeter." style:family="text">
      <style:text-properties fo:letter-spacing="0.0111in"/>
    </style:style>
    <style:style style:name="T4543" style:parent-style-name="Fuentedepárrafopredeter." style:family="text">
      <style:text-properties fo:letter-spacing="0.0111in"/>
    </style:style>
    <style:style style:name="T4544" style:parent-style-name="Fuentedepárrafopredeter." style:family="text">
      <style:text-properties fo:letter-spacing="-0.0006in"/>
    </style:style>
    <style:style style:name="P4545" style:parent-style-name="Normal" style:family="paragraph">
      <style:paragraph-properties fo:margin-top="0.0055in"/>
      <style:text-properties style:font-name="Myriad Pro" style:font-name-asian="Myriad Pro" style:font-name-complex="Myriad Pro"/>
    </style:style>
    <style:style style:name="TableColumn4547" style:family="table-column">
      <style:table-column-properties style:column-width="1.4805in" style:use-optimal-column-width="false"/>
    </style:style>
    <style:style style:name="TableColumn4548" style:family="table-column">
      <style:table-column-properties style:column-width="0.8333in" style:use-optimal-column-width="false"/>
    </style:style>
    <style:style style:name="Table4546" style:family="table">
      <style:table-properties style:width="2.3138in" fo:margin-left="2.2291in" table:align="left"/>
    </style:style>
    <style:style style:name="TableRow4549" style:family="table-row">
      <style:table-row-properties style:row-height="0.202in" style:use-optimal-row-height="false"/>
    </style:style>
    <style:style style:name="TableCell4550" style:family="table-cell">
      <style:table-cell-properties fo:border-top="0.0104in solid #000000" fo:border-left="0.0069in solid #000000" fo:border-bottom="0.0104in solid #000000" fo:border-right="0.0104in solid #000000" fo:background-color="#BFBFBF" fo:padding-top="0in" fo:padding-left="0in" fo:padding-bottom="0in" fo:padding-right="0in"/>
    </style:style>
    <style:style style:name="P4551" style:parent-style-name="TableParagraph" style:family="paragraph">
      <style:paragraph-properties fo:margin-top="0.0138in" fo:margin-left="0.3687in">
        <style:tab-stops/>
      </style:paragraph-properties>
    </style:style>
    <style:style style:name="T4552" style:parent-style-name="Fuentedepárrafopredeter." style:family="text">
      <style:text-properties style:font-name="Times New Roman"/>
    </style:style>
    <style:style style:name="TableCell4553" style:family="table-cell">
      <style:table-cell-properties fo:border="0.0104in solid #000000" fo:background-color="#BFBFBF" fo:padding-top="0in" fo:padding-left="0in" fo:padding-bottom="0in" fo:padding-right="0in"/>
    </style:style>
    <style:style style:name="P4554" style:parent-style-name="TableParagraph" style:family="paragraph">
      <style:paragraph-properties fo:margin-top="0.0104in" fo:margin-left="0.2125in">
        <style:tab-stops/>
      </style:paragraph-properties>
    </style:style>
    <style:style style:name="T4555" style:parent-style-name="Fuentedepárrafopredeter." style:family="text">
      <style:text-properties style:font-name="Times New Roman" fo:letter-spacing="-0.0006in" style:text-scale="110%"/>
    </style:style>
    <style:style style:name="T4556" style:parent-style-name="Fuentedepárrafopredeter." style:family="text">
      <style:text-properties style:font-name="Times New Roman" fo:letter-spacing="-0.0013in" style:text-scale="110%"/>
    </style:style>
    <style:style style:name="T4557" style:parent-style-name="Fuentedepárrafopredeter." style:family="text">
      <style:text-properties style:font-name="Times New Roman" fo:letter-spacing="-0.0006in" style:text-scale="110%"/>
    </style:style>
    <style:style style:name="TableRow4558" style:family="table-row">
      <style:table-row-properties style:row-height="0.2034in" style:use-optimal-row-height="false"/>
    </style:style>
    <style:style style:name="TableCell455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560" style:parent-style-name="TableParagraph" style:family="paragraph">
      <style:paragraph-properties fo:margin-top="0.0104in" fo:margin-left="0.0423in">
        <style:tab-stops/>
      </style:paragraph-properties>
    </style:style>
    <style:style style:name="T4561" style:parent-style-name="Fuentedepárrafopredeter." style:family="text">
      <style:text-properties style:font-name="Myriad Pro" fo:letter-spacing="-0.0006in"/>
    </style:style>
    <style:style style:name="TableCell4562" style:family="table-cell">
      <style:table-cell-properties fo:border="0.0104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.0034in" fo:margin-left="0.427in">
        <style:tab-stops/>
      </style:paragraph-properties>
    </style:style>
    <style:style style:name="T4564" style:parent-style-name="Fuentedepárrafopredeter." style:family="text">
      <style:text-properties style:font-name="Myriad Pro" fo:letter-spacing="-0.0006in"/>
    </style:style>
    <style:style style:name="TableRow4565" style:family="table-row">
      <style:table-row-properties style:row-height="0.2013in" style:use-optimal-row-height="false"/>
    </style:style>
    <style:style style:name="TableCell456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104in" fo:line-height="0.1833in" fo:margin-left="0.0423in">
        <style:tab-stops/>
      </style:paragraph-properties>
    </style:style>
    <style:style style:name="T4568" style:parent-style-name="Fuentedepárrafopredeter." style:family="text">
      <style:text-properties style:font-name="Myriad Pro" fo:letter-spacing="-0.0006in"/>
    </style:style>
    <style:style style:name="TableCell4569" style:family="table-cell">
      <style:table-cell-properties fo:border="0.0104in solid #000000" fo:padding-top="0in" fo:padding-left="0in" fo:padding-bottom="0in" fo:padding-right="0in"/>
    </style:style>
    <style:style style:name="P4570" style:parent-style-name="TableParagraph" style:family="paragraph">
      <style:paragraph-properties fo:margin-top="0.002in" fo:margin-left="0.427in">
        <style:tab-stops/>
      </style:paragraph-properties>
    </style:style>
    <style:style style:name="T4571" style:parent-style-name="Fuentedepárrafopredeter." style:family="text">
      <style:text-properties style:font-name="Myriad Pro" fo:letter-spacing="-0.0006in"/>
    </style:style>
    <style:style style:name="TableRow4572" style:family="table-row">
      <style:table-row-properties style:row-height="0.2013in" style:use-optimal-row-height="false"/>
    </style:style>
    <style:style style:name="TableCell457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104in" fo:line-height="0.1833in" fo:margin-left="0.0423in">
        <style:tab-stops/>
      </style:paragraph-properties>
    </style:style>
    <style:style style:name="T4575" style:parent-style-name="Fuentedepárrafopredeter." style:family="text">
      <style:text-properties style:font-name="Myriad Pro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02in" fo:margin-left="0.427in">
        <style:tab-stops/>
      </style:paragraph-properties>
    </style:style>
    <style:style style:name="T4578" style:parent-style-name="Fuentedepárrafopredeter." style:family="text">
      <style:text-properties style:font-name="Myriad Pro" fo:letter-spacing="-0.0006in"/>
    </style:style>
    <style:style style:name="TableRow4579" style:family="table-row">
      <style:table-row-properties style:row-height="0.2027in" style:use-optimal-row-height="false"/>
    </style:style>
    <style:style style:name="TableCell458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104in" fo:margin-left="0.0423in">
        <style:tab-stops/>
      </style:paragraph-properties>
    </style:style>
    <style:style style:name="T4582" style:parent-style-name="Fuentedepárrafopredeter." style:family="text">
      <style:text-properties style:font-name="Myriad Pro" fo:letter-spacing="-0.0006in"/>
    </style:style>
    <style:style style:name="TableCell458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584" style:parent-style-name="TableParagraph" style:family="paragraph">
      <style:paragraph-properties fo:margin-top="0.002in" fo:margin-left="0.427in">
        <style:tab-stops/>
      </style:paragraph-properties>
    </style:style>
    <style:style style:name="T4585" style:parent-style-name="Fuentedepárrafopredeter." style:family="text">
      <style:text-properties style:font-name="Myriad Pro" fo:letter-spacing="-0.0006in"/>
    </style:style>
    <style:style style:name="TableRow4586" style:family="table-row">
      <style:table-row-properties style:row-height="0.2027in" style:use-optimal-row-height="false"/>
    </style:style>
    <style:style style:name="TableCell458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588" style:parent-style-name="TableParagraph" style:family="paragraph">
      <style:paragraph-properties fo:margin-top="0.0104in" fo:margin-left="0.0423in">
        <style:tab-stops/>
      </style:paragraph-properties>
    </style:style>
    <style:style style:name="T4589" style:parent-style-name="Fuentedepárrafopredeter." style:family="text">
      <style:text-properties style:font-name="Myriad Pro" fo:letter-spacing="-0.0006in"/>
    </style:style>
    <style:style style:name="TableCell459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034in" fo:margin-left="0.427in">
        <style:tab-stops/>
      </style:paragraph-properties>
    </style:style>
    <style:style style:name="T4592" style:parent-style-name="Fuentedepárrafopredeter." style:family="text">
      <style:text-properties style:font-name="Myriad Pro" fo:letter-spacing="-0.0006in"/>
    </style:style>
    <style:style style:name="TableRow4593" style:family="table-row">
      <style:table-row-properties style:row-height="0.2027in" style:use-optimal-row-height="false"/>
    </style:style>
    <style:style style:name="TableCell4594" style:family="table-cell">
      <style:table-cell-properties fo:border-top="0.0104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138in" fo:margin-right="0.0402in"/>
    </style:style>
    <style:style style:name="T4596" style:parent-style-name="Fuentedepárrafopredeter." style:family="text">
      <style:text-properties style:font-name="Times New Roman" style:text-scale="110%"/>
    </style:style>
    <style:style style:name="TableCell4597" style:family="table-cell">
      <style:table-cell-properties fo:border="0.0104in solid #000000" fo:background-color="#D8D8D8" fo:padding-top="0in" fo:padding-left="0in" fo:padding-bottom="0in" fo:padding-right="0in"/>
    </style:style>
    <style:style style:name="P4598" style:parent-style-name="TableParagraph" style:family="paragraph">
      <style:paragraph-properties fo:margin-top="0.0111in" fo:margin-left="0.3055in">
        <style:tab-stops/>
      </style:paragraph-properties>
    </style:style>
    <style:style style:name="T4599" style:parent-style-name="Fuentedepárrafopredeter." style:family="text">
      <style:text-properties style:font-name="Times New Roman" fo:letter-spacing="-0.0006in" style:text-scale="110%"/>
    </style:style>
    <style:style style:name="T4600" style:parent-style-name="Fuentedepárrafopredeter." style:family="text">
      <style:text-properties style:font-name="Times New Roman" fo:letter-spacing="-0.0013in" style:text-scale="110%"/>
    </style:style>
    <style:style style:name="T4601" style:parent-style-name="Fuentedepárrafopredeter." style:family="text">
      <style:text-properties style:font-name="Times New Roman" fo:letter-spacing="-0.0006in" style:text-scale="110%"/>
    </style:style>
    <style:style style:name="TableRow4602" style:family="table-row">
      <style:table-row-properties style:row-height="0.2013in" style:use-optimal-row-height="false"/>
    </style:style>
    <style:style style:name="TableCell460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604" style:parent-style-name="TableParagraph" style:family="paragraph">
      <style:paragraph-properties fo:margin-top="0.0104in" fo:line-height="0.1833in" fo:margin-left="0.0423in">
        <style:tab-stops/>
      </style:paragraph-properties>
    </style:style>
    <style:style style:name="T4605" style:parent-style-name="Fuentedepárrafopredeter." style:family="text">
      <style:text-properties style:font-name="Myriad Pro" fo:letter-spacing="-0.0006in"/>
    </style:style>
    <style:style style:name="TableCell4606" style:family="table-cell">
      <style:table-cell-properties fo:border="0.0104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02in" fo:margin-left="0.427in">
        <style:tab-stops/>
      </style:paragraph-properties>
    </style:style>
    <style:style style:name="T4608" style:parent-style-name="Fuentedepárrafopredeter." style:family="text">
      <style:text-properties style:font-name="Myriad Pro" fo:letter-spacing="-0.0006in"/>
    </style:style>
    <style:style style:name="TableRow4609" style:family="table-row">
      <style:table-row-properties style:row-height="0.2027in" style:use-optimal-row-height="false"/>
    </style:style>
    <style:style style:name="TableCell461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611" style:parent-style-name="TableParagraph" style:family="paragraph">
      <style:paragraph-properties fo:margin-top="0.0104in" fo:margin-left="0.0423in">
        <style:tab-stops/>
      </style:paragraph-properties>
    </style:style>
    <style:style style:name="T4612" style:parent-style-name="Fuentedepárrafopredeter." style:family="text">
      <style:text-properties style:font-name="Myriad Pro" fo:letter-spacing="-0.0006in"/>
    </style:style>
    <style:style style:name="T4613" style:parent-style-name="Fuentedepárrafopredeter." style:family="text">
      <style:text-properties style:font-name="Myriad Pro" fo:letter-spacing="0.0201in"/>
    </style:style>
    <style:style style:name="T4614" style:parent-style-name="Fuentedepárrafopredeter." style:family="text">
      <style:text-properties style:font-name="Myriad Pro" fo:letter-spacing="-0.0006in"/>
    </style:style>
    <style:style style:name="TableCell461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02in" fo:margin-left="0.3041in">
        <style:tab-stops/>
      </style:paragraph-properties>
    </style:style>
    <style:style style:name="T4617" style:parent-style-name="Fuentedepárrafopredeter." style:family="text">
      <style:text-properties style:font-name="Myriad Pro" fo:letter-spacing="-0.0006in"/>
    </style:style>
    <style:style style:name="P4618" style:parent-style-name="Normal" style:family="paragraph">
      <style:paragraph-properties fo:margin-top="0.0069in"/>
      <style:text-properties style:font-name="Myriad Pro" style:font-name-asian="Myriad Pro" style:font-name-complex="Myriad Pro" fo:font-size="8pt" style:font-size-asian="8pt" style:font-size-complex="8pt"/>
    </style:style>
    <style:style style:name="P4619" style:parent-style-name="Textoindependiente" style:family="paragraph">
      <style:paragraph-properties fo:text-align="justify" fo:margin-top="0.05in" fo:line-height="102%" fo:margin-left="0.6104in" fo:margin-right="0.8013in" fo:text-indent="-0.0006in">
        <style:tab-stops/>
      </style:paragraph-properties>
    </style:style>
    <style:style style:name="T4620" style:parent-style-name="Fuentedepárrafopredeter." style:family="text">
      <style:text-properties fo:language="es" fo:country="ES" style:language-asian="es" style:country-asian="ES"/>
    </style:style>
    <style:style style:name="P462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622" style:parent-style-name="Fuentedepárrafopredeter." style:family="text">
      <style:text-properties style:font-name="Arial" fo:letter-spacing="-0.0006in" fo:font-size="6pt" style:font-size-asian="6pt"/>
    </style:style>
    <style:style style:name="T462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24" style:parent-style-name="Fuentedepárrafopredeter." style:family="text">
      <style:text-properties style:font-name="Arial" fo:letter-spacing="-0.0013in" fo:font-size="6pt" style:font-size-asian="6pt"/>
    </style:style>
    <style:style style:name="T4625" style:parent-style-name="Fuentedepárrafopredeter." style:family="text">
      <style:text-properties style:font-name="Arial" fo:letter-spacing="-0.0006in" fo:font-size="6pt" style:font-size-asian="6pt"/>
    </style:style>
    <style:style style:name="P4626" style:parent-style-name="Normal" style:family="paragraph">
      <style:paragraph-properties fo:line-height="0.0833in" fo:margin-left="0.0138in">
        <style:tab-stops/>
      </style:paragraph-properties>
    </style:style>
    <style:style style:name="T462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28" style:parent-style-name="Fuentedepárrafopredeter." style:family="text">
      <style:text-properties style:font-name="Arial" fo:letter-spacing="-0.0013in" fo:font-size="6pt" style:font-size-asian="6pt"/>
    </style:style>
    <style:style style:name="T4629" style:parent-style-name="Fuentedepárrafopredeter." style:family="text">
      <style:text-properties style:font-name="Arial" fo:letter-spacing="-0.0006in" fo:font-size="6pt" style:font-size-asian="6pt"/>
    </style:style>
    <style:style style:name="P4630" style:parent-style-name="Normal" style:family="paragraph">
      <style:paragraph-properties fo:line-height="0.0895in" fo:margin-left="0.0138in">
        <style:tab-stops/>
      </style:paragraph-properties>
    </style:style>
    <style:style style:name="T4631" style:parent-style-name="Fuentedepárrafopredeter." style:family="text">
      <style:text-properties style:font-name="Arial" fo:letter-spacing="-0.0006in" fo:font-size="6pt" style:font-size-asian="6pt"/>
    </style:style>
    <style:style style:name="T4632" style:parent-style-name="Fuentedepárrafopredeter." style:family="text">
      <style:text-properties style:font-name="Arial" fo:font-size="6pt" style:font-size-asian="6pt"/>
    </style:style>
    <style:style style:name="T4633" style:parent-style-name="Fuentedepárrafopredeter." style:family="text">
      <style:text-properties style:font-name="Arial" fo:letter-spacing="-0.0006in" fo:font-size="6pt" style:font-size-asian="6pt"/>
    </style:style>
    <style:style style:name="T4634" style:parent-style-name="Fuentedepárrafopredeter." style:family="text">
      <style:text-properties style:font-name="Arial" fo:font-size="6pt" style:font-size-asian="6pt"/>
    </style:style>
    <style:style style:name="T4635" style:parent-style-name="Fuentedepárrafopredeter." style:family="text">
      <style:text-properties style:font-name="Arial" fo:letter-spacing="-0.0006in" fo:font-size="6pt" style:font-size-asian="6pt"/>
    </style:style>
    <style:style style:name="T4636" style:parent-style-name="Fuentedepárrafopredeter." style:family="text">
      <style:text-properties style:font-name="Arial" fo:font-size="6pt" style:font-size-asian="6pt"/>
    </style:style>
    <style:style style:name="T4637" style:parent-style-name="Fuentedepárrafopredeter." style:family="text">
      <style:text-properties style:font-name="Arial" fo:letter-spacing="-0.0006in" fo:font-size="6pt" style:font-size-asian="6pt"/>
    </style:style>
    <style:style style:name="T4638" style:parent-style-name="Fuentedepárrafopredeter." style:family="text">
      <style:text-properties style:font-name="Arial" fo:letter-spacing="0.0006in" fo:font-size="6pt" style:font-size-asian="6pt"/>
    </style:style>
    <style:style style:name="T4639" style:parent-style-name="Fuentedepárrafopredeter." style:family="text">
      <style:text-properties style:font-name="Arial" style:text-scale="99%" fo:font-size="6pt" style:font-size-asian="6pt"/>
    </style:style>
    <style:style style:name="T4640" style:parent-style-name="Fuentedepárrafopredeter." style:family="text">
      <style:text-properties style:font-name="Arial" fo:letter-spacing="-0.0006in" fo:font-size="6pt" style:font-size-asian="6pt"/>
    </style:style>
    <style:style style:name="T4641" style:parent-style-name="Fuentedepárrafopredeter." style:family="text">
      <style:text-properties style:font-name="Arial" fo:font-size="6pt" style:font-size-asian="6pt"/>
    </style:style>
    <style:style style:name="T4642" style:parent-style-name="Fuentedepárrafopredeter." style:family="text">
      <style:text-properties style:font-name="Arial" fo:letter-spacing="-0.0006in" fo:font-size="6pt" style:font-size-asian="6pt"/>
    </style:style>
    <style:style style:name="T4643" style:parent-style-name="Fuentedepárrafopredeter." style:family="text">
      <style:text-properties style:font-name="Arial" fo:font-size="6pt" style:font-size-asian="6pt"/>
    </style:style>
    <style:style style:name="T4644" style:parent-style-name="Fuentedepárrafopredeter." style:family="text">
      <style:text-properties fo:letter-spacing="-0.0006in" fo:font-size="10pt" style:font-size-asian="10pt"/>
    </style:style>
    <style:style style:name="T4645" style:parent-style-name="Fuentedepárrafopredeter." style:family="text">
      <style:text-properties fo:letter-spacing="0.0173in" fo:font-size="10pt" style:font-size-asian="10pt"/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194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208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18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187in"/>
    </style:style>
    <style:style style:name="T4654" style:parent-style-name="Fuentedepárrafopredeter." style:family="text">
      <style:text-properties fo:letter-spacing="0.0166in"/>
    </style:style>
    <style:style style:name="T4655" style:parent-style-name="Fuentedepárrafopredeter." style:family="text">
      <style:text-properties fo:letter-spacing="0.0201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0.0201in"/>
    </style:style>
    <style:style style:name="T4658" style:parent-style-name="Fuentedepárrafopredeter." style:family="text">
      <style:text-properties fo:letter-spacing="-0.0013in"/>
    </style:style>
    <style:style style:name="T4659" style:parent-style-name="Fuentedepárrafopredeter." style:family="text">
      <style:text-properties fo:letter-spacing="0.0194in"/>
    </style:style>
    <style:style style:name="T4660" style:parent-style-name="Fuentedepárrafopredeter." style:family="text">
      <style:text-properties fo:letter-spacing="0.0187in"/>
    </style:style>
    <style:style style:name="T4661" style:parent-style-name="Fuentedepárrafopredeter." style:family="text">
      <style:text-properties fo:letter-spacing="0.0201in"/>
    </style:style>
    <style:style style:name="T4662" style:parent-style-name="Fuentedepárrafopredeter." style:family="text">
      <style:text-properties fo:letter-spacing="0.0159in"/>
    </style:style>
    <style:style style:name="T4663" style:parent-style-name="Fuentedepárrafopredeter." style:family="text">
      <style:text-properties fo:letter-spacing="0.0173in"/>
    </style:style>
    <style:style style:name="T4664" style:parent-style-name="Fuentedepárrafopredeter." style:family="text">
      <style:text-properties fo:letter-spacing="-0.0006in"/>
    </style:style>
    <style:style style:name="T4665" style:parent-style-name="Fuentedepárrafopredeter." style:family="text">
      <style:text-properties fo:letter-spacing="0.052in" style:text-scale="102%"/>
    </style:style>
    <style:style style:name="T4666" style:parent-style-name="Fuentedepárrafopredeter." style:family="text">
      <style:text-properties fo:letter-spacing="-0.0006in"/>
    </style:style>
    <style:style style:name="T4667" style:parent-style-name="Fuentedepárrafopredeter." style:family="text">
      <style:text-properties fo:letter-spacing="0.0111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0.0104in"/>
    </style:style>
    <style:style style:name="T4670" style:parent-style-name="Fuentedepárrafopredeter." style:family="text">
      <style:text-properties fo:letter-spacing="-0.0006in"/>
    </style:style>
    <style:style style:name="T4671" style:parent-style-name="Fuentedepárrafopredeter." style:family="text">
      <style:text-properties fo:letter-spacing="0.0104in"/>
    </style:style>
    <style:style style:name="T4672" style:parent-style-name="Fuentedepárrafopredeter." style:family="text">
      <style:text-properties fo:letter-spacing="0.0104in"/>
    </style:style>
    <style:style style:name="T4673" style:parent-style-name="Fuentedepárrafopredeter." style:family="text">
      <style:text-properties fo:letter-spacing="0.009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0.0111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0.0118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09in"/>
    </style:style>
    <style:style style:name="T4680" style:parent-style-name="Fuentedepárrafopredeter." style:family="text">
      <style:text-properties fo:letter-spacing="0.0062in"/>
    </style:style>
    <style:style style:name="T4681" style:parent-style-name="Fuentedepárrafopredeter." style:family="text">
      <style:text-properties fo:letter-spacing="0.009in"/>
    </style:style>
    <style:style style:name="P4682" style:parent-style-name="Normal" style:family="paragraph">
      <style:paragraph-properties fo:margin-top="0.0048in"/>
      <style:text-properties style:font-name="Myriad Pro" style:font-name-asian="Myriad Pro" style:font-name-complex="Myriad Pro" fo:font-size="11.5pt" style:font-size-asian="11.5pt" style:font-size-complex="11.5pt"/>
    </style:style>
    <style:style style:name="P4683" style:parent-style-name="Textoindependiente" style:family="paragraph">
      <style:paragraph-properties fo:text-indent="-0.2763in">
        <style:tab-stops>
          <style:tab-stop style:type="left" style:position="-0.0409in"/>
        </style:tab-stops>
      </style:paragraph-properties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0.0076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0.009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0.0104in"/>
    </style:style>
    <style:style style:name="T4690" style:parent-style-name="Fuentedepárrafopredeter." style:family="text">
      <style:text-properties fo:letter-spacing="0.0069in"/>
    </style:style>
    <style:style style:name="T4691" style:parent-style-name="Fuentedepárrafopredeter." style:family="text">
      <style:text-properties fo:letter-spacing="0.0069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0.0097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076in"/>
    </style:style>
    <style:style style:name="T4696" style:parent-style-name="Fuentedepárrafopredeter." style:family="text">
      <style:text-properties fo:letter-spacing="0.0069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097in"/>
    </style:style>
    <style:style style:name="T4699" style:parent-style-name="Fuentedepárrafopredeter." style:family="text">
      <style:text-properties fo:letter-spacing="-0.0006in"/>
    </style:style>
    <style:style style:name="P4700" style:parent-style-name="Normal" style:family="paragraph">
      <style:paragraph-properties fo:margin-top="0.0027in"/>
      <style:text-properties style:font-name="Myriad Pro" style:font-name-asian="Myriad Pro" style:font-name-complex="Myriad Pro" fo:font-size="11.5pt" style:font-size-asian="11.5pt" style:font-size-complex="11.5pt"/>
    </style:style>
    <style:style style:name="P4701" style:parent-style-name="Textoindependiente" style:family="paragraph">
      <style:paragraph-properties fo:text-align="justify" fo:line-height="102%" fo:margin-left="0.6104in" fo:margin-right="0.7993in">
        <style:tab-stops/>
      </style:paragraph-properties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0.0166in"/>
    </style:style>
    <style:style style:name="T4704" style:parent-style-name="Fuentedepárrafopredeter." style:family="text">
      <style:text-properties fo:letter-spacing="-0.0006in"/>
    </style:style>
    <style:style style:name="T4705" style:parent-style-name="Fuentedepárrafopredeter." style:family="text">
      <style:text-properties fo:letter-spacing="0.0173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0.0159in"/>
    </style:style>
    <style:style style:name="T4708" style:parent-style-name="Fuentedepárrafopredeter." style:family="text">
      <style:text-properties fo:letter-spacing="0.0152in"/>
    </style:style>
    <style:style style:name="T4709" style:parent-style-name="Fuentedepárrafopredeter." style:family="text">
      <style:text-properties fo:letter-spacing="0.0159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152in"/>
    </style:style>
    <style:style style:name="T4712" style:parent-style-name="Fuentedepárrafopredeter." style:family="text">
      <style:text-properties fo:letter-spacing="0.0145in"/>
    </style:style>
    <style:style style:name="T4713" style:parent-style-name="Fuentedepárrafopredeter." style:family="text">
      <style:text-properties fo:letter-spacing="0.0131in"/>
    </style:style>
    <style:style style:name="T4714" style:parent-style-name="Fuentedepárrafopredeter." style:family="text">
      <style:text-properties fo:letter-spacing="0.0152in"/>
    </style:style>
    <style:style style:name="T4715" style:parent-style-name="Fuentedepárrafopredeter." style:family="text">
      <style:text-properties fo:letter-spacing="0.0159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166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0.0125in"/>
    </style:style>
    <style:style style:name="T4720" style:parent-style-name="Fuentedepárrafopredeter." style:family="text">
      <style:text-properties fo:letter-spacing="0.0159in"/>
    </style:style>
    <style:style style:name="T4721" style:parent-style-name="Fuentedepárrafopredeter." style:family="text">
      <style:text-properties fo:letter-spacing="0.0493in" style:text-scale="102%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236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229in"/>
    </style:style>
    <style:style style:name="T4726" style:parent-style-name="Fuentedepárrafopredeter." style:family="text">
      <style:text-properties fo:letter-spacing="-0.0006in"/>
    </style:style>
    <style:style style:name="T4727" style:parent-style-name="Fuentedepárrafopredeter." style:family="text">
      <style:text-properties fo:letter-spacing="0.0215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0.0243in"/>
    </style:style>
    <style:style style:name="T4730" style:parent-style-name="Fuentedepárrafopredeter." style:family="text">
      <style:text-properties fo:letter-spacing="0.0236in"/>
    </style:style>
    <style:style style:name="T4731" style:parent-style-name="Fuentedepárrafopredeter." style:family="text">
      <style:text-properties fo:letter-spacing="-0.0013in"/>
    </style:style>
    <style:style style:name="T4732" style:parent-style-name="Fuentedepárrafopredeter." style:family="text">
      <style:text-properties fo:letter-spacing="0.0215in"/>
    </style:style>
    <style:style style:name="T4733" style:parent-style-name="Fuentedepárrafopredeter." style:family="text">
      <style:text-properties fo:letter-spacing="0.0243in"/>
    </style:style>
    <style:style style:name="T4734" style:parent-style-name="Fuentedepárrafopredeter." style:family="text">
      <style:text-properties fo:letter-spacing="0.0208in"/>
    </style:style>
    <style:style style:name="T4735" style:parent-style-name="Fuentedepárrafopredeter." style:family="text">
      <style:text-properties fo:letter-spacing="0.0222in"/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0.0243in"/>
    </style:style>
    <style:style style:name="T4738" style:parent-style-name="Fuentedepárrafopredeter." style:family="text">
      <style:text-properties fo:letter-spacing="-0.0013in"/>
    </style:style>
    <style:style style:name="T4739" style:parent-style-name="Fuentedepárrafopredeter." style:family="text">
      <style:text-properties fo:letter-spacing="0.0222in"/>
    </style:style>
    <style:style style:name="T4740" style:parent-style-name="Fuentedepárrafopredeter." style:family="text">
      <style:text-properties fo:letter-spacing="0.0208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0.0236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0.0298in" style:text-scale="102%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0.0263in"/>
    </style:style>
    <style:style style:name="P4747" style:parent-style-name="Textoindependiente" style:family="paragraph">
      <style:paragraph-properties fo:margin-top="0.0083in" fo:line-height="102%" fo:margin-right="0.8034in" fo:text-indent="-0.2763in">
        <style:tab-stops>
          <style:tab-stop style:type="left" style:position="0.0006in"/>
        </style:tab-stops>
      </style:paragraph-properties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0.0166in"/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0.0159in"/>
    </style:style>
    <style:style style:name="T4752" style:parent-style-name="Fuentedepárrafopredeter." style:family="text">
      <style:text-properties fo:letter-spacing="0.0138in"/>
    </style:style>
    <style:style style:name="T4753" style:parent-style-name="Fuentedepárrafopredeter." style:family="text">
      <style:text-properties fo:letter-spacing="0.0152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0.018in"/>
    </style:style>
    <style:style style:name="T4756" style:parent-style-name="Fuentedepárrafopredeter." style:family="text">
      <style:text-properties fo:letter-spacing="0.0152in"/>
    </style:style>
    <style:style style:name="T4757" style:parent-style-name="Fuentedepárrafopredeter." style:family="text">
      <style:text-properties fo:letter-spacing="-0.0006in"/>
    </style:style>
    <style:style style:name="T4758" style:parent-style-name="Fuentedepárrafopredeter." style:family="text">
      <style:text-properties fo:letter-spacing="0.0145in"/>
    </style:style>
    <style:style style:name="T4759" style:parent-style-name="Fuentedepárrafopredeter." style:family="text">
      <style:text-properties fo:letter-spacing="0.0159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0.0145in"/>
    </style:style>
    <style:style style:name="T4762" style:parent-style-name="Fuentedepárrafopredeter." style:family="text">
      <style:text-properties fo:letter-spacing="0.0159in"/>
    </style:style>
    <style:style style:name="T4763" style:parent-style-name="Fuentedepárrafopredeter." style:family="text">
      <style:text-properties fo:letter-spacing="-0.0006in"/>
    </style:style>
    <style:style style:name="T4764" style:parent-style-name="Fuentedepárrafopredeter." style:family="text">
      <style:text-properties fo:letter-spacing="0.0159in"/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0.0187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0.0409in" style:text-scale="102%"/>
    </style:style>
    <style:style style:name="T4769" style:parent-style-name="Fuentedepárrafopredeter." style:family="text">
      <style:text-properties fo:letter-spacing="0.0097in"/>
    </style:style>
    <style:style style:name="T4770" style:parent-style-name="Fuentedepárrafopredeter." style:family="text">
      <style:text-properties fo:letter-spacing="-0.0006in"/>
    </style:style>
    <style:style style:name="T4771" style:parent-style-name="Fuentedepárrafopredeter." style:family="text">
      <style:text-properties fo:letter-spacing="0.0131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0.0111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0.0097in"/>
    </style:style>
    <style:style style:name="T4776" style:parent-style-name="Fuentedepárrafopredeter." style:family="text">
      <style:text-properties fo:letter-spacing="0.0118in"/>
    </style:style>
    <style:style style:name="T4777" style:parent-style-name="Fuentedepárrafopredeter." style:family="text">
      <style:text-properties fo:letter-spacing="-0.0006in"/>
    </style:style>
    <style:style style:name="P4778" style:parent-style-name="Textoindependiente" style:family="paragraph">
      <style:paragraph-properties fo:margin-top="0.0062in" fo:text-indent="-0.2763in">
        <style:tab-stops>
          <style:tab-stop style:type="left" style:position="0.0006in"/>
        </style:tab-stops>
      </style:paragraph-properties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09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083in"/>
    </style:style>
    <style:style style:name="T4783" style:parent-style-name="Fuentedepárrafopredeter." style:family="text">
      <style:text-properties fo:letter-spacing="0.0048in"/>
    </style:style>
    <style:style style:name="T4784" style:parent-style-name="Fuentedepárrafopredeter." style:family="text">
      <style:text-properties fo:letter-spacing="0.0062in"/>
    </style:style>
    <style:style style:name="T4785" style:parent-style-name="Fuentedepárrafopredeter." style:family="text">
      <style:text-properties fo:letter-spacing="0.0083in"/>
    </style:style>
    <style:style style:name="T4786" style:parent-style-name="Fuentedepárrafopredeter." style:family="text">
      <style:text-properties fo:letter-spacing="0.0076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0.0069in"/>
    </style:style>
    <style:style style:name="T4789" style:parent-style-name="Fuentedepárrafopredeter." style:family="text">
      <style:text-properties fo:letter-spacing="0.0076in"/>
    </style:style>
    <style:style style:name="T4790" style:parent-style-name="Fuentedepárrafopredeter." style:family="text">
      <style:text-properties fo:letter-spacing="-0.0006in"/>
    </style:style>
    <style:style style:name="P4791" style:parent-style-name="Textoindependiente" style:family="paragraph">
      <style:paragraph-properties fo:margin-top="0.0145in" fo:text-indent="-0.2763in">
        <style:tab-stops>
          <style:tab-stop style:type="left" style:position="0.0006in"/>
        </style:tab-stops>
      </style:paragraph-properties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0.0083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0.0076in"/>
    </style:style>
    <style:style style:name="T4796" style:parent-style-name="Fuentedepárrafopredeter." style:family="text">
      <style:text-properties fo:letter-spacing="0.0041in"/>
    </style:style>
    <style:style style:name="T4797" style:parent-style-name="Fuentedepárrafopredeter." style:family="text">
      <style:text-properties fo:letter-spacing="0.0062in"/>
    </style:style>
    <style:style style:name="T4798" style:parent-style-name="Fuentedepárrafopredeter." style:family="text">
      <style:text-properties fo:letter-spacing="0.0076in"/>
    </style:style>
    <style:style style:name="T4799" style:parent-style-name="Fuentedepárrafopredeter." style:family="text">
      <style:text-properties fo:letter-spacing="0.0069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0.0083in"/>
    </style:style>
    <style:style style:name="T4802" style:parent-style-name="Fuentedepárrafopredeter." style:family="text">
      <style:text-properties fo:letter-spacing="-0.0006in"/>
    </style:style>
    <style:style style:name="P4803" style:parent-style-name="Normal" style:family="paragraph">
      <style:paragraph-properties fo:margin-top="0.0076in"/>
      <style:text-properties style:font-name="Myriad Pro" style:font-name-asian="Myriad Pro" style:font-name-complex="Myriad Pro"/>
    </style:style>
    <style:style style:name="P4804" style:parent-style-name="Textoindependiente" style:family="paragraph">
      <style:paragraph-properties fo:text-align="justify" fo:line-height="102%" fo:margin-left="0.6104in" fo:margin-right="0.7986in">
        <style:tab-stops/>
      </style:paragraph-properties>
    </style:style>
    <style:style style:name="T4805" style:parent-style-name="Fuentedepárrafopredeter." style:family="text">
      <style:text-properties fo:letter-spacing="-0.0006in"/>
    </style:style>
    <style:style style:name="T4806" style:parent-style-name="Fuentedepárrafopredeter." style:family="text">
      <style:text-properties fo:letter-spacing="0.0131in"/>
    </style:style>
    <style:style style:name="T4807" style:parent-style-name="Fuentedepárrafopredeter." style:family="text">
      <style:text-properties fo:letter-spacing="0.0104in"/>
    </style:style>
    <style:style style:name="T4808" style:parent-style-name="Fuentedepárrafopredeter." style:family="text">
      <style:text-properties fo:letter-spacing="-0.0006in"/>
    </style:style>
    <style:style style:name="T4809" style:parent-style-name="Fuentedepárrafopredeter." style:family="text">
      <style:text-properties fo:letter-spacing="0.0145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0.0145in"/>
    </style:style>
    <style:style style:name="T4812" style:parent-style-name="Fuentedepárrafopredeter." style:family="text">
      <style:text-properties fo:letter-spacing="-0.0006in"/>
    </style:style>
    <style:style style:name="T4813" style:parent-style-name="Fuentedepárrafopredeter." style:family="text">
      <style:text-properties fo:letter-spacing="0.0118in"/>
    </style:style>
    <style:style style:name="T4814" style:parent-style-name="Fuentedepárrafopredeter." style:family="text">
      <style:text-properties fo:letter-spacing="0.009in"/>
    </style:style>
    <style:style style:name="T4815" style:parent-style-name="Fuentedepárrafopredeter." style:family="text">
      <style:text-properties fo:letter-spacing="0.0131in"/>
    </style:style>
    <style:style style:name="T4816" style:parent-style-name="Fuentedepárrafopredeter." style:family="text">
      <style:text-properties fo:letter-spacing="0.0131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0.0118in"/>
    </style:style>
    <style:style style:name="T4819" style:parent-style-name="Fuentedepárrafopredeter." style:family="text">
      <style:text-properties fo:letter-spacing="-0.0006in"/>
    </style:style>
    <style:style style:name="T4820" style:parent-style-name="Fuentedepárrafopredeter." style:family="text">
      <style:text-properties fo:letter-spacing="0.0131in"/>
    </style:style>
    <style:style style:name="T4821" style:parent-style-name="Fuentedepárrafopredeter." style:family="text">
      <style:text-properties fo:letter-spacing="-0.0006in"/>
    </style:style>
    <style:style style:name="T4822" style:parent-style-name="Fuentedepárrafopredeter." style:family="text">
      <style:text-properties fo:letter-spacing="0.0145in"/>
    </style:style>
    <style:style style:name="T4823" style:parent-style-name="Fuentedepárrafopredeter." style:family="text">
      <style:text-properties fo:letter-spacing="-0.0006in"/>
    </style:style>
    <style:style style:name="T4824" style:parent-style-name="Fuentedepárrafopredeter." style:family="text">
      <style:text-properties fo:letter-spacing="0.0138in"/>
    </style:style>
    <style:style style:name="T4825" style:parent-style-name="Fuentedepárrafopredeter." style:family="text">
      <style:text-properties fo:letter-spacing="0.0111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118in"/>
    </style:style>
    <style:style style:name="T4828" style:parent-style-name="Fuentedepárrafopredeter." style:family="text">
      <style:text-properties fo:letter-spacing="0.0506in" style:text-scale="102%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0.0048in"/>
    </style:style>
    <style:style style:name="T4831" style:parent-style-name="Fuentedepárrafopredeter." style:family="text">
      <style:text-properties fo:letter-spacing="-0.0006in"/>
    </style:style>
    <style:style style:name="T4832" style:parent-style-name="Fuentedepárrafopredeter." style:family="text">
      <style:text-properties fo:letter-spacing="0.0041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0.0041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0.0048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0.0055in"/>
    </style:style>
    <style:style style:name="T4839" style:parent-style-name="Fuentedepárrafopredeter." style:family="text">
      <style:text-properties fo:letter-spacing="-0.0006in"/>
    </style:style>
    <style:style style:name="T4840" style:parent-style-name="Fuentedepárrafopredeter." style:family="text">
      <style:text-properties fo:letter-spacing="0.0069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0.0027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0.0055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041in"/>
    </style:style>
    <style:style style:name="T4847" style:parent-style-name="Fuentedepárrafopredeter." style:family="text">
      <style:text-properties fo:letter-spacing="-0.0006in"/>
    </style:style>
    <style:style style:name="T4848" style:parent-style-name="Fuentedepárrafopredeter." style:family="text">
      <style:text-properties fo:letter-spacing="0.0013in"/>
    </style:style>
    <style:style style:name="T4849" style:parent-style-name="Fuentedepárrafopredeter." style:family="text">
      <style:text-properties fo:letter-spacing="0.0041in"/>
    </style:style>
    <style:style style:name="T4850" style:parent-style-name="Fuentedepárrafopredeter." style:family="text">
      <style:text-properties fo:letter-spacing="-0.0006in"/>
    </style:style>
    <style:style style:name="T4851" style:parent-style-name="Fuentedepárrafopredeter." style:family="text">
      <style:text-properties fo:letter-spacing="0.0055in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0.0631in" style:text-scale="102%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0.002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0.0034in"/>
    </style:style>
    <style:style style:name="T4859" style:parent-style-name="Fuentedepárrafopredeter." style:family="text">
      <style:text-properties fo:letter-spacing="-0.0013in"/>
    </style:style>
    <style:style style:name="T4860" style:parent-style-name="Fuentedepárrafopredeter." style:family="text">
      <style:text-properties fo:letter-spacing="0.002in"/>
    </style:style>
    <style:style style:name="T4861" style:parent-style-name="Fuentedepárrafopredeter." style:family="text">
      <style:text-properties fo:letter-spacing="-0.002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-0.000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letter-spacing="0.0027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0.002in"/>
    </style:style>
    <style:style style:name="T4871" style:parent-style-name="Fuentedepárrafopredeter." style:family="text">
      <style:text-properties fo:letter-spacing="-0.0006in"/>
    </style:style>
    <style:style style:name="T4872" style:parent-style-name="Fuentedepárrafopredeter." style:family="text">
      <style:text-properties fo:letter-spacing="-0.0006in"/>
    </style:style>
    <style:style style:name="P4873" style:parent-style-name="Normal" style:master-page-name="MP6" style:family="paragraph">
      <style:paragraph-properties fo:break-before="page" fo:margin-top="0.0027in"/>
    </style:style>
    <style:style style:name="T4916" style:parent-style-name="Fuentedepárrafopredeter." style:family="text">
      <style:text-properties fo:language="es" fo:country="ES" style:language-asian="es" style:country-asian="ES"/>
    </style:style>
    <style:style style:name="P491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918" style:parent-style-name="Fuentedepárrafopredeter." style:family="text">
      <style:text-properties style:font-name="Arial" fo:letter-spacing="-0.0006in" fo:font-size="6pt" style:font-size-asian="6pt"/>
    </style:style>
    <style:style style:name="T491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920" style:parent-style-name="Fuentedepárrafopredeter." style:family="text">
      <style:text-properties style:font-name="Arial" fo:letter-spacing="-0.0013in" fo:font-size="6pt" style:font-size-asian="6pt"/>
    </style:style>
    <style:style style:name="T4921" style:parent-style-name="Fuentedepárrafopredeter." style:family="text">
      <style:text-properties style:font-name="Arial" fo:letter-spacing="-0.0006in" fo:font-size="6pt" style:font-size-asian="6pt"/>
    </style:style>
    <style:style style:name="P4922" style:parent-style-name="Normal" style:family="paragraph">
      <style:paragraph-properties fo:line-height="0.0833in" fo:margin-left="0.0138in">
        <style:tab-stops/>
      </style:paragraph-properties>
    </style:style>
    <style:style style:name="T492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924" style:parent-style-name="Fuentedepárrafopredeter." style:family="text">
      <style:text-properties style:font-name="Arial" fo:letter-spacing="-0.0013in" fo:font-size="6pt" style:font-size-asian="6pt"/>
    </style:style>
    <style:style style:name="T4925" style:parent-style-name="Fuentedepárrafopredeter." style:family="text">
      <style:text-properties style:font-name="Arial" fo:letter-spacing="-0.0006in" fo:font-size="6pt" style:font-size-asian="6pt"/>
    </style:style>
    <style:style style:name="P4926" style:parent-style-name="Normal" style:family="paragraph">
      <style:paragraph-properties fo:line-height="0.0895in" fo:margin-left="0.0138in">
        <style:tab-stops/>
      </style:paragraph-properties>
    </style:style>
    <style:style style:name="T4927" style:parent-style-name="Fuentedepárrafopredeter." style:family="text">
      <style:text-properties style:font-name="Arial" fo:letter-spacing="-0.0006in" fo:font-size="6pt" style:font-size-asian="6pt"/>
    </style:style>
    <style:style style:name="T4928" style:parent-style-name="Fuentedepárrafopredeter." style:family="text">
      <style:text-properties style:font-name="Arial" fo:font-size="6pt" style:font-size-asian="6pt"/>
    </style:style>
    <style:style style:name="T4929" style:parent-style-name="Fuentedepárrafopredeter." style:family="text">
      <style:text-properties style:font-name="Arial" fo:letter-spacing="-0.0006in" fo:font-size="6pt" style:font-size-asian="6pt"/>
    </style:style>
    <style:style style:name="T4930" style:parent-style-name="Fuentedepárrafopredeter." style:family="text">
      <style:text-properties style:font-name="Arial" fo:font-size="6pt" style:font-size-asian="6pt"/>
    </style:style>
    <style:style style:name="T4931" style:parent-style-name="Fuentedepárrafopredeter." style:family="text">
      <style:text-properties style:font-name="Arial" fo:letter-spacing="-0.0006in" fo:font-size="6pt" style:font-size-asian="6pt"/>
    </style:style>
    <style:style style:name="T4932" style:parent-style-name="Fuentedepárrafopredeter." style:family="text">
      <style:text-properties style:font-name="Arial" fo:font-size="6pt" style:font-size-asian="6pt"/>
    </style:style>
    <style:style style:name="T4933" style:parent-style-name="Fuentedepárrafopredeter." style:family="text">
      <style:text-properties style:font-name="Arial" fo:letter-spacing="-0.0006in" fo:font-size="6pt" style:font-size-asian="6pt"/>
    </style:style>
    <style:style style:name="T4934" style:parent-style-name="Fuentedepárrafopredeter." style:family="text">
      <style:text-properties style:font-name="Arial" fo:letter-spacing="0.0006in" fo:font-size="6pt" style:font-size-asian="6pt"/>
    </style:style>
    <style:style style:name="T4935" style:parent-style-name="Fuentedepárrafopredeter." style:family="text">
      <style:text-properties style:font-name="Arial" style:text-scale="99%" fo:font-size="6pt" style:font-size-asian="6pt"/>
    </style:style>
    <style:style style:name="T4936" style:parent-style-name="Fuentedepárrafopredeter." style:family="text">
      <style:text-properties style:font-name="Arial" fo:letter-spacing="-0.0006in" fo:font-size="6pt" style:font-size-asian="6pt"/>
    </style:style>
    <style:style style:name="T4937" style:parent-style-name="Fuentedepárrafopredeter." style:family="text">
      <style:text-properties style:font-name="Arial" fo:font-size="6pt" style:font-size-asian="6pt"/>
    </style:style>
    <style:style style:name="T4938" style:parent-style-name="Fuentedepárrafopredeter." style:family="text">
      <style:text-properties style:font-name="Arial" fo:letter-spacing="-0.0006in" fo:font-size="6pt" style:font-size-asian="6pt"/>
    </style:style>
    <style:style style:name="T4939" style:parent-style-name="Fuentedepárrafopredeter." style:family="text">
      <style:text-properties style:font-name="Arial" fo:font-size="6pt" style:font-size-asian="6pt"/>
    </style:style>
    <style:style style:name="P4940" style:parent-style-name="Textoindependiente" style:family="paragraph">
      <style:paragraph-properties fo:text-align="justify" fo:margin-top="0.05in" fo:line-height="103%" fo:margin-left="0.6104in" fo:margin-right="0.7972in">
        <style:tab-stops/>
      </style:paragraph-properties>
    </style:style>
    <style:style style:name="T4941" style:parent-style-name="Fuentedepárrafopredeter." style:family="text">
      <style:text-properties fo:letter-spacing="0.0243in"/>
    </style:style>
    <style:style style:name="T4942" style:parent-style-name="Fuentedepárrafopredeter." style:family="text">
      <style:text-properties fo:letter-spacing="0.0256in"/>
    </style:style>
    <style:style style:name="T4943" style:parent-style-name="Fuentedepárrafopredeter." style:family="text">
      <style:text-properties fo:letter-spacing="0.0263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0.0243in"/>
    </style:style>
    <style:style style:name="T4946" style:parent-style-name="Fuentedepárrafopredeter." style:family="text">
      <style:text-properties fo:letter-spacing="0.027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236in"/>
    </style:style>
    <style:style style:name="T4949" style:parent-style-name="Fuentedepárrafopredeter." style:family="text">
      <style:text-properties fo:letter-spacing="0.0243in"/>
    </style:style>
    <style:style style:name="T4950" style:parent-style-name="Fuentedepárrafopredeter." style:family="text">
      <style:text-properties fo:letter-spacing="0.0263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277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256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25in"/>
    </style:style>
    <style:style style:name="T4957" style:parent-style-name="Fuentedepárrafopredeter." style:family="text">
      <style:text-properties fo:letter-spacing="0.027in"/>
    </style:style>
    <style:style style:name="T49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5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63" style:parent-style-name="Fuentedepárrafopredeter." style:family="text">
      <style:text-properties style:font-name="Times New Roman" style:font-name-asian="Times New Roman" style:font-name-complex="Times New Roman" fo:letter-spacing="0.0423in" style:text-scale="106%"/>
    </style:style>
    <style:style style:name="T4964" style:parent-style-name="Fuentedepárrafopredeter." style:family="text">
      <style:text-properties fo:letter-spacing="0.0097in"/>
    </style:style>
    <style:style style:name="T4965" style:parent-style-name="Fuentedepárrafopredeter." style:family="text">
      <style:text-properties fo:letter-spacing="-0.0006in"/>
    </style:style>
    <style:style style:name="T4966" style:parent-style-name="Fuentedepárrafopredeter." style:family="text">
      <style:text-properties fo:letter-spacing="0.0145in"/>
    </style:style>
    <style:style style:name="T4967" style:parent-style-name="Fuentedepárrafopredeter." style:family="text">
      <style:text-properties fo:letter-spacing="-0.0006in"/>
    </style:style>
    <style:style style:name="T4968" style:parent-style-name="Fuentedepárrafopredeter." style:family="text">
      <style:text-properties fo:letter-spacing="0.0131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0.0125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0.0138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0.0145in"/>
    </style:style>
    <style:style style:name="T4975" style:parent-style-name="Fuentedepárrafopredeter." style:family="text">
      <style:text-properties fo:letter-spacing="0.0131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0.0131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145in"/>
    </style:style>
    <style:style style:name="T4980" style:parent-style-name="Fuentedepárrafopredeter." style:family="text">
      <style:text-properties fo:letter-spacing="0.0104in"/>
    </style:style>
    <style:style style:name="T4981" style:parent-style-name="Fuentedepárrafopredeter." style:family="text">
      <style:text-properties fo:letter-spacing="0.0152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0.0159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0.0465in" style:text-scale="102%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0.0145in"/>
    </style:style>
    <style:style style:name="T4988" style:parent-style-name="Fuentedepárrafopredeter." style:family="text">
      <style:text-properties fo:letter-spacing="-0.0006in"/>
    </style:style>
    <style:style style:name="T4989" style:parent-style-name="Fuentedepárrafopredeter." style:family="text">
      <style:text-properties fo:letter-spacing="0.0125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0.0125in"/>
    </style:style>
    <style:style style:name="T4992" style:parent-style-name="Fuentedepárrafopredeter." style:family="text">
      <style:text-properties fo:letter-spacing="0.0118in"/>
    </style:style>
    <style:style style:name="T4993" style:parent-style-name="Fuentedepárrafopredeter." style:family="text">
      <style:text-properties fo:letter-spacing="0.0138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0.0118in"/>
    </style:style>
    <style:style style:name="T4996" style:parent-style-name="Fuentedepárrafopredeter." style:family="text">
      <style:text-properties fo:letter-spacing="0.0118in"/>
    </style:style>
    <style:style style:name="T4997" style:parent-style-name="Fuentedepárrafopredeter." style:family="text">
      <style:text-properties fo:letter-spacing="-0.0013in"/>
    </style:style>
    <style:style style:name="T4998" style:parent-style-name="Fuentedepárrafopredeter." style:family="text">
      <style:text-properties fo:letter-spacing="0.0138in"/>
    </style:style>
    <style:style style:name="T4999" style:parent-style-name="Fuentedepárrafopredeter." style:family="text">
      <style:text-properties fo:letter-spacing="0.0125in"/>
    </style:style>
    <style:style style:name="T5000" style:parent-style-name="Fuentedepárrafopredeter." style:family="text">
      <style:text-properties fo:letter-spacing="0.0118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0.0131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0.0125in"/>
    </style:style>
    <style:style style:name="T5005" style:parent-style-name="Fuentedepárrafopredeter." style:family="text">
      <style:text-properties fo:letter-spacing="0.0118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0.0451in" style:text-scale="102%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13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013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0.0013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0.0013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034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13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027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604in" style:text-scale="102%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0.0215in"/>
    </style:style>
    <style:style style:name="T5028" style:parent-style-name="Fuentedepárrafopredeter." style:family="text">
      <style:text-properties fo:letter-spacing="-0.0013in"/>
    </style:style>
    <style:style style:name="T5029" style:parent-style-name="Fuentedepárrafopredeter." style:family="text">
      <style:text-properties fo:letter-spacing="0.0187in"/>
    </style:style>
    <style:style style:name="T5030" style:parent-style-name="Fuentedepárrafopredeter." style:family="text">
      <style:text-properties fo:letter-spacing="0.0201in"/>
    </style:style>
    <style:style style:name="T5031" style:parent-style-name="Fuentedepárrafopredeter." style:family="text">
      <style:text-properties fo:letter-spacing="0.0201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0.0187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0.0173in"/>
    </style:style>
    <style:style style:name="T5036" style:parent-style-name="Fuentedepárrafopredeter." style:family="text">
      <style:text-properties fo:letter-spacing="0.0166in"/>
    </style:style>
    <style:style style:name="T5037" style:parent-style-name="Fuentedepárrafopredeter." style:family="text">
      <style:text-properties style:font-name="Times New Roman" style:font-name-asian="Times New Roman" style:font-name-complex="Times New Roman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5039" style:parent-style-name="Fuentedepárrafopredeter." style:family="text">
      <style:text-properties style:font-name="Times New Roman" style:font-name-asian="Times New Roman" style:font-name-complex="Times New Roman"/>
    </style:style>
    <style:style style:name="P504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41" style:parent-style-name="Textoindependiente" style:family="paragraph">
      <style:paragraph-properties fo:text-align="justify" fo:margin-left="0.6104in">
        <style:tab-stops/>
      </style:paragraph-properties>
    </style:style>
    <style:style style:name="T5042" style:parent-style-name="Fuentedepárrafopredeter." style:family="text">
      <style:text-properties fo:letter-spacing="-0.0006in"/>
    </style:style>
    <style:style style:name="T5043" style:parent-style-name="Fuentedepárrafopredeter." style:family="text">
      <style:text-properties fo:letter-spacing="0.0076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0.0076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0.0097in"/>
    </style:style>
    <style:style style:name="T5048" style:parent-style-name="Fuentedepárrafopredeter." style:family="text">
      <style:text-properties fo:letter-spacing="-0.0006in"/>
    </style:style>
    <style:style style:name="T5049" style:parent-style-name="Fuentedepárrafopredeter." style:family="text">
      <style:text-properties fo:letter-spacing="0.0069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0.0104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0.0076in"/>
    </style:style>
    <style:style style:name="T5054" style:parent-style-name="Fuentedepárrafopredeter." style:family="text">
      <style:text-properties fo:letter-spacing="0.0069in"/>
    </style:style>
    <style:style style:name="T5055" style:parent-style-name="Fuentedepárrafopredeter." style:family="text">
      <style:text-properties fo:letter-spacing="0.0048in"/>
    </style:style>
    <style:style style:name="T5056" style:parent-style-name="Fuentedepárrafopredeter." style:family="text">
      <style:text-properties fo:letter-spacing="0.0083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0.0104in"/>
    </style:style>
    <style:style style:name="T5059" style:parent-style-name="Fuentedepárrafopredeter." style:family="text">
      <style:text-properties fo:letter-spacing="-0.0006in"/>
    </style:style>
    <style:style style:name="P5060" style:parent-style-name="Normal" style:family="paragraph">
      <style:paragraph-properties fo:margin-top="0.0062in"/>
      <style:text-properties style:font-name="Myriad Pro" style:font-name-asian="Myriad Pro" style:font-name-complex="Myriad Pro" fo:font-size="6.5pt" style:font-size-asian="6.5pt" style:font-size-complex="6.5pt"/>
    </style:style>
    <style:style style:name="P5061" style:parent-style-name="Normal" style:family="paragraph">
      <style:paragraph-properties fo:text-align="center" fo:margin-top="0.0555in" fo:line-height="111%" fo:margin-left="2.7451in" fo:margin-right="3.0763in">
        <style:tab-stops/>
      </style:paragraph-properties>
    </style:style>
    <style:style style:name="T5062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63" style:parent-style-name="Fuentedepárrafopredeter." style:family="text">
      <style:text-properties style:font-name="Times New Roman" fo:letter-spacing="-0.0062in" style:text-scale="95%" fo:font-size="10pt" style:font-size-asian="10pt"/>
    </style:style>
    <style:style style:name="T5064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65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66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67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68" style:parent-style-name="Fuentedepárrafopredeter." style:family="text">
      <style:text-properties style:font-name="Times New Roman" fo:letter-spacing="-0.0069in" style:text-scale="95%" fo:font-size="10pt" style:font-size-asian="10pt"/>
    </style:style>
    <style:style style:name="T5069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70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71" style:parent-style-name="Fuentedepárrafopredeter." style:family="text">
      <style:text-properties style:font-name="Times New Roman" fo:letter-spacing="-0.0083in" style:text-scale="95%" fo:font-size="10pt" style:font-size-asian="10pt"/>
    </style:style>
    <style:style style:name="T5072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73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74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75" style:parent-style-name="Fuentedepárrafopredeter." style:family="text">
      <style:text-properties style:font-name="Times New Roman" fo:letter-spacing="-0.0069in" style:text-scale="95%" fo:font-size="10pt" style:font-size-asian="10pt"/>
    </style:style>
    <style:style style:name="T5076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77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78" style:parent-style-name="Fuentedepárrafopredeter." style:family="text">
      <style:text-properties style:font-name="Times New Roman" fo:letter-spacing="0.0208in" style:text-scale="90%" fo:font-size="10pt" style:font-size-asian="10pt"/>
    </style:style>
    <style:style style:name="T5079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80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81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82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83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84" style:parent-style-name="Fuentedepárrafopredeter." style:family="text">
      <style:text-properties style:font-name="Times New Roman" fo:letter-spacing="0.0111in" style:text-scale="95%" fo:font-size="10pt" style:font-size-asian="10pt"/>
    </style:style>
    <style:style style:name="T5085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86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87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T5088" style:parent-style-name="Fuentedepárrafopredeter." style:family="text">
      <style:text-properties style:font-name="Times New Roman" fo:letter-spacing="-0.0013in" style:text-scale="95%" fo:font-size="10pt" style:font-size-asian="10pt"/>
    </style:style>
    <style:style style:name="T5089" style:parent-style-name="Fuentedepárrafopredeter." style:family="text">
      <style:text-properties style:font-name="Times New Roman" fo:letter-spacing="-0.0006in" style:text-scale="95%" fo:font-size="10pt" style:font-size-asian="10pt"/>
    </style:style>
    <style:style style:name="P5090" style:parent-style-name="Normal" style:family="paragraph">
      <style:paragraph-properties fo:line-height="102%" fo:margin-left="2.7083in" fo:margin-right="2.7625in" fo:text-indent="-0.2784in">
        <style:tab-stops/>
      </style:paragraph-properties>
    </style:style>
    <style:style style:name="T5091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092" style:parent-style-name="Fuentedepárrafopredeter." style:family="text">
      <style:text-properties style:font-name="Myriad Pro" fo:letter-spacing="-0.0069in" style:text-scale="105%" fo:font-size="10pt" style:font-size-asian="10pt"/>
    </style:style>
    <style:style style:name="T5093" style:parent-style-name="Fuentedepárrafopredeter." style:family="text">
      <style:text-properties style:font-name="Myriad Pro" fo:letter-spacing="-0.002in" style:text-scale="105%" fo:font-size="10pt" style:font-size-asian="10pt"/>
    </style:style>
    <style:style style:name="T5094" style:parent-style-name="Fuentedepárrafopredeter." style:family="text">
      <style:text-properties style:font-name="Myriad Pro" fo:letter-spacing="-0.0069in" style:text-scale="105%" fo:font-size="10pt" style:font-size-asian="10pt"/>
    </style:style>
    <style:style style:name="T5095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096" style:parent-style-name="Fuentedepárrafopredeter." style:family="text">
      <style:text-properties style:font-name="Myriad Pro" fo:letter-spacing="-0.0069in" style:text-scale="105%" fo:font-size="10pt" style:font-size-asian="10pt"/>
    </style:style>
    <style:style style:name="T5097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098" style:parent-style-name="Fuentedepárrafopredeter." style:family="text">
      <style:text-properties style:font-name="Myriad Pro" fo:letter-spacing="-0.0083in" style:text-scale="105%" fo:font-size="10pt" style:font-size-asian="10pt"/>
    </style:style>
    <style:style style:name="T5099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00" style:parent-style-name="Fuentedepárrafopredeter." style:family="text">
      <style:text-properties style:font-name="Myriad Pro" fo:letter-spacing="-0.0083in" style:text-scale="105%" fo:font-size="10pt" style:font-size-asian="10pt"/>
    </style:style>
    <style:style style:name="T5101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02" style:parent-style-name="Fuentedepárrafopredeter." style:family="text">
      <style:text-properties style:font-name="Myriad Pro" fo:letter-spacing="0.0173in" style:text-scale="103%" fo:font-size="10pt" style:font-size-asian="10pt"/>
    </style:style>
    <style:style style:name="T5103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04" style:parent-style-name="Fuentedepárrafopredeter." style:family="text">
      <style:text-properties style:font-name="Myriad Pro" fo:letter-spacing="-0.0069in" style:text-scale="105%" fo:font-size="10pt" style:font-size-asian="10pt"/>
    </style:style>
    <style:style style:name="T5105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06" style:parent-style-name="Fuentedepárrafopredeter." style:family="text">
      <style:text-properties style:font-name="Myriad Pro" fo:letter-spacing="-0.0083in" style:text-scale="105%" fo:font-size="10pt" style:font-size-asian="10pt"/>
    </style:style>
    <style:style style:name="T5107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08" style:parent-style-name="Fuentedepárrafopredeter." style:family="text">
      <style:text-properties style:font-name="Myriad Pro" fo:letter-spacing="-0.0083in" style:text-scale="105%" fo:font-size="10pt" style:font-size-asian="10pt"/>
    </style:style>
    <style:style style:name="T5109" style:parent-style-name="Fuentedepárrafopredeter." style:family="text">
      <style:text-properties style:font-name="Myriad Pro" style:text-scale="105%" fo:font-size="10pt" style:font-size-asian="10pt"/>
    </style:style>
    <style:style style:name="T5110" style:parent-style-name="Fuentedepárrafopredeter." style:family="text">
      <style:text-properties style:font-name="Myriad Pro" fo:letter-spacing="-0.009in" style:text-scale="105%" fo:font-size="10pt" style:font-size-asian="10pt"/>
    </style:style>
    <style:style style:name="T5111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P5112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5113" style:parent-style-name="Normal" style:family="paragraph">
      <style:paragraph-properties fo:margin-top="0.1111in" fo:margin-left="2.4368in">
        <style:tab-stops/>
      </style:paragraph-properties>
    </style:style>
    <style:style style:name="T5114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15" style:parent-style-name="Fuentedepárrafopredeter." style:family="text">
      <style:text-properties style:font-name="Myriad Pro" fo:letter-spacing="-0.0145in" style:text-scale="105%" fo:font-size="10pt" style:font-size-asian="10pt"/>
    </style:style>
    <style:style style:name="T5116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17" style:parent-style-name="Fuentedepárrafopredeter." style:family="text">
      <style:text-properties style:font-name="Myriad Pro" fo:letter-spacing="-0.0145in" style:text-scale="105%" fo:font-size="10pt" style:font-size-asian="10pt"/>
    </style:style>
    <style:style style:name="T5118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T5119" style:parent-style-name="Fuentedepárrafopredeter." style:family="text">
      <style:text-properties style:font-name="Myriad Pro" fo:letter-spacing="-0.0145in" style:text-scale="105%" fo:font-size="10pt" style:font-size-asian="10pt"/>
    </style:style>
    <style:style style:name="T5120" style:parent-style-name="Fuentedepárrafopredeter." style:family="text">
      <style:text-properties style:font-name="Myriad Pro" fo:letter-spacing="-0.0006in" style:text-scale="105%" fo:font-size="10pt" style:font-size-asian="10pt"/>
    </style:style>
    <style:style style:name="P5121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5122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5123" style:parent-style-name="Normal" style:family="paragraph">
      <style:paragraph-properties fo:margin-top="0.0069in"/>
      <style:text-properties style:font-name="Myriad Pro" style:font-name-asian="Myriad Pro" style:font-name-complex="Myriad Pro" fo:font-size="9.5pt" style:font-size-asian="9.5pt" style:font-size-complex="9.5pt"/>
    </style:style>
    <style:style style:name="P5124" style:parent-style-name="Textoindependiente" style:family="paragraph">
      <style:paragraph-properties fo:margin-top="0.0527in" fo:margin-left="0.6104in">
        <style:tab-stops/>
      </style:paragraph-properties>
    </style:style>
    <style:style style:name="T5125" style:parent-style-name="Fuentedepárrafopredeter." style:family="text">
      <style:text-properties style:font-name="Times New Roman" fo:letter-spacing="-0.0006in" style:text-scale="95%"/>
    </style:style>
    <style:style style:name="T5126" style:parent-style-name="Fuentedepárrafopredeter." style:family="text">
      <style:text-properties style:font-name="Times New Roman" fo:letter-spacing="-0.0013in" style:text-scale="95%"/>
    </style:style>
    <style:style style:name="T5127" style:parent-style-name="Fuentedepárrafopredeter." style:family="text">
      <style:text-properties style:font-name="Times New Roman" fo:letter-spacing="-0.0006in" style:text-scale="95%"/>
    </style:style>
    <style:style style:name="T5128" style:parent-style-name="Fuentedepárrafopredeter." style:family="text">
      <style:text-properties style:font-name="Times New Roman" fo:letter-spacing="-0.0013in" style:text-scale="95%"/>
    </style:style>
    <style:style style:name="T5129" style:parent-style-name="Fuentedepárrafopredeter." style:family="text">
      <style:text-properties style:font-name="Times New Roman" fo:letter-spacing="-0.0006in" style:text-scale="95%"/>
    </style:style>
    <style:style style:name="T5130" style:parent-style-name="Fuentedepárrafopredeter." style:family="text">
      <style:text-properties style:font-name="Times New Roman" fo:letter-spacing="-0.0125in" style:text-scale="95%"/>
    </style:style>
    <style:style style:name="T5131" style:parent-style-name="Fuentedepárrafopredeter." style:family="text">
      <style:text-properties style:font-name="Times New Roman" fo:letter-spacing="-0.0006in" style:text-scale="95%"/>
    </style:style>
    <style:style style:name="T5132" style:parent-style-name="Fuentedepárrafopredeter." style:family="text">
      <style:text-properties style:font-name="Times New Roman" fo:letter-spacing="-0.0013in" style:text-scale="95%"/>
    </style:style>
    <style:style style:name="T5133" style:parent-style-name="Fuentedepárrafopredeter." style:family="text">
      <style:text-properties style:font-name="Times New Roman" fo:letter-spacing="-0.0006in" style:text-scale="95%"/>
    </style:style>
    <style:style style:name="T5134" style:parent-style-name="Fuentedepárrafopredeter." style:family="text">
      <style:text-properties style:font-name="Times New Roman" fo:letter-spacing="-0.0013in" style:text-scale="95%"/>
    </style:style>
    <style:style style:name="T5135" style:parent-style-name="Fuentedepárrafopredeter." style:family="text">
      <style:text-properties style:font-name="Times New Roman" fo:letter-spacing="-0.0138in" style:text-scale="95%"/>
    </style:style>
    <style:style style:name="T5136" style:parent-style-name="Fuentedepárrafopredeter." style:family="text">
      <style:text-properties style:font-name="Times New Roman" style:text-scale="95%"/>
    </style:style>
    <style:style style:name="T5137" style:parent-style-name="Fuentedepárrafopredeter." style:family="text">
      <style:text-properties style:font-name="Times New Roman" fo:letter-spacing="-0.0145in" style:text-scale="95%"/>
    </style:style>
    <style:style style:name="T5138" style:parent-style-name="Fuentedepárrafopredeter." style:family="text">
      <style:text-properties style:font-name="Times New Roman" style:text-scale="95%"/>
    </style:style>
    <style:style style:name="T5139" style:parent-style-name="Fuentedepárrafopredeter." style:family="text">
      <style:text-properties style:font-name="Times New Roman" fo:letter-spacing="-0.0159in" style:text-scale="95%"/>
    </style:style>
    <style:style style:name="T5140" style:parent-style-name="Fuentedepárrafopredeter." style:family="text">
      <style:text-properties style:font-name="Times New Roman" style:text-scale="95%"/>
    </style:style>
    <style:style style:name="T5141" style:parent-style-name="Fuentedepárrafopredeter." style:family="text">
      <style:text-properties style:font-name="Times New Roman" fo:letter-spacing="-0.0138in" style:text-scale="95%"/>
    </style:style>
    <style:style style:name="T5142" style:parent-style-name="Fuentedepárrafopredeter." style:family="text">
      <style:text-properties style:font-name="Times New Roman" style:text-scale="95%"/>
    </style:style>
    <style:style style:name="T5143" style:parent-style-name="Fuentedepárrafopredeter." style:family="text">
      <style:text-properties style:font-name="Times New Roman" fo:letter-spacing="0.0006in" style:text-scale="95%"/>
    </style:style>
    <style:style style:name="T5144" style:parent-style-name="Fuentedepárrafopredeter." style:family="text">
      <style:text-properties style:font-name="Times New Roman" fo:letter-spacing="-0.0138in" style:text-scale="95%"/>
    </style:style>
    <style:style style:name="T5145" style:parent-style-name="Fuentedepárrafopredeter." style:family="text">
      <style:text-properties style:font-name="Times New Roman" fo:letter-spacing="-0.0006in" style:text-scale="95%"/>
    </style:style>
    <style:style style:name="T5146" style:parent-style-name="Fuentedepárrafopredeter." style:family="text">
      <style:text-properties style:font-name="Times New Roman" fo:letter-spacing="-0.0013in" style:text-scale="95%"/>
    </style:style>
    <style:style style:name="T5147" style:parent-style-name="Fuentedepárrafopredeter." style:family="text">
      <style:text-properties style:font-name="Times New Roman" fo:letter-spacing="-0.0006in" style:text-scale="95%"/>
    </style:style>
    <style:style style:name="T5148" style:parent-style-name="Fuentedepárrafopredeter." style:family="text">
      <style:text-properties style:font-name="Times New Roman" fo:letter-spacing="-0.0013in" style:text-scale="95%"/>
    </style:style>
    <style:style style:name="T5149" style:parent-style-name="Fuentedepárrafopredeter." style:family="text">
      <style:text-properties style:font-name="Times New Roman" fo:letter-spacing="-0.0006in" style:text-scale="95%"/>
    </style:style>
    <style:style style:name="T5150" style:parent-style-name="Fuentedepárrafopredeter." style:family="text">
      <style:text-properties style:font-name="Times New Roman" fo:letter-spacing="-0.0138in" style:text-scale="95%"/>
    </style:style>
    <style:style style:name="T5151" style:parent-style-name="Fuentedepárrafopredeter." style:family="text">
      <style:text-properties style:font-name="Times New Roman" style:text-scale="95%"/>
    </style:style>
    <style:style style:name="T5152" style:parent-style-name="Fuentedepárrafopredeter." style:family="text">
      <style:text-properties style:font-name="Times New Roman" fo:letter-spacing="-0.0145in" style:text-scale="95%"/>
    </style:style>
    <style:style style:name="T5153" style:parent-style-name="Fuentedepárrafopredeter." style:family="text">
      <style:text-properties style:font-name="Times New Roman" style:text-scale="95%"/>
    </style:style>
    <style:style style:name="T5154" style:parent-style-name="Fuentedepárrafopredeter." style:family="text">
      <style:text-properties style:font-name="Times New Roman" fo:letter-spacing="-0.0125in" style:text-scale="95%"/>
    </style:style>
    <style:style style:name="T5155" style:parent-style-name="Fuentedepárrafopredeter." style:family="text">
      <style:text-properties style:font-name="Times New Roman" fo:letter-spacing="-0.0013in" style:text-scale="95%"/>
    </style:style>
    <style:style style:name="T5156" style:parent-style-name="Fuentedepárrafopredeter." style:family="text">
      <style:text-properties style:font-name="Times New Roman" fo:letter-spacing="-0.0006in" style:text-scale="95%"/>
    </style:style>
    <style:style style:name="T5157" style:parent-style-name="Fuentedepárrafopredeter." style:family="text">
      <style:text-properties style:font-name="Times New Roman" fo:letter-spacing="-0.0013in" style:text-scale="95%"/>
    </style:style>
    <style:style style:name="T5158" style:parent-style-name="Fuentedepárrafopredeter." style:family="text">
      <style:text-properties style:font-name="Times New Roman" fo:letter-spacing="-0.0006in" style:text-scale="95%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4">AP/ca</text:span></text:p>
      <text:p text:style-name="P45"><text:span text:style-name="T46">GD</text:span><text:span text:style-name="T47"><text:s/></text:span><text:span text:style-name="T48">(MP-04-2023-SUP)</text:span></text:p>
      <text:p text:style-name="P49"/>
      <text:p text:style-name="P50"><text:span text:style-name="T51">M</text:span><text:span text:style-name="T52">E</text:span><text:span text:style-name="T53">MO</text:span><text:span text:style-name="T54">RIA</text:span></text:p>
      <text:section text:name="Sect1" text:style-name="S1">
        <text:soft-page-break/>
        <text:p text:style-name="P55"><text:span text:style-name="T56"><draw:frame draw:z-index="1048" draw:id="id1" draw:style-name="a3" draw:name="Text Box 11" text:anchor-type="paragraph" svg:x="0.41667in" svg:y="1.52778in" svg:width="0.40278in" svg:height="2.97222in" style:rel-width="scale" style:rel-height="scale"><draw:text-box><text:p text:style-name="P57"><text:span text:style-name="T58">ANTONIO</text:span><text:span text:style-name="T59"><text:s/></text:span><text:span text:style-name="T60">JOAQUÍN</text:span><text:span text:style-name="T61"><text:s/></text:span><text:span text:style-name="T62">PÉREZ</text:span><text:span text:style-name="T63"><text:s/></text:span><text:span text:style-name="T64">HERNÁNDEZ</text:span><text:span text:style-name="T65"><text:s/></text:span><text:span text:style-name="T66">(1</text:span><text:span text:style-name="T67"><text:s/></text:span><text:span text:style-name="T68">de</text:span><text:span text:style-name="T69"><text:s/></text:span><text:span text:style-name="T70">1)</text:span></text:p><text:p text:style-name="P71"><text:span text:style-name="T72">Jefe</text:span><text:span text:style-name="T73"><text:s/>de Servicio</text:span><text:span text:style-name="T74"><text:s/></text:span><text:span text:style-name="T75">de Gestión</text:span><text:span text:style-name="T76"><text:s/>Deportiva</text:span><text:span text:style-name="T77"><text:s/></text:span><text:span text:style-name="T78">Fecha</text:span><text:span text:style-name="T79"><text:s/></text:span><text:span text:style-name="T80">Firma:</text:span><text:span text:style-name="T81"><text:s/>12/04/2023</text:span></text:p><text:p text:style-name="P82"><text:span text:style-name="T83">HASH:<text:s/></text:span><text:span text:style-name="T84">21ed9cf7d4330e67f10eb0f2cd72d41d</text:span></text:p></draw:text-box><svg:title/><svg:desc/></draw:frame></text:span></text:p>
        <text:p text:style-name="P85"><text:span text:style-name="T86"><draw:custom-shape svg:x="0.00417in" svg:y="0.00417in" svg:width="5.96042in" svg:height="0.00139in" draw:id="id2" draw:style-name="a4" draw:name="Group 8"><svg:title/><svg:desc/><draw:enhanced-geometry draw:type="non-primitive" svg:viewBox="0 0 5450205 1270" draw:enhanced-path="M 0 0 L 544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0205"/><draw:equation draw:name="f7" draw:formula="?f4 / 1270"/><draw:equation draw:name="f8" draw:formula="0 / ?f6"/><draw:equation draw:name="f9" draw:formula="0 / ?f7"/><draw:equation draw:name="f10" draw:formula="5449570 / ?f6"/><draw:equation draw:name="f11" draw:formula="5450205 / ?f6"/><draw:equation draw:name="f12" draw:formula="1270 / ?f7"/></draw:enhanced-geometry></draw:custom-shape></text:span></text:p>
        <text:p text:style-name="P87"/>
        <text:p text:style-name="P88"><text:span text:style-name="T89">Asunto:</text:span><text:span text:style-name="T90"><text:s/></text:span><text:span text:style-name="T91">“</text:span><text:span text:style-name="T92">MEM</text:span><text:span text:style-name="T93">O</text:span><text:span text:style-name="T94">RIA</text:span><text:span text:style-name="T95"><text:s/></text:span><text:span text:style-name="T96">TÉCNICA</text:span><text:span text:style-name="T97"><text:s/></text:span><text:span text:style-name="T98">SOBRE</text:span><text:span text:style-name="T99"><text:s/></text:span><text:span text:style-name="T100">LA</text:span><text:span text:style-name="T101"><text:s/></text:span><text:span text:style-name="T102">M</text:span><text:span text:style-name="T103">OD</text:span><text:span text:style-name="T104">IFICACI</text:span><text:span text:style-name="T105">Ó</text:span><text:span text:style-name="T106">N</text:span><text:span text:style-name="T107"><text:s/></text:span><text:span text:style-name="T108">PRESUPUESTARIA</text:span><text:span text:style-name="T109"><text:s/></text:span><text:span text:style-name="T110">CONSISTENTE</text:span><text:span text:style-name="T111"><text:s/></text:span><text:span text:style-name="T112">EN</text:span><text:span text:style-name="T113"><text:s/></text:span><text:span text:style-name="T114">UN</text:span><text:span text:style-name="T115"><text:s/></text:span><text:span text:style-name="T116">SU</text:span><text:span text:style-name="T117">P</text:span><text:span text:style-name="T118">LEMENT</text:span><text:span text:style-name="T119">O</text:span><text:span text:style-name="T120"><text:s/></text:span><text:span text:style-name="T121">DE</text:span><text:span text:style-name="T122"><text:s/></text:span><text:span text:style-name="T123">CRÉDITO</text:span><text:span text:style-name="T124"><text:s/></text:span><text:span text:style-name="T125">PARA</text:span><text:span text:style-name="T126"><text:s/></text:span><text:span text:style-name="T127">INCREMENTAR</text:span><text:span text:style-name="T128"><text:s/></text:span><text:span text:style-name="T129">D</text:span><text:span text:style-name="T130">IFERENTE</text:span><text:span text:style-name="T131">S</text:span><text:span text:style-name="T132"><text:s/></text:span><text:span text:style-name="T133">CONVOCATORIAS</text:span><text:span text:style-name="T134"><text:s/></text:span><text:span text:style-name="T135">P</text:span><text:span text:style-name="T136">ÚBLICA</text:span><text:span text:style-name="T137">S</text:span><text:span text:style-name="T138"><text:s/></text:span><text:span text:style-name="T139">DEL</text:span><text:span text:style-name="T140"><text:s/></text:span><text:span text:style-name="T141">E</text:span><text:span text:style-name="T142">J</text:span><text:span text:style-name="T143">ERCICI</text:span><text:span text:style-name="T144">O</text:span><text:span text:style-name="T145"><text:s/></text:span><text:span text:style-name="T146">2023</text:span><text:span text:style-name="T147"><text:s/></text:span><text:span text:style-name="T148">(</text:span><text:span text:style-name="T149">04-2023-S</text:span><text:span text:style-name="T150">U</text:span><text:span text:style-name="T151">P</text:span><text:span text:style-name="T152">)</text:span><text:span text:style-name="T153">”.</text:span></text:p>
        <text:p text:style-name="P154"/>
        <text:p text:style-name="P155"><text:span text:style-name="T156">1.-</text:span><text:span text:style-name="T157"><text:s/></text:span><text:span text:style-name="T158">JUSTIFICACIÓN.</text:span></text:p>
        <text:p text:style-name="P159"/>
        <text:p text:style-name="P160"><text:span text:style-name="T161">A</text:span><text:span text:style-name="T162"><text:s/>la</text:span><text:span text:style-name="T163"><text:s/></text:span><text:span text:style-name="T164">vista</text:span><text:span text:style-name="T165"><text:s/></text:span><text:span text:style-name="T166">de</text:span><text:span text:style-name="T167"><text:s/></text:span><text:span text:style-name="T168">las</text:span><text:span text:style-name="T169"><text:s/></text:span><text:span text:style-name="T170">convocatorias</text:span><text:span text:style-name="T171"><text:s/></text:span><text:span text:style-name="T172">públicas</text:span><text:span text:style-name="T173"><text:s/></text:span><text:span text:style-name="T174">de</text:span><text:span text:style-name="T175"><text:s/>subvenciones</text:span><text:span text:style-name="T176"><text:s/></text:span><text:span text:style-name="T177">del</text:span><text:span text:style-name="T178"><text:s/>ejercicio</text:span><text:span text:style-name="T179"><text:s/>2023;</text:span><text:span text:style-name="T180"><text:s/></text:span><text:span text:style-name="T181">A)</text:span><text:span text:style-name="T182"><text:s/></text:span><text:span text:style-name="T183">C</text:span><text:span text:style-name="T184">OMP</text:span><text:span text:style-name="T185">ETICI</text:span><text:span text:style-name="T186">ÓN</text:span><text:span text:style-name="T187"><text:s/></text:span><text:span text:style-name="T188">OF</text:span><text:span text:style-name="T189">ICIAL</text:span><text:span text:style-name="T190"><text:s/></text:span><text:span text:style-name="T191">D</text:span><text:span text:style-name="T192">E</text:span><text:span text:style-name="T193"><text:s/></text:span><text:span text:style-name="T194">P</text:span><text:span text:style-name="T195">R</text:span><text:span text:style-name="T196">OMO</text:span><text:span text:style-name="T197">CI</text:span><text:span text:style-name="T198">ÓN</text:span><text:span text:style-name="T199"><text:s/></text:span><text:span text:style-name="T200">D</text:span><text:span text:style-name="T201">E</text:span><text:span text:style-name="T202">PO</text:span><text:span text:style-name="T203">RTIVA</text:span><text:span text:style-name="T204"><text:s/></text:span><text:span text:style-name="T205">E</text:span><text:span text:style-name="T206">N</text:span><text:span text:style-name="T207"><text:s/></text:span><text:span text:style-name="T208">LA</text:span><text:span text:style-name="T209"><text:s/></text:span><text:span text:style-name="T210">MOD</text:span><text:span text:style-name="T211">ALI</text:span><text:span text:style-name="T212">D</text:span><text:span text:style-name="T213">A</text:span><text:span text:style-name="T214">D</text:span><text:span text:style-name="T215"><text:s/></text:span><text:span text:style-name="T216">D</text:span><text:span text:style-name="T217">E</text:span><text:span text:style-name="T218"><text:s/></text:span><text:span text:style-name="T219">F</text:span><text:span text:style-name="T220">ÚTB</text:span><text:span text:style-name="T221">O</text:span><text:span text:style-name="T222">L</text:span><text:span text:style-name="T223"><text:s/></text:span><text:span text:style-name="T224">Y</text:span><text:span text:style-name="T225"><text:s/></text:span><text:span text:style-name="T226">B)</text:span><text:span text:style-name="T227"><text:s/></text:span><text:span text:style-name="T228">C</text:span><text:span text:style-name="T229">OMP</text:span><text:span text:style-name="T230">ETICI</text:span><text:span text:style-name="T231">ÓN</text:span><text:span text:style-name="T232"><text:s/></text:span><text:span text:style-name="T233">OF</text:span><text:span text:style-name="T234">ICIAL</text:span><text:span text:style-name="T235"><text:s/></text:span><text:span text:style-name="T236">D</text:span><text:span text:style-name="T237">E</text:span><text:span text:style-name="T238"><text:s/></text:span><text:span text:style-name="T239">P</text:span><text:span text:style-name="T240">R</text:span><text:span text:style-name="T241">OMO</text:span><text:span text:style-name="T242">CI</text:span><text:span text:style-name="T243">ÓN</text:span><text:span text:style-name="T244"><text:s/></text:span><text:span text:style-name="T245">D</text:span><text:span text:style-name="T246">E</text:span><text:span text:style-name="T247">PO</text:span><text:span text:style-name="T248">RTIVA</text:span><text:span text:style-name="T249"><text:s/></text:span><text:span text:style-name="T250">E</text:span><text:span text:style-name="T251">N</text:span><text:span text:style-name="T252"><text:s/></text:span><text:span text:style-name="T253">LA</text:span><text:span text:style-name="T254">S</text:span><text:span text:style-name="T255"><text:s/></text:span><text:span text:style-name="T256">MOD</text:span><text:span text:style-name="T257">ALI</text:span><text:span text:style-name="T258">D</text:span><text:span text:style-name="T259">A</text:span><text:span text:style-name="T260">D</text:span><text:span text:style-name="T261">E</text:span><text:span text:style-name="T262">S</text:span><text:span text:style-name="T263"><text:s/></text:span><text:span text:style-name="T264">D</text:span><text:span text:style-name="T265">I</text:span><text:span text:style-name="T266">F</text:span><text:span text:style-name="T267">ERE</text:span><text:span text:style-name="T268">N</text:span><text:span text:style-name="T269">TE</text:span><text:span text:style-name="T270">S</text:span><text:span text:style-name="T271"><text:s/></text:span><text:span text:style-name="T272">AL</text:span><text:span text:style-name="T273"><text:s/></text:span><text:span text:style-name="T274">F</text:span><text:span text:style-name="T275">ÚTB</text:span><text:span text:style-name="T276">O</text:span><text:span text:style-name="T277">L</text:span><text:span text:style-name="T278">,</text:span><text:span text:style-name="T279"><text:s/></text:span><text:span text:style-name="T280">se</text:span></text:p>
        <text:p text:style-name="P281"><text:span text:style-name="T282">presentan</text:span><text:span text:style-name="T283"><text:s/></text:span>un<text:span text:style-name="T284"><text:s/></text:span><text:span text:style-name="T285">contexto</text:span><text:span text:style-name="T286"><text:s/></text:span><text:span text:style-name="T287">deportivo</text:span><text:span text:style-name="T288"><text:s/></text:span><text:span text:style-name="T289">que</text:span><text:span text:style-name="T290"><text:s/></text:span>sugiere<text:span text:style-name="T291"><text:s/></text:span>la<text:span text:style-name="T292"><text:s/></text:span><text:span text:style-name="T293">modificación</text:span><text:span text:style-name="T294"><text:s/></text:span><text:span text:style-name="T295">presupuestaria</text:span><text:span text:style-name="T296"><text:s/></text:span><text:span text:style-name="T297">aprobados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actual</text:span><text:span text:style-name="T304"><text:s/></text:span><text:span text:style-name="T305">Presupuesto</text:span><text:span text:style-name="T306"><text:s/></text:span><text:span text:style-name="T307">2023</text:span><text:span text:style-name="T308"><text:s/></text:span>del<text:span text:style-name="T309"><text:s/></text:span><text:span text:style-name="T310">Instituto</text:span><text:span text:style-name="T311"><text:s/></text:span>Insular<text:span text:style-name="T312"><text:s/></text:span>de<text:span text:style-name="T313"><text:s/></text:span>Deportes<text:span text:style-name="T314"><text:s/></text:span><text:span text:style-name="T315">de</text:span><text:span text:style-name="T316"><text:s/></text:span><text:span text:style-name="T317">Gran</text:span><text:span text:style-name="T318"><text:s/></text:span><text:span text:style-name="T319">Canaria</text:span><text:span text:style-name="T320"><text:s/></text:span><text:span text:style-name="T321">(en</text:span><text:span text:style-name="T322"><text:s/></text:span><text:span text:style-name="T323">adelante,</text:span><text:span text:style-name="T324"><text:s/></text:span><text:span text:style-name="T325">IID),</text:span><text:span text:style-name="T326"><text:s/></text:span><text:span text:style-name="T327">al</text:span><text:span text:style-name="T328"><text:s/></text:span>no<text:span text:style-name="T329"><text:s/></text:span><text:span text:style-name="T330">existir</text:span><text:span text:style-name="T331"><text:s/></text:span><text:span text:style-name="T332">en</text:span><text:span text:style-name="T333"><text:s/></text:span>la<text:span text:style-name="T334"><text:s/></text:span><text:span text:style-name="T335">actualidad</text:span><text:span text:style-name="T336"><text:s/></text:span><text:span text:style-name="T337">crédito</text:span><text:span text:style-name="T338"><text:s/></text:span>suficiente.</text:p>
        <text:p text:style-name="P339"/>
        <text:p text:style-name="P340"><text:span text:style-name="T341">Para</text:span><text:span text:style-name="T342"><text:s/></text:span><text:span text:style-name="T343">ello,</text:span><text:span text:style-name="T344"><text:s/></text:span><text:span text:style-name="T345">se</text:span><text:span text:style-name="T346"><text:s/></text:span>ha<text:span text:style-name="T347"><text:s/></text:span><text:span text:style-name="T348">concretado</text:span><text:span text:style-name="T349"><text:s/></text:span><text:span text:style-name="T350">en</text:span><text:span text:style-name="T351"><text:s/></text:span><text:span text:style-name="T352">el</text:span><text:span text:style-name="T353"><text:s/></text:span><text:span text:style-name="T354">Plan</text:span><text:span text:style-name="T355"><text:s/></text:span><text:span text:style-name="T356">Estratégico</text:span><text:s text:c="2"/>de<text:span text:style-name="T357"><text:s/></text:span><text:span text:style-name="T358">Subvenciones</text:span><text:span text:style-name="T359"><text:s/></text:span><text:span text:style-name="T360">2023,</text:span><text:span text:style-name="T361"><text:s/></text:span>los<text:s/><text:span text:style-name="T362"><text:s/></text:span><text:span text:style-name="T363">objetivos,</text:span><text:span text:style-name="T364"><text:s/></text:span><text:span text:style-name="T365">efectos</text:span><text:span text:style-name="T366"><text:s/></text:span>que<text:span text:style-name="T367"><text:s/></text:span>se<text:span text:style-name="T368"><text:s/></text:span><text:span text:style-name="T369">pretenden</text:span><text:span text:style-name="T370"><text:s/></text:span>y<text:span text:style-name="T371"><text:s/></text:span><text:span text:style-name="T372">líneas</text:span><text:span text:style-name="T373"><text:s/></text:span>de <text:s/><text:span text:style-name="T374">actuación</text:span><text:span text:style-name="T375"><text:s/></text:span><text:span text:style-name="T376">que</text:span><text:s text:c="2"/><text:span text:style-name="T377">se</text:span><text:s text:c="2"/>concretan<text:span text:style-name="T378"><text:s/></text:span>en<text:span text:style-name="T379"><text:s/></text:span><text:span text:style-name="T380">las</text:span><text:span text:style-name="T381"><text:s/></text:span><text:span text:style-name="T382">distintas</text:span><text:span text:style-name="T383"><text:s/></text:span><text:span text:style-name="T384">convocatorias</text:span><text:span text:style-name="T385"><text:s/></text:span>públicas<text:span text:style-name="T386"><text:s/></text:span><text:span text:style-name="T387">conforme</text:span><text:span text:style-name="T388"><text:s/></text:span><text:span text:style-name="T389">los</text:span><text:span text:style-name="T390"><text:s/></text:span><text:span text:style-name="T391">principios</text:span><text:span text:style-name="T392"><text:s/></text:span><text:span text:style-name="T393">de:</text:span><text:span text:style-name="T394"><text:s/></text:span><text:span text:style-name="T395">publicidad,</text:span><text:span text:style-name="T396"><text:s/></text:span><text:span text:style-name="T397">transparencia,</text:span><text:span text:style-name="T398"><text:s/></text:span><text:span text:style-name="T399">concurrencia,</text:span><text:span text:style-name="T400"><text:s/></text:span><text:span text:style-name="T401">objetividad,</text:span><text:span text:style-name="T402"><text:s/></text:span><text:span text:style-name="T403">igualdad</text:span><text:span text:style-name="T404"><text:s/></text:span>y<text:span text:style-name="T405"><text:s/></text:span>no<text:span text:style-name="T406"><text:s/></text:span><text:span text:style-name="T407">discriminación.</text:span><text:span text:style-name="T408"><text:s/></text:span><text:span text:style-name="T409">Eficacia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cumplimiento</text:span><text:span text:style-name="T416"><text:s/></text:span>de<text:span text:style-name="T417"><text:s/></text:span><text:span text:style-name="T418">objetivos</text:span><text:span text:style-name="T419"><text:s/></text:span><text:span text:style-name="T420">fijados</text:span><text:span text:style-name="T421"><text:s/></text:span>por<text:span text:style-name="T422"><text:s/></text:span>la<text:span text:style-name="T423"><text:s/></text:span><text:span text:style-name="T424">Administración</text:span><text:span text:style-name="T425"><text:s/></text:span>y<text:span text:style-name="T426"><text:s/></text:span><text:span text:style-name="T427">eficiencia</text:span><text:span text:style-name="T428"><text:s/></text:span>en<text:span text:style-name="T429"><text:s/></text:span>la<text:span text:style-name="T430"><text:s/></text:span><text:span text:style-name="T431">asignación</text:span><text:span text:style-name="T432"><text:s/></text:span>y<text:span text:style-name="T433"><text:s/></text:span><text:span text:style-name="T434">utilización</text:span><text:span text:style-name="T435"><text:s/></text:span>de<text:span text:style-name="T436"><text:s/></text:span><text:span text:style-name="T437">recursos</text:span><text:span text:style-name="T438"><text:s/></text:span><text:span text:style-name="T439">públicos.</text:span></text:p>
        <text:p text:style-name="P440"/>
        <text:p text:style-name="P441"><text:span text:style-name="T442">Tal</text:span><text:span text:style-name="T443"><text:s/></text:span>y<text:span text:style-name="T444"><text:s/></text:span><text:span text:style-name="T445">como</text:span><text:span text:style-name="T446"><text:s/></text:span><text:span text:style-name="T447">se</text:span><text:span text:style-name="T448"><text:s/></text:span>ha<text:span text:style-name="T449"><text:s/></text:span><text:span text:style-name="T450">expresado</text:span><text:span text:style-name="T451"><text:s/></text:span>en<text:span text:style-name="T452"><text:s/></text:span><text:span text:style-name="T453">anteriores</text:span><text:span text:style-name="T454"><text:s/></text:span><text:span text:style-name="T455">modificaciones,</text:span><text:span text:style-name="T456"><text:s/></text:span>la<text:span text:style-name="T457"><text:s/></text:span><text:span text:style-name="T458">actividad</text:span><text:span text:style-name="T459"><text:s/></text:span><text:span text:style-name="T460">física</text:span><text:span text:style-name="T461"><text:s/></text:span>y<text:span text:style-name="T462"><text:s/></text:span><text:span text:style-name="T463">el</text:span><text:span text:style-name="T464"><text:s/></text:span><text:span text:style-name="T465">deporte</text:span><text:span text:style-name="T466"><text:s/></text:span><text:span text:style-name="T467">son</text:span><text:span text:style-name="T468"><text:s/></text:span><text:span text:style-name="T469">un</text:span><text:span text:style-name="T470"><text:s/></text:span>eje<text:span text:style-name="T471"><text:s/>fundamental</text:span><text:span text:style-name="T472"><text:s/></text:span><text:span text:style-name="T473">en</text:span><text:span text:style-name="T474"><text:s/></text:span><text:span text:style-name="T475">la</text:span><text:span text:style-name="T476"><text:s/></text:span><text:span text:style-name="T477">reactivación</text:span><text:span text:style-name="T478"><text:s/></text:span><text:span text:style-name="T479">social</text:span><text:span text:style-name="T480"><text:s/></text:span>y económica<text:span text:style-name="T481"><text:s/>de</text:span><text:span text:style-name="T482"><text:s/></text:span>la<text:span text:style-name="T483"><text:s/></text:span><text:span text:style-name="T484">isla.</text:span><text:span text:style-name="T485"><text:s/></text:span><text:span text:style-name="T486">Para<text:s/></text:span>ello,<text:span text:style-name="T487"><text:s/></text:span><text:span text:style-name="T488">es fundamental</text:span><text:span text:style-name="T489"><text:s/></text:span><text:span text:style-name="T490">la</text:span><text:span text:style-name="T491"><text:s/></text:span><text:span text:style-name="T492">programación</text:span><text:span text:style-name="T493"><text:s/></text:span>de<text:span text:style-name="T494"><text:s/></text:span><text:span text:style-name="T495">actuaciones</text:span><text:span text:style-name="T496"><text:s/></text:span><text:span text:style-name="T497">públicas</text:span><text:span text:style-name="T498"><text:s/></text:span><text:span text:style-name="T499">encaminadas</text:span><text:span text:style-name="T500"><text:s/></text:span>a<text:span text:style-name="T501"><text:s/></text:span>poner<text:span text:style-name="T502"><text:s/></text:span>el<text:span text:style-name="T503"><text:s/></text:span><text:span text:style-name="T504">máximo</text:span><text:span text:style-name="T505"><text:s/></text:span><text:span text:style-name="T506">esfuerzo</text:span><text:span text:style-name="T507"><text:s/></text:span><text:span text:style-name="T508">en</text:span><text:span text:style-name="T509"><text:s/></text:span><text:span text:style-name="T510">dinamizar</text:span><text:span text:style-name="T511"><text:s/></text:span>el<text:span text:style-name="T512"><text:s/></text:span>sector<text:span text:style-name="T513"><text:s/></text:span><text:span text:style-name="T514">deportivo,</text:span><text:span text:style-name="T515"><text:s/></text:span>a<text:span text:style-name="T516"><text:s/></text:span><text:span text:style-name="T517">través</text:span><text:span text:style-name="T518"><text:s/></text:span><text:span text:style-name="T519">de</text:span><text:span text:style-name="T520"><text:s/></text:span>la<text:span text:style-name="T521"><text:s/></text:span><text:span text:style-name="T522">promoción</text:span><text:span text:style-name="T523"><text:s/></text:span><text:span text:style-name="T524">deportiva</text:span><text:span text:style-name="T525"><text:s/></text:span><text:span text:style-name="T526">que</text:span><text:span text:style-name="T527"><text:s/></text:span><text:span text:style-name="T528">realizan</text:span><text:span text:style-name="T529"><text:s/></text:span><text:span text:style-name="T530">los</text:span><text:span text:style-name="T531"><text:s/></text:span><text:span text:style-name="T532">clubes</text:span><text:span text:style-name="T533"><text:s/></text:span><text:span text:style-name="T534">deportivos</text:span><text:span text:style-name="T535"><text:s/></text:span>de<text:span text:style-name="T536"><text:s/></text:span><text:span text:style-name="T537">la</text:span><text:span text:style-name="T538"><text:s/></text:span><text:span text:style-name="T539">isla</text:span><text:span text:style-name="T540"><text:s/></text:span>de<text:span text:style-name="T541"><text:s/></text:span><text:span text:style-name="T542">Gran</text:span><text:span text:style-name="T543"><text:s/></text:span><text:span text:style-name="T544">Canaria.</text:span></text:p>
        <text:p text:style-name="P545"/>
        <text:p text:style-name="P546"><text:span text:style-name="T547"><draw:frame draw:z-index="1072" draw:id="id3" draw:style-name="a5" draw:name="Text Box 7" text:anchor-type="paragraph" svg:x="7.85833in" svg:y="0.31042in" svg:width="0.27778in" svg:height="3.48958in" style:rel-width="scale" style:rel-height="scale"><draw:text-box><text:p text:style-name="P548"><text:span text:style-name="T549">Cód.<text:s/></text:span><text:span text:style-name="T550">V</text:span><text:span text:style-name="T551">alidación:</text:span><text:span text:style-name="T552"><text:s/>4NYKSCG2P464N65A3WPXMWPCN</text:span></text:p><text:p text:style-name="P553"><text:span text:style-name="T554">V</text:span><text:span text:style-name="T555">erificación:</text:span><text:span text:style-name="T556"><text:s/>https://grancanariadeportes.sedelectronica.es/</text:span></text:p><text:p text:style-name="P557"><text:span text:style-name="T558">Documento</text:span><text:span text:style-name="T559"><text:s/></text:span><text:span text:style-name="T560">firmado</text:span><text:span text:style-name="T561"><text:s/></text:span><text:span text:style-name="T562">electrónicamente</text:span><text:span text:style-name="T563"><text:s/></text:span><text:span text:style-name="T564">desde la plataforma esPublico Gestiona</text:span><text:span text:style-name="T565"><text:s/></text:span><text:span text:style-name="T566">|</text:span><text:span text:style-name="T567"><text:s/>Página</text:span><text:span text:style-name="T568"><text:s/>1</text:span><text:span text:style-name="T569"><text:s/>de<text:s/></text:span><text:span text:style-name="T570">6</text:span></text:p></draw:text-box><svg:title/><svg:desc/></draw:frame></text:span><text:span text:style-name="T571">Asimismo,</text:span><text:span text:style-name="T572"><text:s/></text:span>la<text:span text:style-name="T573"><text:s/></text:span><text:span text:style-name="T574">actuación</text:span><text:s/><text:span text:style-name="T575">propuesta</text:span><text:span text:style-name="T576"><text:s/></text:span><text:span text:style-name="T577">en</text:span><text:span text:style-name="T578"><text:s/></text:span><text:span text:style-name="T579">este</text:span><text:span text:style-name="T580"><text:s/></text:span><text:span text:style-name="T581">suplemento</text:span><text:span text:style-name="T582"><text:s/></text:span><text:span text:style-name="T583">de</text:span><text:span text:style-name="T584"><text:s/></text:span><text:span text:style-name="T585">crédito,</text:span><text:s/><text:span text:style-name="T586">pretende</text:span><text:span text:style-name="T587"><text:s/></text:span><text:span text:style-name="T588">paliar</text:span><text:span text:style-name="T589"><text:s/></text:span>los<text:s/><text:span text:style-name="T590">efectos</text:span><text:span text:style-name="T591"><text:s/></text:span>económicos<text:span text:style-name="T592"><text:s/></text:span><text:span text:style-name="T593">de</text:span><text:span text:style-name="T594"><text:s/></text:span>la<text:span text:style-name="T595"><text:s/></text:span><text:span text:style-name="T596">situación</text:span><text:span text:style-name="T597"><text:s/></text:span><text:span text:style-name="T598">actual,</text:span><text:span text:style-name="T599"><text:s/></text:span>con<text:span text:style-name="T600"><text:s/></text:span>el<text:span text:style-name="T601"><text:s/></text:span><text:span text:style-name="T602">objeto</text:span><text:span text:style-name="T603"><text:s/></text:span><text:span text:style-name="T604">de</text:span><text:span text:style-name="T605"><text:s/></text:span><text:span text:style-name="T606">impulsar</text:span><text:span text:style-name="T607"><text:s/></text:span><text:span text:style-name="T608">las</text:span><text:span text:style-name="T609"><text:s/></text:span><text:span text:style-name="T610">ayudas</text:span><text:span text:style-name="T611"><text:s/></text:span>a<text:span text:style-name="T612"><text:s/></text:span><text:span text:style-name="T613">las</text:span><text:span text:style-name="T614"><text:s/></text:span><text:span text:style-name="T615">entidades</text:span><text:span text:style-name="T616"><text:s/></text:span><text:span text:style-name="T617">deportivas,</text:span><text:span text:style-name="T618"><text:s/></text:span>y<text:span text:style-name="T619"><text:s/></text:span><text:span text:style-name="T620">en</text:span><text:span text:style-name="T621"><text:s/></text:span>la<text:span text:style-name="T622"><text:s/></text:span><text:span text:style-name="T623">búsqueda</text:span><text:span text:style-name="T624"><text:s/></text:span><text:span text:style-name="T625">del</text:span><text:span text:style-name="T626"><text:s/></text:span><text:span text:style-name="T627">equilibrio</text:span><text:span text:style-name="T628"><text:s/></text:span><text:span text:style-name="T629">económico</text:span><text:span text:style-name="T630"><text:s/></text:span><text:span text:style-name="T631">de</text:span><text:span text:style-name="T632"><text:s/></text:span>los<text:span text:style-name="T633"><text:s/></text:span><text:span text:style-name="T634">beneficiarios</text:span>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subvenciones,</text:span><text:span text:style-name="T641"><text:s/></text:span>los<text:span text:style-name="T642"><text:s/></text:span><text:span text:style-name="T643">clubes</text:span><text:span text:style-name="T644"><text:s/></text:span><text:span text:style-name="T645">deportivos</text:span><text:span text:style-name="T646"><text:s/></text:span><text:span text:style-name="T647">de</text:span><text:span text:style-name="T648"><text:s/></text:span><text:span text:style-name="T649">Gran</text:span><text:span text:style-name="T650"><text:s/></text:span><text:span text:style-name="T651">Canaria.</text:span></text:p>
        <text:p text:style-name="P652"/>
        <text:p text:style-name="P653"><text:span text:style-name="T654">En</text:span><text:span text:style-name="T655"><text:s/></text:span><text:span text:style-name="T656">este</text:span><text:span text:style-name="T657"><text:s/></text:span>caso,<text:span text:style-name="T658"><text:s/></text:span>la<text:span text:style-name="T659"><text:s/></text:span><text:span text:style-name="T660">cuantía</text:span><text:span text:style-name="T661"><text:s/></text:span>y<text:span text:style-name="T662"><text:s/></text:span>la<text:span text:style-name="T663"><text:s/></text:span><text:span text:style-name="T664">finalidad</text:span><text:span text:style-name="T665"><text:s/></text:span>de<text:span text:style-name="T666"><text:s/></text:span>los<text:span text:style-name="T667"><text:s/></text:span><text:span text:style-name="T668">créditos</text:span><text:span text:style-name="T669"><text:s/></text:span><text:span text:style-name="T670">contenidos</text:span><text:span text:style-name="T671"><text:s/></text:span><text:span text:style-name="T672">en</text:span><text:span text:style-name="T673"><text:s/></text:span>los<text:span text:style-name="T674"><text:s/></text:span><text:span text:style-name="T675">presupuestos</text:span><text:span text:style-name="T676"><text:s/></text:span>de<text:span text:style-name="T677"><text:s/></text:span><text:span text:style-name="T678">gastos,</text:span><text:span text:style-name="T679"><text:s/></text:span><text:span text:style-name="T680">podrán</text:span><text:span text:style-name="T681"><text:s/></text:span><text:span text:style-name="T682">ser</text:span><text:span text:style-name="T683"><text:s/></text:span><text:span text:style-name="T684">modificados</text:span><text:span text:style-name="T685"><text:s/></text:span><text:span text:style-name="T686">durante</text:span><text:span text:style-name="T687"><text:s/></text:span><text:span text:style-name="T688">el</text:span><text:span text:style-name="T689"><text:s/></text:span><text:span text:style-name="T690">ejercicio,</text:span><text:span text:style-name="T691"><text:s/></text:span><text:span text:style-name="T692">dentro</text:span><text:span text:style-name="T693"><text:s/></text:span>de<text:span text:style-name="T694"><text:s/></text:span>los<text:span text:style-name="T695"><text:s/></text:span><text:span text:style-name="T696">límites</text:span><text:span text:style-name="T697"><text:s/></text:span>y<text:span text:style-name="T698"><text:s/></text:span>con<text:span text:style-name="T699"><text:s/></text:span><text:span text:style-name="T700">arreglo</text:span><text:span text:style-name="T701"><text:s/></text:span>al<text:span text:style-name="T702"><text:s/></text:span><text:span text:style-name="T703">procedimiento</text:span><text:span text:style-name="T704"><text:s/></text:span><text:span text:style-name="T705">establecido</text:span><text:span text:style-name="T706"><text:s/></text:span><text:span text:style-name="T707">para</text:span><text:span text:style-name="T708"><text:s/></text:span><text:span text:style-name="T709">suplementar</text:span><text:span text:style-name="T710"><text:s/></text:span><text:span text:style-name="T711">créditos.</text:span></text:p>
        <text:p text:style-name="P712"/>
        <text:p text:style-name="P713"><text:span text:style-name="T714">2.-</text:span><text:span text:style-name="T715"><text:s/></text:span><text:span text:style-name="T716">FUNDAMENTACIÓN</text:span><text:span text:style-name="T717"><text:s/></text:span><text:span text:style-name="T718">LE</text:span><text:span text:style-name="T719">GA</text:span><text:span text:style-name="T720">L</text:span><text:span text:style-name="T721">.</text:span></text:p>
        <text:p text:style-name="P722"/>
        <text:p text:style-name="P723">Tanto<text:span text:style-name="T724"><text:s/></text:span><text:span text:style-name="T725">la</text:span><text:span text:style-name="T726"><text:s/></text:span><text:span text:style-name="T727">Ley</text:span><text:span text:style-name="T728"><text:s/></text:span><text:span text:style-name="T729">1/2019,</text:span><text:span text:style-name="T730"><text:s/></text:span>de<text:span text:style-name="T731"><text:s/></text:span><text:span text:style-name="T732">30</text:span><text:span text:style-name="T733"><text:s/></text:span><text:span text:style-name="T734">de</text:span><text:span text:style-name="T735"><text:s/></text:span>enero,<text:span text:style-name="T736"><text:s/></text:span>de<text:span text:style-name="T737"><text:s/></text:span>la<text:span text:style-name="T738"><text:s/></text:span>Actividad<text:span text:style-name="T739"><text:s/></text:span><text:span text:style-name="T740">Física</text:span><text:span text:style-name="T741"><text:s/></text:span>y<text:span text:style-name="T742"><text:s/></text:span><text:span text:style-name="T743">el</text:span><text:span text:style-name="T744"><text:s/></text:span><text:span text:style-name="T745">Deporte</text:span><text:span text:style-name="T746"><text:s/></text:span>de<text:span text:style-name="T747"><text:s/></text:span><text:span text:style-name="T748">Canarias,</text:span><text:span text:style-name="T749"><text:s/></text:span><text:span text:style-name="T750">como</text:span><text:span text:style-name="T751"><text:s/></text:span>los<text:span text:style-name="T752"><text:s/></text:span>propios<text:span text:style-name="T753"><text:s/></text:span><text:span text:style-name="T754">Estatutos</text:span><text:span text:style-name="T755"><text:s/></text:span>del<text:span text:style-name="T756"><text:s/></text:span><text:span text:style-name="T757">IID,</text:span><text:span text:style-name="T758"><text:s/></text:span><text:span text:style-name="T759">fundamentan</text:span><text:span text:style-name="T760"><text:s/></text:span><text:span text:style-name="T761">en</text:span><text:span text:style-name="T762"><text:s/></text:span>las<text:span text:style-name="T763"><text:s/></text:span><text:span text:style-name="T764">competencias</text:span><text:span text:style-name="T765"><text:s/></text:span><text:span text:style-name="T766">atribuidas</text:span><text:span text:style-name="T767"><text:s/></text:span>a<text:span text:style-name="T768"><text:s/></text:span>los<text:span text:style-name="T769"><text:s/></text:span><text:span text:style-name="T770">cabildos</text:span><text:span text:style-name="T771"><text:s/></text:span><text:span text:style-name="T772">insulares,</text:span><text:span text:style-name="T773"><text:s/></text:span><text:span text:style-name="T774">como</text:span><text:span text:style-name="T775"><text:s/></text:span>al<text:span text:style-name="T776"><text:s/></text:span>propio<text:span text:style-name="T777"><text:s/></text:span>IID,<text:span text:style-name="T778"><text:s/></text:span><text:span text:style-name="T779">las</text:span><text:span text:style-name="T780"><text:s/></text:span><text:span text:style-name="T781">ayudas</text:span><text:span text:style-name="T782"><text:s/></text:span>y<text:span text:style-name="T783"><text:s/></text:span>colaboraciones<text:span text:style-name="T784"><text:s/></text:span>que<text:span text:style-name="T785"><text:s/></text:span>se<text:span text:style-name="T786"><text:s/></text:span><text:span text:style-name="T787">tramitan</text:span><text:span text:style-name="T788"><text:s/></text:span><text:span text:style-name="T789">en</text:span><text:span text:style-name="T790"><text:s/></text:span>la<text:span text:style-name="T791"><text:s/></text:span>presente<text:span text:style-name="T792"><text:s/></text:span>propuesta<text:span text:style-name="T793"><text:s/></text:span><text:span text:style-name="T794">de</text:span><text:span text:style-name="T795"><text:s/></text:span><text:span text:style-name="T796">suplementación</text:span><text:span text:style-name="T797"><text:s/></text:span><text:span text:style-name="T798">de</text:span><text:span text:style-name="T799"><text:s/></text:span><text:span text:style-name="T800">crédito.</text:span></text:p>
        <text:p text:style-name="P801"/>
        <text:p text:style-name="P802"><text:span text:style-name="T803">Por</text:span><text:span text:style-name="T804"><text:s/></text:span><text:span text:style-name="T805">otra</text:span><text:span text:style-name="T806"><text:s/></text:span><text:span text:style-name="T807">parte,</text:span><text:span text:style-name="T808"><text:s/></text:span><text:span text:style-name="T809">en</text:span><text:span text:style-name="T810"><text:s/></text:span><text:span text:style-name="T811">cumplimiento</text:span><text:span text:style-name="T812"><text:s/></text:span><text:span text:style-name="T813">de</text:span><text:span text:style-name="T814"><text:s/></text:span>lo<text:span text:style-name="T815"><text:s/></text:span><text:span text:style-name="T816">previsto</text:span><text:span text:style-name="T817"><text:s/></text:span><text:span text:style-name="T818">en</text:span><text:span text:style-name="T819"><text:s/></text:span><text:span text:style-name="T820">el</text:span><text:span text:style-name="T821"><text:s/></text:span>artículo<text:span text:style-name="T822"><text:s/></text:span>8<text:span text:style-name="T823"><text:s/></text:span>de<text:span text:style-name="T824"><text:s/></text:span><text:span text:style-name="T825">la</text:span><text:span text:style-name="T826"><text:s/></text:span><text:span text:style-name="T827">Ley</text:span><text:span text:style-name="T828"><text:s/></text:span><text:span text:style-name="T829">38/2003,</text:span><text:span text:style-name="T830"><text:s/></text:span>de<text:span text:style-name="T831"><text:s/></text:span><text:span text:style-name="T832">17</text:span><text:span text:style-name="T833"><text:s/></text:span><text:span text:style-name="T834">de</text:span><text:span text:style-name="T835"><text:s/></text:span><text:span text:style-name="T836">noviembre,</text:span><text:span text:style-name="T837"><text:s/></text:span><text:span text:style-name="T838">General</text:span><text:span text:style-name="T839"><text:s/></text:span><text:span text:style-name="T840">de</text:span><text:span text:style-name="T841"><text:s/></text:span><text:span text:style-name="T842">Subvenciones</text:span><text:span text:style-name="T843"><text:s/></text:span><text:span text:style-name="T844">(en</text:span><text:span text:style-name="T845"><text:s/></text:span><text:span text:style-name="T846">adelante,</text:span><text:span text:style-name="T847"><text:s/></text:span><text:span text:style-name="T848">LGS),</text:span><text:span text:style-name="T849"><text:s/></text:span>y<text:span text:style-name="T850"><text:s/></text:span>de<text:span text:style-name="T851"><text:s/></text:span>conformidad<text:span text:style-name="T852"><text:s/></text:span>con<text:span text:style-name="T853"><text:s/></text:span>lo<text:span text:style-name="T854"><text:s/></text:span><text:span text:style-name="T855">dispuesto</text:span><text:span text:style-name="T856"><text:s/></text:span><text:span text:style-name="T857">en</text:span><text:span text:style-name="T858"><text:s/></text:span><text:span text:style-name="T859">el</text:span><text:span text:style-name="T860"><text:s/></text:span><text:span text:style-name="T861">Capítulo</text:span><text:span text:style-name="T862"><text:s/></text:span><text:span text:style-name="T863">III,</text:span><text:span text:style-name="T864"><text:s/></text:span><text:span text:style-name="T865">sección</text:span><text:span text:style-name="T866"><text:s/></text:span><text:span text:style-name="T867">1ª,</text:span><text:span text:style-name="T868"><text:s/></text:span><text:span text:style-name="T869">del</text:span><text:span text:style-name="T870"><text:s/></text:span>Título<text:span text:style-name="T871"><text:s/></text:span><text:span text:style-name="T872">Preliminar,</text:span><text:span text:style-name="T873"><text:s/></text:span>del<text:span text:style-name="T874"><text:s/></text:span><text:span text:style-name="T875">Real</text:span><text:span text:style-name="T876"><text:s/></text:span><text:span text:style-name="T877">Decreto</text:span><text:span text:style-name="T878"><text:s/></text:span><text:span text:style-name="T879">887/2006,</text:span><text:span text:style-name="T880"><text:s/></text:span><text:span text:style-name="T881">de</text:span><text:span text:style-name="T882"><text:s/></text:span><text:span text:style-name="T883">21</text:span><text:span text:style-name="T884"><text:s/></text:span>de<text:span text:style-name="T885"><text:s/></text:span><text:span text:style-name="T886">julio,</text:span><text:span text:style-name="T887"><text:s/></text:span>por<text:span text:style-name="T888"><text:s/></text:span><text:span text:style-name="T889">el</text:span><text:span text:style-name="T890"><text:s/></text:span><text:span text:style-name="T891">que</text:span><text:span text:style-name="T892"><text:s/></text:span><text:span text:style-name="T893">se</text:span><text:span text:style-name="T894"><text:s/></text:span><text:span text:style-name="T895">aprueba</text:span><text:span text:style-name="T896"><text:s/></text:span>el<text:span text:style-name="T897"><text:s/></text:span><text:span text:style-name="T898">Reglamento</text:span><text:span text:style-name="T899"><text:s/></text:span>de<text:span text:style-name="T900"><text:s/></text:span>la<text:span text:style-name="T901"><text:s/></text:span><text:span text:style-name="T902">Ley</text:span><text:span text:style-name="T903"><text:s/></text:span><text:span text:style-name="T904">38/2003,</text:span><text:span text:style-name="T905"><text:s/></text:span><text:span text:style-name="T906">de</text:span><text:span text:style-name="T907"><text:s/></text:span>17<text:span text:style-name="T908"><text:s/></text:span><text:span text:style-name="T909">de</text:span><text:span text:style-name="T910"><text:s/></text:span>noviembre,<text:span text:style-name="T911"><text:s/></text:span>General<text:span text:style-name="T912"><text:s/></text:span><text:span text:style-name="T913">de</text:span><text:span text:style-name="T914"><text:s/></text:span><text:span text:style-name="T915">Subvenciones</text:span><text:span text:style-name="T916"><text:s/></text:span><text:span text:style-name="T917">(en</text:span><text:span text:style-name="T918"><text:s/></text:span><text:span text:style-name="T919">adelante,</text:span><text:span text:style-name="T920"><text:s/></text:span><text:span text:style-name="T921">RLGS),</text:span><text:span text:style-name="T922"><text:s/></text:span>y<text:span text:style-name="T923"><text:s/></text:span>la<text:span text:style-name="T924"><text:s/></text:span><text:span text:style-name="T925">Base</text:span><text:span text:style-name="T926"><text:s/></text:span><text:span text:style-name="T927">3ª</text:span><text:span text:style-name="T928"><text:s/></text:span><text:span text:style-name="T929">de</text:span><text:span text:style-name="T930"><text:s/></text:span>la<text:span text:style-name="T931"><text:s/></text:span>Ordenanza<text:span text:style-name="T932"><text:s/></text:span><text:span text:style-name="T933">General</text:span><text:span text:style-name="T934"><text:s/></text:span>de<text:span text:style-name="T935"><text:s/></text:span><text:span text:style-name="T936">Subvenciones</text:span></text:p>
      </text:section>
      <text:soft-page-break/>
      <text:p text:style-name="P937"><text:span text:style-name="T980">del</text:span><text:span text:style-name="T981"><text:s/></text:span><text:span text:style-name="T982">Cabildo</text:span><text:span text:style-name="T983"><text:s/></text:span><text:span text:style-name="T984">de</text:span><text:span text:style-name="T985"><text:s/></text:span><text:span text:style-name="T986">Gran</text:span><text:span text:style-name="T987"><text:s/></text:span><text:span text:style-name="T988">Canaria,</text:span><text:span text:style-name="T989"><text:s/></text:span><text:span text:style-name="T990">el</text:span><text:span text:style-name="T991"><text:s/></text:span><text:span text:style-name="T992">Instituto</text:span><text:span text:style-name="T993"><text:s/></text:span>Insular<text:span text:style-name="T994"><text:s/></text:span>de<text:span text:style-name="T995"><text:s/></text:span>Deportes<text:span text:style-name="T996"><text:s/></text:span><text:span text:style-name="T997">de</text:span><text:span text:style-name="T998"><text:s/></text:span><text:span text:style-name="T999">Gran</text:span><text:span text:style-name="T1000"><text:s/></text:span><text:span text:style-name="T1001">Canaria</text:span><text:span text:style-name="T1002"><text:s/></text:span>ha<text:span text:style-name="T1003"><text:s/></text:span><text:span text:style-name="T1004">elaborado</text:span><text:span text:style-name="T1005"><text:s/></text:span><text:span text:style-name="T1006">el</text:span><text:span text:style-name="T1007"><text:s/></text:span><text:span text:style-name="T1008">Plan</text:span><text:span text:style-name="T1009"><text:s/></text:span><text:span text:style-name="T1010">Estratégico</text:span><text:span text:style-name="T1011"><text:s/></text:span>de<text:span text:style-name="T1012"><text:s/></text:span><text:span text:style-name="T1013">Subvenciones</text:span><text:span text:style-name="T1014"><text:s/></text:span>para<text:span text:style-name="T1015"><text:s/></text:span><text:span text:style-name="T1016">2023,</text:span><text:span text:style-name="T1017"><text:s/></text:span><text:span text:style-name="T1018">instrumento</text:span><text:span text:style-name="T1019"><text:s/></text:span>de<text:span text:style-name="T1020"><text:s/></text:span><text:span text:style-name="T1021">planificación</text:span><text:span text:style-name="T1022"><text:s/></text:span>con<text:span text:style-name="T1023"><text:s/></text:span>el<text:span text:style-name="T1024"><text:s/></text:span><text:span text:style-name="T1025">fin</text:span><text:span text:style-name="T1026"><text:s/></text:span><text:span text:style-name="T1027">del</text:span><text:span text:style-name="T1028"><text:s/></text:span><text:span text:style-name="T1029">fomento</text:span><text:span text:style-name="T1030"><text:s/></text:span><text:span text:style-name="T1031">de</text:span><text:span text:style-name="T1032"><text:s/></text:span>la<text:span text:style-name="T1033"><text:s/></text:span><text:span text:style-name="T1034">actividad</text:span><text:span text:style-name="T1035"><text:s/></text:span><text:span text:style-name="T1036">física</text:span><text:span text:style-name="T1037"><text:s/></text:span>y<text:span text:style-name="T1038"><text:s/></text:span>el<text:span text:style-name="T1039"><text:s/></text:span>deporte<text:span text:style-name="T1040"><text:s/></text:span>de<text:span text:style-name="T1041"><text:s/></text:span>enorme<text:span text:style-name="T1042"><text:s/></text:span>interés<text:span text:style-name="T1043"><text:s/></text:span>general<text:span text:style-name="T1044"><text:s/></text:span>y<text:span text:style-name="T1045"><text:s/></text:span>como<text:span text:style-name="T1046"><text:s/></text:span>promoción<text:span text:style-name="T1047"><text:s/></text:span>de<text:span text:style-name="T1048"><text:s/></text:span>una<text:span text:style-name="T1049"><text:s/></text:span><text:span text:style-name="T1050">finalidad</text:span><text:span text:style-name="T1051"><text:s/></text:span><text:span text:style-name="T1052">pública.</text:span></text:p>
      <text:p text:style-name="P1053"/>
      <text:p text:style-name="P1054"><text:span text:style-name="T1055">El</text:span><text:span text:style-name="T1056"><text:s/></text:span>Plan<text:span text:style-name="T1057"><text:s/></text:span><text:span text:style-name="T1058">Estratégico</text:span><text:span text:style-name="T1059"><text:s/></text:span><text:span text:style-name="T1060">tiene</text:span><text:span text:style-name="T1061"><text:s/></text:span><text:span text:style-name="T1062">como</text:span><text:span text:style-name="T1063"><text:s/></text:span><text:span text:style-name="T1064">objetivo</text:span><text:span text:style-name="T1065"><text:s/></text:span>general:</text:p>
      <text:p text:style-name="P1066"/>
      <text:h text:style-name="P1067" text:outline-level="1"><text:span text:style-name="T1068">“</text:span><text:span text:style-name="T1069">E</text:span><text:span text:style-name="T1070">l</text:span><text:span text:style-name="T1071">f</text:span><text:span text:style-name="T1072">o</text:span><text:span text:style-name="T1073">m</text:span><text:span text:style-name="T1074">e</text:span><text:span text:style-name="T1075">n</text:span><text:span text:style-name="T1076">to</text:span><text:span text:style-name="T1077">,</text:span><text:span text:style-name="T1078">d</text:span><text:span text:style-name="T1079">e</text:span><text:span text:style-name="T1080">s</text:span><text:span text:style-name="T1081">a</text:span><text:span text:style-name="T1082">rr</text:span><text:span text:style-name="T1083">o</text:span><text:span text:style-name="T1084">ll</text:span><text:span text:style-name="T1085">o</text:span><text:span text:style-name="T1086">y</text:span><text:span text:style-name="T1087">pr</text:span><text:span text:style-name="T1088">o</text:span><text:span text:style-name="T1089">m</text:span><text:span text:style-name="T1090">o</text:span><text:span text:style-name="T1091">c</text:span><text:span text:style-name="T1092">i</text:span><text:span text:style-name="T1093">ó</text:span><text:span text:style-name="T1094">n</text:span><text:span text:style-name="T1095">de</text:span><text:span text:style-name="T1096">l</text:span><text:span text:style-name="T1097">d</text:span><text:span text:style-name="T1098">e</text:span><text:span text:style-name="T1099">p</text:span><text:span text:style-name="T1100">o</text:span><text:span text:style-name="T1101">r</text:span><text:span text:style-name="T1102">t</text:span><text:span text:style-name="T1103">e</text:span><text:span text:style-name="T1104">e</text:span><text:span text:style-name="T1105">n</text:span><text:span text:style-name="T1106">l</text:span><text:span text:style-name="T1107">a</text:span><text:span text:style-name="T1108">i</text:span><text:span text:style-name="T1109">s</text:span><text:span text:style-name="T1110">l</text:span><text:span text:style-name="T1111">a</text:span><text:span text:style-name="T1112">d</text:span><text:span text:style-name="T1113">e</text:span><text:span text:style-name="T1114">G</text:span><text:span text:style-name="T1115">r</text:span><text:span text:style-name="T1116">a</text:span><text:span text:style-name="T1117">n</text:span><text:span text:style-name="T1118">C</text:span><text:span text:style-name="T1119">a</text:span><text:span text:style-name="T1120">n</text:span><text:span text:style-name="T1121">a</text:span><text:span text:style-name="T1122">r</text:span><text:span text:style-name="T1123">i</text:span><text:span text:style-name="T1124">a</text:span><text:span text:style-name="T1125">,</text:span><text:span text:style-name="T1126">c</text:span><text:span text:style-name="T1127">o</text:span><text:span text:style-name="T1128">n</text:span><text:span text:style-name="T1129">s</text:span><text:span text:style-name="T1130">t</text:span><text:span text:style-name="T1131">i</text:span><text:span text:style-name="T1132">t</text:span><text:span text:style-name="T1133">u</text:span><text:span text:style-name="T1134">y</text:span><text:span text:style-name="T1135">e</text:span><text:span text:style-name="T1136">n</text:span><text:span text:style-name="T1137">d</text:span>o<text:span text:style-name="T1138"><text:s text:c="90"/></text:span><text:span text:style-name="T1139">s</text:span>u <text:s text:c="2"/><text:span text:style-name="T1140"><text:s/></text:span><text:span text:style-name="T1141">p</text:span><text:span text:style-name="T1142">r</text:span><text:span text:style-name="T1143">i</text:span><text:span text:style-name="T1144">n</text:span><text:span text:style-name="T1145">c</text:span><text:span text:style-name="T1146">i</text:span><text:span text:style-name="T1147">p</text:span><text:span text:style-name="T1148">a</text:span>l <text:s text:c="2"/><text:span text:style-name="T1149"><text:s/></text:span><text:span text:style-name="T1150">r</text:span><text:span text:style-name="T1151">e</text:span><text:span text:style-name="T1152">f</text:span><text:span text:style-name="T1153">e</text:span><text:span text:style-name="T1154">r</text:span><text:span text:style-name="T1155">e</text:span><text:span text:style-name="T1156">n</text:span><text:span text:style-name="T1157">t</text:span>e <text:s text:c="2"/><text:span text:style-name="T1158"><text:s/></text:span><text:span text:style-name="T1159">l</text:span>a <text:s text:c="2"/><text:span text:style-name="T1160"><text:s/></text:span><text:span text:style-name="T1161">p</text:span><text:span text:style-name="T1162">r</text:span><text:span text:style-name="T1163">o</text:span><text:span text:style-name="T1164">m</text:span><text:span text:style-name="T1165">o</text:span><text:span text:style-name="T1166">c</text:span><text:span text:style-name="T1167">i</text:span><text:span text:style-name="T1168">ó</text:span>n <text:s text:c="2"/><text:span text:style-name="T1169"><text:s/></text:span><text:span text:style-name="T1170">d</text:span>e <text:s text:c="2"/><text:span text:style-name="T1171"><text:s/></text:span><text:span text:style-name="T1172">l</text:span>a <text:s text:c="2"/><text:span text:style-name="T1173"><text:s/></text:span><text:span text:style-name="T1174">pr</text:span><text:span text:style-name="T1175">á</text:span><text:span text:style-name="T1176">c</text:span><text:span text:style-name="T1177">t</text:span><text:span text:style-name="T1178">i</text:span><text:span text:style-name="T1179">c</text:span>a <text:s text:c="2"/><text:span text:style-name="T1180"><text:s/></text:span><text:span text:style-name="T1181">de</text:span><text:span text:style-name="T1182">p</text:span><text:span text:style-name="T1183">o</text:span><text:span text:style-name="T1184">r</text:span><text:span text:style-name="T1185">t</text:span><text:span text:style-name="T1186">i</text:span><text:span text:style-name="T1187">v</text:span><text:span text:style-name="T1188">a</text:span>, <text:s text:c="2"/><text:span text:style-name="T1189"><text:s/></text:span><text:span text:style-name="T1190">c</text:span><text:span text:style-name="T1191">o</text:span><text:span text:style-name="T1192">m</text:span>o <text:s text:c="2"/><text:span text:style-name="T1193"><text:s/></text:span><text:span text:style-name="T1194">c</text:span><text:span text:style-name="T1195">om</text:span><text:span text:style-name="T1196">p</text:span><text:span text:style-name="T1197">ete</text:span><text:span text:style-name="T1198">n</text:span><text:span text:style-name="T1199">c</text:span><text:span text:style-name="T1200">i</text:span>a<text:span text:style-name="T1201"><text:s text:c="38"/></text:span><text:span text:style-name="T1202">l</text:span><text:span text:style-name="T1203">e</text:span><text:span text:style-name="T1204">g</text:span><text:span text:style-name="T1205">a</text:span><text:span text:style-name="T1206">l</text:span><text:span text:style-name="T1207">m</text:span><text:span text:style-name="T1208">e</text:span><text:span text:style-name="T1209">n</text:span><text:span text:style-name="T1210">t</text:span><text:span text:style-name="T1211">e</text:span><text:span text:style-name="T1212">a</text:span><text:span text:style-name="T1213">t</text:span><text:span text:style-name="T1214">r</text:span><text:span text:style-name="T1215">i</text:span><text:span text:style-name="T1216">b</text:span><text:span text:style-name="T1217">u</text:span><text:span text:style-name="T1218">i</text:span><text:span text:style-name="T1219">d</text:span><text:span text:style-name="T1220">a</text:span><text:span text:style-name="T1221">.</text:span><text:span text:style-name="T1222">D</text:span><text:span text:style-name="T1223">e</text:span><text:span text:style-name="T1224">a</text:span><text:span text:style-name="T1225">h</text:span><text:span text:style-name="T1226">í</text:span><text:span text:style-name="T1227">q</text:span><text:span text:style-name="T1228">u</text:span><text:span text:style-name="T1229">e</text:span><text:span text:style-name="T1230">l</text:span><text:span text:style-name="T1231">a</text:span><text:span text:style-name="T1232">s</text:span><text:span text:style-name="T1233">pr</text:span><text:span text:style-name="T1234">i</text:span><text:span text:style-name="T1235">n</text:span><text:span text:style-name="T1236">c</text:span><text:span text:style-name="T1237">i</text:span><text:span text:style-name="T1238">p</text:span><text:span text:style-name="T1239">a</text:span><text:span text:style-name="T1240">l</text:span><text:span text:style-name="T1241">e</text:span><text:span text:style-name="T1242">s</text:span><text:span text:style-name="T1243">L</text:span><text:span text:style-name="T1244">í</text:span><text:span text:style-name="T1245">n</text:span><text:span text:style-name="T1246">e</text:span><text:span text:style-name="T1247">a</text:span><text:span text:style-name="T1248">s</text:span><text:span text:style-name="T1249">d</text:span><text:span text:style-name="T1250">e</text:span><text:span text:style-name="T1251">s</text:span><text:span text:style-name="T1252">u</text:span><text:span text:style-name="T1253">b</text:span><text:span text:style-name="T1254">v</text:span><text:span text:style-name="T1255">e</text:span><text:span text:style-name="T1256">n</text:span><text:span text:style-name="T1257">c</text:span><text:span text:style-name="T1258">i</text:span><text:span text:style-name="T1259">ó</text:span><text:span text:style-name="T1260">n</text:span><text:span text:style-name="T1261">d</text:span><text:span text:style-name="T1262">e</text:span><text:span text:style-name="T1263">e</text:span><text:span text:style-name="T1264">s</text:span><text:span text:style-name="T1265">t</text:span><text:span text:style-name="T1266">e</text:span><text:span text:style-name="T1267">II</text:span><text:span text:style-name="T1268">D</text:span><text:span text:style-name="T1269">e</text:span><text:span text:style-name="T1270">s</text:span><text:span text:style-name="T1271">t</text:span><text:span text:style-name="T1272">á</text:span>n<text:span text:style-name="T1273"><text:s text:c="47"/></text:span><text:span text:style-name="T1274">d</text:span><text:span text:style-name="T1275">i</text:span><text:span text:style-name="T1276">r</text:span><text:span text:style-name="T1277">i</text:span><text:span text:style-name="T1278">g</text:span><text:span text:style-name="T1279">i</text:span><text:span text:style-name="T1280">d</text:span><text:span text:style-name="T1281">a</text:span><text:span text:style-name="T1282">s</text:span><text:span text:style-name="T1283">a</text:span><text:span text:style-name="T1284">l</text:span><text:span text:style-name="T1285">a</text:span><text:span text:style-name="T1286">c</text:span><text:span text:style-name="T1287">o</text:span><text:span text:style-name="T1288">n</text:span><text:span text:style-name="T1289">s</text:span><text:span text:style-name="T1290">e</text:span><text:span text:style-name="T1291">c</text:span><text:span text:style-name="T1292">u</text:span><text:span text:style-name="T1293">c</text:span><text:span text:style-name="T1294">i</text:span><text:span text:style-name="T1295">ó</text:span><text:span text:style-name="T1296">n</text:span><text:span text:style-name="T1297">d</text:span><text:span text:style-name="T1298">e</text:span><text:span text:style-name="T1299">a</text:span><text:span text:style-name="T1300">c</text:span><text:span text:style-name="T1301">c</text:span><text:span text:style-name="T1302">i</text:span><text:span text:style-name="T1303">o</text:span><text:span text:style-name="T1304">n</text:span><text:span text:style-name="T1305">e</text:span><text:span text:style-name="T1306">s</text:span><text:span text:style-name="T1307">e</text:span><text:span text:style-name="T1308">s</text:span><text:span text:style-name="T1309">t</text:span><text:span text:style-name="T1310">r</text:span><text:span text:style-name="T1311">a</text:span><text:span text:style-name="T1312">tég</text:span><text:span text:style-name="T1313">i</text:span><text:span text:style-name="T1314">c</text:span><text:span text:style-name="T1315">a</text:span><text:span text:style-name="T1316">s</text:span><text:span text:style-name="T1317">d</text:span><text:span text:style-name="T1318">e</text:span><text:span text:style-name="T1319">l</text:span><text:span text:style-name="T1320">P</text:span><text:span text:style-name="T1321">l</text:span><text:span text:style-name="T1322">a</text:span><text:span text:style-name="T1323">n</text:span><text:span text:style-name="T1324">,</text:span><text:span text:style-name="T1325">e</text:span><text:span text:style-name="T1326">n</text:span><text:span text:style-name="T1327">t</text:span><text:span text:style-name="T1328">r</text:span><text:span text:style-name="T1329">e</text:span><text:span text:style-name="T1330">l</text:span><text:span text:style-name="T1331">a</text:span><text:span text:style-name="T1332">s</text:span><text:span text:style-name="T1333">q</text:span><text:span text:style-name="T1334">u</text:span><text:span text:style-name="T1335">e</text:span><text:span text:style-name="T1336">s</text:span><text:span text:style-name="T1337">e</text:span><text:span text:style-name="T1338">e</text:span><text:span text:style-name="T1339">n</text:span><text:span text:style-name="T1340">c</text:span><text:span text:style-name="T1341">u</text:span><text:span text:style-name="T1342">e</text:span><text:span text:style-name="T1343">n</text:span><text:span text:style-name="T1344">t</text:span><text:span text:style-name="T1345">r</text:span><text:span text:style-name="T1346">a</text:span><text:span text:style-name="T1347">n</text:span>:</text:h>
      <text:p text:style-name="P1348"/>
      <text:p text:style-name="P1349"><text:span text:style-name="T1350">…</text:span><text:span text:style-name="T1351">“</text:span><text:span text:style-name="T1352">2</text:span><text:span text:style-name="T1353">.</text:span><text:span text:style-name="T1354">F</text:span><text:span text:style-name="T1355">o</text:span><text:span text:style-name="T1356">m</text:span><text:span text:style-name="T1357">e</text:span><text:span text:style-name="T1358">n</text:span><text:span text:style-name="T1359">t</text:span><text:span text:style-name="T1360">a</text:span><text:span text:style-name="T1361">r</text:span><text:span text:style-name="T1362">e</text:span><text:span text:style-name="T1363">i</text:span><text:span text:style-name="T1364">m</text:span><text:span text:style-name="T1365">p</text:span><text:span text:style-name="T1366">u</text:span><text:span text:style-name="T1367">l</text:span><text:span text:style-name="T1368">s</text:span><text:span text:style-name="T1369">a</text:span><text:span text:style-name="T1370">r</text:span><text:span text:style-name="T1371">l</text:span><text:span text:style-name="T1372">a</text:span><text:span text:style-name="T1373">c</text:span><text:span text:style-name="T1374">o</text:span><text:span text:style-name="T1375">l</text:span><text:span text:style-name="T1376">a</text:span><text:span text:style-name="T1377">b</text:span><text:span text:style-name="T1378">o</text:span><text:span text:style-name="T1379">r</text:span><text:span text:style-name="T1380">a</text:span><text:span text:style-name="T1381">c</text:span><text:span text:style-name="T1382">i</text:span><text:span text:style-name="T1383">ó</text:span><text:span text:style-name="T1384">n</text:span><text:span text:style-name="T1385">c</text:span><text:span text:style-name="T1386">o</text:span><text:span text:style-name="T1387">n</text:span><text:span text:style-name="T1388">l</text:span><text:span text:style-name="T1389">a</text:span><text:span text:style-name="T1390">s</text:span><text:span text:style-name="T1391">e</text:span><text:span text:style-name="T1392">n</text:span><text:span text:style-name="T1393">t</text:span><text:span text:style-name="T1394">i</text:span><text:span text:style-name="T1395">d</text:span><text:span text:style-name="T1396">a</text:span><text:span text:style-name="T1397">de</text:span><text:span text:style-name="T1398">s</text:span><text:span text:style-name="T1399">d</text:span><text:span text:style-name="T1400">e</text:span><text:span text:style-name="T1401">p</text:span><text:span text:style-name="T1402">o</text:span><text:span text:style-name="T1403">r</text:span><text:span text:style-name="T1404">t</text:span><text:span text:style-name="T1405">i</text:span><text:span text:style-name="T1406">v</text:span><text:span text:style-name="T1407">a</text:span><text:span text:style-name="T1408">s</text:span><text:span text:style-name="T1409">q</text:span><text:span text:style-name="T1410">u</text:span><text:span text:style-name="T1411">e</text:span><text:span text:style-name="T1412">t</text:span><text:span text:style-name="T1413">r</text:span><text:span text:style-name="T1414">a</text:span><text:span text:style-name="T1415">b</text:span><text:span text:style-name="T1416">a</text:span><text:span text:style-name="T1417">j</text:span><text:span text:style-name="T1418">a</text:span><text:span text:style-name="T1419">n</text:span><text:span text:style-name="T1420">e</text:span><text:span text:style-name="T1421">n</text:span><text:span text:style-name="T1422">l</text:span><text:span text:style-name="T1423">a</text:span><text:span text:style-name="T1424"><text:s text:c="72"/></text:span><text:span text:style-name="T1425">p</text:span><text:span text:style-name="T1426">r</text:span><text:span text:style-name="T1427">o</text:span><text:span text:style-name="T1428">mo</text:span><text:span text:style-name="T1429">c</text:span><text:span text:style-name="T1430">i</text:span><text:span text:style-name="T1431">ó</text:span><text:span text:style-name="T1432">n</text:span><text:span text:style-name="T1433">d</text:span><text:span text:style-name="T1434">e</text:span><text:span text:style-name="T1435">l</text:span><text:span text:style-name="T1436">d</text:span><text:span text:style-name="T1437">e</text:span><text:span text:style-name="T1438">p</text:span><text:span text:style-name="T1439">or</text:span><text:span text:style-name="T1440">t</text:span><text:span text:style-name="T1441">e</text:span><text:span text:style-name="T1442">b</text:span><text:span text:style-name="T1443">a</text:span><text:span text:style-name="T1444">s</text:span><text:span text:style-name="T1445">e</text:span><text:span text:style-name="T1446">d</text:span><text:span text:style-name="T1447">e</text:span><text:span text:style-name="T1448">n</text:span><text:span text:style-name="T1449">i</text:span><text:span text:style-name="T1450">ñ</text:span><text:span text:style-name="T1451">o</text:span><text:span text:style-name="T1452">sy</text:span><text:span text:style-name="T1453">j</text:span><text:span text:style-name="T1454">ó</text:span><text:span text:style-name="T1455">ve</text:span><text:span text:style-name="T1456">n</text:span><text:span text:style-name="T1457">e</text:span><text:span text:style-name="T1458">s</text:span><text:span text:style-name="T1459">.</text:span></text:p>
      <text:p text:style-name="P1460"/>
      <text:p text:style-name="P1461"><text:span text:style-name="T1462">3</text:span><text:span text:style-name="T1463">.</text:span><text:span text:style-name="T1464">S</text:span><text:span text:style-name="T1465">i</text:span><text:span text:style-name="T1466">s</text:span><text:span text:style-name="T1467">t</text:span><text:span text:style-name="T1468">e</text:span><text:span text:style-name="T1469">m</text:span><text:span text:style-name="T1470">a</text:span><text:span text:style-name="T1471">t</text:span><text:span text:style-name="T1472">i</text:span><text:span text:style-name="T1473">z</text:span><text:span text:style-name="T1474">a</text:span><text:span text:style-name="T1475">r</text:span><text:span text:style-name="T1476">e</text:span><text:span text:style-name="T1477">i</text:span><text:span text:style-name="T1478">n</text:span><text:span text:style-name="T1479">te</text:span><text:span text:style-name="T1480">n</text:span><text:span text:style-name="T1481">s</text:span><text:span text:style-name="T1482">i</text:span><text:span text:style-name="T1483">f</text:span><text:span text:style-name="T1484">i</text:span><text:span text:style-name="T1485">c</text:span><text:span text:style-name="T1486">a</text:span><text:span text:style-name="T1487">r</text:span><text:span text:style-name="T1488">v</text:span><text:span text:style-name="T1489">í</text:span><text:span text:style-name="T1490">a</text:span><text:span text:style-name="T1491">s</text:span><text:span text:style-name="T1492">d</text:span><text:span text:style-name="T1493">e</text:span><text:span text:style-name="T1494">c</text:span><text:span text:style-name="T1495">o</text:span><text:span text:style-name="T1496">o</text:span><text:span text:style-name="T1497">p</text:span><text:span text:style-name="T1498">e</text:span><text:span text:style-name="T1499">r</text:span><text:span text:style-name="T1500">a</text:span><text:span text:style-name="T1501">c</text:span><text:span text:style-name="T1502">i</text:span><text:span text:style-name="T1503">ó</text:span><text:span text:style-name="T1504">n</text:span><text:span text:style-name="T1505">,</text:span><text:span text:style-name="T1506">c</text:span><text:span text:style-name="T1507">o</text:span><text:span text:style-name="T1508">l</text:span><text:span text:style-name="T1509">a</text:span><text:span text:style-name="T1510">b</text:span><text:span text:style-name="T1511">o</text:span><text:span text:style-name="T1512">r</text:span><text:span text:style-name="T1513">a</text:span><text:span text:style-name="T1514">c</text:span><text:span text:style-name="T1515">i</text:span><text:span text:style-name="T1516">ó</text:span><text:span text:style-name="T1517">n</text:span><text:span text:style-name="T1518">y</text:span><text:span text:style-name="T1519">c</text:span><text:span text:style-name="T1520">o</text:span><text:span text:style-name="T1521">o</text:span><text:span text:style-name="T1522">r</text:span><text:span text:style-name="T1523">d</text:span><text:span text:style-name="T1524">i</text:span><text:span text:style-name="T1525">n</text:span><text:span text:style-name="T1526">ac</text:span><text:span text:style-name="T1527">i</text:span><text:span text:style-name="T1528">ó</text:span><text:span text:style-name="T1529">n</text:span><text:span text:style-name="T1530">e</text:span><text:span text:style-name="T1531">n</text:span><text:span text:style-name="T1532">t</text:span><text:span text:style-name="T1533">r</text:span><text:span text:style-name="T1534">e</text:span><text:span text:style-name="T1535">l</text:span><text:span text:style-name="T1536">a</text:span><text:span text:style-name="T1537">s</text:span><text:span text:style-name="T1538"><text:s text:c="53"/></text:span><text:span text:style-name="T1539">e</text:span><text:span text:style-name="T1540">n</text:span><text:span text:style-name="T1541">t</text:span><text:span text:style-name="T1542">i</text:span><text:span text:style-name="T1543">d</text:span><text:span text:style-name="T1544">a</text:span><text:span text:style-name="T1545">de</text:span><text:span text:style-name="T1546">s</text:span><text:span text:style-name="T1547">q</text:span><text:span text:style-name="T1548">u</text:span><text:span text:style-name="T1549">e</text:span><text:span text:style-name="T1550">d</text:span><text:span text:style-name="T1551">e</text:span><text:span text:style-name="T1552">s</text:span><text:span text:style-name="T1553">a</text:span><text:span text:style-name="T1554">rr</text:span><text:span text:style-name="T1555">o</text:span><text:span text:style-name="T1556">ll</text:span><text:span text:style-name="T1557">a</text:span><text:span text:style-name="T1558">no</text:span><text:span text:style-name="T1559">p</text:span><text:span text:style-name="T1560">r</text:span><text:span text:style-name="T1561">o</text:span><text:span text:style-name="T1562">m</text:span><text:span text:style-name="T1563">u</text:span><text:span text:style-name="T1564">eve</text:span><text:span text:style-name="T1565">n</text:span><text:span text:style-name="T1566">a</text:span><text:span text:style-name="T1567">c</text:span><text:span text:style-name="T1568">t</text:span><text:span text:style-name="T1569">i</text:span><text:span text:style-name="T1570">v</text:span><text:span text:style-name="T1571">i</text:span><text:span text:style-name="T1572">d</text:span><text:span text:style-name="T1573">a</text:span><text:span text:style-name="T1574">d</text:span><text:span text:style-name="T1575">d</text:span><text:span text:style-name="T1576">e</text:span><text:span text:style-name="T1577">p</text:span><text:span text:style-name="T1578">or</text:span><text:span text:style-name="T1579">t</text:span><text:span text:style-name="T1580">i</text:span><text:span text:style-name="T1581">v</text:span><text:span text:style-name="T1582">a</text:span><text:span text:style-name="T1583">,</text:span><text:span text:style-name="T1584">e</text:span><text:span text:style-name="T1585">s</text:span><text:span text:style-name="T1586">p</text:span><text:span text:style-name="T1587">e</text:span><text:span text:style-name="T1588">c</text:span><text:span text:style-name="T1589">i</text:span><text:span text:style-name="T1590">a</text:span><text:span text:style-name="T1591">l</text:span><text:span text:style-name="T1592">m</text:span><text:span text:style-name="T1593">e</text:span><text:span text:style-name="T1594">n</text:span><text:span text:style-name="T1595">te</text:span><text:span text:style-name="T1596">,</text:span><text:span text:style-name="T1597">p</text:span><text:span text:style-name="T1598">o</text:span><text:span text:style-name="T1599">te</text:span><text:span text:style-name="T1600">n</text:span><text:span text:style-name="T1601">c</text:span><text:span text:style-name="T1602">i</text:span><text:span text:style-name="T1603">a</text:span><text:span text:style-name="T1604">n</text:span><text:span text:style-name="T1605">d</text:span><text:span text:style-name="T1606">o</text:span><text:span text:style-name="T1607"><text:s text:c="64"/></text:span><text:span text:style-name="T1608">u</text:span><text:span text:style-name="T1609">n</text:span><text:span text:style-name="T1610">a</text:span><text:span text:style-name="T1611">lí</text:span><text:span text:style-name="T1612">n</text:span><text:span text:style-name="T1613">e</text:span><text:span text:style-name="T1614">a</text:span><text:span text:style-name="T1615">d</text:span><text:span text:style-name="T1616">e</text:span><text:span text:style-name="T1617">c</text:span><text:span text:style-name="T1618">o</text:span><text:span text:style-name="T1619">o</text:span><text:span text:style-name="T1620">rd</text:span><text:span text:style-name="T1621">i</text:span><text:span text:style-name="T1622">n</text:span><text:span text:style-name="T1623">a</text:span><text:span text:style-name="T1624">c</text:span><text:span text:style-name="T1625">i</text:span><text:span text:style-name="T1626">ó</text:span><text:span text:style-name="T1627">n</text:span><text:span text:style-name="T1628">c</text:span><text:span text:style-name="T1629">o</text:span><text:span text:style-name="T1630">n</text:span><text:span text:style-name="T1631">l</text:span><text:span text:style-name="T1632">o</text:span><text:span text:style-name="T1633">s</text:span><text:span text:style-name="T1634">m</text:span><text:span text:style-name="T1635">u</text:span><text:span text:style-name="T1636">n</text:span><text:span text:style-name="T1637">i</text:span><text:span text:style-name="T1638">c</text:span><text:span text:style-name="T1639">i</text:span><text:span text:style-name="T1640">p</text:span><text:span text:style-name="T1641">i</text:span><text:span text:style-name="T1642">o</text:span><text:span text:style-name="T1643">s</text:span><text:span text:style-name="T1644">d</text:span><text:span text:style-name="T1645">e</text:span><text:span text:style-name="T1646">l</text:span><text:span text:style-name="T1647">a</text:span><text:span text:style-name="T1648">I</text:span><text:span text:style-name="T1649">s</text:span><text:span text:style-name="T1650">l</text:span><text:span text:style-name="T1651">a</text:span><text:span text:style-name="T1652">.</text:span></text:p>
      <text:p text:style-name="P1653"/>
      <text:p text:style-name="P1654"><text:span text:style-name="T1655">P</text:span><text:span text:style-name="T1656">a</text:span><text:span text:style-name="T1657">r</text:span><text:span text:style-name="T1658">a</text:span><text:span text:style-name="T1659">h</text:span><text:span text:style-name="T1660">a</text:span><text:span text:style-name="T1661">c</text:span><text:span text:style-name="T1662">e</text:span><text:span text:style-name="T1663">r</text:span><text:span text:style-name="T1664">e</text:span><text:span text:style-name="T1665">f</text:span><text:span text:style-name="T1666">e</text:span><text:span text:style-name="T1667">c</text:span><text:span text:style-name="T1668">t</text:span><text:span text:style-name="T1669">i</text:span><text:span text:style-name="T1670">v</text:span><text:span text:style-name="T1671">a</text:span><text:span text:style-name="T1672">s</text:span><text:span text:style-name="T1673">l</text:span><text:span text:style-name="T1674">a</text:span><text:span text:style-name="T1675">s</text:span><text:span text:style-name="T1676">a</text:span><text:span text:style-name="T1677">n</text:span><text:span text:style-name="T1678">te</text:span><text:span text:style-name="T1679">r</text:span><text:span text:style-name="T1680">i</text:span><text:span text:style-name="T1681">or</text:span><text:span text:style-name="T1682">e</text:span><text:span text:style-name="T1683">s</text:span><text:span text:style-name="T1684">a</text:span><text:span text:style-name="T1685">cc</text:span><text:span text:style-name="T1686">i</text:span><text:span text:style-name="T1687">o</text:span><text:span text:style-name="T1688">n</text:span><text:span text:style-name="T1689">e</text:span><text:span text:style-name="T1690">s</text:span><text:span text:style-name="T1691">e</text:span><text:span text:style-name="T1692">s</text:span><text:span text:style-name="T1693">t</text:span><text:span text:style-name="T1694">r</text:span><text:span text:style-name="T1695">a</text:span><text:span text:style-name="T1696">t</text:span><text:span text:style-name="T1697">é</text:span><text:span text:style-name="T1698">g</text:span><text:span text:style-name="T1699">i</text:span><text:span text:style-name="T1700">c</text:span><text:span text:style-name="T1701">a</text:span><text:span text:style-name="T1702">s</text:span><text:span text:style-name="T1703">e</text:span><text:span text:style-name="T1704">s</text:span><text:span text:style-name="T1705">n</text:span><text:span text:style-name="T1706">e</text:span><text:span text:style-name="T1707">c</text:span><text:span text:style-name="T1708">e</text:span><text:span text:style-name="T1709">s</text:span><text:span text:style-name="T1710">a</text:span><text:span text:style-name="T1711">r</text:span><text:span text:style-name="T1712">i</text:span><text:span text:style-name="T1713">o</text:span><text:span text:style-name="T1714">d</text:span><text:span text:style-name="T1715">e</text:span><text:span text:style-name="T1716">s</text:span><text:span text:style-name="T1717">a</text:span><text:span text:style-name="T1718">rr</text:span><text:span text:style-name="T1719">o</text:span><text:span text:style-name="T1720">ll</text:span><text:span text:style-name="T1721">a</text:span><text:span text:style-name="T1722">r</text:span><text:span text:style-name="T1723">e</text:span><text:span text:style-name="T1724">l</text:span><text:span text:style-name="T1725">P</text:span><text:span text:style-name="T1726">l</text:span><text:span text:style-name="T1727">a</text:span><text:span text:style-name="T1728">n</text:span><text:span text:style-name="T1729"><text:s text:c="47"/></text:span><text:span text:style-name="T1730">O</text:span><text:span text:style-name="T1731">p</text:span><text:span text:style-name="T1732">e</text:span><text:span text:style-name="T1733">r</text:span><text:span text:style-name="T1734">a</text:span><text:span text:style-name="T1735">t</text:span><text:span text:style-name="T1736">i</text:span><text:span text:style-name="T1737">v</text:span><text:span text:style-name="T1738">o</text:span><text:span text:style-name="T1739">A</text:span><text:span text:style-name="T1740">n</text:span><text:span text:style-name="T1741">u</text:span><text:span text:style-name="T1742">a</text:span><text:span text:style-name="T1743">l</text:span><text:span text:style-name="T1744">q</text:span><text:span text:style-name="T1745">u</text:span><text:span text:style-name="T1746">e</text:span><text:span text:style-name="T1747">s</text:span><text:span text:style-name="T1748">e</text:span><text:span text:style-name="T1749">c</text:span><text:span text:style-name="T1750">o</text:span><text:span text:style-name="T1751">n</text:span><text:span text:style-name="T1752">f</text:span><text:span text:style-name="T1753">i</text:span><text:span text:style-name="T1754">g</text:span><text:span text:style-name="T1755">u</text:span><text:span text:style-name="T1756">r</text:span><text:span text:style-name="T1757">a</text:span><text:span text:style-name="T1758">c</text:span><text:span text:style-name="T1759">o</text:span><text:span text:style-name="T1760">m</text:span><text:span text:style-name="T1761">o</text:span><text:span text:style-name="T1762">e</text:span><text:span text:style-name="T1763">l</text:span><text:span text:style-name="T1764">e</text:span><text:span text:style-name="T1765">l</text:span><text:span text:style-name="T1766">e</text:span><text:span text:style-name="T1767">m</text:span><text:span text:style-name="T1768">e</text:span><text:span text:style-name="T1769">n</text:span><text:span text:style-name="T1770">t</text:span><text:span text:style-name="T1771">o</text:span><text:span text:style-name="T1772">d</text:span><text:span text:style-name="T1773">e</text:span><text:span text:style-name="T1774">u</text:span><text:span text:style-name="T1775">n</text:span><text:span text:style-name="T1776">i</text:span><text:span text:style-name="T1777">ó</text:span><text:span text:style-name="T1778">n</text:span><text:span text:style-name="T1779">e</text:span><text:span text:style-name="T1780">n</text:span><text:span text:style-name="T1781">t</text:span><text:span text:style-name="T1782">r</text:span><text:span text:style-name="T1783">e</text:span><text:span text:style-name="T1784">e</text:span><text:span text:style-name="T1785">l</text:span><text:span text:style-name="T1786">n</text:span><text:span text:style-name="T1787">i</text:span><text:span text:style-name="T1788">v</text:span><text:span text:style-name="T1789">e</text:span><text:span text:style-name="T1790">l</text:span><text:span text:style-name="T1791">e</text:span><text:span text:style-name="T1792">s</text:span><text:span text:style-name="T1793">t</text:span><text:span text:style-name="T1794">r</text:span><text:span text:style-name="T1795">a</text:span><text:span text:style-name="T1796">tég</text:span><text:span text:style-name="T1797">i</text:span><text:span text:style-name="T1798">c</text:span><text:span text:style-name="T1799">o</text:span><text:span text:style-name="T1800">y</text:span><text:span text:style-name="T1801"><text:s text:c="42"/></text:span><text:span text:style-name="T1802">e</text:span><text:span text:style-name="T1803">l</text:span><text:span text:style-name="T1804">n</text:span><text:span text:style-name="T1805">i</text:span><text:span text:style-name="T1806">v</text:span><text:span text:style-name="T1807">e</text:span><text:span text:style-name="T1808">l</text:span><text:span text:style-name="T1809">o</text:span><text:span text:style-name="T1810">p</text:span><text:span text:style-name="T1811">e</text:span><text:span text:style-name="T1812">r</text:span><text:span text:style-name="T1813">a</text:span><text:span text:style-name="T1814">t</text:span><text:span text:style-name="T1815">i</text:span><text:span text:style-name="T1816">v</text:span><text:span text:style-name="T1817">oo</text:span><text:span text:style-name="T1818">d</text:span><text:span text:style-name="T1819">e</text:span><text:span text:style-name="T1820">r</text:span><text:span text:style-name="T1821">e</text:span><text:span text:style-name="T1822">su</text:span><text:span text:style-name="T1823">l</text:span><text:span text:style-name="T1824">t</text:span><text:span text:style-name="T1825">a</text:span><text:span text:style-name="T1826">d</text:span><text:span text:style-name="T1827">o</text:span><text:span text:style-name="T1828">s</text:span><text:span text:style-name="T1829">a</text:span><text:span text:style-name="T1830">n</text:span><text:span text:style-name="T1831">u</text:span><text:span text:style-name="T1832">a</text:span><text:span text:style-name="T1833">l</text:span><text:span text:style-name="T1834">e</text:span><text:span text:style-name="T1835">s</text:span><text:span text:style-name="T1836">y</text:span><text:span text:style-name="T1837">q</text:span><text:span text:style-name="T1838">u</text:span><text:span text:style-name="T1839">e</text:span><text:span text:style-name="T1840">e</text:span><text:span text:style-name="T1841">s</text:span><text:span text:style-name="T1842">t</text:span><text:span text:style-name="T1843">a</text:span><text:span text:style-name="T1844">r</text:span><text:span text:style-name="T1845">á</text:span><text:span text:style-name="T1846">a</text:span><text:span text:style-name="T1847">s</text:span><text:span text:style-name="T1848">o</text:span><text:span text:style-name="T1849">c</text:span><text:span text:style-name="T1850">i</text:span><text:span text:style-name="T1851">a</text:span><text:span text:style-name="T1852">d</text:span><text:span text:style-name="T1853">o</text:span><text:span text:style-name="T1854">a</text:span><text:span text:style-name="T1855">l</text:span><text:span text:style-name="T1856">pr</text:span><text:span text:style-name="T1857">e</text:span><text:span text:style-name="T1858">s</text:span><text:span text:style-name="T1859">u</text:span><text:span text:style-name="T1860">pu</text:span><text:span text:style-name="T1861">e</text:span><text:span text:style-name="T1862">s</text:span><text:span text:style-name="T1863">t</text:span><text:span text:style-name="T1864">o</text:span><text:span text:style-name="T1865">a</text:span><text:span text:style-name="T1866">n</text:span><text:span text:style-name="T1867">u</text:span><text:span text:style-name="T1868">a</text:span><text:span text:style-name="T1869">l</text:span><text:span text:style-name="T1870"><text:s/></text:span><text:span text:style-name="T1871"><text:s text:c="99"/></text:span><text:span text:style-name="T1872">c</text:span><text:span text:style-name="T1873">o</text:span><text:span text:style-name="T1874">rr</text:span><text:span text:style-name="T1875">e</text:span><text:span text:style-name="T1876">s</text:span><text:span text:style-name="T1877">p</text:span><text:span text:style-name="T1878">o</text:span><text:span text:style-name="T1879">n</text:span><text:span text:style-name="T1880">d</text:span><text:span text:style-name="T1881">i</text:span><text:span text:style-name="T1882">e</text:span><text:span text:style-name="T1883">n</text:span><text:span text:style-name="T1884">t</text:span><text:span text:style-name="T1885">e</text:span><text:span text:style-name="T1886">d</text:span><text:span text:style-name="T1887">e</text:span><text:span text:style-name="T1888">l</text:span><text:span text:style-name="T1889">II</text:span><text:span text:style-name="T1890">D</text:span><text:span text:style-name="T1891">.</text:span><text:span text:style-name="T1892">”</text:span></text:p>
      <text:p text:style-name="P1893"/>
      <text:p text:style-name="P1894"><text:span text:style-name="T1895">3.-</text:span><text:span text:style-name="T1896"><text:s/></text:span><text:span text:style-name="T1897">FUNDAMENTACIÓN</text:span><text:span text:style-name="T1898"><text:s/></text:span><text:span text:style-name="T1899">TÉCNICA.</text:span></text:p>
      <text:p text:style-name="P1900"/>
      <text:p text:style-name="P1901"><text:span text:style-name="T1902"><draw:frame draw:z-index="1096" draw:id="id5" draw:style-name="a9" draw:name="Text Box 6" text:anchor-type="paragraph" svg:x="7.85833in" svg:y="0.64028in" svg:width="0.27778in" svg:height="3.48958in" style:rel-width="scale" style:rel-height="scale"><draw:text-box><text:p text:style-name="P1903"><text:span text:style-name="T1904">Cód.<text:s/></text:span><text:span text:style-name="T1905">V</text:span><text:span text:style-name="T1906">alidación:</text:span><text:span text:style-name="T1907"><text:s/>4NYKSCG2P464N65A3WPXMWPCN</text:span></text:p><text:p text:style-name="P1908"><text:span text:style-name="T1909">V</text:span><text:span text:style-name="T1910">erificación:</text:span><text:span text:style-name="T1911"><text:s/>https://grancanariadeportes.sedelectronica.es/</text:span></text:p><text:p text:style-name="P1912"><text:span text:style-name="T1913">Documento</text:span><text:span text:style-name="T1914"><text:s/></text:span><text:span text:style-name="T1915">firmado</text:span><text:span text:style-name="T1916"><text:s/></text:span><text:span text:style-name="T1917">electrónicamente</text:span><text:span text:style-name="T1918"><text:s/></text:span><text:span text:style-name="T1919">desde la plataforma esPublico Gestiona</text:span><text:span text:style-name="T1920"><text:s/></text:span><text:span text:style-name="T1921">|</text:span><text:span text:style-name="T1922"><text:s/>Página</text:span><text:span text:style-name="T1923"><text:s/>2</text:span><text:span text:style-name="T1924"><text:s/>de<text:s/></text:span><text:span text:style-name="T1925">6</text:span></text:p></draw:text-box><svg:title/><svg:desc/></draw:frame></text:span><text:span text:style-name="T1926">El</text:span><text:span text:style-name="T1927"><text:s/></text:span><text:span text:style-name="T1928">Plan</text:span><text:span text:style-name="T1929"><text:s/></text:span><text:span text:style-name="T1930">Operativo</text:span><text:span text:style-name="T1931"><text:s/></text:span>Anual<text:span text:style-name="T1932"><text:s/></text:span><text:span text:style-name="T1933">de</text:span><text:span text:style-name="T1934"><text:s/></text:span>subvenciones<text:span text:style-name="T1935"><text:s/></text:span>2023<text:span text:style-name="T1936"><text:s/></text:span><text:span text:style-name="T1937">del</text:span><text:span text:style-name="T1938"><text:s/></text:span>IID,<text:span text:style-name="T1939"><text:s/></text:span>contempla<text:span text:style-name="T1940"><text:s/></text:span><text:span text:style-name="T1941">líneas</text:span><text:span text:style-name="T1942"><text:s/></text:span><text:span text:style-name="T1943">de</text:span><text:span text:style-name="T1944"><text:s/></text:span>actuación<text:span text:style-name="T1945"><text:s/></text:span><text:span text:style-name="T1946">encaminadas</text:span><text:span text:style-name="T1947"><text:s/></text:span><text:span text:style-name="T1948">al</text:span><text:span text:style-name="T1949"><text:s/></text:span>cumplimiento<text:span text:style-name="T1950"><text:s/></text:span><text:span text:style-name="T1951">de</text:span><text:span text:style-name="T1952"><text:s/></text:span>los<text:span text:style-name="T1953"><text:s/></text:span><text:span text:style-name="T1954">objetivos</text:span><text:span text:style-name="T1955"><text:s/></text:span><text:span text:style-name="T1956">anuales</text:span><text:span text:style-name="T1957"><text:s/></text:span><text:span text:style-name="T1958">de</text:span><text:span text:style-name="T1959"><text:s/></text:span><text:span text:style-name="T1960">fomento</text:span><text:span text:style-name="T1961"><text:s/></text:span>y<text:span text:style-name="T1962"><text:s/></text:span><text:span text:style-name="T1963">promoción</text:span><text:span text:style-name="T1964"><text:s/></text:span>de<text:span text:style-name="T1965"><text:s/></text:span>la<text:span text:style-name="T1966"><text:s/></text:span><text:span text:style-name="T1967">actividad</text:span><text:span text:style-name="T1968"><text:s/></text:span>física<text:span text:style-name="T1969"><text:s/></text:span>y <text:s/><text:span text:style-name="T1970">el</text:span><text:s/>deporte<text:span text:style-name="T1971"><text:s/></text:span><text:span text:style-name="T1972">insular.</text:span><text:span text:style-name="T1973"><text:s/></text:span><text:span text:style-name="T1974">Las</text:span><text:span text:style-name="T1975"><text:s/></text:span><text:span text:style-name="T1976">líneas</text:span><text:s/><text:span text:style-name="T1977">de</text:span><text:s text:c="2"/><text:span text:style-name="T1978">actuación</text:span><text:span text:style-name="T1979"><text:s/></text:span>son<text:span text:style-name="T1980"><text:s/></text:span><text:span text:style-name="T1981">referentes</text:span><text:span text:style-name="T1982"><text:s/></text:span><text:span text:style-name="T1983">de</text:span><text:span text:style-name="T1984"><text:s/></text:span><text:span text:style-name="T1985">las</text:span><text:span text:style-name="T1986"><text:s/></text:span><text:span text:style-name="T1987">convocatorias</text:span><text:span text:style-name="T1988"><text:s/></text:span>públicas<text:span text:style-name="T1989"><text:s/></text:span>para<text:span text:style-name="T1990"><text:s/></text:span>las<text:span text:style-name="T1991"><text:s/></text:span><text:span text:style-name="T1992">que</text:span><text:span text:style-name="T1993"><text:s/></text:span>se<text:span text:style-name="T1994"><text:s/></text:span><text:span text:style-name="T1995">solicitan</text:span><text:span text:style-name="T1996"><text:s/></text:span>los<text:span text:style-name="T1997"><text:s/></text:span><text:span text:style-name="T1998">créditos</text:span><text:span text:style-name="T1999"><text:s/></text:span><text:span text:style-name="T2000">correspondientes:</text:span></text:p>
      <text:p text:style-name="P2001"/>
      <text:h text:style-name="P2002" text:outline-level="1"><text:span text:style-name="T2003">1</text:span><text:span text:style-name="T2004">.</text:span><text:span text:style-name="T2005">-</text:span><text:span text:style-name="T2006">S</text:span><text:span text:style-name="T2007">u</text:span><text:span text:style-name="T2008">b</text:span><text:span text:style-name="T2009">v</text:span><text:span text:style-name="T2010">e</text:span><text:span text:style-name="T2011">n</text:span><text:span text:style-name="T2012">c</text:span><text:span text:style-name="T2013">i</text:span><text:span text:style-name="T2014">o</text:span><text:span text:style-name="T2015">n</text:span><text:span text:style-name="T2016">e</text:span><text:span text:style-name="T2017">s</text:span><text:span text:style-name="T2018">p</text:span><text:span text:style-name="T2019">a</text:span><text:span text:style-name="T2020">r</text:span><text:span text:style-name="T2021">a</text:span><text:span text:style-name="T2022">s</text:span><text:span text:style-name="T2023">u</text:span><text:span text:style-name="T2024">f</text:span><text:span text:style-name="T2025">r</text:span><text:span text:style-name="T2026">a</text:span><text:span text:style-name="T2027">g</text:span><text:span text:style-name="T2028">a</text:span><text:span text:style-name="T2029">r</text:span><text:span text:style-name="T2030">g</text:span><text:span text:style-name="T2031">a</text:span><text:span text:style-name="T2032">s</text:span><text:span text:style-name="T2033">t</text:span><text:span text:style-name="T2034">o</text:span><text:span text:style-name="T2035">s</text:span><text:span text:style-name="T2036">s</text:span><text:span text:style-name="T2037">o</text:span><text:span text:style-name="T2038">por</text:span><text:span text:style-name="T2039">t</text:span><text:span text:style-name="T2040">a</text:span><text:span text:style-name="T2041">d</text:span><text:span text:style-name="T2042">o</text:span><text:span text:style-name="T2043">s</text:span><text:span text:style-name="T2044">p</text:span><text:span text:style-name="T2045">o</text:span><text:span text:style-name="T2046">r</text:span><text:span text:style-name="T2047">l</text:span><text:span text:style-name="T2048">o</text:span><text:span text:style-name="T2049">s</text:span><text:span text:style-name="T2050">c</text:span><text:span text:style-name="T2051">l</text:span><text:span text:style-name="T2052">u</text:span><text:span text:style-name="T2053">b</text:span><text:span text:style-name="T2054">e</text:span><text:span text:style-name="T2055">s</text:span><text:span text:style-name="T2056">d</text:span><text:span text:style-name="T2057">e</text:span><text:span text:style-name="T2058">p</text:span><text:span text:style-name="T2059">or</text:span><text:span text:style-name="T2060">t</text:span><text:span text:style-name="T2061">i</text:span><text:span text:style-name="T2062">vo</text:span><text:span text:style-name="T2063">s</text:span><text:span text:style-name="T2064">e</text:span><text:span text:style-name="T2065">n</text:span><text:span text:style-name="T2066">l</text:span><text:span text:style-name="T2067">a</text:span><text:span text:style-name="T2068">i</text:span><text:span text:style-name="T2069">s</text:span><text:span text:style-name="T2070">l</text:span><text:span text:style-name="T2071">a</text:span><text:span text:style-name="T2072">d</text:span><text:span text:style-name="T2073">e</text:span><text:span text:style-name="T2074"><text:s/></text:span><text:span text:style-name="T2075"><text:s text:c="108"/></text:span><text:span text:style-name="T2076">G</text:span><text:span text:style-name="T2077">r</text:span><text:span text:style-name="T2078">a</text:span><text:span text:style-name="T2079">n</text:span><text:span text:style-name="T2080"><text:s text:c="5"/></text:span><text:span text:style-name="T2081"><text:s/></text:span><text:span text:style-name="T2082">C</text:span><text:span text:style-name="T2083">a</text:span><text:span text:style-name="T2084">n</text:span><text:span text:style-name="T2085">a</text:span><text:span text:style-name="T2086">r</text:span><text:span text:style-name="T2087">i</text:span><text:span text:style-name="T2088">a</text:span><text:span text:style-name="T2089"><text:s text:c="5"/></text:span><text:span text:style-name="T2090"><text:s/></text:span><text:span text:style-name="T2091">e</text:span><text:span text:style-name="T2092">n</text:span><text:span text:style-name="T2093"><text:s text:c="5"/></text:span><text:span text:style-name="T2094"><text:s/></text:span><text:span text:style-name="T2095">s</text:span><text:span text:style-name="T2096">u</text:span><text:span text:style-name="T2097"><text:s text:c="5"/></text:span><text:span text:style-name="T2098"><text:s/></text:span><text:span text:style-name="T2099">p</text:span><text:span text:style-name="T2100">a</text:span><text:span text:style-name="T2101">r</text:span><text:span text:style-name="T2102">t</text:span><text:span text:style-name="T2103">i</text:span><text:span text:style-name="T2104">c</text:span><text:span text:style-name="T2105">i</text:span><text:span text:style-name="T2106">p</text:span><text:span text:style-name="T2107">a</text:span><text:span text:style-name="T2108">c</text:span><text:span text:style-name="T2109">i</text:span><text:span text:style-name="T2110">ó</text:span><text:span text:style-name="T2111">n</text:span><text:span text:style-name="T2112"><text:s text:c="5"/></text:span><text:span text:style-name="T2113"><text:s/></text:span><text:span text:style-name="T2114">e</text:span><text:span text:style-name="T2115">n</text:span><text:span text:style-name="T2116"><text:s text:c="5"/></text:span><text:span text:style-name="T2117"><text:s/></text:span><text:span text:style-name="T2118">c</text:span><text:span text:style-name="T2119">o</text:span><text:span text:style-name="T2120">m</text:span><text:span text:style-name="T2121">p</text:span><text:span text:style-name="T2122">et</text:span><text:span text:style-name="T2123">i</text:span><text:span text:style-name="T2124">c</text:span><text:span text:style-name="T2125">i</text:span><text:span text:style-name="T2126">ó</text:span><text:span text:style-name="T2127">n</text:span><text:span text:style-name="T2128"><text:s text:c="5"/></text:span><text:span text:style-name="T2129"><text:s/></text:span><text:span text:style-name="T2130">o</text:span><text:span text:style-name="T2131">f</text:span><text:span text:style-name="T2132">i</text:span><text:span text:style-name="T2133">c</text:span><text:span text:style-name="T2134">i</text:span><text:span text:style-name="T2135">a</text:span><text:span text:style-name="T2136">l</text:span><text:span text:style-name="T2137"><text:s text:c="5"/></text:span><text:span text:style-name="T2138"><text:s/></text:span><text:span text:style-name="T2139">d</text:span><text:span text:style-name="T2140">e</text:span><text:span text:style-name="T2141"><text:s text:c="5"/></text:span><text:span text:style-name="T2142"><text:s/></text:span><text:span text:style-name="T2143">pr</text:span><text:span text:style-name="T2144">o</text:span><text:span text:style-name="T2145">m</text:span><text:span text:style-name="T2146">o</text:span><text:span text:style-name="T2147">c</text:span><text:span text:style-name="T2148">i</text:span><text:span text:style-name="T2149">ó</text:span><text:span text:style-name="T2150">n</text:span><text:span text:style-name="T2151"><text:s text:c="5"/></text:span><text:span text:style-name="T2152"><text:s/></text:span><text:span text:style-name="T2153">d</text:span><text:span text:style-name="T2154">e</text:span><text:span text:style-name="T2155">p</text:span><text:span text:style-name="T2156">o</text:span><text:span text:style-name="T2157">r</text:span><text:span text:style-name="T2158">t</text:span><text:span text:style-name="T2159">i</text:span><text:span text:style-name="T2160">v</text:span><text:span text:style-name="T2161">a</text:span><text:span text:style-name="T2162"><text:s text:c="5"/></text:span><text:span text:style-name="T2163"><text:s/></text:span><text:span text:style-name="T2164">e</text:span><text:span text:style-name="T2165">n</text:span><text:span text:style-name="T2166"><text:s text:c="5"/></text:span><text:span text:style-name="T2167"><text:s/></text:span><text:span text:style-name="T2168">l</text:span><text:span text:style-name="T2169">a</text:span><text:span text:style-name="T2170"><text:s/></text:span><text:span text:style-name="T2171"><text:s text:c="76"/></text:span><text:span text:style-name="T2172">m</text:span><text:span text:style-name="T2173">od</text:span><text:span text:style-name="T2174">a</text:span><text:span text:style-name="T2175">li</text:span><text:span text:style-name="T2176">d</text:span><text:span text:style-name="T2177">a</text:span><text:span text:style-name="T2178">d</text:span><text:span text:style-name="T2179">d</text:span><text:span text:style-name="T2180">e</text:span><text:span text:style-name="T2181">f</text:span><text:span text:style-name="T2182">ú</text:span><text:span text:style-name="T2183">t</text:span><text:span text:style-name="T2184">b</text:span><text:span text:style-name="T2185">o</text:span><text:span text:style-name="T2186">l</text:span><text:span text:style-name="T2187">:</text:span></text:h>
      <text:p text:style-name="P2188"/>
      <text:list text:style-name="LFO3" text:continue-numbering="true">
        <text:list-item>
          <text:p text:style-name="P2189"><text:span text:style-name="T2190">B</text:span><text:span text:style-name="T2191">e</text:span><text:span text:style-name="T2192">n</text:span><text:span text:style-name="T2193">e</text:span><text:span text:style-name="T2194">f</text:span><text:span text:style-name="T2195">i</text:span><text:span text:style-name="T2196">c</text:span><text:span text:style-name="T2197">i</text:span><text:span text:style-name="T2198">a</text:span><text:span text:style-name="T2199">r</text:span><text:span text:style-name="T2200">i</text:span><text:span text:style-name="T2201">o</text:span><text:span text:style-name="T2202">s</text:span>:<text:span text:style-name="T2203"><text:s/></text:span>l<text:span text:style-name="T2204">o</text:span>s<text:span text:style-name="T2205"><text:s/></text:span>c<text:span text:style-name="T2206">l</text:span><text:span text:style-name="T2207">u</text:span><text:span text:style-name="T2208">b</text:span><text:span text:style-name="T2209">e</text:span>s<text:span text:style-name="T2210"><text:s/></text:span><text:span text:style-name="T2211">de</text:span>p<text:span text:style-name="T2212">o</text:span>r<text:span text:style-name="T2213">t</text:span><text:span text:style-name="T2214">i</text:span><text:span text:style-name="T2215">v</text:span><text:span text:style-name="T2216">o</text:span>s<text:span text:style-name="T2217"><text:s/></text:span>ins<text:span text:style-name="T2218">c</text:span>r<text:span text:style-name="T2219">i</text:span><text:span text:style-name="T2220">t</text:span>os<text:span text:style-name="T2221"><text:s/></text:span><text:span text:style-name="T2222">e</text:span>n<text:span text:style-name="T2223"><text:s/></text:span><text:span text:style-name="T2224">e</text:span>l<text:span text:style-name="T2225"><text:s/></text:span>R<text:span text:style-name="T2226">e</text:span>g<text:span text:style-name="T2227">i</text:span><text:span text:style-name="T2228">s</text:span><text:span text:style-name="T2229">t</text:span>ro<text:span text:style-name="T2230"><text:s/></text:span><text:span text:style-name="T2231">d</text:span>e<text:span text:style-name="T2232"><text:s/></text:span><text:span text:style-name="T2233">E</text:span><text:span text:style-name="T2234">n</text:span><text:span text:style-name="T2235">tid</text:span>a<text:span text:style-name="T2236">de</text:span>s<text:span text:style-name="T2237"><text:s/></text:span>D<text:span text:style-name="T2238">e</text:span><text:span text:style-name="T2239">p</text:span>or<text:span text:style-name="T2240">tiv</text:span>as<text:span text:style-name="T2241"><text:s/></text:span>y<text:span text:style-name="T2242"><text:s/></text:span><text:span text:style-name="T2243">participantes</text:span><text:span text:style-name="T2244"><text:s/></text:span><text:span text:style-name="T2245">en</text:span><text:span text:style-name="T2246"><text:s/></text:span><text:span text:style-name="T2247">competiciones</text:span><text:span text:style-name="T2248"><text:s/></text:span><text:span text:style-name="T2249">oficiales</text:span><text:span text:style-name="T2250"><text:s/></text:span><text:span text:style-name="T2251">de</text:span><text:span text:style-name="T2252"><text:s/></text:span><text:span text:style-name="T2253">la</text:span><text:span text:style-name="T2254"><text:s/></text:span><text:span text:style-name="T2255">modalidad</text:span><text:span text:style-name="T2256"><text:s/></text:span><text:span text:style-name="T2257">de</text:span><text:span text:style-name="T2258"><text:s/></text:span><text:span text:style-name="T2259">fútbol</text:span><text:span text:style-name="T2260"><text:s/></text:span><text:span text:style-name="T2261">en</text:span><text:span text:style-name="T2262"><text:s/></text:span><text:span text:style-name="T2263">categoría</text:span><text:span text:style-name="T2264"><text:s/></text:span><text:span text:style-name="T2265">de</text:span><text:span text:style-name="T2266"><text:s/></text:span><text:span text:style-name="T2267">benjamín</text:span><text:span text:style-name="T2268"><text:s/></text:span>a<text:span text:style-name="T2269"><text:s/></text:span>juvenil.</text:p>
        </text:list-item>
      </text:list>
      <text:p text:style-name="P2270"/>
      <text:list text:style-name="LFO3" text:continue-numbering="true">
        <text:list-item>
          <text:p text:style-name="P2271"><text:span text:style-name="T2272">O</text:span><text:span text:style-name="T2273">b</text:span><text:span text:style-name="T2274">j</text:span><text:span text:style-name="T2275">et</text:span><text:span text:style-name="T2276">i</text:span><text:span text:style-name="T2277">v</text:span><text:span text:style-name="T2278">o</text:span>:<text:span text:style-name="T2279"><text:s/></text:span><text:span text:style-name="T2280">l</text:span>a<text:span text:style-name="T2281"><text:s/></text:span>c<text:span text:style-name="T2282">o</text:span>nc<text:span text:style-name="T2283">e</text:span>s<text:span text:style-name="T2284">i</text:span>ón<text:span text:style-name="T2285"><text:s/></text:span><text:span text:style-name="T2286">d</text:span>e<text:span text:style-name="T2287"><text:s/></text:span><text:span text:style-name="T2288">s</text:span><text:span text:style-name="T2289">u</text:span>b<text:span text:style-name="T2290">ve</text:span>n<text:span text:style-name="T2291">c</text:span><text:span text:style-name="T2292">i</text:span>o<text:span text:style-name="T2293">n</text:span><text:span text:style-name="T2294">e</text:span>s<text:span text:style-name="T2295"><text:s/></text:span>p<text:span text:style-name="T2296">a</text:span>ra<text:span text:style-name="T2297"><text:s/></text:span><text:span text:style-name="T2298">l</text:span>a<text:span text:style-name="T2299"><text:s/></text:span><text:span text:style-name="T2300">e</text:span><text:span text:style-name="T2301">j</text:span><text:span text:style-name="T2302">e</text:span>c<text:span text:style-name="T2303">u</text:span><text:span text:style-name="T2304">c</text:span>ión<text:span text:style-name="T2305"><text:s/></text:span><text:span text:style-name="T2306">p</text:span>or<text:span text:style-name="T2307"><text:s/></text:span><text:span text:style-name="T2308">c</text:span>l<text:span text:style-name="T2309">u</text:span><text:span text:style-name="T2310">b</text:span><text:span text:style-name="T2311">e</text:span>s<text:span text:style-name="T2312"><text:s/></text:span><text:span text:style-name="T2313">d</text:span><text:span text:style-name="T2314">e</text:span>por<text:span text:style-name="T2315">t</text:span>i<text:span text:style-name="T2316">v</text:span>os<text:span text:style-name="T2317"><text:s/></text:span><text:span text:style-name="T2318">d</text:span>e<text:span text:style-name="T2319"><text:s text:c="2"/></text:span><text:span text:style-name="T2320">fútbol</text:span><text:span text:style-name="T2321"><text:s/></text:span><text:span text:style-name="T2322">de</text:span><text:span text:style-name="T2323"><text:s/></text:span><text:span text:style-name="T2324">actividades</text:span><text:span text:style-name="T2325"><text:s/></text:span><text:span text:style-name="T2326">de</text:span><text:span text:style-name="T2327"><text:s/></text:span><text:span text:style-name="T2328">promoción</text:span><text:span text:style-name="T2329"><text:s/></text:span><text:span text:style-name="T2330">deportiva</text:span><text:span text:style-name="T2331"><text:s/></text:span><text:span text:style-name="T2332">en</text:span><text:span text:style-name="T2333"><text:s/></text:span><text:span text:style-name="T2334">esta</text:span><text:span text:style-name="T2335"><text:s/></text:span><text:span text:style-name="T2336">modalidad</text:span><text:span text:style-name="T2337"><text:s/></text:span><text:span text:style-name="T2338">en</text:span><text:span text:style-name="T2339"><text:s/></text:span>la<text:span text:style-name="T2340"><text:s/></text:span>isla<text:span text:style-name="T2341"><text:s/></text:span>de<text:span text:style-name="T2342"><text:s/></text:span><text:span text:style-name="T2343">Gran</text:span><text:span text:style-name="T2344"><text:s/></text:span><text:span text:style-name="T2345">Canaria,</text:span><text:span text:style-name="T2346"><text:s/></text:span><text:span text:style-name="T2347">mediante</text:span><text:span text:style-name="T2348"><text:s/></text:span>procedimiento<text:span text:style-name="T2349"><text:s/></text:span><text:span text:style-name="T2350">que</text:span><text:span text:style-name="T2351"><text:s/></text:span><text:span text:style-name="T2352">garantice</text:span><text:span text:style-name="T2353"><text:s/></text:span><text:span text:style-name="T2354">los</text:span><text:span text:style-name="T2355"><text:s/></text:span><text:span text:style-name="T2356">principios</text:span><text:span text:style-name="T2357"><text:s/></text:span>de<text:span text:style-name="T2358"><text:s/></text:span>eficacia,<text:span text:style-name="T2359"><text:s/></text:span><text:span text:style-name="T2360">eficiencia,</text:span><text:span text:style-name="T2361"><text:s/></text:span><text:span text:style-name="T2362">publicidad,</text:span><text:span text:style-name="T2363"><text:s/></text:span><text:span text:style-name="T2364">transparencia,</text:span><text:span text:style-name="T2365"><text:s/></text:span><text:span text:style-name="T2366">concurrencia,</text:span><text:span text:style-name="T2367"><text:s/></text:span><text:span text:style-name="T2368">objetividad,</text:span><text:span text:style-name="T2369"><text:s/></text:span><text:span text:style-name="T2370">igualdad</text:span><text:span text:style-name="T2371"><text:s/></text:span>y<text:span text:style-name="T2372"><text:s/></text:span>no<text:span text:style-name="T2373"><text:s/></text:span><text:span text:style-name="T2374">discriminación.</text:span></text:p>
        </text:list-item>
      </text:list>
      <text:p text:style-name="P2375"/>
      <text:list text:style-name="LFO3" text:continue-numbering="true">
        <text:list-item>
          <text:p text:style-name="P2376"><text:span text:style-name="T2377">P</text:span><text:span text:style-name="T2378">l</text:span><text:span text:style-name="T2379">a</text:span><text:span text:style-name="T2380">zo</text:span><text:span text:style-name="T2381">:</text:span><text:span text:style-name="T2382">du</text:span><text:span text:style-name="T2383">r</text:span><text:span text:style-name="T2384">a</text:span><text:span text:style-name="T2385">n</text:span><text:span text:style-name="T2386">t</text:span><text:span text:style-name="T2387">e</text:span><text:span text:style-name="T2388"><text:s/></text:span><text:span text:style-name="T2389">e</text:span><text:span text:style-name="T2390">l</text:span><text:span text:style-name="T2391"><text:s/></text:span><text:span text:style-name="T2392">a</text:span><text:span text:style-name="T2393">ño</text:span><text:span text:style-name="T2394"><text:s/></text:span><text:span text:style-name="T2395">20</text:span><text:span text:style-name="T2396">2</text:span><text:span text:style-name="T2397">3</text:span><text:span text:style-name="T2398">.</text:span></text:p>
        </text:list-item>
      </text:list>
      <text:p text:style-name="P2399"/>
      <text:h text:style-name="P2400" text:outline-level="1"><text:span text:style-name="T2401">2</text:span><text:span text:style-name="T2402">.</text:span><text:span text:style-name="T2403">-</text:span><text:span text:style-name="T2404">S</text:span><text:span text:style-name="T2405">u</text:span><text:span text:style-name="T2406">b</text:span><text:span text:style-name="T2407">v</text:span><text:span text:style-name="T2408">e</text:span><text:span text:style-name="T2409">n</text:span><text:span text:style-name="T2410">c</text:span><text:span text:style-name="T2411">i</text:span><text:span text:style-name="T2412">o</text:span><text:span text:style-name="T2413">n</text:span><text:span text:style-name="T2414">e</text:span><text:span text:style-name="T2415">s</text:span><text:span text:style-name="T2416">p</text:span><text:span text:style-name="T2417">a</text:span><text:span text:style-name="T2418">r</text:span><text:span text:style-name="T2419">a</text:span><text:span text:style-name="T2420">s</text:span><text:span text:style-name="T2421">u</text:span><text:span text:style-name="T2422">f</text:span><text:span text:style-name="T2423">r</text:span><text:span text:style-name="T2424">a</text:span><text:span text:style-name="T2425">g</text:span><text:span text:style-name="T2426">a</text:span><text:span text:style-name="T2427">r</text:span><text:span text:style-name="T2428">g</text:span><text:span text:style-name="T2429">a</text:span><text:span text:style-name="T2430">s</text:span><text:span text:style-name="T2431">t</text:span><text:span text:style-name="T2432">o</text:span><text:span text:style-name="T2433">s</text:span><text:span text:style-name="T2434">s</text:span><text:span text:style-name="T2435">o</text:span><text:span text:style-name="T2436">p</text:span><text:span text:style-name="T2437">o</text:span><text:span text:style-name="T2438">r</text:span><text:span text:style-name="T2439">t</text:span><text:span text:style-name="T2440">a</text:span><text:span text:style-name="T2441">do</text:span><text:span text:style-name="T2442">s</text:span><text:span text:style-name="T2443">p</text:span><text:span text:style-name="T2444">o</text:span><text:span text:style-name="T2445">r</text:span><text:span text:style-name="T2446">l</text:span><text:span text:style-name="T2447">o</text:span><text:span text:style-name="T2448">s</text:span><text:span text:style-name="T2449">c</text:span><text:span text:style-name="T2450">l</text:span><text:span text:style-name="T2451">u</text:span><text:span text:style-name="T2452">b</text:span><text:span text:style-name="T2453">e</text:span><text:span text:style-name="T2454">s</text:span><text:span text:style-name="T2455">de</text:span><text:span text:style-name="T2456">p</text:span><text:span text:style-name="T2457">o</text:span><text:span text:style-name="T2458">r</text:span><text:span text:style-name="T2459">t</text:span><text:span text:style-name="T2460">i</text:span><text:span text:style-name="T2461">vo</text:span><text:span text:style-name="T2462">s</text:span><text:span text:style-name="T2463">e</text:span><text:span text:style-name="T2464">n</text:span><text:span text:style-name="T2465">l</text:span><text:span text:style-name="T2466">a</text:span><text:span text:style-name="T2467">i</text:span><text:span text:style-name="T2468">s</text:span><text:span text:style-name="T2469">l</text:span><text:span text:style-name="T2470">a</text:span><text:span text:style-name="T2471">d</text:span><text:span text:style-name="T2472">e</text:span><text:span text:style-name="T2473"><text:s/></text:span><text:span text:style-name="T2474"><text:s text:c="47"/></text:span><text:span text:style-name="T2475">G</text:span><text:span text:style-name="T2476">r</text:span><text:span text:style-name="T2477">a</text:span><text:span text:style-name="T2478">n</text:span><text:span text:style-name="T2479">C</text:span><text:span text:style-name="T2480">a</text:span><text:span text:style-name="T2481">n</text:span><text:span text:style-name="T2482">a</text:span><text:span text:style-name="T2483">r</text:span><text:span text:style-name="T2484">i</text:span><text:span text:style-name="T2485">a</text:span><text:span text:style-name="T2486">e</text:span><text:span text:style-name="T2487">n</text:span><text:span text:style-name="T2488">s</text:span><text:span text:style-name="T2489">u</text:span><text:span text:style-name="T2490">p</text:span><text:span text:style-name="T2491">a</text:span><text:span text:style-name="T2492">r</text:span><text:span text:style-name="T2493">t</text:span><text:span text:style-name="T2494">i</text:span><text:span text:style-name="T2495">c</text:span><text:span text:style-name="T2496">i</text:span><text:span text:style-name="T2497">p</text:span><text:span text:style-name="T2498">a</text:span><text:span text:style-name="T2499">c</text:span><text:span text:style-name="T2500">i</text:span><text:span text:style-name="T2501">ó</text:span><text:span text:style-name="T2502">n</text:span><text:span text:style-name="T2503">e</text:span><text:span text:style-name="T2504">n</text:span><text:span text:style-name="T2505">c</text:span><text:span text:style-name="T2506">o</text:span><text:span text:style-name="T2507">mp</text:span><text:span text:style-name="T2508">e</text:span><text:span text:style-name="T2509">t</text:span><text:span text:style-name="T2510">i</text:span><text:span text:style-name="T2511">c</text:span><text:span text:style-name="T2512">i</text:span><text:span text:style-name="T2513">ó</text:span><text:span text:style-name="T2514">n</text:span><text:span text:style-name="T2515">o</text:span><text:span text:style-name="T2516">f</text:span><text:span text:style-name="T2517">i</text:span><text:span text:style-name="T2518">c</text:span><text:span text:style-name="T2519">i</text:span><text:span text:style-name="T2520">a</text:span><text:span text:style-name="T2521">l</text:span><text:span text:style-name="T2522">d</text:span><text:span text:style-name="T2523">e</text:span><text:span text:style-name="T2524">p</text:span><text:span text:style-name="T2525">rom</text:span><text:span text:style-name="T2526">o</text:span><text:span text:style-name="T2527">c</text:span><text:span text:style-name="T2528">i</text:span><text:span text:style-name="T2529">ó</text:span><text:span text:style-name="T2530">n</text:span><text:span text:style-name="T2531">d</text:span><text:span text:style-name="T2532">e</text:span><text:span text:style-name="T2533">p</text:span><text:span text:style-name="T2534">o</text:span><text:span text:style-name="T2535">r</text:span><text:span text:style-name="T2536">t</text:span><text:span text:style-name="T2537">i</text:span><text:span text:style-name="T2538">v</text:span><text:span text:style-name="T2539">a</text:span><text:span text:style-name="T2540">e</text:span><text:span text:style-name="T2541">n</text:span><text:span text:style-name="T2542">l</text:span><text:span text:style-name="T2543">a</text:span><text:span text:style-name="T2544">s</text:span><text:span text:style-name="T2545"><text:s/></text:span><text:span text:style-name="T2546"><text:s text:c="68"/></text:span><text:span text:style-name="T2547">m</text:span><text:span text:style-name="T2548">od</text:span><text:span text:style-name="T2549">a</text:span><text:span text:style-name="T2550">li</text:span><text:span text:style-name="T2551">d</text:span><text:span text:style-name="T2552">a</text:span><text:span text:style-name="T2553">d</text:span><text:span text:style-name="T2554">e</text:span><text:span text:style-name="T2555">s</text:span><text:span text:style-name="T2556">d</text:span><text:span text:style-name="T2557">i</text:span><text:span text:style-name="T2558">f</text:span><text:span text:style-name="T2559">e</text:span><text:span text:style-name="T2560">r</text:span><text:span text:style-name="T2561">e</text:span><text:span text:style-name="T2562">n</text:span><text:span text:style-name="T2563">te</text:span><text:span text:style-name="T2564">s</text:span><text:span text:style-name="T2565">a</text:span><text:span text:style-name="T2566">l</text:span><text:span text:style-name="T2567">f</text:span><text:span text:style-name="T2568">ú</text:span><text:span text:style-name="T2569">t</text:span><text:span text:style-name="T2570">b</text:span><text:span text:style-name="T2571">o</text:span><text:span text:style-name="T2572">l</text:span><text:span text:style-name="T2573">:</text:span></text:h>
      <text:p text:style-name="P2574"/>
      <text:list text:style-name="LFO2" text:continue-numbering="true">
        <text:list-item>
          <text:p text:style-name="P2617"><text:span text:style-name="T2618">B</text:span><text:span text:style-name="T2619">e</text:span><text:span text:style-name="T2620">n</text:span><text:span text:style-name="T2621">e</text:span><text:span text:style-name="T2622">f</text:span><text:span text:style-name="T2623">i</text:span><text:span text:style-name="T2624">c</text:span><text:span text:style-name="T2625">i</text:span><text:span text:style-name="T2626">a</text:span><text:span text:style-name="T2627">r</text:span><text:span text:style-name="T2628">i</text:span><text:span text:style-name="T2629">o</text:span><text:span text:style-name="T2630">s</text:span>:<text:span text:style-name="T2631"><text:s/></text:span>l<text:span text:style-name="T2632">o</text:span>s<text:span text:style-name="T2633"><text:s/></text:span>c<text:span text:style-name="T2634">l</text:span><text:span text:style-name="T2635">u</text:span><text:span text:style-name="T2636">b</text:span><text:span text:style-name="T2637">e</text:span>s<text:span text:style-name="T2638"><text:s/></text:span><text:span text:style-name="T2639">de</text:span>p<text:span text:style-name="T2640">o</text:span>r<text:span text:style-name="T2641">t</text:span><text:span text:style-name="T2642">i</text:span><text:span text:style-name="T2643">v</text:span><text:span text:style-name="T2644">o</text:span>s<text:span text:style-name="T2645"><text:s/></text:span>ins<text:span text:style-name="T2646">c</text:span>r<text:span text:style-name="T2647">i</text:span><text:span text:style-name="T2648">t</text:span>os<text:span text:style-name="T2649"><text:s/></text:span><text:span text:style-name="T2650">e</text:span>n<text:span text:style-name="T2651"><text:s/></text:span><text:span text:style-name="T2652">e</text:span>l<text:span text:style-name="T2653"><text:s/></text:span>R<text:span text:style-name="T2654">e</text:span>g<text:span text:style-name="T2655">i</text:span><text:span text:style-name="T2656">s</text:span><text:span text:style-name="T2657">t</text:span>ro<text:span text:style-name="T2658"><text:s/></text:span><text:span text:style-name="T2659">d</text:span>e<text:span text:style-name="T2660"><text:s/></text:span><text:span text:style-name="T2661">E</text:span><text:span text:style-name="T2662">n</text:span><text:span text:style-name="T2663">tid</text:span>a<text:span text:style-name="T2664">de</text:span>s<text:span text:style-name="T2665"><text:s/></text:span>D<text:span text:style-name="T2666">e</text:span><text:span text:style-name="T2667">p</text:span>or<text:span text:style-name="T2668">tiv</text:span>as<text:span text:style-name="T2669"><text:s/></text:span>y<text:span text:style-name="T2670"><text:s/></text:span><text:span text:style-name="T2671">participantes</text:span><text:span text:style-name="T2672"><text:s/></text:span><text:span text:style-name="T2673">en</text:span><text:span text:style-name="T2674"><text:s/></text:span><text:span text:style-name="T2675">competiciones</text:span><text:span text:style-name="T2676"><text:s/></text:span><text:span text:style-name="T2677">oficiales</text:span><text:span text:style-name="T2678"><text:s/></text:span><text:span text:style-name="T2679">en</text:span><text:span text:style-name="T2680"><text:s/></text:span><text:span text:style-name="T2681">categoría</text:span><text:span text:style-name="T2682"><text:s/></text:span><text:span text:style-name="T2683">de</text:span><text:span text:style-name="T2684"><text:s/></text:span><text:span text:style-name="T2685">benjamín</text:span><text:span text:style-name="T2686"><text:s/></text:span><text:span text:style-name="T2687">hasta</text:span><text:span text:style-name="T2688"><text:s/></text:span><text:span text:style-name="T2689">juvenil</text:span><text:span text:style-name="T2690"><text:s/></text:span><text:span text:style-name="T2691">en</text:span><text:span text:style-name="T2692"><text:s/></text:span><text:span text:style-name="T2693">modalidades</text:span><text:span text:style-name="T2694"><text:s/></text:span><text:span text:style-name="T2695">deportivas</text:span><text:span text:style-name="T2696"><text:s/></text:span><text:span text:style-name="T2697">diferentes</text:span><text:span text:style-name="T2698"><text:s/></text:span><text:span text:style-name="T2699">al</text:span><text:span text:style-name="T2700"><text:s/></text:span><text:span text:style-name="T2701">fútbol,</text:span><text:span text:style-name="T2702"><text:s/></text:span><text:span text:style-name="T2703">que</text:span><text:span text:style-name="T2704"><text:s/></text:span>cumplan<text:span text:style-name="T2705"><text:s/></text:span><text:span text:style-name="T2706">los</text:span><text:span text:style-name="T2707"><text:s/></text:span><text:span text:style-name="T2708">requisitos</text:span><text:span text:style-name="T2709"><text:s/></text:span><text:span text:style-name="T2710">previstos</text:span><text:span text:style-name="T2711"><text:s/></text:span><text:span text:style-name="T2712">en</text:span><text:span text:style-name="T2713"><text:s/></text:span><text:span text:style-name="T2714">la</text:span><text:span text:style-name="T2715"><text:s/></text:span>base<text:span text:style-name="T2716"><text:s/></text:span><text:span text:style-name="T2717">siguiente</text:span><text:span text:style-name="T2718"><text:s/></text:span>y<text:span text:style-name="T2719"><text:s/></text:span><text:span text:style-name="T2720">cuyas</text:span><text:span text:style-name="T2721"><text:s/></text:span><text:span text:style-name="T2722">federaciones</text:span><text:span text:style-name="T2723"><text:s/></text:span><text:span text:style-name="T2724">hayan</text:span><text:span text:style-name="T2725"><text:s/></text:span><text:span text:style-name="T2726">suscrito</text:span><text:span text:style-name="T2727"><text:s/></text:span><text:span text:style-name="T2728">el</text:span><text:span text:style-name="T2729"><text:s/></text:span><text:span text:style-name="T2730">correspondiente</text:span><text:span text:style-name="T2731"><text:s/></text:span><text:span text:style-name="T2732">convenio</text:span><text:span text:style-name="T2733"><text:s/></text:span><text:span text:style-name="T2734">de</text:span><text:span text:style-name="T2735"><text:s/></text:span><text:span text:style-name="T2736">colaboración</text:span><text:span text:style-name="T2737"><text:s/></text:span><text:span text:style-name="T2738">con</text:span><text:span text:style-name="T2739"><text:s/></text:span><text:span text:style-name="T2740">el</text:span><text:span text:style-name="T2741"><text:s/></text:span><text:span text:style-name="T2742">IID</text:span></text:p>
        </text:list-item>
      </text:list>
      <text:p text:style-name="P2743"/>
      <text:list text:style-name="LFO2" text:continue-numbering="true">
        <text:list-item>
          <text:p text:style-name="P2744"><text:span text:style-name="T2745">O</text:span><text:span text:style-name="T2746">b</text:span><text:span text:style-name="T2747">j</text:span><text:span text:style-name="T2748">et</text:span><text:span text:style-name="T2749">i</text:span><text:span text:style-name="T2750">v</text:span><text:span text:style-name="T2751">o</text:span>:<text:span text:style-name="T2752"><text:s/></text:span><text:span text:style-name="T2753">l</text:span>a<text:span text:style-name="T2754"><text:s/></text:span>c<text:span text:style-name="T2755">o</text:span>nc<text:span text:style-name="T2756">e</text:span>s<text:span text:style-name="T2757">i</text:span>ón<text:span text:style-name="T2758"><text:s/></text:span><text:span text:style-name="T2759">d</text:span>e<text:span text:style-name="T2760"><text:s/></text:span><text:span text:style-name="T2761">s</text:span><text:span text:style-name="T2762">u</text:span>b<text:span text:style-name="T2763">ve</text:span>n<text:span text:style-name="T2764">c</text:span><text:span text:style-name="T2765">i</text:span>o<text:span text:style-name="T2766">n</text:span><text:span text:style-name="T2767">e</text:span>s<text:span text:style-name="T2768"><text:s/></text:span>p<text:span text:style-name="T2769">a</text:span>ra<text:span text:style-name="T2770"><text:s/></text:span><text:span text:style-name="T2771">l</text:span>a<text:span text:style-name="T2772"><text:s/></text:span><text:span text:style-name="T2773">e</text:span><text:span text:style-name="T2774">j</text:span><text:span text:style-name="T2775">e</text:span>c<text:span text:style-name="T2776">u</text:span><text:span text:style-name="T2777">c</text:span>ión<text:span text:style-name="T2778"><text:s/></text:span><text:span text:style-name="T2779">p</text:span>or<text:span text:style-name="T2780"><text:s/></text:span><text:span text:style-name="T2781">c</text:span>l<text:span text:style-name="T2782">u</text:span><text:span text:style-name="T2783">b</text:span><text:span text:style-name="T2784">e</text:span>s<text:span text:style-name="T2785"><text:s/></text:span><text:span text:style-name="T2786">d</text:span><text:span text:style-name="T2787">e</text:span>por<text:span text:style-name="T2788">t</text:span>i<text:span text:style-name="T2789">v</text:span>os<text:span text:style-name="T2790"><text:s/></text:span><text:span text:style-name="T2791">d</text:span>e<text:span text:style-name="T2792"><text:s/></text:span><text:span text:style-name="T2793">actividades</text:span><text:span text:style-name="T2794"><text:s/></text:span><text:span text:style-name="T2795">de</text:span><text:span text:style-name="T2796"><text:s/></text:span>promoción<text:span text:style-name="T2797"><text:s/></text:span><text:span text:style-name="T2798">deportiva</text:span><text:span text:style-name="T2799"><text:s/></text:span><text:span text:style-name="T2800">en</text:span><text:span text:style-name="T2801"><text:s/></text:span><text:span text:style-name="T2802">modalidades</text:span><text:span text:style-name="T2803"><text:s/></text:span><text:span text:style-name="T2804">deportivas</text:span><text:span text:style-name="T2805"><text:s/></text:span><text:span text:style-name="T2806">diferentes</text:span><text:span text:style-name="T2807"><text:s/></text:span><text:span text:style-name="T2808">al</text:span><text:span text:style-name="T2809"><text:s/></text:span><text:span text:style-name="T2810">fútbol</text:span><text:span text:style-name="T2811"><text:s/></text:span><text:span text:style-name="T2812">en</text:span><text:span text:style-name="T2813"><text:s/></text:span>la<text:span text:style-name="T2814"><text:s/></text:span><text:span text:style-name="T2815">isla</text:span><text:span text:style-name="T2816"><text:s/></text:span><text:span text:style-name="T2817">de</text:span><text:span text:style-name="T2818"><text:s/></text:span><text:span text:style-name="T2819">Gran</text:span><text:span text:style-name="T2820"><text:s/></text:span><text:span text:style-name="T2821">Canaria,</text:span><text:span text:style-name="T2822"><text:s/></text:span><text:span text:style-name="T2823">mediante</text:span><text:span text:style-name="T2824"><text:s/></text:span><text:span text:style-name="T2825">procedimiento</text:span><text:span text:style-name="T2826"><text:s/></text:span>que<text:span text:style-name="T2827"><text:s/></text:span><text:span text:style-name="T2828">garantice</text:span><text:span text:style-name="T2829"><text:s/></text:span>los<text:span text:style-name="T2830"><text:s/></text:span><text:span text:style-name="T2831">principios</text:span><text:span text:style-name="T2832"><text:s/></text:span><text:span text:style-name="T2833">de</text:span><text:span text:style-name="T2834"><text:s/></text:span><text:span text:style-name="T2835">eficacia,</text:span><text:span text:style-name="T2836"><text:s/></text:span><text:span text:style-name="T2837">eficiencia,</text:span><text:s text:c="2"/><text:span text:style-name="T2838">publicidad,</text:span><text:s text:c="2"/><text:span text:style-name="T2839">transparencia,</text:span><text:s text:c="2"/><text:span text:style-name="T2840">concurrencia,</text:span><text:span text:style-name="T2841"><text:s/></text:span><text:span text:style-name="T2842">objetividad,</text:span><text:s text:c="2"/><text:span text:style-name="T2843">igualdad</text:span><text:span text:style-name="T2844"><text:s/></text:span>y<text:span text:style-name="T2845"><text:s/></text:span><text:span text:style-name="T2846">no</text:span><text:span text:style-name="T2847"><text:s/></text:span><text:span text:style-name="T2848">discriminación.</text:span></text:p>
        </text:list-item>
      </text:list>
      <text:p text:style-name="P2849"/>
      <text:list text:style-name="LFO2" text:continue-numbering="true">
        <text:list-item>
          <text:p text:style-name="P2850"><text:span text:style-name="T2851">P</text:span><text:span text:style-name="T2852">l</text:span><text:span text:style-name="T2853">a</text:span><text:span text:style-name="T2854">zo</text:span><text:span text:style-name="T2855">:</text:span><text:span text:style-name="T2856">du</text:span><text:span text:style-name="T2857">r</text:span><text:span text:style-name="T2858">a</text:span><text:span text:style-name="T2859">n</text:span><text:span text:style-name="T2860">t</text:span><text:span text:style-name="T2861">e</text:span><text:span text:style-name="T2862"><text:s/></text:span><text:span text:style-name="T2863">e</text:span><text:span text:style-name="T2864">l</text:span><text:span text:style-name="T2865"><text:s/></text:span><text:span text:style-name="T2866">a</text:span><text:span text:style-name="T2867">ño</text:span><text:span text:style-name="T2868"><text:s/></text:span><text:span text:style-name="T2869">20</text:span><text:span text:style-name="T2870">2</text:span><text:span text:style-name="T2871">3</text:span><text:span text:style-name="T2872">.</text:span></text:p>
        </text:list-item>
      </text:list>
      <text:p text:style-name="P2873"/>
      <text:p text:style-name="P2874">A<text:span text:style-name="T2875"><text:s/></text:span><text:span text:style-name="T2876">continuación,</text:span><text:span text:style-name="T2877"><text:s/></text:span>se<text:span text:style-name="T2878"><text:s/></text:span><text:span text:style-name="T2879">resumen</text:span><text:span text:style-name="T2880"><text:s/></text:span>las<text:span text:style-name="T2881"><text:s/></text:span>actuaciones,<text:span text:style-name="T2882"><text:s/></text:span><text:span text:style-name="T2883">beneficiarias</text:span><text:span text:style-name="T2884"><text:s/></text:span>e<text:span text:style-name="T2885"><text:s/></text:span><text:span text:style-name="T2886">importes</text:span><text:span text:style-name="T2887"><text:s/></text:span><text:span text:style-name="T2888">previstos:</text:span>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<text:span text:style-name="T2898">CONVOCATORIAS</text:span><text:span text:style-name="T2899"><text:s/>PÚBLICAS</text:span></text:p>
          </table:table-cell>
          <table:table-cell table:style-name="TableCell2900">
            <text:p text:style-name="P2901"/>
            <text:p text:style-name="P2902"><text:span text:style-name="T2903">BENEFICIARIOS</text:span></text:p>
          </table:table-cell>
          <table:table-cell table:style-name="TableCell2904">
            <text:p text:style-name="Normal"/>
          </table:table-cell>
          <table:table-cell table:style-name="TableCell2905">
            <text:p text:style-name="P2906"><text:span text:style-name="T2907">I</text:span><text:span text:style-name="T2908">MPO</text:span><text:span text:style-name="T2909">RTE</text:span><text:span text:style-name="T2910">S</text:span><text:span text:style-name="T2911"><text:s/></text:span><text:span text:style-name="T2912">(€)</text:span></text:p>
          </table:table-cell>
        </table:table-row>
        <table:table-row table:style-name="TableRow2913">
          <table:table-cell table:style-name="TableCell2914">
            <text:p text:style-name="P2915"><text:span text:style-name="T2916">COMPETICIÓN OFICIAL</text:span><text:span text:style-name="T2917"><text:s/></text:span><text:span text:style-name="T2918">D</text:span><text:span text:style-name="T2919">E</text:span></text:p>
          </table:table-cell>
          <table:table-cell table:style-name="TableCell2920">
            <text:p text:style-name="P2921"><text:span text:style-name="T2922">Clubes<text:s/></text:span><text:span text:style-name="T2923"><text:s/></text:span><text:span text:style-name="T2924">deportivos</text:span><text:span text:style-name="T2925"><text:s/></text:span><text:span text:style-name="T2926"><text:s/></text:span><text:span text:style-name="T2927">de</text:span><text:span text:style-name="T2928"><text:s/></text:span><text:span text:style-name="T2929"><text:s/></text:span><text:span text:style-name="T2930">fútbol<text:s/></text:span><text:span text:style-name="T2931"><text:s/></text:span><text:span text:style-name="T2932">en</text:span><text:span text:style-name="T2933"><text:s/></text:span><text:span text:style-name="T2934"><text:s/></text:span><text:span text:style-name="T2935">la<text:s/></text:span><text:span text:style-name="T2936"><text:s/></text:span><text:span text:style-name="T2937">is</text:span></text:p>
          </table:table-cell>
          <table:table-cell table:style-name="TableCell2938">
            <text:p text:style-name="P2939"><text:span text:style-name="T2940">la<text:s/></text:span><text:span text:style-name="T2941"><text:s/></text:span><text:span text:style-name="T2942">de</text:span><text:span text:style-name="T2943"><text:s/></text:span><text:span text:style-name="T2944"><text:s/></text:span><text:span text:style-name="T2945">Gran</text:span></text:p>
          </table:table-cell>
          <table:table-cell table:style-name="TableCell2946">
            <text:p text:style-name="Normal"/>
          </table:table-cell>
        </table:table-row>
        <table:table-row table:style-name="TableRow2947">
          <table:table-cell table:style-name="TableCell2948">
            <text:p text:style-name="P2949"><text:span text:style-name="T2950">PROMOCIÓN<text:s/></text:span><text:span text:style-name="T2951"><text:s/></text:span><text:span text:style-name="T2952">DEPORTIVA</text:span></text:p>
          </table:table-cell>
          <table:table-cell table:style-name="TableCell2953">
            <text:p text:style-name="P2954"><text:span text:style-name="T2955">Canaria</text:span></text:p>
          </table:table-cell>
          <table:table-cell table:style-name="TableCell2956">
            <text:p text:style-name="Normal"/>
          </table:table-cell>
          <table:table-cell table:style-name="TableCell2957">
            <text:p text:style-name="P2958"><text:span text:style-name="T2959">1.500.000,00€</text:span></text:p>
          </table:table-cell>
        </table:table-row>
        <table:table-row table:style-name="TableRow2960">
          <table:table-cell table:style-name="TableCell2961">
            <text:p text:style-name="P2962"><text:span text:style-name="T2963">E</text:span><text:span text:style-name="T2964">N</text:span><text:span text:style-name="T2965"><text:s/></text:span><text:span text:style-name="T2966">LA</text:span><text:span text:style-name="T2967"><text:s/></text:span><text:span text:style-name="T2968">MODALIDAD</text:span><text:span text:style-name="T2969"><text:s/></text:span><text:span text:style-name="T2970">DE</text:span></text:p>
          </table:table-cell>
          <table:table-cell table:style-name="TableCell2971">
            <text:p text:style-name="Normal"/>
          </table:table-cell>
          <table:table-cell table:style-name="TableCell2972">
            <text:p text:style-name="Normal"/>
          </table:table-cell>
          <table:table-cell table:style-name="TableCell2973">
            <text:p text:style-name="Normal"/>
          </table:table-cell>
        </table:table-row>
        <table:table-row table:style-name="TableRow2974">
          <table:table-cell table:style-name="TableCell2975">
            <text:p text:style-name="P2976"><text:span text:style-name="T2977">FÚ</text:span><text:span text:style-name="T2978">TB</text:span><text:span text:style-name="T2979">O</text:span><text:span text:style-name="T2980">L</text:span><text:span text:style-name="T2981">.</text:span></text:p>
          </table:table-cell>
          <table:table-cell table:style-name="TableCell2982">
            <text:p text:style-name="Normal"/>
          </table:table-cell>
          <table:table-cell table:style-name="TableCell2983">
            <text:p text:style-name="Normal"/>
          </table:table-cell>
          <table:table-cell table:style-name="TableCell2984">
            <text:p text:style-name="Normal"/>
          </table:table-cell>
        </table:table-row>
        <table:table-row table:style-name="TableRow2985">
          <table:table-cell table:style-name="TableCell2986">
            <text:p text:style-name="P2987"><text:span text:style-name="T2988">COMPETICIÓN OFICIAL</text:span><text:span text:style-name="T2989"><text:s/></text:span><text:span text:style-name="T2990">D</text:span><text:span text:style-name="T2991">E</text:span></text:p>
          </table:table-cell>
          <table:table-cell table:style-name="TableCell2992" table:number-columns-spanned="2">
            <text:p text:style-name="P2993"><text:span text:style-name="T2994">Clubes<text:s/></text:span><text:span text:style-name="T2995"><text:s/></text:span><text:span text:style-name="T2996">deportivos</text:span><text:span text:style-name="T2997"><text:s/></text:span><text:span text:style-name="T2998"><text:s/></text:span><text:span text:style-name="T2999">en<text:s/></text:span><text:span text:style-name="T3000"><text:s/></text:span><text:span text:style-name="T3001">modalidades<text:s/></text:span><text:span text:style-name="T3002"><text:s/></text:span><text:span text:style-name="T3003">diferentes</text:span><text:span text:style-name="T3004"><text:s/></text:span><text:span text:style-name="T3005"><text:s/></text:span><text:span text:style-name="T3006">al</text:span></text:p>
          </table:table-cell>
          <table:covered-table-cell/>
          <table:table-cell table:style-name="TableCell3007">
            <text:p text:style-name="Normal"/>
          </table:table-cell>
        </table:table-row>
        <table:table-row table:style-name="TableRow3008">
          <table:table-cell table:style-name="TableCell3009">
            <text:p text:style-name="P3010"><text:span text:style-name="T3011">PROMOCIÓN<text:s/></text:span><text:span text:style-name="T3012"><text:s/></text:span><text:span text:style-name="T3013">DEPORTIVA</text:span></text:p>
          </table:table-cell>
          <table:table-cell table:style-name="TableCell3014">
            <text:p text:style-name="P3015"><text:span text:style-name="T3016">fútbol</text:span><text:span text:style-name="T3017"><text:s/></text:span><text:span text:style-name="T3018">en</text:span><text:span text:style-name="T3019"><text:s/></text:span><text:span text:style-name="T3020">la</text:span><text:span text:style-name="T3021"><text:s/></text:span><text:span text:style-name="T3022">isla</text:span><text:span text:style-name="T3023"><text:s/></text:span><text:span text:style-name="T3024">de</text:span><text:span text:style-name="T3025"><text:s/></text:span><text:span text:style-name="T3026">Gran</text:span><text:span text:style-name="T3027"><text:s/></text:span><text:span text:style-name="T3028">Canaria</text:span></text:p>
          </table:table-cell>
          <table:table-cell table:style-name="TableCell3029">
            <text:p text:style-name="Normal"/>
          </table:table-cell>
          <table:table-cell table:style-name="TableCell3030">
            <text:p text:style-name="P3031"><text:span text:style-name="T3032">1.950.000,00€</text:span></text:p>
          </table:table-cell>
        </table:table-row>
        <table:table-row table:style-name="TableRow3033">
          <table:table-cell table:style-name="TableCell3034">
            <text:p text:style-name="P3035"><text:span text:style-name="T3036">E</text:span><text:span text:style-name="T3037">N</text:span><text:span text:style-name="T3038"><text:s/></text:span><text:span text:style-name="T3039">L</text:span><text:span text:style-name="T3040">AS</text:span><text:span text:style-name="T3041"><text:s/></text:span><text:span text:style-name="T3042">MODALIDADES</text:span></text:p>
          </table:table-cell>
          <table:table-cell table:style-name="TableCell3043">
            <text:p text:style-name="Normal"/>
          </table:table-cell>
          <table:table-cell table:style-name="TableCell3044">
            <text:p text:style-name="Normal"/>
          </table:table-cell>
          <table:table-cell table:style-name="TableCell3045">
            <text:p text:style-name="Normal"/>
          </table:table-cell>
        </table:table-row>
        <table:table-row table:style-name="TableRow3046">
          <table:table-cell table:style-name="TableCell3047">
            <text:p text:style-name="P3048"><text:span text:style-name="T3049">DIFERENTES</text:span><text:span text:style-name="T3050"><text:s/></text:span><text:span text:style-name="T3051">AL</text:span><text:span text:style-name="T3052"><text:s/></text:span><text:span text:style-name="T3053">FÚTBOL.</text:span></text:p>
          </table:table-cell>
          <table:table-cell table:style-name="TableCell3054">
            <text:p text:style-name="Normal"/>
          </table:table-cell>
          <table:table-cell table:style-name="TableCell3055">
            <text:p text:style-name="Normal"/>
          </table:table-cell>
          <table:table-cell table:style-name="TableCell3056">
            <text:p text:style-name="Normal"/>
          </table:table-cell>
        </table:table-row>
        <table:table-row table:style-name="TableRow3057">
          <table:table-cell table:style-name="TableCell3058" table:number-columns-spanned="3">
            <text:p text:style-name="P3059"><text:span text:style-name="T3060">TOTAL</text:span></text:p>
          </table:table-cell>
          <table:covered-table-cell/>
          <table:covered-table-cell/>
          <table:table-cell table:style-name="TableCell3061">
            <text:p text:style-name="P3062"><text:span text:style-name="T3063">3.450.000,00€</text:span></text:p>
          </table:table-cell>
        </table:table-row>
      </table:table>
      <text:p text:style-name="P3064"/>
      <text:p text:style-name="P3065"><text:span text:style-name="T3066"><draw:frame draw:z-index="1120" draw:id="id7" draw:style-name="a13" draw:name="Text Box 5" text:anchor-type="paragraph" svg:x="7.85833in" svg:y="0.11875in" svg:width="0.27778in" svg:height="3.48958in" style:rel-width="scale" style:rel-height="scale"><draw:text-box><text:p text:style-name="P3067"><text:span text:style-name="T3068">Cód.<text:s/></text:span><text:span text:style-name="T3069">V</text:span><text:span text:style-name="T3070">alidación:</text:span><text:span text:style-name="T3071"><text:s/>4NYKSCG2P464N65A3WPXMWPCN</text:span></text:p><text:p text:style-name="P3072"><text:span text:style-name="T3073">V</text:span><text:span text:style-name="T3074">erificación:</text:span><text:span text:style-name="T3075"><text:s/>https://grancanariadeportes.sedelectronica.es/</text:span></text:p><text:p text:style-name="P3076"><text:span text:style-name="T3077">Documento</text:span><text:span text:style-name="T3078"><text:s/></text:span><text:span text:style-name="T3079">firmado</text:span><text:span text:style-name="T3080"><text:s/></text:span><text:span text:style-name="T3081">electrónicamente</text:span><text:span text:style-name="T3082"><text:s/></text:span><text:span text:style-name="T3083">desde la plataforma esPublico Gestiona</text:span><text:span text:style-name="T3084"><text:s/></text:span><text:span text:style-name="T3085">|</text:span><text:span text:style-name="T3086"><text:s/>Página</text:span><text:span text:style-name="T3087"><text:s/>3</text:span><text:span text:style-name="T3088"><text:s/>de<text:s/></text:span><text:span text:style-name="T3089">6</text:span></text:p></draw:text-box><svg:title/><svg:desc/></draw:frame></text:span><text:span text:style-name="T3090">Se</text:span><text:span text:style-name="T3091"><text:s/></text:span>exponen<text:span text:style-name="T3092"><text:s/></text:span><text:span text:style-name="T3093">las</text:span><text:span text:style-name="T3094"><text:s/></text:span><text:span text:style-name="T3095">distintas</text:span><text:span text:style-name="T3096"><text:s/></text:span><text:span text:style-name="T3097">memorias</text:span><text:span text:style-name="T3098"><text:s/></text:span><text:span text:style-name="T3099">justificativas</text:span><text:span text:style-name="T3100"><text:s/></text:span><text:span text:style-name="T3101">de</text:span><text:span text:style-name="T3102"><text:s/></text:span><text:span text:style-name="T3103">las</text:span><text:span text:style-name="T3104"><text:s/></text:span>actuaciones,<text:span text:style-name="T3105"><text:s/></text:span>con<text:span text:style-name="T3106"><text:s/></text:span><text:span text:style-name="T3107">importes</text:span><text:span text:style-name="T3108"><text:s/></text:span>económicos<text:span text:style-name="T3109"><text:s/></text:span>y<text:span text:style-name="T3110"><text:s/></text:span><text:span text:style-name="T3111">licencias</text:span><text:span text:style-name="T3112"><text:s/></text:span><text:span text:style-name="T3113">del</text:span><text:span text:style-name="T3114"><text:s/></text:span>año<text:span text:style-name="T3115"><text:s/></text:span><text:span text:style-name="T3116">2022,</text:span><text:span text:style-name="T3117"><text:s/></text:span><text:span text:style-name="T3118">al</text:span><text:span text:style-name="T3119"><text:s/></text:span>no <text:s/><text:span text:style-name="T3120">poseer</text:span><text:span text:style-name="T3121"><text:s/></text:span>los<text:span text:style-name="T3122"><text:s/></text:span><text:span text:style-name="T3123">datos</text:span><text:span text:style-name="T3124"><text:s/></text:span><text:span text:style-name="T3125">actualizados</text:span><text:span text:style-name="T3126"><text:s/></text:span>de<text:span text:style-name="T3127"><text:s/></text:span>esta<text:span text:style-name="T3128"><text:s/></text:span><text:span text:style-name="T3129">convocatoria.</text:span></text:p>
      <text:p text:style-name="P3130"/>
      <text:h text:style-name="P3131" text:outline-level="1"><text:span text:style-name="T3132">A</text:span><text:span text:style-name="T3133">)</text:span><text:span text:style-name="T3134">C</text:span><text:span text:style-name="T3135">o</text:span><text:span text:style-name="T3136">n</text:span><text:span text:style-name="T3137">v</text:span><text:span text:style-name="T3138">o</text:span><text:span text:style-name="T3139">c</text:span><text:span text:style-name="T3140">a</text:span><text:span text:style-name="T3141">t</text:span><text:span text:style-name="T3142">o</text:span><text:span text:style-name="T3143">r</text:span><text:span text:style-name="T3144">i</text:span><text:span text:style-name="T3145">a</text:span><text:span text:style-name="T3146">p</text:span><text:span text:style-name="T3147">a</text:span><text:span text:style-name="T3148">r</text:span><text:span text:style-name="T3149">a</text:span><text:span text:style-name="T3150">su</text:span><text:span text:style-name="T3151">f</text:span><text:span text:style-name="T3152">r</text:span><text:span text:style-name="T3153">a</text:span><text:span text:style-name="T3154">g</text:span><text:span text:style-name="T3155">a</text:span><text:span text:style-name="T3156">r</text:span><text:span text:style-name="T3157">g</text:span><text:span text:style-name="T3158">a</text:span><text:span text:style-name="T3159">s</text:span><text:span text:style-name="T3160">t</text:span><text:span text:style-name="T3161">o</text:span><text:span text:style-name="T3162">s</text:span><text:span text:style-name="T3163">so</text:span><text:span text:style-name="T3164">p</text:span><text:span text:style-name="T3165">o</text:span><text:span text:style-name="T3166">r</text:span><text:span text:style-name="T3167">t</text:span><text:span text:style-name="T3168">a</text:span><text:span text:style-name="T3169">d</text:span><text:span text:style-name="T3170">o</text:span><text:span text:style-name="T3171">s</text:span><text:span text:style-name="T3172">p</text:span><text:span text:style-name="T3173">o</text:span><text:span text:style-name="T3174">r</text:span><text:span text:style-name="T3175">l</text:span><text:span text:style-name="T3176">o</text:span><text:span text:style-name="T3177">s</text:span><text:span text:style-name="T3178">c</text:span><text:span text:style-name="T3179">l</text:span><text:span text:style-name="T3180">u</text:span><text:span text:style-name="T3181">b</text:span><text:span text:style-name="T3182">e</text:span><text:span text:style-name="T3183">s</text:span><text:span text:style-name="T3184">d</text:span><text:span text:style-name="T3185">e</text:span><text:span text:style-name="T3186">p</text:span><text:span text:style-name="T3187">o</text:span><text:span text:style-name="T3188">r</text:span><text:span text:style-name="T3189">t</text:span><text:span text:style-name="T3190">i</text:span><text:span text:style-name="T3191">v</text:span><text:span text:style-name="T3192">o</text:span><text:span text:style-name="T3193">s</text:span><text:span text:style-name="T3194">e</text:span><text:span text:style-name="T3195">n</text:span><text:span text:style-name="T3196">l</text:span><text:span text:style-name="T3197">a</text:span><text:span text:style-name="T3198">i</text:span><text:span text:style-name="T3199">s</text:span><text:span text:style-name="T3200">l</text:span><text:span text:style-name="T3201">a</text:span><text:span text:style-name="T3202">d</text:span><text:span text:style-name="T3203">e</text:span><text:span text:style-name="T3204">G</text:span><text:span text:style-name="T3205">r</text:span><text:span text:style-name="T3206">a</text:span><text:span text:style-name="T3207">n</text:span><text:span text:style-name="T3208"><text:s/></text:span><text:span text:style-name="T3209"><text:s text:c="115"/></text:span><text:span text:style-name="T3210">C</text:span><text:span text:style-name="T3211">a</text:span><text:span text:style-name="T3212">n</text:span><text:span text:style-name="T3213">a</text:span><text:span text:style-name="T3214">r</text:span><text:span text:style-name="T3215">i</text:span><text:span text:style-name="T3216">a</text:span><text:span text:style-name="T3217"><text:s text:c="6"/></text:span><text:span text:style-name="T3218"><text:s/></text:span><text:span text:style-name="T3219">e</text:span><text:span text:style-name="T3220">n</text:span><text:span text:style-name="T3221"><text:s text:c="6"/></text:span><text:span text:style-name="T3222"><text:s/></text:span><text:span text:style-name="T3223">s</text:span><text:span text:style-name="T3224">u</text:span><text:span text:style-name="T3225"><text:s text:c="6"/></text:span><text:span text:style-name="T3226"><text:s/></text:span><text:span text:style-name="T3227">p</text:span><text:span text:style-name="T3228">a</text:span><text:span text:style-name="T3229">r</text:span><text:span text:style-name="T3230">t</text:span><text:span text:style-name="T3231">i</text:span><text:span text:style-name="T3232">c</text:span><text:span text:style-name="T3233">i</text:span><text:span text:style-name="T3234">p</text:span><text:span text:style-name="T3235">a</text:span><text:span text:style-name="T3236">c</text:span><text:span text:style-name="T3237">i</text:span><text:span text:style-name="T3238">ó</text:span><text:span text:style-name="T3239">n</text:span><text:span text:style-name="T3240"><text:s text:c="6"/></text:span><text:span text:style-name="T3241"><text:s/></text:span><text:span text:style-name="T3242">e</text:span><text:span text:style-name="T3243">n</text:span><text:span text:style-name="T3244"><text:s text:c="6"/></text:span><text:span text:style-name="T3245"><text:s/></text:span><text:span text:style-name="T3246">c</text:span><text:span text:style-name="T3247">o</text:span><text:span text:style-name="T3248">m</text:span><text:span text:style-name="T3249">p</text:span><text:span text:style-name="T3250">et</text:span><text:span text:style-name="T3251">i</text:span><text:span text:style-name="T3252">c</text:span><text:span text:style-name="T3253">i</text:span><text:span text:style-name="T3254">ó</text:span><text:span text:style-name="T3255">n</text:span><text:span text:style-name="T3256"><text:s text:c="6"/></text:span><text:span text:style-name="T3257"><text:s/></text:span><text:span text:style-name="T3258">o</text:span><text:span text:style-name="T3259">f</text:span><text:span text:style-name="T3260">i</text:span><text:span text:style-name="T3261">c</text:span><text:span text:style-name="T3262">i</text:span><text:span text:style-name="T3263">a</text:span><text:span text:style-name="T3264">l</text:span><text:span text:style-name="T3265"><text:s text:c="6"/></text:span><text:span text:style-name="T3266"><text:s/></text:span><text:span text:style-name="T3267">d</text:span><text:span text:style-name="T3268">e</text:span><text:span text:style-name="T3269"><text:s text:c="6"/></text:span><text:span text:style-name="T3270"><text:s/></text:span><text:span text:style-name="T3271">p</text:span><text:span text:style-name="T3272">r</text:span><text:span text:style-name="T3273">o</text:span><text:span text:style-name="T3274">mo</text:span><text:span text:style-name="T3275">c</text:span><text:span text:style-name="T3276">i</text:span><text:span text:style-name="T3277">ó</text:span><text:span text:style-name="T3278">n</text:span><text:span text:style-name="T3279"><text:s text:c="6"/></text:span><text:span text:style-name="T3280"><text:s/></text:span><text:span text:style-name="T3281">d</text:span><text:span text:style-name="T3282">e</text:span><text:span text:style-name="T3283">p</text:span><text:span text:style-name="T3284">or</text:span><text:span text:style-name="T3285">t</text:span><text:span text:style-name="T3286">i</text:span><text:span text:style-name="T3287">v</text:span><text:span text:style-name="T3288">a</text:span><text:span text:style-name="T3289"><text:s text:c="6"/></text:span><text:span text:style-name="T3290"><text:s/></text:span><text:span text:style-name="T3291">e</text:span><text:span text:style-name="T3292">n</text:span><text:span text:style-name="T3293"><text:s text:c="6"/></text:span><text:span text:style-name="T3294"><text:s/></text:span><text:span text:style-name="T3295">l</text:span><text:span text:style-name="T3296">a</text:span><text:span text:style-name="T3297"><text:s/></text:span><text:span text:style-name="T3298"><text:s text:c="75"/></text:span><text:span text:style-name="T3299">m</text:span><text:span text:style-name="T3300">od</text:span><text:span text:style-name="T3301">a</text:span><text:span text:style-name="T3302">li</text:span><text:span text:style-name="T3303">d</text:span><text:span text:style-name="T3304">a</text:span><text:span text:style-name="T3305">d</text:span><text:span text:style-name="T3306">d</text:span><text:span text:style-name="T3307">e</text:span><text:span text:style-name="T3308">f</text:span><text:span text:style-name="T3309">ú</text:span><text:span text:style-name="T3310">t</text:span><text:span text:style-name="T3311">b</text:span><text:span text:style-name="T3312">o</text:span><text:span text:style-name="T3313">l</text:span><text:span text:style-name="T3314">.</text:span></text:h>
      <text:p text:style-name="P3315"/>
      <text:p text:style-name="P3316"><text:span text:style-name="T3317">Objeto</text:span><text:span text:style-name="T3318">:</text:span><text:span text:style-name="T3319"><text:s/></text:span><text:span text:style-name="T3320">Tienen</text:span><text:span text:style-name="T3321"><text:s/></text:span><text:span text:style-name="T3322">por</text:span><text:span text:style-name="T3323"><text:s/></text:span><text:span text:style-name="T3324">finalidad</text:span><text:span text:style-name="T3325"><text:s/></text:span><text:span text:style-name="T3326">colaborar</text:span><text:span text:style-name="T3327"><text:s/></text:span>con<text:span text:style-name="T3328"><text:s/></text:span><text:span text:style-name="T3329">los</text:span><text:span text:style-name="T3330"><text:s/></text:span><text:span text:style-name="T3331">clubes</text:span><text:span text:style-name="T3332"><text:s/></text:span><text:span text:style-name="T3333">deportivos</text:span><text:span text:style-name="T3334"><text:s/></text:span><text:span text:style-name="T3335">de</text:span><text:span text:style-name="T3336"><text:s/></text:span><text:span text:style-name="T3337">Gran</text:span><text:span text:style-name="T3338"><text:s/></text:span>Canaria<text:span text:style-name="T3339"><text:s/></text:span>en<text:span text:style-name="T3340"><text:s/></text:span>los<text:span text:style-name="T3341"><text:s/></text:span><text:span text:style-name="T3342">gastos</text:span><text:span text:style-name="T3343"><text:s/></text:span><text:span text:style-name="T3344">soportados</text:span><text:span text:style-name="T3345"><text:s/></text:span>en<text:span text:style-name="T3346"><text:s/></text:span><text:span text:style-name="T3347">su</text:span><text:span text:style-name="T3348"><text:s/></text:span><text:span text:style-name="T3349">participación</text:span><text:span text:style-name="T3350"><text:s/></text:span><text:span text:style-name="T3351">en</text:span><text:span text:style-name="T3352"><text:s/></text:span><text:span text:style-name="T3353">competiciones</text:span><text:s/><text:span text:style-name="T3354"><text:s/></text:span><text:span text:style-name="T3355">oficiales</text:span><text:s/><text:span text:style-name="T3356"><text:s/></text:span>en<text:s/><text:span text:style-name="T3357"><text:s/></text:span><text:span text:style-name="T3358">las</text:span><text:span text:style-name="T3359"><text:s/></text:span><text:span text:style-name="T3360">categorías</text:span><text:span text:style-name="T3361"><text:s/></text:span><text:span text:style-name="T3362">desde</text:span><text:span text:style-name="T3363"><text:s/></text:span><text:span text:style-name="T3364">benjamín</text:span><text:span text:style-name="T3365"><text:s/></text:span>a<text:span text:style-name="T3366"><text:s/></text:span>juvenil<text:span text:style-name="T3367"><text:s/></text:span><text:span text:style-name="T3368">en</text:span><text:span text:style-name="T3369"><text:s/></text:span><text:span text:style-name="T3370">la</text:span><text:span text:style-name="T3371"><text:s/></text:span><text:span text:style-name="T3372">modalidad</text:span><text:span text:style-name="T3373"><text:s/></text:span><text:span text:style-name="T3374">de</text:span><text:span text:style-name="T3375"><text:s/></text:span>fútbol.</text:p>
      <text:p text:style-name="P3376"/>
      <text:p text:style-name="P3377"><text:span text:style-name="T3378">Crédito</text:span><text:span text:style-name="T3379"><text:s/></text:span><text:span text:style-name="T3380">Presupuestario</text:span><text:span text:style-name="T3381">:</text:span><text:span text:style-name="T3382"><text:s/></text:span><text:span text:style-name="T3383">50.000,00</text:span><text:span text:style-name="T3384"><text:s/></text:span>€.<text:span text:style-name="T3385"><text:s/></text:span>Para<text:span text:style-name="T3386"><text:s/></text:span>lo<text:span text:style-name="T3387"><text:s/></text:span><text:span text:style-name="T3388">que</text:span><text:span text:style-name="T3389"><text:s/></text:span>se<text:span text:style-name="T3390"><text:s/></text:span><text:span text:style-name="T3391">solicita</text:span><text:span text:style-name="T3392"><text:s/></text:span>la<text:span text:style-name="T3393"><text:s/></text:span><text:span text:style-name="T3394">autorización</text:span><text:span text:style-name="T3395"><text:s/></text:span><text:span text:style-name="T3396">del</text:span><text:span text:style-name="T3397"><text:s/></text:span><text:span text:style-name="T3398">gasto</text:span><text:span text:style-name="T3399"><text:s/></text:span><text:span text:style-name="T3400">mediante</text:span><text:span text:style-name="T3401"><text:s/></text:span><text:span text:style-name="T3402">la</text:span><text:span text:style-name="T3403"><text:s/></text:span><text:span text:style-name="T3404">correspondiente</text:span><text:span text:style-name="T3405"><text:s/></text:span><text:span text:style-name="T3406">modificación</text:span><text:span text:style-name="T3407"><text:s/></text:span>de<text:span text:style-name="T3408"><text:s/></text:span><text:span text:style-name="T3409">crédito</text:span><text:span text:style-name="T3410"><text:s/></text:span><text:span text:style-name="T3411">ante</text:span><text:span text:style-name="T3412"><text:s/></text:span>la<text:span text:style-name="T3413"><text:s/></text:span>insuficiencia<text:span text:style-name="T3414"><text:s/></text:span>de<text:span text:style-name="T3415"><text:s/></text:span><text:span text:style-name="T3416">crédito</text:span><text:span text:style-name="T3417"><text:s/></text:span><text:span text:style-name="T3418">actual</text:span><text:span text:style-name="T3419"><text:s/></text:span>en<text:span text:style-name="T3420"><text:s/></text:span><text:span text:style-name="T3421">el</text:span><text:span text:style-name="T3422"><text:s/></text:span><text:span text:style-name="T3423">presupuesto</text:span><text:span text:style-name="T3424"><text:s/></text:span><text:span text:style-name="T3425">en</text:span><text:span text:style-name="T3426"><text:s/></text:span><text:span text:style-name="T3427">ejercicio</text:span><text:span text:style-name="T3428"><text:s/></text:span>y<text:span text:style-name="T3429"><text:s/></text:span><text:span text:style-name="T3430">en</text:span><text:span text:style-name="T3431"><text:s/></text:span>los<text:span text:style-name="T3432"><text:s/></text:span><text:span text:style-name="T3433">términos</text:span><text:span text:style-name="T3434"><text:s/></text:span><text:span text:style-name="T3435">previstos</text:span><text:span text:style-name="T3436"><text:s/></text:span><text:span text:style-name="T3437">en</text:span><text:span text:style-name="T3438"><text:s/></text:span>el<text:span text:style-name="T3439"><text:s/></text:span><text:span text:style-name="T3440">art.</text:span><text:span text:style-name="T3441"><text:s/></text:span>58.2<text:span text:style-name="T3442"><text:s/></text:span>del<text:span text:style-name="T3443"><text:s/></text:span><text:span text:style-name="T3444">RLGS.</text:span></text:p>
      <text:p text:style-name="P3445"/>
      <text:p text:style-name="P3446"><text:span text:style-name="T3447">Concesión</text:span><text:span text:style-name="T3448">:</text:span><text:span text:style-name="T3449"><text:s/></text:span><text:span text:style-name="T3450">En</text:span><text:span text:style-name="T3451"><text:s/></text:span><text:span text:style-name="T3452">régimen</text:span><text:span text:style-name="T3453"><text:s/></text:span>de<text:span text:style-name="T3454"><text:s/></text:span>concurrencia<text:span text:style-name="T3455"><text:s/></text:span><text:span text:style-name="T3456">competitiva.</text:span></text:p>
      <text:p text:style-name="P3457"/>
      <text:p text:style-name="P3458"><text:span text:style-name="T3459">Suplemento</text:span><text:span text:style-name="T3460"><text:s/></text:span><text:span text:style-name="T3461">de</text:span><text:span text:style-name="T3462"><text:s/></text:span><text:span text:style-name="T3463">crédito</text:span><text:span text:style-name="T3464">:</text:span><text:span text:style-name="T3465"><text:s/></text:span><text:span text:style-name="T3466">1.450.000,00</text:span><text:span text:style-name="T3467"><text:s/></text:span>€.</text:p>
      <text:p text:style-name="P3468"/>
      <text:p text:style-name="P3511"><text:span text:style-name="T3512">Justificación</text:span><text:span text:style-name="T3513"><text:s/></text:span><text:span text:style-name="T3514">técnica</text:span><text:span text:style-name="T3515">:</text:span><text:span text:style-name="T3516"><text:s/></text:span>Una<text:span text:style-name="T3517"><text:s/></text:span><text:span text:style-name="T3518">vez</text:span><text:span text:style-name="T3519"><text:s/></text:span><text:span text:style-name="T3520">analizadas</text:span><text:span text:style-name="T3521"><text:s/></text:span><text:span text:style-name="T3522">las</text:span><text:span text:style-name="T3523"><text:s/></text:span><text:span text:style-name="T3524">licencias</text:span><text:span text:style-name="T3525"><text:s/></text:span><text:span text:style-name="T3526">presentadas,</text:span><text:span text:style-name="T3527"><text:s/></text:span><text:span text:style-name="T3528">correspondientes</text:span><text:span text:style-name="T3529"><text:s/></text:span>a<text:span text:style-name="T3530"><text:s/></text:span>la<text:span text:style-name="T3531"><text:s/></text:span><text:span text:style-name="T3532">temporada</text:span><text:span text:style-name="T3533"><text:s/></text:span><text:span text:style-name="T3534">2021-2022</text:span><text:span text:style-name="T3535"><text:s/></text:span>por<text:span text:style-name="T3536"><text:s/></text:span>la<text:span text:style-name="T3537"><text:s/></text:span><text:span text:style-name="T3538">Federación</text:span><text:span text:style-name="T3539"><text:s/></text:span><text:span text:style-name="T3540">Interinsular</text:span><text:span text:style-name="T3541"><text:s/></text:span><text:span text:style-name="T3542">de</text:span><text:span text:style-name="T3543"><text:s/></text:span><text:span text:style-name="T3544">Fútbol</text:span><text:span text:style-name="T3545"><text:s/></text:span><text:span text:style-name="T3546">de</text:span><text:span text:style-name="T3547"><text:s/></text:span><text:span text:style-name="T3548">Las</text:span><text:span text:style-name="T3549"><text:s/></text:span><text:span text:style-name="T3550">Palmas</text:span><text:span text:style-name="T3551"><text:s/></text:span><text:span text:style-name="T3552">de</text:span><text:span text:style-name="T3553"><text:s/></text:span>los<text:span text:style-name="T3554"><text:s/></text:span><text:span text:style-name="T3555">clubes</text:span><text:span text:style-name="T3556"><text:s/></text:span><text:span text:style-name="T3557">adscritos</text:span><text:span text:style-name="T3558"><text:s/></text:span>a<text:span text:style-name="T3559"><text:s/></text:span><text:span text:style-name="T3560">sus</text:span><text:span text:style-name="T3561"><text:s/></text:span><text:span text:style-name="T3562">competiciones</text:span><text:span text:style-name="T3563"><text:s/></text:span><text:span text:style-name="T3564">de</text:span><text:span text:style-name="T3565"><text:s/></text:span>categoría<text:span text:style-name="T3566"><text:s/></text:span><text:span text:style-name="T3567">juvenil</text:span><text:span text:style-name="T3568"><text:s/></text:span>a<text:span text:style-name="T3569"><text:s/></text:span><text:span text:style-name="T3570">benjamín</text:span><text:span text:style-name="T3571"><text:s/></text:span>tanto<text:span text:style-name="T3572"><text:s/></text:span><text:span text:style-name="T3573">de</text:span><text:span text:style-name="T3574"><text:s/></text:span>niños<text:span text:style-name="T3575"><text:s/></text:span>como<text:span text:style-name="T3576"><text:s/></text:span>de<text:span text:style-name="T3577"><text:s/></text:span><text:span text:style-name="T3578">niñas,</text:span><text:span text:style-name="T3579"><text:s/></text:span>así<text:span text:style-name="T3580"><text:s/></text:span><text:span text:style-name="T3581">como</text:span><text:span text:style-name="T3582"><text:s/></text:span><text:span text:style-name="T3583">la</text:span><text:span text:style-name="T3584"><text:s/></text:span>modalidad<text:span text:style-name="T3585"><text:s/></text:span>de<text:span text:style-name="T3586"><text:s/></text:span><text:span text:style-name="T3587">fútbol</text:span><text:span text:style-name="T3588"><text:s/></text:span><text:span text:style-name="T3589">sala,</text:span><text:span text:style-name="T3590"><text:s/></text:span><text:span text:style-name="T3591">podemos</text:span><text:span text:style-name="T3592"><text:s/></text:span><text:span text:style-name="T3593">realizar</text:span><text:span text:style-name="T3594"><text:s/></text:span><text:span text:style-name="T3595">las</text:span><text:span text:style-name="T3596"><text:s/></text:span><text:span text:style-name="T3597">siguientes</text:span><text:span text:style-name="T3598"><text:s/></text:span><text:span text:style-name="T3599">consideraciones</text:span><text:span text:style-name="T3600"><text:s/></text:span><text:span text:style-name="T3601">técnicas:</text:span></text:p>
      <text:p text:style-name="P3602"/>
      <text:p text:style-name="P3603">1.-<text:span text:style-name="T3604"><text:s/></text:span><text:span text:style-name="T3605">Comparativa</text:span><text:span text:style-name="T3606"><text:s/></text:span>de<text:span text:style-name="T3607"><text:s/></text:span><text:span text:style-name="T3608">licencias</text:span><text:span text:style-name="T3609"><text:s/></text:span><text:span text:style-name="T3610">por</text:span><text:span text:style-name="T3611"><text:s/></text:span><text:span text:style-name="T3612">temporada:</text:span></text:p>
      <text:p text:style-name="P3613"/>
      <table:table table:style-name="Table3614">
        <table:table-columns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><text:span text:style-name="T3620"><text:s/></text:span><text:span text:style-name="T3621">LICE</text:span><text:span text:style-name="T3622">N</text:span><text:span text:style-name="T3623">CIAS</text:span><text:span text:style-name="T3624"><text:s/></text:span><text:span text:style-name="T3625"><text:tab/></text:span></text:p>
          </table:table-cell>
          <table:table-cell table:style-name="TableCell3626">
            <text:p text:style-name="P3627"><text:span text:style-name="T3628">21-22</text:span><text:span text:style-name="T3629"><text:s/></text:span><text:span text:style-name="T3630"><text:tab/></text:span></text:p>
          </table:table-cell>
        </table:table-row>
        <table:table-row table:style-name="TableRow3631">
          <table:table-cell table:style-name="TableCell3632">
            <text:p text:style-name="P3633"><text:span text:style-name="T3634">Juveniles</text:span></text:p>
          </table:table-cell>
          <table:table-cell table:style-name="TableCell3635">
            <text:p text:style-name="P3636"><text:span text:style-name="T3637">2.600</text:span></text:p>
          </table:table-cell>
        </table:table-row>
        <table:table-row table:style-name="TableRow3638">
          <table:table-cell table:style-name="TableCell3639">
            <text:p text:style-name="P3640"><text:span text:style-name="T3641">Cadete</text:span></text:p>
          </table:table-cell>
          <table:table-cell table:style-name="TableCell3642">
            <text:p text:style-name="P3643"><text:span text:style-name="T3644">2.500</text:span></text:p>
          </table:table-cell>
        </table:table-row>
        <table:table-row table:style-name="TableRow3645">
          <table:table-cell table:style-name="TableCell3646">
            <text:p text:style-name="P3647"><text:span text:style-name="T3648">Infantil</text:span></text:p>
          </table:table-cell>
          <table:table-cell table:style-name="TableCell3649">
            <text:p text:style-name="P3650"><text:span text:style-name="T3651">2.725</text:span></text:p>
          </table:table-cell>
        </table:table-row>
        <table:table-row table:style-name="TableRow3652">
          <table:table-cell table:style-name="TableCell3653">
            <text:p text:style-name="P3654"><text:span text:style-name="T3655">Alevín</text:span></text:p>
          </table:table-cell>
          <table:table-cell table:style-name="TableCell3656">
            <text:p text:style-name="P3657"><text:span text:style-name="T3658">2.740</text:span></text:p>
          </table:table-cell>
        </table:table-row>
        <table:table-row table:style-name="TableRow3659">
          <table:table-cell table:style-name="TableCell3660">
            <text:p text:style-name="P3661"><text:span text:style-name="T3662">Benjamín</text:span></text:p>
          </table:table-cell>
          <table:table-cell table:style-name="TableCell3663">
            <text:p text:style-name="P3664"><text:span text:style-name="T3665">2.020</text:span></text:p>
          </table:table-cell>
        </table:table-row>
        <table:table-row table:style-name="TableRow3666">
          <table:table-cell table:style-name="TableCell3667">
            <text:p text:style-name="P3668"><text:span text:style-name="T3669">Futbol</text:span><text:span text:style-name="T3670"><text:s/></text:span><text:span text:style-name="T3671">Sala</text:span></text:p>
          </table:table-cell>
          <table:table-cell table:style-name="TableCell3672">
            <text:p text:style-name="P3673"><text:span text:style-name="T3674">1.005</text:span></text:p>
          </table:table-cell>
        </table:table-row>
        <table:table-row table:style-name="TableRow3675">
          <table:table-cell table:style-name="TableCell3676">
            <text:p text:style-name="P3677"><text:span text:style-name="T3678"><text:s/></text:span><text:span text:style-name="T3679"><text:tab/></text:span><text:span text:style-name="T3680">Total</text:span><text:span text:style-name="T3681"><text:s/></text:span><text:span text:style-name="T3682"><text:tab/></text:span></text:p>
          </table:table-cell>
          <table:table-cell table:style-name="TableCell3683">
            <text:p text:style-name="P3684"><text:span text:style-name="T3685">13.590</text:span><text:span text:style-name="T3686"><text:s/></text:span><text:span text:style-name="T3687"><text:tab/></text:span></text:p>
          </table:table-cell>
        </table:table-row>
        <table:table-row table:style-name="TableRow3688">
          <table:table-cell table:style-name="TableCell3689">
            <text:p text:style-name="P3690"><text:span text:style-name="T3691">Niñas</text:span></text:p>
          </table:table-cell>
          <table:table-cell table:style-name="TableCell3692">
            <text:p text:style-name="P3693"><text:span text:style-name="T3694">501</text:span></text:p>
          </table:table-cell>
        </table:table-row>
      </table:table>
      <text:p text:style-name="P3695"/>
      <text:p text:style-name="P3696"><text:span text:style-name="T3697">2.-</text:span><text:span text:style-name="T3698"><text:s/></text:span><text:span text:style-name="T3699">Según</text:span><text:span text:style-name="T3700"><text:s/></text:span><text:span text:style-name="T3701">el</text:span><text:span text:style-name="T3702"><text:s/></text:span><text:span text:style-name="T3703">escenario</text:span><text:span text:style-name="T3704"><text:s/></text:span>propuesto<text:span text:style-name="T3705"><text:s/></text:span><text:span text:style-name="T3706">por</text:span><text:span text:style-name="T3707"><text:s/></text:span>la<text:span text:style-name="T3708"><text:s/></text:span><text:span text:style-name="T3709">Presidencia</text:span><text:span text:style-name="T3710"><text:s/></text:span><text:span text:style-name="T3711">de</text:span><text:span text:style-name="T3712"><text:s/></text:span>este<text:span text:style-name="T3713"><text:s/></text:span><text:span text:style-name="T3714">organismo</text:span><text:span text:style-name="T3715"><text:s/></text:span>para<text:span text:style-name="T3716"><text:s/></text:span>la<text:span text:style-name="T3717"><text:s/></text:span><text:span text:style-name="T3718">temporada</text:span><text:span text:style-name="T3719"><text:s/></text:span><text:span text:style-name="T3720">2021-2022,</text:span><text:span text:style-name="T3721"><text:s/></text:span><text:span text:style-name="T3722">el</text:span><text:span text:style-name="T3723"><text:s/></text:span><text:span text:style-name="T3724">importe</text:span><text:span text:style-name="T3725"><text:s/></text:span><text:span text:style-name="T3726">por</text:span><text:span text:style-name="T3727"><text:s/></text:span><text:span text:style-name="T3728">licencia</text:span><text:span text:style-name="T3729"><text:s/></text:span><text:span text:style-name="T3730">quedaría</text:span><text:span text:style-name="T3731"><text:s/></text:span><text:span text:style-name="T3732">distribuido</text:span><text:span text:style-name="T3733"><text:s/></text:span><text:span text:style-name="T3734">de</text:span><text:span text:style-name="T3735"><text:s/></text:span>la<text:span text:style-name="T3736"><text:s/></text:span><text:span text:style-name="T3737">siguiente</text:span><text:span text:style-name="T3738"><text:s/></text:span><text:span text:style-name="T3739">forma.</text:span></text:p>
      <text:p text:style-name="P3740"/>
      <text:list text:style-name="LFO2" text:continue-numbering="true">
        <text:list-item>
          <text:list>
            <text:list-item>
              <text:p text:style-name="P3741"><text:span text:style-name="T3742">Licencia</text:span><text:span text:style-name="T3743"><text:s/></text:span>de<text:span text:style-name="T3744"><text:s/></text:span><text:span text:style-name="T3745">jugador:</text:span><text:span text:style-name="T3746"><text:s/></text:span>100,00<text:span text:style-name="T3747"><text:s/></text:span><text:span text:style-name="T3748">€;</text:span><text:span text:style-name="T3749"><text:s/></text:span><text:span text:style-name="T3750">Licencia</text:span><text:span text:style-name="T3751"><text:s/></text:span>de<text:span text:style-name="T3752"><text:s/></text:span><text:span text:style-name="T3753">jugadora:</text:span><text:span text:style-name="T3754"><text:s/></text:span><text:span text:style-name="T3755">120,00</text:span><text:span text:style-name="T3756"><text:s/></text:span><text:span text:style-name="T3757">€.</text:span></text:p>
            </text:list-item>
          </text:list>
        </text:list-item>
      </text:list>
      <text:p text:style-name="P3758"/>
      <text:p text:style-name="P3759">3.-<text:span text:style-name="T3760"><text:s/></text:span><text:span text:style-name="T3761">Asimismo,</text:span><text:span text:style-name="T3762"><text:s/></text:span><text:span text:style-name="T3763">en</text:span><text:span text:style-name="T3764"><text:s/></text:span><text:span text:style-name="T3765">los</text:span><text:span text:style-name="T3766"><text:s/></text:span>cálculos<text:span text:style-name="T3767"><text:s/></text:span><text:span text:style-name="T3768">realizados,</text:span><text:span text:style-name="T3769"><text:s/></text:span><text:span text:style-name="T3770">se</text:span><text:span text:style-name="T3771"><text:s/></text:span><text:span text:style-name="T3772">suma</text:span><text:span text:style-name="T3773"><text:s/></text:span>por<text:span text:style-name="T3774"><text:s/></text:span><text:span text:style-name="T3775">cada</text:span><text:span text:style-name="T3776"><text:s/></text:span>licencia<text:span text:style-name="T3777"><text:s/></text:span><text:span text:style-name="T3778">federativa</text:span><text:span text:style-name="T3779"><text:s/></text:span><text:span text:style-name="T3780">cuyos</text:span><text:span text:style-name="T3781"><text:s/></text:span><text:span text:style-name="T3782">clubes</text:span><text:span text:style-name="T3783"><text:s/></text:span><text:span text:style-name="T3784">tengan</text:span><text:s/>su<text:span text:style-name="T3785"><text:s/></text:span>sede<text:span text:style-name="T3786"><text:s/></text:span>en<text:span text:style-name="T3787"><text:s/></text:span>algunos<text:s/><text:span text:style-name="T3788">de</text:span><text:span text:style-name="T3789"><text:s/></text:span>los<text:span text:style-name="T3790"><text:s/>municipios</text:span><text:s/><text:span text:style-name="T3791">con</text:span><text:span text:style-name="T3792"><text:s/></text:span><text:span text:style-name="T3793">menos<text:s/></text:span>de<text:span text:style-name="T3794"><text:s/></text:span><text:span text:style-name="T3795">25.000 habitantes,</text:span><text:span text:style-name="T3796"><text:s/></text:span>las<text:span text:style-name="T3797"><text:s/></text:span><text:span text:style-name="T3798">cantidades</text:span><text:span text:style-name="T3799"><text:s/></text:span><text:span text:style-name="T3800">siguientes:</text:span></text:p>
      <text:list text:style-name="LFO2" text:continue-numbering="true">
        <text:list-item>
          <text:list>
            <text:list-item>
              <text:p text:style-name="P3801"><text:span text:style-name="T3802"><draw:frame draw:z-index="1144" draw:id="id9" draw:style-name="a17" draw:name="Text Box 4" text:anchor-type="paragraph" svg:x="7.85833in" svg:y="0.17431in" svg:width="0.27778in" svg:height="3.48958in" style:rel-width="scale" style:rel-height="scale"><draw:text-box><text:p text:style-name="P3803"><text:span text:style-name="T3804">Cód.<text:s/></text:span><text:span text:style-name="T3805">V</text:span><text:span text:style-name="T3806">alidación:</text:span><text:span text:style-name="T3807"><text:s/>4NYKSCG2P464N65A3WPXMWPCN</text:span></text:p><text:p text:style-name="P3808"><text:span text:style-name="T3809">V</text:span><text:span text:style-name="T3810">erificación:</text:span><text:span text:style-name="T3811"><text:s/>https://grancanariadep</text:span><text:span text:style-name="T3812">ortes.sedelectronica.es/</text:span></text:p><text:p text:style-name="P3813"><text:span text:style-name="T3814">Documento</text:span><text:span text:style-name="T3815"><text:s/></text:span><text:span text:style-name="T3816">firmado</text:span><text:span text:style-name="T3817"><text:s/></text:span><text:span text:style-name="T3818">electrónicamente</text:span><text:span text:style-name="T3819"><text:s/></text:span><text:span text:style-name="T3820">desde la plataforma esPublico Gestiona</text:span><text:span text:style-name="T3821"><text:s/></text:span><text:span text:style-name="T3822">|</text:span><text:span text:style-name="T3823"><text:s/>Página</text:span><text:span text:style-name="T3824"><text:s/>4</text:span><text:span text:style-name="T3825"><text:s/>de<text:s/></text:span><text:span text:style-name="T3826">6</text:span></text:p></draw:text-box><svg:title/><svg:desc/></draw:frame></text:span><text:span text:style-name="T3827">20</text:span><text:s/><text:span text:style-name="T3828"><text:s/></text:span>euros<text:s/><text:span text:style-name="T3829"><text:s/></text:span><text:span text:style-name="T3830">(20,00</text:span><text:s/><text:span text:style-name="T3831"><text:s/></text:span><text:span text:style-name="T3832">€)</text:span><text:s/><text:span text:style-name="T3833"><text:s/></text:span>adicionales<text:s/><text:span text:style-name="T3834"><text:s/></text:span>a<text:s/><text:span text:style-name="T3835"><text:s/></text:span><text:span text:style-name="T3836">Agaete,</text:span><text:s/><text:span text:style-name="T3837"><text:s/></text:span>Firgas,<text:s/><text:span text:style-name="T3838"><text:s/></text:span><text:span text:style-name="T3839">Guía,</text:span><text:s/><text:span text:style-name="T3840"><text:s/></text:span>Mogán,<text:s/><text:span text:style-name="T3841"><text:s/></text:span>Moya,<text:s/><text:span text:style-name="T3842"><text:s/></text:span>San<text:span text:style-name="T3843"><text:s/></text:span><text:span text:style-name="T3844">Mateo,</text:span><text:span text:style-name="T3845"><text:s/></text:span>Santa<text:span text:style-name="T3846"><text:s/></text:span><text:span text:style-name="T3847">Brígida,</text:span><text:span text:style-name="T3848"><text:s/></text:span>Teror,<text:span text:style-name="T3849"><text:s/></text:span><text:span text:style-name="T3850">Valsequillo</text:span><text:span text:style-name="T3851"><text:s/></text:span>y<text:span text:style-name="T3852"><text:s/></text:span><text:span text:style-name="T3853">Valleseco.</text:span></text:p>
            </text:list-item>
            <text:list-item>
              <text:p text:style-name="P3854"><text:span text:style-name="T3855">25</text:span><text:span text:style-name="T3856"><text:s/></text:span>euros<text:span text:style-name="T3857"><text:s/></text:span>(25,00<text:span text:style-name="T3858"><text:s/></text:span>€)<text:span text:style-name="T3859"><text:s/></text:span><text:span text:style-name="T3860">adicionales</text:span><text:span text:style-name="T3861"><text:s/></text:span>a<text:span text:style-name="T3862"><text:s/></text:span><text:span text:style-name="T3863">Artenara</text:span><text:span text:style-name="T3864"><text:s/></text:span>y<text:span text:style-name="T3865"><text:s/></text:span><text:span text:style-name="T3866">Tejeda.</text:span></text:p>
            </text:list-item>
            <text:list-item>
              <text:p text:style-name="P3867"><text:span text:style-name="T3868">30</text:span><text:span text:style-name="T3869"><text:s/></text:span>euros<text:span text:style-name="T3870"><text:s/></text:span>(30,00<text:span text:style-name="T3871"><text:s/></text:span>€)<text:span text:style-name="T3872"><text:s/></text:span><text:span text:style-name="T3873">adicionales</text:span><text:span text:style-name="T3874"><text:s/></text:span>a<text:span text:style-name="T3875"><text:s/></text:span><text:span text:style-name="T3876">La</text:span><text:span text:style-name="T3877"><text:s/></text:span><text:span text:style-name="T3878">Aldea.</text:span></text:p>
            </text:list-item>
          </text:list>
        </text:list-item>
      </text:list>
      <text:p text:style-name="P3879"/>
      <text:p text:style-name="P3880">4.-<text:span text:style-name="T3881"><text:s/></text:span><text:span text:style-name="T3882">Por</text:span><text:span text:style-name="T3883"><text:s/></text:span><text:span text:style-name="T3884">cada</text:span><text:span text:style-name="T3885"><text:s/></text:span>licencia<text:span text:style-name="T3886"><text:s/></text:span>femenina,<text:span text:style-name="T3887"><text:s/></text:span>se<text:span text:style-name="T3888"><text:s/></text:span><text:span text:style-name="T3889">añade</text:span><text:span text:style-name="T3890"><text:s/></text:span><text:span text:style-name="T3891">la</text:span><text:span text:style-name="T3892"><text:s/></text:span><text:span text:style-name="T3893">cantidad</text:span><text:span text:style-name="T3894"><text:s/></text:span>de<text:span text:style-name="T3895"><text:s/></text:span><text:span text:style-name="T3896">20</text:span><text:span text:style-name="T3897"><text:s/></text:span>euros<text:span text:style-name="T3898"><text:s/></text:span><text:span text:style-name="T3899">(20,00€)</text:span><text:span text:style-name="T3900"><text:s/></text:span><text:span text:style-name="T3901">adicionales</text:span><text:span text:style-name="T3902"><text:s/></text:span>sobre<text:span text:style-name="T3903"><text:s/></text:span>la<text:span text:style-name="T3904"><text:s/></text:span><text:span text:style-name="T3905">licencia</text:span><text:span text:style-name="T3906"><text:s/></text:span><text:span text:style-name="T3907">masculina,</text:span><text:span text:style-name="T3908"><text:s/></text:span><text:span text:style-name="T3909">como</text:span><text:span text:style-name="T3910"><text:s/></text:span><text:span text:style-name="T3911">en</text:span><text:span text:style-name="T3912"><text:s/></text:span><text:span text:style-name="T3913">convocatorias</text:span><text:span text:style-name="T3914"><text:s/></text:span><text:span text:style-name="T3915">anteriores,</text:span><text:span text:style-name="T3916"><text:s/></text:span><text:span text:style-name="T3917">en</text:span><text:span text:style-name="T3918"><text:s/></text:span><text:span text:style-name="T3919">la</text:span><text:span text:style-name="T3920"><text:s/></text:span><text:span text:style-name="T3921">búsqueda</text:span><text:span text:style-name="T3922"><text:s/></text:span><text:span text:style-name="T3923">de</text:span><text:span text:style-name="T3924"><text:s/></text:span><text:span text:style-name="T3925">implantación</text:span><text:span text:style-name="T3926"><text:s/></text:span><text:span text:style-name="T3927">de</text:span><text:span text:style-name="T3928"><text:s/></text:span>políticas<text:span text:style-name="T3929"><text:s/></text:span>de<text:span text:style-name="T3930"><text:s/></text:span><text:span text:style-name="T3931">igualdad</text:span><text:span text:style-name="T3932"><text:s/></text:span><text:span text:style-name="T3933">de</text:span><text:span text:style-name="T3934"><text:s/></text:span><text:span text:style-name="T3935">género</text:span><text:span text:style-name="T3936"><text:s/></text:span>y<text:span text:style-name="T3937"><text:s/></text:span><text:span text:style-name="T3938">promoción</text:span><text:span text:style-name="T3939"><text:s/></text:span><text:span text:style-name="T3940">del</text:span><text:span text:style-name="T3941"><text:s/></text:span><text:span text:style-name="T3942">deporte</text:span><text:span text:style-name="T3943"><text:s/></text:span><text:span text:style-name="T3944">femenino</text:span><text:span text:style-name="T3945"><text:s/></text:span><text:span text:style-name="T3946">en</text:span><text:span text:style-name="T3947"><text:s/></text:span><text:span text:style-name="T3948">las</text:span><text:span text:style-name="T3949"><text:s/></text:span><text:span text:style-name="T3950">categorías</text:span><text:span text:style-name="T3951"><text:s/></text:span>de<text:span text:style-name="T3952"><text:s/></text:span><text:span text:style-name="T3953">base</text:span></text:p>
      <text:p text:style-name="P3954"/>
      <text:p text:style-name="P3955"><text:span text:style-name="T3956">Asimismo,</text:span><text:span text:style-name="T3957"><text:s/></text:span><text:span text:style-name="T3958">en</text:span><text:span text:style-name="T3959"><text:s/></text:span><text:span text:style-name="T3960">la</text:span><text:span text:style-name="T3961"><text:s/></text:span><text:span text:style-name="T3962">convocatoria</text:span><text:span text:style-name="T3963"><text:s/></text:span><text:span text:style-name="T3964">2022</text:span><text:span text:style-name="T3965"><text:s/></text:span><text:span text:style-name="T3966">se</text:span><text:span text:style-name="T3967"><text:s/></text:span><text:span text:style-name="T3968">integraron</text:span><text:s text:c="2"/>las<text:span text:style-name="T3969"><text:s/></text:span><text:span text:style-name="T3970">licencias</text:span><text:span text:style-name="T3971"><text:s/></text:span><text:span text:style-name="T3972">femeninas</text:span><text:span text:style-name="T3973"><text:s/></text:span><text:span text:style-name="T3974">correspondientes</text:span><text:span text:style-name="T3975"><text:s/></text:span>a<text:span text:style-name="T3976"><text:s/></text:span><text:span text:style-name="T3977">jugadoras</text:span><text:span text:style-name="T3978"><text:s/></text:span><text:span text:style-name="T3979">menores</text:span><text:span text:style-name="T3980"><text:s/></text:span><text:span text:style-name="T3981">(infantil-juvenil)</text:span><text:span text:style-name="T3982"><text:s/></text:span><text:span text:style-name="T3983">que</text:span><text:span text:style-name="T3984"><text:s/></text:span><text:span text:style-name="T3985">están</text:span><text:span text:style-name="T3986"><text:s/></text:span><text:span text:style-name="T3987">adscritas</text:span><text:span text:style-name="T3988"><text:s/></text:span>a<text:span text:style-name="T3989"><text:s/></text:span><text:span text:style-name="T3990">competiciones</text:span><text:span text:style-name="T3991"><text:s/></text:span>de<text:span text:style-name="T3992"><text:s/></text:span><text:span text:style-name="T3993">categoría</text:span><text:span text:style-name="T3994"><text:s/></text:span>superior<text:span text:style-name="T3995"><text:s/></text:span>a<text:span text:style-name="T3996"><text:s/></text:span>la<text:span text:style-name="T3997"><text:s/></text:span>juvenil,<text:span text:style-name="T3998"><text:s/></text:span><text:span text:style-name="T3999">al</text:span><text:span text:style-name="T4000"><text:s/></text:span><text:span text:style-name="T4001">no</text:span><text:span text:style-name="T4002"><text:s/></text:span><text:span text:style-name="T4003">existir</text:span><text:span text:style-name="T4004"><text:s/></text:span><text:span text:style-name="T4005">competición</text:span><text:span text:style-name="T4006"><text:s/></text:span><text:span text:style-name="T4007">en</text:span><text:span text:style-name="T4008"><text:s/></text:span>sus<text:span text:style-name="T4009"><text:s/></text:span><text:span text:style-name="T4010">categorías,</text:span><text:span text:style-name="T4011"><text:s/></text:span><text:span text:style-name="T4012">de</text:span><text:span text:style-name="T4013"><text:s/></text:span><text:span text:style-name="T4014">conformidad</text:span><text:span text:style-name="T4015"><text:s/></text:span>a<text:span text:style-name="T4016"><text:s/></text:span><text:span text:style-name="T4017">la</text:span><text:span text:style-name="T4018"><text:s/></text:span><text:span text:style-name="T4019">información</text:span><text:span text:style-name="T4020"><text:s/></text:span>remitida<text:span text:style-name="T4021"><text:s/></text:span><text:span text:style-name="T4022">por</text:span><text:span text:style-name="T4023"><text:s/></text:span><text:span text:style-name="T4024">la</text:span><text:span text:style-name="T4025"><text:s/></text:span><text:span text:style-name="T4026">federación</text:span><text:span text:style-name="T4027"><text:s/></text:span>Interinsular<text:span text:style-name="T4028"><text:s/></text:span>de<text:span text:style-name="T4029"><text:s/></text:span><text:span text:style-name="T4030">Fútbol</text:span><text:span text:style-name="T4031"><text:s/></text:span><text:span text:style-name="T4032">de</text:span><text:span text:style-name="T4033"><text:s/></text:span><text:span text:style-name="T4034">Las</text:span><text:span text:style-name="T4035"><text:s/></text:span><text:span text:style-name="T4036">Palmas.</text:span><text:span text:style-name="T4037"><text:s/></text:span><text:span text:style-name="T4038">Licencias</text:span><text:span text:style-name="T4039"><text:s/></text:span><text:span text:style-name="T4040">de</text:span><text:span text:style-name="T4041"><text:s/></text:span><text:span text:style-name="T4042">jugadoras</text:span><text:span text:style-name="T4043"><text:s/></text:span><text:span text:style-name="T4044">que</text:span><text:span text:style-name="T4045"><text:s/></text:span><text:span text:style-name="T4046">recibirán</text:span><text:span text:style-name="T4047"><text:s/></text:span><text:span text:style-name="T4048">120,00</text:span><text:span text:style-name="T4049"><text:s/></text:span><text:span text:style-name="T4050">€.</text:span></text:p>
      <text:p text:style-name="P4051"/>
      <text:h text:style-name="P4052" text:outline-level="1"><text:span text:style-name="T4053">B</text:span><text:span text:style-name="T4054">)</text:span><text:span text:style-name="T4055">C</text:span><text:span text:style-name="T4056">o</text:span><text:span text:style-name="T4057">n</text:span><text:span text:style-name="T4058">v</text:span><text:span text:style-name="T4059">o</text:span><text:span text:style-name="T4060">c</text:span><text:span text:style-name="T4061">a</text:span><text:span text:style-name="T4062">t</text:span><text:span text:style-name="T4063">o</text:span><text:span text:style-name="T4064">r</text:span><text:span text:style-name="T4065">i</text:span><text:span text:style-name="T4066">a</text:span><text:span text:style-name="T4067">p</text:span><text:span text:style-name="T4068">a</text:span><text:span text:style-name="T4069">r</text:span><text:span text:style-name="T4070">a</text:span><text:span text:style-name="T4071">su</text:span><text:span text:style-name="T4072">f</text:span><text:span text:style-name="T4073">r</text:span><text:span text:style-name="T4074">a</text:span><text:span text:style-name="T4075">g</text:span><text:span text:style-name="T4076">a</text:span><text:span text:style-name="T4077">r</text:span><text:span text:style-name="T4078">g</text:span><text:span text:style-name="T4079">a</text:span><text:span text:style-name="T4080">s</text:span><text:span text:style-name="T4081">t</text:span><text:span text:style-name="T4082">o</text:span><text:span text:style-name="T4083">s</text:span><text:span text:style-name="T4084">so</text:span><text:span text:style-name="T4085">p</text:span><text:span text:style-name="T4086">o</text:span><text:span text:style-name="T4087">r</text:span><text:span text:style-name="T4088">t</text:span><text:span text:style-name="T4089">a</text:span><text:span text:style-name="T4090">d</text:span><text:span text:style-name="T4091">o</text:span><text:span text:style-name="T4092">s</text:span><text:span text:style-name="T4093">p</text:span><text:span text:style-name="T4094">o</text:span><text:span text:style-name="T4095">r</text:span><text:span text:style-name="T4096">l</text:span><text:span text:style-name="T4097">o</text:span><text:span text:style-name="T4098">s</text:span><text:span text:style-name="T4099">c</text:span><text:span text:style-name="T4100">l</text:span><text:span text:style-name="T4101">u</text:span><text:span text:style-name="T4102">b</text:span><text:span text:style-name="T4103">e</text:span><text:span text:style-name="T4104">s</text:span><text:span text:style-name="T4105">d</text:span><text:span text:style-name="T4106">e</text:span><text:span text:style-name="T4107">p</text:span><text:span text:style-name="T4108">o</text:span><text:span text:style-name="T4109">r</text:span><text:span text:style-name="T4110">t</text:span><text:span text:style-name="T4111">i</text:span><text:span text:style-name="T4112">v</text:span><text:span text:style-name="T4113">o</text:span><text:span text:style-name="T4114">s</text:span><text:span text:style-name="T4115">e</text:span><text:span text:style-name="T4116">n</text:span><text:span text:style-name="T4117">l</text:span><text:span text:style-name="T4118">a</text:span><text:span text:style-name="T4119">i</text:span><text:span text:style-name="T4120">s</text:span><text:span text:style-name="T4121">l</text:span><text:span text:style-name="T4122">a</text:span><text:span text:style-name="T4123">d</text:span><text:span text:style-name="T4124">e</text:span><text:span text:style-name="T4125">G</text:span><text:span text:style-name="T4126">r</text:span><text:span text:style-name="T4127">a</text:span><text:span text:style-name="T4128">n</text:span><text:span text:style-name="T4129"><text:s/></text:span><text:span text:style-name="T4130"><text:s text:c="115"/></text:span><text:span text:style-name="T4131">C</text:span><text:span text:style-name="T4132">a</text:span><text:span text:style-name="T4133">n</text:span><text:span text:style-name="T4134">a</text:span><text:span text:style-name="T4135">r</text:span><text:span text:style-name="T4136">i</text:span><text:span text:style-name="T4137">a</text:span><text:span text:style-name="T4138"><text:s text:c="6"/></text:span><text:span text:style-name="T4139"><text:s/></text:span><text:span text:style-name="T4140">e</text:span><text:span text:style-name="T4141">n</text:span><text:span text:style-name="T4142"><text:s text:c="6"/></text:span><text:span text:style-name="T4143"><text:s/></text:span><text:span text:style-name="T4144">s</text:span><text:span text:style-name="T4145">u</text:span><text:span text:style-name="T4146"><text:s text:c="6"/></text:span><text:span text:style-name="T4147"><text:s/></text:span><text:span text:style-name="T4148">p</text:span><text:span text:style-name="T4149">a</text:span><text:span text:style-name="T4150">r</text:span><text:span text:style-name="T4151">t</text:span><text:span text:style-name="T4152">i</text:span><text:span text:style-name="T4153">c</text:span><text:span text:style-name="T4154">i</text:span><text:span text:style-name="T4155">p</text:span><text:span text:style-name="T4156">a</text:span><text:span text:style-name="T4157">c</text:span><text:span text:style-name="T4158">i</text:span><text:span text:style-name="T4159">ó</text:span><text:span text:style-name="T4160">n</text:span><text:span text:style-name="T4161"><text:s text:c="6"/></text:span><text:span text:style-name="T4162"><text:s/></text:span><text:span text:style-name="T4163">e</text:span><text:span text:style-name="T4164">n</text:span><text:span text:style-name="T4165"><text:s text:c="6"/></text:span><text:span text:style-name="T4166"><text:s/></text:span><text:span text:style-name="T4167">c</text:span><text:span text:style-name="T4168">om</text:span><text:span text:style-name="T4169">p</text:span><text:span text:style-name="T4170">et</text:span><text:span text:style-name="T4171">i</text:span><text:span text:style-name="T4172">c</text:span><text:span text:style-name="T4173">i</text:span><text:span text:style-name="T4174">o</text:span><text:span text:style-name="T4175">n</text:span><text:span text:style-name="T4176">e</text:span><text:span text:style-name="T4177">s</text:span><text:span text:style-name="T4178"><text:s text:c="6"/></text:span><text:span text:style-name="T4179"><text:s/></text:span><text:span text:style-name="T4180">o</text:span><text:span text:style-name="T4181">f</text:span><text:span text:style-name="T4182">i</text:span><text:span text:style-name="T4183">c</text:span><text:span text:style-name="T4184">i</text:span><text:span text:style-name="T4185">a</text:span><text:span text:style-name="T4186">l</text:span><text:span text:style-name="T4187">e</text:span><text:span text:style-name="T4188">s</text:span><text:span text:style-name="T4189"><text:s text:c="6"/></text:span><text:span text:style-name="T4190"><text:s/></text:span><text:span text:style-name="T4191">d</text:span><text:span text:style-name="T4192">e</text:span><text:span text:style-name="T4193"><text:s text:c="6"/></text:span><text:span text:style-name="T4194"><text:s/></text:span><text:span text:style-name="T4195">pr</text:span><text:span text:style-name="T4196">o</text:span><text:span text:style-name="T4197">m</text:span><text:span text:style-name="T4198">o</text:span><text:span text:style-name="T4199">c</text:span><text:span text:style-name="T4200">i</text:span><text:span text:style-name="T4201">ó</text:span><text:span text:style-name="T4202">n</text:span><text:span text:style-name="T4203"><text:s text:c="6"/></text:span><text:span text:style-name="T4204"><text:s/></text:span><text:span text:style-name="T4205">de</text:span><text:span text:style-name="T4206">p</text:span><text:span text:style-name="T4207">o</text:span><text:span text:style-name="T4208">r</text:span><text:span text:style-name="T4209">t</text:span><text:span text:style-name="T4210">i</text:span><text:span text:style-name="T4211">v</text:span><text:span text:style-name="T4212">a</text:span><text:span text:style-name="T4213"><text:s text:c="6"/></text:span><text:span text:style-name="T4214"><text:s/></text:span><text:span text:style-name="T4215">d</text:span><text:span text:style-name="T4216">e</text:span><text:span text:style-name="T4217"><text:s/></text:span><text:span text:style-name="T4218"><text:s text:c="71"/></text:span><text:span text:style-name="T4219">m</text:span><text:span text:style-name="T4220">od</text:span><text:span text:style-name="T4221">a</text:span><text:span text:style-name="T4222">li</text:span><text:span text:style-name="T4223">d</text:span><text:span text:style-name="T4224">a</text:span><text:span text:style-name="T4225">d</text:span><text:span text:style-name="T4226">e</text:span><text:span text:style-name="T4227">s</text:span><text:span text:style-name="T4228">d</text:span><text:span text:style-name="T4229">i</text:span><text:span text:style-name="T4230">f</text:span><text:span text:style-name="T4231">e</text:span><text:span text:style-name="T4232">r</text:span><text:span text:style-name="T4233">e</text:span><text:span text:style-name="T4234">n</text:span><text:span text:style-name="T4235">te</text:span><text:span text:style-name="T4236">s</text:span><text:span text:style-name="T4237">a</text:span><text:span text:style-name="T4238">l</text:span><text:span text:style-name="T4239">f</text:span><text:span text:style-name="T4240">ú</text:span><text:span text:style-name="T4241">t</text:span><text:span text:style-name="T4242">b</text:span><text:span text:style-name="T4243">o</text:span><text:span text:style-name="T4244">l</text:span><text:span text:style-name="T4245">.</text:span></text:h>
      <text:soft-page-break/>
      <text:p text:style-name="P4246"><text:span text:style-name="T4289">Objeto</text:span><text:span text:style-name="T4290">:</text:span><text:span text:style-name="T4291"><text:s/></text:span><text:span text:style-name="T4292">Tienen</text:span><text:span text:style-name="T4293"><text:s/></text:span><text:span text:style-name="T4294">por</text:span><text:span text:style-name="T4295"><text:s/></text:span><text:span text:style-name="T4296">finalidad</text:span><text:span text:style-name="T4297"><text:s/></text:span><text:span text:style-name="T4298">colaborar</text:span><text:span text:style-name="T4299"><text:s/></text:span>con<text:span text:style-name="T4300"><text:s/></text:span><text:span text:style-name="T4301">los</text:span><text:span text:style-name="T4302"><text:s/></text:span><text:span text:style-name="T4303">clubes</text:span><text:span text:style-name="T4304"><text:s/></text:span><text:span text:style-name="T4305">deportivos</text:span><text:span text:style-name="T4306"><text:s/></text:span><text:span text:style-name="T4307">de</text:span><text:span text:style-name="T4308"><text:s/></text:span><text:span text:style-name="T4309">Gran</text:span><text:span text:style-name="T4310"><text:s/></text:span>Canaria<text:span text:style-name="T4311"><text:s/></text:span><text:span text:style-name="T4312">en</text:span><text:span text:style-name="T4313"><text:s/></text:span>los<text:span text:style-name="T4314"><text:s/></text:span><text:span text:style-name="T4315">gastos</text:span><text:span text:style-name="T4316"><text:s/></text:span><text:span text:style-name="T4317">soportados</text:span><text:span text:style-name="T4318"><text:s/></text:span><text:span text:style-name="T4319">en</text:span><text:span text:style-name="T4320"><text:s/></text:span>su<text:span text:style-name="T4321"><text:s/></text:span><text:span text:style-name="T4322">participación</text:span><text:span text:style-name="T4323"><text:s/></text:span><text:span text:style-name="T4324">en</text:span><text:span text:style-name="T4325"><text:s/></text:span><text:span text:style-name="T4326">competiciones</text:span><text:span text:style-name="T4327"><text:s/></text:span><text:span text:style-name="T4328">oficiales</text:span><text:span text:style-name="T4329"><text:s/></text:span><text:span text:style-name="T4330">en</text:span><text:span text:style-name="T4331"><text:s/></text:span><text:span text:style-name="T4332">categoría</text:span><text:span text:style-name="T4333"><text:s/></text:span><text:span text:style-name="T4334">de</text:span><text:span text:style-name="T4335"><text:s/></text:span><text:span text:style-name="T4336">juvenil</text:span><text:span text:style-name="T4337"><text:s/></text:span>a<text:span text:style-name="T4338"><text:s/></text:span><text:span text:style-name="T4339">benjamín</text:span><text:span text:style-name="T4340"><text:s/></text:span><text:span text:style-name="T4341">en</text:span><text:span text:style-name="T4342"><text:s/></text:span><text:span text:style-name="T4343">las</text:span><text:span text:style-name="T4344"><text:s/></text:span><text:span text:style-name="T4345">modalidades</text:span><text:span text:style-name="T4346"><text:s/></text:span><text:span text:style-name="T4347">deportivas</text:span><text:span text:style-name="T4348"><text:s/></text:span><text:span text:style-name="T4349">de</text:span><text:span text:style-name="T4350"><text:s/></text:span><text:span text:style-name="T4351">cualquier</text:span><text:span text:style-name="T4352"><text:s/></text:span>tipo<text:span text:style-name="T4353"><text:s/></text:span>diferente<text:s/><text:span text:style-name="T4354"><text:s/></text:span>al<text:span text:style-name="T4355"><text:s/></text:span><text:span text:style-name="T4356">fútbol.</text:span></text:p>
      <text:p text:style-name="P4357"/>
      <text:p text:style-name="P4358"><text:span text:style-name="T4359">Crédito</text:span><text:span text:style-name="T4360"><text:s/></text:span><text:span text:style-name="T4361">Presupuestario</text:span><text:span text:style-name="T4362">:</text:span><text:span text:style-name="T4363"><text:s/></text:span><text:span text:style-name="T4364">50.000,00</text:span><text:span text:style-name="T4365"><text:s/></text:span>€.<text:span text:style-name="T4366"><text:s/></text:span>Para<text:span text:style-name="T4367"><text:s/></text:span>lo<text:span text:style-name="T4368"><text:s/></text:span><text:span text:style-name="T4369">que</text:span><text:span text:style-name="T4370"><text:s/></text:span>se<text:span text:style-name="T4371"><text:s/></text:span><text:span text:style-name="T4372">solicita</text:span><text:span text:style-name="T4373"><text:s/></text:span>la<text:span text:style-name="T4374"><text:s/></text:span><text:span text:style-name="T4375">autorización</text:span><text:span text:style-name="T4376"><text:s/></text:span><text:span text:style-name="T4377">del</text:span><text:span text:style-name="T4378"><text:s/></text:span><text:span text:style-name="T4379">gasto</text:span><text:span text:style-name="T4380"><text:s/></text:span><text:span text:style-name="T4381">mediante</text:span><text:span text:style-name="T4382"><text:s/></text:span><text:span text:style-name="T4383">la</text:span><text:span text:style-name="T4384"><text:s/></text:span><text:span text:style-name="T4385">correspondiente</text:span><text:span text:style-name="T4386"><text:s/></text:span><text:span text:style-name="T4387">modificación</text:span><text:span text:style-name="T4388"><text:s/></text:span>de<text:span text:style-name="T4389"><text:s/></text:span><text:span text:style-name="T4390">crédito</text:span><text:span text:style-name="T4391"><text:s/></text:span><text:span text:style-name="T4392">ante</text:span><text:span text:style-name="T4393"><text:s/></text:span>la<text:span text:style-name="T4394"><text:s/></text:span>insuficiencia<text:span text:style-name="T4395"><text:s/></text:span>de<text:span text:style-name="T4396"><text:s/></text:span><text:span text:style-name="T4397">crédito</text:span><text:span text:style-name="T4398"><text:s/></text:span><text:span text:style-name="T4399">actual</text:span><text:span text:style-name="T4400"><text:s/></text:span>en<text:span text:style-name="T4401"><text:s/></text:span><text:span text:style-name="T4402">el</text:span><text:span text:style-name="T4403"><text:s/></text:span><text:span text:style-name="T4404">presupuesto</text:span><text:span text:style-name="T4405"><text:s/></text:span><text:span text:style-name="T4406">en</text:span><text:span text:style-name="T4407"><text:s/></text:span><text:span text:style-name="T4408">ejercicio</text:span><text:span text:style-name="T4409"><text:s/></text:span>y<text:span text:style-name="T4410"><text:s/></text:span><text:span text:style-name="T4411">en</text:span><text:span text:style-name="T4412"><text:s/></text:span>los<text:span text:style-name="T4413"><text:s/></text:span><text:span text:style-name="T4414">términos</text:span><text:span text:style-name="T4415"><text:s/></text:span><text:span text:style-name="T4416">previstos</text:span><text:span text:style-name="T4417"><text:s/></text:span><text:span text:style-name="T4418">en</text:span><text:span text:style-name="T4419"><text:s/></text:span>el<text:span text:style-name="T4420"><text:s/></text:span><text:span text:style-name="T4421">art.</text:span><text:span text:style-name="T4422"><text:s/></text:span>58.2<text:span text:style-name="T4423"><text:s/></text:span>del<text:span text:style-name="T4424"><text:s/></text:span><text:span text:style-name="T4425">RLGS.</text:span></text:p>
      <text:p text:style-name="P4426"/>
      <text:p text:style-name="P4427"><text:span text:style-name="T4428">Concesión</text:span><text:span text:style-name="T4429">:</text:span><text:span text:style-name="T4430"><text:s/></text:span><text:span text:style-name="T4431">En</text:span><text:span text:style-name="T4432"><text:s/></text:span><text:span text:style-name="T4433">régimen</text:span><text:span text:style-name="T4434"><text:s/></text:span>de<text:span text:style-name="T4435"><text:s/></text:span>concurrencia<text:span text:style-name="T4436"><text:s/></text:span><text:span text:style-name="T4437">competitiva.</text:span></text:p>
      <text:p text:style-name="P4438"/>
      <text:p text:style-name="P4439"><text:span text:style-name="T4440">Suplemento</text:span><text:span text:style-name="T4441"><text:s/></text:span><text:span text:style-name="T4442">de</text:span><text:span text:style-name="T4443"><text:s/></text:span><text:span text:style-name="T4444">crédito</text:span><text:span text:style-name="T4445">:</text:span><text:span text:style-name="T4446"><text:s/></text:span><text:span text:style-name="T4447">1.900.000,00</text:span><text:span text:style-name="T4448"><text:s/></text:span>€.</text:p>
      <text:p text:style-name="P4449"/>
      <text:p text:style-name="P4450"><text:span text:style-name="T4451">Justificación</text:span><text:span text:style-name="T4452"><text:s/></text:span><text:span text:style-name="T4453">técnica</text:span><text:span text:style-name="T4454">:</text:span><text:span text:style-name="T4455"><text:s/></text:span>Una<text:span text:style-name="T4456"><text:s/></text:span><text:span text:style-name="T4457">vez</text:span><text:span text:style-name="T4458"><text:s/></text:span><text:span text:style-name="T4459">analizadas</text:span><text:span text:style-name="T4460"><text:s/></text:span><text:span text:style-name="T4461">las</text:span><text:span text:style-name="T4462"><text:s/></text:span>licencias<text:span text:style-name="T4463"><text:s/></text:span><text:span text:style-name="T4464">presentadas</text:span><text:span text:style-name="T4465"><text:s/></text:span>por<text:span text:style-name="T4466"><text:s/></text:span><text:span text:style-name="T4467">las</text:span><text:span text:style-name="T4468"><text:s/></text:span><text:span text:style-name="T4469">distintas</text:span><text:span text:style-name="T4470"><text:s/></text:span><text:span text:style-name="T4471">Federaciones</text:span><text:span text:style-name="T4472"><text:s/></text:span>Insulares<text:span text:style-name="T4473"><text:s/></text:span><text:span text:style-name="T4474">de</text:span><text:span text:style-name="T4475"><text:s/></text:span><text:span text:style-name="T4476">las</text:span><text:span text:style-name="T4477"><text:s/></text:span><text:span text:style-name="T4478">modalidades</text:span><text:span text:style-name="T4479"><text:s/></text:span><text:span text:style-name="T4480">diferentes</text:span><text:span text:style-name="T4481"><text:s/></text:span><text:span text:style-name="T4482">al</text:span><text:span text:style-name="T4483"><text:s/></text:span><text:span text:style-name="T4484">fútbol</text:span><text:span text:style-name="T4485"><text:s/></text:span><text:span text:style-name="T4486">de</text:span><text:span text:style-name="T4487"><text:s/></text:span>los<text:span text:style-name="T4488"><text:s/></text:span><text:span text:style-name="T4489">clubes</text:span><text:span text:style-name="T4490"><text:s/></text:span><text:span text:style-name="T4491">adscritos</text:span><text:span text:style-name="T4492"><text:s/></text:span>a<text:span text:style-name="T4493"><text:s/></text:span>sus<text:span text:style-name="T4494"><text:s/></text:span><text:span text:style-name="T4495">competiciones</text:span><text:span text:style-name="T4496"><text:s/></text:span><text:span text:style-name="T4497">de</text:span><text:span text:style-name="T4498"><text:s/></text:span><text:span text:style-name="T4499">categoría</text:span><text:span text:style-name="T4500"><text:s/></text:span><text:span text:style-name="T4501">juvenil</text:span><text:span text:style-name="T4502"><text:s/></text:span>a<text:span text:style-name="T4503"><text:s/></text:span><text:span text:style-name="T4504">benjamín</text:span><text:span text:style-name="T4505"><text:s/></text:span><text:span text:style-name="T4506">tanto</text:span><text:span text:style-name="T4507"><text:s/></text:span>de<text:span text:style-name="T4508"><text:s/></text:span><text:span text:style-name="T4509">niños</text:span><text:span text:style-name="T4510"><text:s/></text:span><text:span text:style-name="T4511">como</text:span><text:span text:style-name="T4512"><text:s/></text:span><text:span text:style-name="T4513">de</text:span><text:span text:style-name="T4514"><text:s/></text:span>niñas<text:span text:style-name="T4515"><text:s/></text:span><text:span text:style-name="T4516">durante</text:span><text:span text:style-name="T4517"><text:s/></text:span>la<text:span text:style-name="T4518"><text:s/></text:span><text:span text:style-name="T4519">temporada</text:span><text:span text:style-name="T4520"><text:s/></text:span><text:span text:style-name="T4521">2021-2022,</text:span><text:span text:style-name="T4522"><text:s/></text:span><text:span text:style-name="T4523">podemos</text:span><text:span text:style-name="T4524"><text:s/></text:span><text:span text:style-name="T4525">realizar</text:span><text:span text:style-name="T4526"><text:s/></text:span><text:span text:style-name="T4527">las</text:span><text:span text:style-name="T4528"><text:s/></text:span><text:span text:style-name="T4529">siguientes</text:span><text:span text:style-name="T4530"><text:s/></text:span><text:span text:style-name="T4531">consideraciones</text:span><text:span text:style-name="T4532"><text:s/></text:span><text:span text:style-name="T4533">técnicas:</text:span></text:p>
      <text:p text:style-name="P4534"/>
      <text:p text:style-name="P4535"><text:span text:style-name="T4536">1.-</text:span><text:span text:style-name="T4537"><text:s/></text:span><text:span text:style-name="T4538">Comparativa</text:span><text:span text:style-name="T4539"><text:s/></text:span>de<text:span text:style-name="T4540"><text:s/></text:span><text:span text:style-name="T4541">licencias</text:span><text:span text:style-name="T4542"><text:s/></text:span>por<text:span text:style-name="T4543"><text:s/></text:span><text:span text:style-name="T4544">temporada:</text:span></text:p>
      <text:p text:style-name="P4545"/>
      <table:table table:style-name="Table4546">
        <table:table-columns>
          <table:table-column table:style-name="TableColumn4547"/>
          <table:table-column table:style-name="TableColumn4548"/>
        </table:table-columns>
        <table:table-row table:style-name="TableRow4549">
          <table:table-cell table:style-name="TableCell4550">
            <text:p text:style-name="P4551"><text:span text:style-name="T4552">LICENCIAS</text:span></text:p>
          </table:table-cell>
          <table:table-cell table:style-name="TableCell4553">
            <text:p text:style-name="P4554"><text:span text:style-name="T4555">21</text:span><text:span text:style-name="T4556">-</text:span><text:span text:style-name="T4557">22</text:span></text:p>
          </table:table-cell>
        </table:table-row>
        <table:table-row table:style-name="TableRow4558">
          <table:table-cell table:style-name="TableCell4559">
            <text:p text:style-name="P4560"><text:span text:style-name="T4561">Juveniles</text:span></text:p>
          </table:table-cell>
          <table:table-cell table:style-name="TableCell4562">
            <text:p text:style-name="P4563"><text:span text:style-name="T4564">2.382</text:span></text:p>
          </table:table-cell>
        </table:table-row>
        <table:table-row table:style-name="TableRow4565">
          <table:table-cell table:style-name="TableCell4566">
            <text:p text:style-name="P4567"><text:span text:style-name="T4568">Cadete</text:span></text:p>
          </table:table-cell>
          <table:table-cell table:style-name="TableCell4569">
            <text:p text:style-name="P4570"><text:span text:style-name="T4571">2.733</text:span></text:p>
          </table:table-cell>
        </table:table-row>
        <table:table-row table:style-name="TableRow4572">
          <table:table-cell table:style-name="TableCell4573">
            <text:p text:style-name="P4574"><text:span text:style-name="T4575">Infantil</text:span></text:p>
          </table:table-cell>
          <table:table-cell table:style-name="TableCell4576">
            <text:p text:style-name="P4577"><text:span text:style-name="T4578">2.672</text:span></text:p>
          </table:table-cell>
        </table:table-row>
        <table:table-row table:style-name="TableRow4579">
          <table:table-cell table:style-name="TableCell4580">
            <text:p text:style-name="P4581"><text:span text:style-name="T4582">Alevín</text:span></text:p>
          </table:table-cell>
          <table:table-cell table:style-name="TableCell4583">
            <text:p text:style-name="P4584"><text:span text:style-name="T4585">2.959</text:span></text:p>
          </table:table-cell>
        </table:table-row>
        <table:table-row table:style-name="TableRow4586">
          <table:table-cell table:style-name="TableCell4587">
            <text:p text:style-name="P4588"><text:span text:style-name="T4589">Benjamín</text:span></text:p>
          </table:table-cell>
          <table:table-cell table:style-name="TableCell4590">
            <text:p text:style-name="P4591"><text:span text:style-name="T4592">4.395</text:span></text:p>
          </table:table-cell>
        </table:table-row>
        <table:table-row table:style-name="TableRow4593">
          <table:table-cell table:style-name="TableCell4594">
            <text:p text:style-name="P4595"><text:span text:style-name="T4596">Total</text:span></text:p>
          </table:table-cell>
          <table:table-cell table:style-name="TableCell4597">
            <text:p text:style-name="P4598"><text:span text:style-name="T4599">15</text:span><text:span text:style-name="T4600">.</text:span><text:span text:style-name="T4601">141</text:span></text:p>
          </table:table-cell>
        </table:table-row>
        <table:table-row table:style-name="TableRow4602">
          <table:table-cell table:style-name="TableCell4603">
            <text:p text:style-name="P4604"><text:span text:style-name="T4605">Niñas</text:span></text:p>
          </table:table-cell>
          <table:table-cell table:style-name="TableCell4606">
            <text:p text:style-name="P4607"><text:span text:style-name="T4608">7.333</text:span></text:p>
          </table:table-cell>
        </table:table-row>
        <table:table-row table:style-name="TableRow4609">
          <table:table-cell table:style-name="TableCell4610">
            <text:p text:style-name="P4611"><text:span text:style-name="T4612">Porcentaje</text:span><text:span text:style-name="T4613"><text:s/></text:span><text:span text:style-name="T4614">niñas</text:span></text:p>
          </table:table-cell>
          <table:table-cell table:style-name="TableCell4615">
            <text:p text:style-name="P4616"><text:span text:style-name="T4617">48,43%</text:span></text:p>
          </table:table-cell>
        </table:table-row>
      </table:table>
      <text:p text:style-name="P4618"/>
      <text:p text:style-name="P4619"><text:span text:style-name="T4620"><draw:frame draw:z-index="1168" draw:id="id11" draw:style-name="a21" draw:name="Text Box 3" text:anchor-type="paragraph" svg:x="7.85833in" svg:y="-0.56458in" svg:width="0.27778in" svg:height="3.48958in" style:rel-width="scale" style:rel-height="scale"><draw:text-box><text:p text:style-name="P4621"><text:span text:style-name="T4622">Cód.<text:s/></text:span><text:span text:style-name="T4623">V</text:span><text:span text:style-name="T4624">alidación:</text:span><text:span text:style-name="T4625"><text:s/>4NYKSCG2P464N65A3WPXMWPCN</text:span></text:p><text:p text:style-name="P4626"><text:span text:style-name="T4627">V</text:span><text:span text:style-name="T4628">erificación:</text:span><text:span text:style-name="T4629"><text:s/>https://grancanariadeportes.sedelectronica.es/</text:span></text:p><text:p text:style-name="P4630"><text:span text:style-name="T4631">Documento</text:span><text:span text:style-name="T4632"><text:s/></text:span><text:span text:style-name="T4633">firmado</text:span><text:span text:style-name="T4634"><text:s/></text:span><text:span text:style-name="T4635">electrónicamente</text:span><text:span text:style-name="T4636"><text:s/></text:span><text:span text:style-name="T4637">desde la plataforma esPublico Gestiona</text:span><text:span text:style-name="T4638"><text:s/></text:span><text:span text:style-name="T4639">|</text:span><text:span text:style-name="T4640"><text:s/>Página</text:span><text:span text:style-name="T4641"><text:s/>5</text:span><text:span text:style-name="T4642"><text:s/>de<text:s/></text:span><text:span text:style-name="T4643">6</text:span></text:p></draw:text-box><svg:title/><svg:desc/></draw:frame></text:span><text:span text:style-name="T4644">2.-</text:span><text:span text:style-name="T4645"><text:s/></text:span><text:span text:style-name="T4646">Según</text:span><text:span text:style-name="T4647"><text:s/></text:span><text:span text:style-name="T4648">el</text:span><text:span text:style-name="T4649"><text:s/></text:span><text:span text:style-name="T4650">escenario</text:span><text:span text:style-name="T4651"><text:s/></text:span><text:span text:style-name="T4652">propuesto</text:span><text:span text:style-name="T4653"><text:s/></text:span>por<text:span text:style-name="T4654"><text:s/></text:span>la<text:span text:style-name="T4655"><text:s/></text:span><text:span text:style-name="T4656">Presidencia</text:span><text:span text:style-name="T4657"><text:s/></text:span><text:span text:style-name="T4658">de</text:span><text:span text:style-name="T4659"><text:s/></text:span>este<text:span text:style-name="T4660"><text:s/></text:span>organismo<text:span text:style-name="T4661"><text:s/></text:span>para<text:span text:style-name="T4662"><text:s/></text:span>la<text:span text:style-name="T4663"><text:s/></text:span><text:span text:style-name="T4664">temporada</text:span><text:span text:style-name="T4665"><text:s/></text:span><text:span text:style-name="T4666">2021-2022,</text:span><text:span text:style-name="T4667"><text:s/></text:span><text:span text:style-name="T4668">el</text:span><text:span text:style-name="T4669"><text:s/></text:span><text:span text:style-name="T4670">importe</text:span><text:span text:style-name="T4671"><text:s/></text:span>por<text:span text:style-name="T4672"><text:s/></text:span>licencia<text:span text:style-name="T4673"><text:s/></text:span><text:span text:style-name="T4674">quedaría</text:span><text:span text:style-name="T4675"><text:s/></text:span><text:span text:style-name="T4676">distribuido</text:span><text:span text:style-name="T4677"><text:s/></text:span><text:span text:style-name="T4678">de</text:span><text:span text:style-name="T4679"><text:s/></text:span>la<text:span text:style-name="T4680"><text:s/></text:span>siguiente<text:span text:style-name="T4681"><text:s/></text:span>forma.</text:p>
      <text:p text:style-name="P4682"/>
      <text:list text:style-name="LFO1" text:continue-numbering="true">
        <text:list-item>
          <text:p text:style-name="P4683"><text:span text:style-name="T4684">Licencia</text:span><text:span text:style-name="T4685"><text:s/></text:span><text:span text:style-name="T4686">de</text:span><text:span text:style-name="T4687"><text:s/></text:span><text:span text:style-name="T4688">jugador:</text:span><text:span text:style-name="T4689"><text:s/></text:span>100,00<text:span text:style-name="T4690"><text:s/></text:span>€;<text:span text:style-name="T4691"><text:s/></text:span><text:span text:style-name="T4692">Licencia</text:span><text:span text:style-name="T4693"><text:s/></text:span><text:span text:style-name="T4694">de</text:span><text:span text:style-name="T4695"><text:s/></text:span>jugadora:<text:span text:style-name="T4696"><text:s/></text:span><text:span text:style-name="T4697">120,00</text:span><text:span text:style-name="T4698"><text:s/></text:span><text:span text:style-name="T4699">€.</text:span></text:p>
        </text:list-item>
      </text:list>
      <text:p text:style-name="P4700"/>
      <text:p text:style-name="P4701"><text:span text:style-name="T4702">3.-</text:span><text:span text:style-name="T4703"><text:s/></text:span><text:span text:style-name="T4704">Asimismo,</text:span><text:span text:style-name="T4705"><text:s/></text:span><text:span text:style-name="T4706">en</text:span><text:span text:style-name="T4707"><text:s/></text:span>los<text:span text:style-name="T4708"><text:s/></text:span>cálculos<text:span text:style-name="T4709"><text:s/></text:span><text:span text:style-name="T4710">realizados,</text:span><text:span text:style-name="T4711"><text:s/></text:span>se<text:span text:style-name="T4712"><text:s/></text:span>suma<text:span text:style-name="T4713"><text:s/></text:span>por<text:span text:style-name="T4714"><text:s/></text:span>cada<text:span text:style-name="T4715"><text:s/></text:span><text:span text:style-name="T4716">licencia</text:span><text:span text:style-name="T4717"><text:s/></text:span><text:span text:style-name="T4718">federativa</text:span><text:span text:style-name="T4719"><text:s/></text:span>cuyos<text:span text:style-name="T4720"><text:s/></text:span>clubes<text:span text:style-name="T4721"><text:s/></text:span><text:span text:style-name="T4722">tengan</text:span><text:span text:style-name="T4723"><text:s/></text:span><text:span text:style-name="T4724">su</text:span><text:span text:style-name="T4725"><text:s/></text:span><text:span text:style-name="T4726">sede</text:span><text:span text:style-name="T4727"><text:s/></text:span><text:span text:style-name="T4728">en</text:span><text:span text:style-name="T4729"><text:s/></text:span>algunos<text:span text:style-name="T4730"><text:s/></text:span><text:span text:style-name="T4731">de</text:span><text:span text:style-name="T4732"><text:s/></text:span>los<text:span text:style-name="T4733"><text:s/></text:span>municipios<text:span text:style-name="T4734"><text:s/></text:span>con<text:span text:style-name="T4735"><text:s/></text:span><text:span text:style-name="T4736">menos</text:span><text:span text:style-name="T4737"><text:s/></text:span><text:span text:style-name="T4738">de</text:span><text:span text:style-name="T4739"><text:s/></text:span>25.000<text:span text:style-name="T4740"><text:s/></text:span><text:span text:style-name="T4741">habitantes,</text:span><text:span text:style-name="T4742"><text:s/></text:span><text:span text:style-name="T4743">las</text:span><text:span text:style-name="T4744"><text:s/></text:span><text:span text:style-name="T4745">cantidades</text:span><text:span text:style-name="T4746"><text:s/></text:span>siguientes:</text:p>
      <text:list text:style-name="LFO1" text:continue-numbering="true">
        <text:list-item>
          <text:p text:style-name="P4747"><text:span text:style-name="T4748">20</text:span><text:span text:style-name="T4749"><text:s/></text:span><text:span text:style-name="T4750">euros</text:span><text:span text:style-name="T4751"><text:s/></text:span>(20,00<text:span text:style-name="T4752"><text:s/></text:span>€)<text:span text:style-name="T4753"><text:s/></text:span><text:span text:style-name="T4754">adicionales</text:span><text:span text:style-name="T4755"><text:s/></text:span>a<text:span text:style-name="T4756"><text:s/></text:span><text:span text:style-name="T4757">Agaete,</text:span><text:span text:style-name="T4758"><text:s/></text:span>Firgas,<text:span text:style-name="T4759"><text:s/></text:span><text:span text:style-name="T4760">Guía,</text:span><text:span text:style-name="T4761"><text:s/></text:span>Mogán,<text:span text:style-name="T4762"><text:s/></text:span><text:span text:style-name="T4763">Moya,</text:span><text:span text:style-name="T4764"><text:s/></text:span><text:span text:style-name="T4765">San</text:span><text:span text:style-name="T4766"><text:s/></text:span><text:span text:style-name="T4767">Mateo,</text:span><text:span text:style-name="T4768"><text:s/></text:span>Santa<text:span text:style-name="T4769"><text:s/></text:span><text:span text:style-name="T4770">Brígida,</text:span><text:span text:style-name="T4771"><text:s/></text:span><text:span text:style-name="T4772">Teror,</text:span><text:span text:style-name="T4773"><text:s/></text:span><text:span text:style-name="T4774">Valsequillo</text:span><text:span text:style-name="T4775"><text:s/></text:span>y<text:span text:style-name="T4776"><text:s/></text:span><text:span text:style-name="T4777">Valleseco.</text:span></text:p>
        </text:list-item>
        <text:list-item>
          <text:p text:style-name="P4778"><text:span text:style-name="T4779">25</text:span><text:span text:style-name="T4780"><text:s/></text:span><text:span text:style-name="T4781">euros</text:span><text:span text:style-name="T4782"><text:s/></text:span>(25,00<text:span text:style-name="T4783"><text:s/></text:span>€)<text:span text:style-name="T4784"><text:s/></text:span>adicionales<text:span text:style-name="T4785"><text:s/></text:span>a<text:span text:style-name="T4786"><text:s/></text:span><text:span text:style-name="T4787">Artenara</text:span><text:span text:style-name="T4788"><text:s/></text:span>y<text:span text:style-name="T4789"><text:s/></text:span><text:span text:style-name="T4790">Tejeda.</text:span></text:p>
        </text:list-item>
        <text:list-item>
          <text:p text:style-name="P4791"><text:span text:style-name="T4792">30</text:span><text:span text:style-name="T4793"><text:s/></text:span><text:span text:style-name="T4794">euros</text:span><text:span text:style-name="T4795"><text:s/></text:span>(30,00<text:span text:style-name="T4796"><text:s/></text:span>€)<text:span text:style-name="T4797"><text:s/></text:span>adicionales<text:span text:style-name="T4798"><text:s/></text:span>a<text:span text:style-name="T4799"><text:s/></text:span><text:span text:style-name="T4800">La</text:span><text:span text:style-name="T4801"><text:s/></text:span><text:span text:style-name="T4802">Aldea.</text:span></text:p>
        </text:list-item>
      </text:list>
      <text:p text:style-name="P4803"/>
      <text:p text:style-name="P4804"><text:span text:style-name="T4805">4.-</text:span><text:span text:style-name="T4806"><text:s/></text:span>Por<text:span text:style-name="T4807"><text:s/></text:span><text:span text:style-name="T4808">cada</text:span><text:span text:style-name="T4809"><text:s/></text:span><text:span text:style-name="T4810">licencia</text:span><text:span text:style-name="T4811"><text:s/></text:span><text:span text:style-name="T4812">femenina,</text:span><text:span text:style-name="T4813"><text:s/></text:span>se<text:span text:style-name="T4814"><text:s/></text:span>añade<text:span text:style-name="T4815"><text:s/></text:span>la<text:span text:style-name="T4816"><text:s/></text:span><text:span text:style-name="T4817">cantidad</text:span><text:span text:style-name="T4818"><text:s/></text:span><text:span text:style-name="T4819">de</text:span><text:span text:style-name="T4820"><text:s/></text:span><text:span text:style-name="T4821">20</text:span><text:span text:style-name="T4822"><text:s/></text:span><text:span text:style-name="T4823">euros</text:span><text:span text:style-name="T4824"><text:s/></text:span>(20,00€)<text:span text:style-name="T4825"><text:s/></text:span><text:span text:style-name="T4826">adicionales</text:span><text:span text:style-name="T4827"><text:s/></text:span>sobre<text:span text:style-name="T4828"><text:s/></text:span><text:span text:style-name="T4829">la</text:span><text:span text:style-name="T4830"><text:s/></text:span><text:span text:style-name="T4831">licencia</text:span><text:span text:style-name="T4832"><text:s/></text:span><text:span text:style-name="T4833">masculina,</text:span><text:span text:style-name="T4834"><text:s/></text:span><text:span text:style-name="T4835">como</text:span><text:span text:style-name="T4836"><text:s/></text:span><text:span text:style-name="T4837">en</text:span><text:span text:style-name="T4838"><text:s/></text:span><text:span text:style-name="T4839">convocatorias</text:span><text:span text:style-name="T4840"><text:s/></text:span><text:span text:style-name="T4841">anteriores,</text:span><text:span text:style-name="T4842"><text:s/></text:span><text:span text:style-name="T4843">en</text:span><text:span text:style-name="T4844"><text:s/></text:span><text:span text:style-name="T4845">la</text:span><text:span text:style-name="T4846"><text:s/></text:span><text:span text:style-name="T4847">búsqueda</text:span><text:span text:style-name="T4848"><text:s/></text:span>de<text:span text:style-name="T4849"><text:s/></text:span><text:span text:style-name="T4850">implantación</text:span><text:span text:style-name="T4851"><text:s/></text:span><text:span text:style-name="T4852">de</text:span><text:span text:style-name="T4853"><text:s/></text:span><text:span text:style-name="T4854">políticas</text:span><text:span text:style-name="T4855"><text:s/></text:span><text:span text:style-name="T4856">de</text:span><text:s/><text:span text:style-name="T4857">igualdad</text:span><text:span text:style-name="T4858"><text:s/></text:span><text:span text:style-name="T4859">de</text:span><text:span text:style-name="T4860"><text:s/></text:span>género<text:span text:style-name="T4861"><text:s/></text:span>y promoción<text:span text:style-name="T4862"><text:s/></text:span><text:span text:style-name="T4863">del</text:span><text:span text:style-name="T4864"><text:s/></text:span><text:span text:style-name="T4865">deporte</text:span><text:s/><text:span text:style-name="T4866">femenino</text:span><text:s/><text:span text:style-name="T4867">en</text:span><text:span text:style-name="T4868"><text:s/></text:span><text:span text:style-name="T4869">las</text:span><text:span text:style-name="T4870"><text:s/></text:span><text:span text:style-name="T4871">categorías<text:s/></text:span>de<text:s/><text:span text:style-name="T4872">base</text:span></text:p>
      <text:soft-page-break/>
      <text:p text:style-name="P4873"><text:span text:style-name="T4916"><draw:frame draw:z-index="1192" draw:id="id13" draw:style-name="a25" draw:name="Text Box 2" text:anchor-type="paragraph" svg:x="7.85833in" svg:y="6.56667in" svg:width="0.27778in" svg:height="3.48958in" style:rel-width="scale" style:rel-height="scale"><draw:text-box><text:p text:style-name="P4917"><text:span text:style-name="T4918">Cód.<text:s/></text:span><text:span text:style-name="T4919">V</text:span><text:span text:style-name="T4920">alidación:</text:span><text:span text:style-name="T4921"><text:s/>4NYKSCG2P464N65A3WPXMWPCN</text:span></text:p><text:p text:style-name="P4922"><text:span text:style-name="T4923">V</text:span><text:span text:style-name="T4924">erificación:</text:span><text:span text:style-name="T4925"><text:s/>https://grancanariadeportes.sedelectronica.es/</text:span></text:p><text:p text:style-name="P4926"><text:span text:style-name="T4927">Documento</text:span><text:span text:style-name="T4928"><text:s/></text:span><text:span text:style-name="T4929">firmado</text:span><text:span text:style-name="T4930"><text:s/></text:span><text:span text:style-name="T4931">electrónicamente</text:span><text:span text:style-name="T4932"><text:s/></text:span><text:span text:style-name="T4933">desde la plataforma esPublico Gestiona</text:span><text:span text:style-name="T4934"><text:s/></text:span><text:span text:style-name="T4935">|</text:span><text:span text:style-name="T4936"><text:s/>Página</text:span><text:span text:style-name="T4937"><text:s/>6</text:span><text:span text:style-name="T4938"><text:s/>de<text:s/></text:span><text:span text:style-name="T4939">6</text:span></text:p></draw:text-box><svg:title/><svg:desc/></draw:frame></text:span></text:p>
      <text:p text:style-name="P4940">A<text:span text:style-name="T4941"><text:s/></text:span>la<text:span text:style-name="T4942"><text:s/></text:span>vista<text:span text:style-name="T4943"><text:s/></text:span><text:span text:style-name="T4944">de</text:span><text:span text:style-name="T4945"><text:s/></text:span>lo<text:span text:style-name="T4946"><text:s/></text:span><text:span text:style-name="T4947">anterior,</text:span><text:span text:style-name="T4948"><text:s/></text:span>se<text:span text:style-name="T4949"><text:s/></text:span>hace<text:span text:style-name="T4950"><text:s/></text:span><text:span text:style-name="T4951">necesario</text:span><text:span text:style-name="T4952"><text:s/></text:span><text:span text:style-name="T4953">realizar</text:span><text:span text:style-name="T4954"><text:s/></text:span><text:span text:style-name="T4955">esta</text:span><text:span text:style-name="T4956"><text:s/></text:span>modificación<text:span text:style-name="T4957"><text:s/></text:span><text:span text:style-name="T4958">04-2023</text:span><text:span text:style-name="T4959"><text:s/></text:span><text:span text:style-name="T4960">S</text:span><text:span text:style-name="T4961">U</text:span><text:span text:style-name="T4962">P</text:span><text:span text:style-name="T4963"><text:s/></text:span>consistente<text:span text:style-name="T4964"><text:s/></text:span><text:span text:style-name="T4965">en</text:span><text:span text:style-name="T4966"><text:s/></text:span><text:span text:style-name="T4967">suplementar</text:span><text:span text:style-name="T4968"><text:s/></text:span><text:span text:style-name="T4969">de</text:span><text:span text:style-name="T4970"><text:s/></text:span><text:span text:style-name="T4971">crédito</text:span><text:span text:style-name="T4972"><text:s/></text:span><text:span text:style-name="T4973">las</text:span><text:span text:style-name="T4974"><text:s/></text:span>dos<text:span text:style-name="T4975"><text:s/></text:span><text:span text:style-name="T4976">convocatorias</text:span><text:span text:style-name="T4977"><text:s/></text:span><text:span text:style-name="T4978">al</text:span><text:span text:style-name="T4979"><text:s/></text:span>no<text:span text:style-name="T4980"><text:s/></text:span>tener<text:span text:style-name="T4981"><text:s/></text:span><text:span text:style-name="T4982">crédito</text:span><text:span text:style-name="T4983"><text:s/></text:span><text:span text:style-name="T4984">suficiente,</text:span><text:span text:style-name="T4985"><text:s/></text:span><text:span text:style-name="T4986">tener</text:span><text:span text:style-name="T4987"><text:s/></text:span><text:span text:style-name="T4988">carácter</text:span><text:span text:style-name="T4989"><text:s/></text:span><text:span text:style-name="T4990">anual,</text:span><text:span text:style-name="T4991"><text:s/></text:span>urgente<text:span text:style-name="T4992"><text:s/></text:span>e<text:span text:style-name="T4993"><text:s/></text:span><text:span text:style-name="T4994">inaplazable</text:span><text:span text:style-name="T4995"><text:s/></text:span>y<text:span text:style-name="T4996"><text:s/></text:span><text:span text:style-name="T4997">que</text:span><text:span text:style-name="T4998"><text:s/></text:span>no<text:span text:style-name="T4999"><text:s/></text:span>se<text:span text:style-name="T5000"><text:s/></text:span><text:span text:style-name="T5001">pueden</text:span><text:span text:style-name="T5002"><text:s/></text:span><text:span text:style-name="T5003">demorar</text:span><text:span text:style-name="T5004"><text:s/></text:span>a<text:span text:style-name="T5005"><text:s/></text:span><text:span text:style-name="T5006">ejercicios</text:span><text:span text:style-name="T5007"><text:s/></text:span><text:span text:style-name="T5008">posteriores,</text:span><text:span text:style-name="T5009"><text:s/></text:span><text:span text:style-name="T5010">cuya</text:span><text:span text:style-name="T5011"><text:s/></text:span><text:span text:style-name="T5012">aplicación</text:span><text:span text:style-name="T5013"><text:s/></text:span><text:span text:style-name="T5014">presupuestaria</text:span><text:span text:style-name="T5015"><text:s/></text:span><text:span text:style-name="T5016">es</text:span><text:span text:style-name="T5017"><text:s/></text:span><text:span text:style-name="T5018">la</text:span><text:span text:style-name="T5019"><text:s/></text:span>18560/341/480000023<text:s/><text:span text:style-name="T5020"><text:s/></text:span><text:span text:style-name="T5021">(A</text:span><text:s/><text:span text:style-name="T5022"><text:s/></text:span><text:span text:style-name="T5023">entidades</text:span><text:s text:c="2"/><text:span text:style-name="T5024">sin</text:span><text:span text:style-name="T5025"><text:s/></text:span><text:span text:style-name="T5026">fines</text:span><text:span text:style-name="T5027"><text:s/></text:span><text:span text:style-name="T5028">de</text:span><text:span text:style-name="T5029"><text:s/></text:span>lucro),<text:span text:style-name="T5030"><text:s/></text:span>por<text:span text:style-name="T5031"><text:s/></text:span><text:span text:style-name="T5032">importe</text:span><text:span text:style-name="T5033"><text:s/></text:span><text:span text:style-name="T5034">total</text:span><text:span text:style-name="T5035"><text:s/></text:span>de<text:span text:style-name="T5036"><text:s/></text:span><text:span text:style-name="T5037">3.350.000,00</text:span><text:span text:style-name="T5038"><text:s/></text:span><text:span text:style-name="T5039">€.</text:span></text:p>
      <text:p text:style-name="P5040"/>
      <text:p text:style-name="P5041"><text:span text:style-name="T5042">En</text:span><text:span text:style-name="T5043"><text:s/></text:span><text:span text:style-name="T5044">Las</text:span><text:span text:style-name="T5045"><text:s/></text:span><text:span text:style-name="T5046">Palmas</text:span><text:span text:style-name="T5047"><text:s/></text:span><text:span text:style-name="T5048">de</text:span><text:span text:style-name="T5049"><text:s/></text:span><text:span text:style-name="T5050">Gran</text:span><text:span text:style-name="T5051"><text:s/></text:span><text:span text:style-name="T5052">Canaria,</text:span><text:span text:style-name="T5053"><text:s/></text:span>a<text:span text:style-name="T5054"><text:s/></text:span>fecha<text:span text:style-name="T5055"><text:s/></text:span>conforme<text:span text:style-name="T5056"><text:s/></text:span><text:span text:style-name="T5057">firma</text:span><text:span text:style-name="T5058"><text:s/></text:span><text:span text:style-name="T5059">digital.</text:span></text:p>
      <text:p text:style-name="P5060"/>
      <text:p text:style-name="P5061"><text:span text:style-name="T5062">EL</text:span><text:span text:style-name="T5063"><text:s/></text:span><text:span text:style-name="T5064">J</text:span><text:span text:style-name="T5065">E</text:span><text:span text:style-name="T5066">F</text:span><text:span text:style-name="T5067">E</text:span><text:span text:style-name="T5068"><text:s/></text:span><text:span text:style-name="T5069">D</text:span><text:span text:style-name="T5070">E</text:span><text:span text:style-name="T5071"><text:s/></text:span><text:span text:style-name="T5072">S</text:span><text:span text:style-name="T5073">ERVICI</text:span><text:span text:style-name="T5074">O</text:span><text:span text:style-name="T5075"><text:s/></text:span><text:span text:style-name="T5076">D</text:span><text:span text:style-name="T5077">E</text:span><text:span text:style-name="T5078"><text:s/></text:span><text:span text:style-name="T5079">G</text:span><text:span text:style-name="T5080">E</text:span><text:span text:style-name="T5081">S</text:span><text:span text:style-name="T5082">TI</text:span><text:span text:style-name="T5083">ÓN</text:span><text:span text:style-name="T5084"><text:s/></text:span><text:span text:style-name="T5085">D</text:span><text:span text:style-name="T5086">E</text:span><text:span text:style-name="T5087">PO</text:span><text:span text:style-name="T5088">RTIV</text:span><text:span text:style-name="T5089">A</text:span></text:p>
      <text:p text:style-name="P5090"><text:span text:style-name="T5091">P.S.</text:span><text:span text:style-name="T5092"><text:s/></text:span><text:span text:style-name="T5093">El</text:span><text:span text:style-name="T5094"><text:s/></text:span><text:span text:style-name="T5095">Técnico</text:span><text:span text:style-name="T5096"><text:s/></text:span><text:span text:style-name="T5097">de</text:span><text:span text:style-name="T5098"><text:s/></text:span><text:span text:style-name="T5099">Gestión</text:span><text:span text:style-name="T5100"><text:s/></text:span><text:span text:style-name="T5101">Deportiva</text:span><text:span text:style-name="T5102"><text:s/></text:span><text:span text:style-name="T5103">(Dº</text:span><text:span text:style-name="T5104"><text:s/></text:span><text:span text:style-name="T5105">243/2022,</text:span><text:span text:style-name="T5106"><text:s/></text:span><text:span text:style-name="T5107">19</text:span><text:span text:style-name="T5108"><text:s/></text:span><text:span text:style-name="T5109">de</text:span><text:span text:style-name="T5110"><text:s/></text:span><text:span text:style-name="T5111">mayo)</text:span></text:p>
      <text:p text:style-name="P5112"/>
      <text:p text:style-name="P5113"><text:span text:style-name="T5114">-Antonio</text:span><text:span text:style-name="T5115"><text:s/></text:span><text:span text:style-name="T5116">Joaquín</text:span><text:span text:style-name="T5117"><text:s/></text:span><text:span text:style-name="T5118">Pérez</text:span><text:span text:style-name="T5119"><text:s/></text:span><text:span text:style-name="T5120">Hernández-</text:span></text:p>
      <text:p text:style-name="P5121"/>
      <text:p text:style-name="P5122"/>
      <text:p text:style-name="P5123"/>
      <text:p text:style-name="P5124"><text:span text:style-name="T5125">D</text:span><text:span text:style-name="T5126">IRECT</text:span><text:span text:style-name="T5127">O</text:span><text:span text:style-name="T5128">R</text:span><text:span text:style-name="T5129">A</text:span><text:span text:style-name="T5130"><text:s/></text:span><text:span text:style-name="T5131">G</text:span><text:span text:style-name="T5132">ERE</text:span><text:span text:style-name="T5133">N</text:span><text:span text:style-name="T5134">TE</text:span><text:span text:style-name="T5135"><text:s/></text:span><text:span text:style-name="T5136">DEL</text:span><text:span text:style-name="T5137"><text:s/></text:span><text:span text:style-name="T5138">INSTITUTO</text:span><text:span text:style-name="T5139"><text:s/></text:span><text:span text:style-name="T5140">INSULAR</text:span><text:span text:style-name="T5141"><text:s/></text:span><text:span text:style-name="T5142">D</text:span><text:span text:style-name="T5143">E</text:span><text:span text:style-name="T5144"><text:s/></text:span><text:span text:style-name="T5145">D</text:span><text:span text:style-name="T5146">E</text:span><text:span text:style-name="T5147">PO</text:span><text:span text:style-name="T5148">RTE</text:span><text:span text:style-name="T5149">S</text:span><text:span text:style-name="T5150"><text:s/></text:span><text:span text:style-name="T5151">DE</text:span><text:span text:style-name="T5152"><text:s/></text:span><text:span text:style-name="T5153">GRAN</text:span><text:span text:style-name="T5154"><text:s/></text:span><text:span text:style-name="T5155">C</text:span><text:span text:style-name="T5156">ANA</text:span><text:span text:style-name="T5157">RI</text:span><text:span text:style-name="T515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9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715in">
        <style:tab-stops/>
      </style:paragraph-properties>
      <style:text-properties style:font-name="Myriad Pro" style:font-name-asian="Myriad Pro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77%" fo:font-size="11pt" style:font-size-asian="11pt" style:font-size-complex="11pt"/>
    </style:style>
    <style:style style:name="WW_CharLFO2LVL1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text-scale="77%" fo:font-size="11pt" style:font-size-asian="11pt" style:font-size-complex="11pt"/>
    </style:style>
    <style:style style:name="WW_CharLFO3LVL1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131in" text:min-label-width="0.2354in"/>
        <style:text-properties style:font-name="Times New Roman"/>
      </text:list-level-style-bullet>
      <text:list-level-style-bullet text:level="2" text:bullet-char="•">
        <style:list-level-properties text:space-before="1.7118in" text:min-label-width="0.2354in"/>
      </text:list-level-style-bullet>
      <text:list-level-style-bullet text:level="3" text:bullet-char="•">
        <style:list-level-properties text:space-before="2.3097in" text:min-label-width="0.2354in"/>
      </text:list-level-style-bullet>
      <text:list-level-style-bullet text:level="4" text:bullet-char="•">
        <style:list-level-properties text:space-before="2.9083in" text:min-label-width="0.2354in"/>
      </text:list-level-style-bullet>
      <text:list-level-style-bullet text:level="5" text:bullet-char="•">
        <style:list-level-properties text:space-before="3.5069in" text:min-label-width="0.2354in"/>
      </text:list-level-style-bullet>
      <text:list-level-style-bullet text:level="6" text:bullet-char="•">
        <style:list-level-properties text:space-before="4.1055in" text:min-label-width="0.2354in"/>
      </text:list-level-style-bullet>
      <text:list-level-style-bullet text:level="7" text:bullet-char="•">
        <style:list-level-properties text:space-before="4.7034in" text:min-label-width="0.2354in"/>
      </text:list-level-style-bullet>
      <text:list-level-style-bullet text:level="8" text:bullet-char="•">
        <style:list-level-properties text:space-before="5.302in" text:min-label-width="0.2354in"/>
      </text:list-level-style-bullet>
      <text:list-level-style-bullet text:level="9" text:bullet-char="•">
        <style:list-level-properties text:space-before="5.9006in" text:min-label-width="0.2354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159in" text:min-label-width="0.2145in"/>
      </text:list-level-style-number>
      <text:list-level-style-bullet text:level="2" text:style-name="WW_CharLFO2LVL2" text:bullet-char="□">
        <style:list-level-properties text:space-before="1.3479in" text:min-label-width="0.2805in"/>
        <style:text-properties style:font-name="Times New Roman"/>
      </text:list-level-style-bullet>
      <text:list-level-style-bullet text:level="3" text:bullet-char="•">
        <style:list-level-properties text:space-before="1.9819in" text:min-label-width="0.2805in"/>
      </text:list-level-style-bullet>
      <text:list-level-style-bullet text:level="4" text:bullet-char="•">
        <style:list-level-properties text:space-before="2.6159in" text:min-label-width="0.2805in"/>
      </text:list-level-style-bullet>
      <text:list-level-style-bullet text:level="5" text:bullet-char="•">
        <style:list-level-properties text:space-before="3.2493in" text:min-label-width="0.2805in"/>
      </text:list-level-style-bullet>
      <text:list-level-style-bullet text:level="6" text:bullet-char="•">
        <style:list-level-properties text:space-before="3.8833in" text:min-label-width="0.2805in"/>
      </text:list-level-style-bullet>
      <text:list-level-style-bullet text:level="7" text:bullet-char="•">
        <style:list-level-properties text:space-before="4.5173in" text:min-label-width="0.2805in"/>
      </text:list-level-style-bullet>
      <text:list-level-style-bullet text:level="8" text:bullet-char="•">
        <style:list-level-properties text:space-before="5.1506in" text:min-label-width="0.2805in"/>
      </text:list-level-style-bullet>
      <text:list-level-style-bullet text:level="9" text:bullet-char="•">
        <style:list-level-properties text:space-before="5.7847in" text:min-label-width="0.280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159in" text:min-label-width="0.2145in"/>
      </text:list-level-style-number>
      <text:list-level-style-bullet text:level="2" text:bullet-char="•">
        <style:list-level-properties text:space-before="1.4458in" text:min-label-width="0.2145in"/>
      </text:list-level-style-bullet>
      <text:list-level-style-bullet text:level="3" text:bullet-char="•">
        <style:list-level-properties text:space-before="2.0763in" text:min-label-width="0.2145in"/>
      </text:list-level-style-bullet>
      <text:list-level-style-bullet text:level="4" text:bullet-char="•">
        <style:list-level-properties text:space-before="2.7062in" text:min-label-width="0.2145in"/>
      </text:list-level-style-bullet>
      <text:list-level-style-bullet text:level="5" text:bullet-char="•">
        <style:list-level-properties text:space-before="3.3368in" text:min-label-width="0.2145in"/>
      </text:list-level-style-bullet>
      <text:list-level-style-bullet text:level="6" text:bullet-char="•">
        <style:list-level-properties text:space-before="3.9673in" text:min-label-width="0.2145in"/>
      </text:list-level-style-bullet>
      <text:list-level-style-bullet text:level="7" text:bullet-char="•">
        <style:list-level-properties text:space-before="4.5972in" text:min-label-width="0.2145in"/>
      </text:list-level-style-bullet>
      <text:list-level-style-bullet text:level="8" text:bullet-char="•">
        <style:list-level-properties text:space-before="5.2277in" text:min-label-width="0.2145in"/>
      </text:list-level-style-bullet>
      <text:list-level-style-bullet text:level="9" text:bullet-char="•">
        <style:list-level-properties text:space-before="5.8576in" text:min-label-width="0.2145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575in" fo:margin-right="0in" style:num-format="1" style:writing-mode="lr-tb">
        <style:columns fo:column-count="2">
          <style:column style:rel-width="2854*" fo:start-indent="0in" fo:end-indent="0.6465in"/>
          <style:column style:rel-width="8146*" fo:start-indent="0.64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33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7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7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9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6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8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2">
      <style:page-layout-properties fo:page-width="8.5in" fo:page-height="11in" style:print-orientation="portrait" fo:margin-top="1in" fo:margin-left="0.8611in" fo:margin-bottom="0.70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Normal" style:family="paragraph">
      <style:paragraph-properties fo:line-height="5%"/>
    </style:style>
    <style:style style:name="T939" style:parent-style-name="Fuentedepárrafopredeter." style:family="text">
      <style:text-properties fo:language="es" fo:country="ES" style:language-asian="es" style:country-asian="ES"/>
    </style:style>
    <style:style style:name="P940" style:parent-style-name="Normal" style:family="paragraph">
      <style:paragraph-properties fo:line-height="5%"/>
    </style:style>
    <style:style style:name="T941" style:parent-style-name="Fuentedepárrafopredeter." style:family="text">
      <style:text-properties fo:language="es" fo:country="ES" style:language-asian="es" style:country-asian="ES"/>
    </style:style>
    <style:style style:name="T942" style:parent-style-name="Fuentedepárrafopredeter." style:family="text">
      <style:text-properties fo:language="es" fo:country="ES" style:language-asian="es" style:country-asian="ES"/>
    </style:style>
    <style:style style:name="P943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94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5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9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4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4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5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5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52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95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95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5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5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5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5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5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6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6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63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96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65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96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6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6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70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97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72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9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74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97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7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7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97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97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3">
      <style:page-layout-properties fo:page-width="8.5in" fo:page-height="11in" style:print-orientation="portrait" fo:margin-top="1in" fo:margin-left="0.8611in" fo:margin-bottom="0.70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5" style:parent-style-name="Normal" style:family="paragraph">
      <style:paragraph-properties fo:line-height="5%"/>
    </style:style>
    <style:style style:name="T2576" style:parent-style-name="Fuentedepárrafopredeter." style:family="text">
      <style:text-properties fo:language="es" fo:country="ES" style:language-asian="es" style:country-asian="ES"/>
    </style:style>
    <style:style style:name="P2577" style:parent-style-name="Normal" style:family="paragraph">
      <style:paragraph-properties fo:line-height="5%"/>
    </style:style>
    <style:style style:name="T2578" style:parent-style-name="Fuentedepárrafopredeter." style:family="text">
      <style:text-properties fo:language="es" fo:country="ES" style:language-asian="es" style:country-asian="ES"/>
    </style:style>
    <style:style style:name="T2579" style:parent-style-name="Fuentedepárrafopredeter." style:family="text">
      <style:text-properties fo:language="es" fo:country="ES" style:language-asian="es" style:country-asian="ES"/>
    </style:style>
    <style:style style:name="P2580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258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82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58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8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59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5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9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9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9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9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9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59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00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260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02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260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0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0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07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60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09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261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11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61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1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1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61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1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4">
      <style:page-layout-properties fo:page-width="8.5in" fo:page-height="11in" style:print-orientation="portrait" fo:margin-top="1in" fo:margin-left="0.8611in" fo:margin-bottom="0.70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9" style:parent-style-name="Normal" style:family="paragraph">
      <style:paragraph-properties fo:line-height="5%"/>
    </style:style>
    <style:style style:name="T3470" style:parent-style-name="Fuentedepárrafopredeter." style:family="text">
      <style:text-properties fo:language="es" fo:country="ES" style:language-asian="es" style:country-asian="ES"/>
    </style:style>
    <style:style style:name="P3471" style:parent-style-name="Normal" style:family="paragraph">
      <style:paragraph-properties fo:line-height="5%"/>
    </style:style>
    <style:style style:name="T3472" style:parent-style-name="Fuentedepárrafopredeter." style:family="text">
      <style:text-properties fo:language="es" fo:country="ES" style:language-asian="es" style:country-asian="ES"/>
    </style:style>
    <style:style style:name="T3473" style:parent-style-name="Fuentedepárrafopredeter." style:family="text">
      <style:text-properties fo:language="es" fo:country="ES" style:language-asian="es" style:country-asian="ES"/>
    </style:style>
    <style:style style:name="P3474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347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76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4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7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8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83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484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4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8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8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8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9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9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9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9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94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349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96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49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49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49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50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50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350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503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350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505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350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50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50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50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51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5">
      <style:page-layout-properties fo:page-width="8.5in" fo:page-height="11in" style:print-orientation="portrait" fo:margin-top="1in" fo:margin-left="0.8611in" fo:margin-bottom="0.70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7" style:parent-style-name="Normal" style:family="paragraph">
      <style:paragraph-properties fo:line-height="5%"/>
    </style:style>
    <style:style style:name="T4248" style:parent-style-name="Fuentedepárrafopredeter." style:family="text">
      <style:text-properties fo:language="es" fo:country="ES" style:language-asian="es" style:country-asian="ES"/>
    </style:style>
    <style:style style:name="P4249" style:parent-style-name="Normal" style:family="paragraph">
      <style:paragraph-properties fo:line-height="5%"/>
    </style:style>
    <style:style style:name="T4250" style:parent-style-name="Fuentedepárrafopredeter." style:family="text">
      <style:text-properties fo:language="es" fo:country="ES" style:language-asian="es" style:country-asian="ES"/>
    </style:style>
    <style:style style:name="T4251" style:parent-style-name="Fuentedepárrafopredeter." style:family="text">
      <style:text-properties fo:language="es" fo:country="ES" style:language-asian="es" style:country-asian="ES"/>
    </style:style>
    <style:style style:name="P4252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425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5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25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5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5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5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5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6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262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26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6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6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6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6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6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7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7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72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42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7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2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7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28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81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42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8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2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2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page-layout style:name="PL6">
      <style:page-layout-properties fo:page-width="8.5in" fo:page-height="11in" style:print-orientation="portrait" fo:margin-top="1in" fo:margin-left="0.8611in" fo:margin-bottom="0.70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4" style:parent-style-name="Normal" style:family="paragraph">
      <style:paragraph-properties fo:line-height="5%"/>
    </style:style>
    <style:style style:name="T4875" style:parent-style-name="Fuentedepárrafopredeter." style:family="text">
      <style:text-properties fo:language="es" fo:country="ES" style:language-asian="es" style:country-asian="ES"/>
    </style:style>
    <style:style style:name="P4876" style:parent-style-name="Normal" style:family="paragraph">
      <style:paragraph-properties fo:line-height="5%"/>
    </style:style>
    <style:style style:name="T4877" style:parent-style-name="Fuentedepárrafopredeter." style:family="text">
      <style:text-properties fo:language="es" fo:country="ES" style:language-asian="es" style:country-asian="ES"/>
    </style:style>
    <style:style style:name="T4878" style:parent-style-name="Fuentedepárrafopredeter." style:family="text">
      <style:text-properties fo:language="es" fo:country="ES" style:language-asian="es" style:country-asian="ES"/>
    </style:style>
    <style:style style:name="P4879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488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8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88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8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8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8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8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8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88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889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89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9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9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93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9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9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9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9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89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99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490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901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490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90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90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90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906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90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908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490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910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91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912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91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91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91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4344" draw:style-name="a0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4368" draw:style-name="a1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4392" draw:id="id0" draw:style-name="a2" draw:name="Text Box 1" text:anchor-type="paragraph" svg:x="2.20625in" svg:y="10.56319in" svg:width="4.44514in" svg:height="0.26111in" style:rel-width="scale" style:rel-height="scale"><draw:text-box><text:p text:style-name="P7"><text:span text:style-name="T8">Calle Fondos</text:span><text:span text:style-name="T9"><text:s/></text:span><text:span text:style-name="T10">de</text:span><text:span text:style-name="T11"><text:s/></text:span><text:span text:style-name="T12">Segura,<text:s/></text:span><text:span text:style-name="T13">s/n.</text:span><text:span text:style-name="T14"><text:s/>1ª</text:span><text:span text:style-name="T15"><text:s/>planta Edificio<text:s/></text:span><text:span text:style-name="T16">de</text:span><text:span text:style-name="T17"><text:s/></text:span><text:span text:style-name="T18">servicios</text:span><text:span text:style-name="T19"><text:s/></text:span><text:span text:style-name="T20">(Estadio<text:s/></text:span><text:span text:style-name="T21">de</text:span><text:span text:style-name="T22"><text:s/>Gran</text:span><text:span text:style-name="T23"><text:s/></text:span><text:span text:style-name="T24">Canaria)</text:span><text:span text:style-name="T25"><text:s/>35019<text:s/></text:span><text:span text:style-name="T26">Las</text:span><text:span text:style-name="T27"><text:s/></text:span><text:span text:style-name="T28">Palmas</text:span><text:span text:style-name="T29"><text:s/></text:span><text:span text:style-name="T30">de</text:span><text:span text:style-name="T31"><text:s/>Gran</text:span><text:span text:style-name="T32"><text:s/></text:span><text:span text:style-name="T33">Canaria</text:span><text:span text:style-name="T34"><text:s/></text:span><text:span text:style-name="T35">•</text:span><text:span text:style-name="T36"><text:s/></text:span><text:span text:style-name="T37">Tel.: 928415644</text:span><text:span text:style-name="T38"><text:s/></text:span><text:span text:style-name="T39">•Fax:</text:span><text:span text:style-name="T40"><text:s/></text:span><text:span text:style-name="T41">928382275<text:s/></text:span><text:span text:style-name="T42">•</text:span><text:span text:style-name="T43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2" style:page-layout-name="PL2">
      <style:header>
        <text:p text:style-name="P938"><text:span text:style-name="T939"><draw:frame draw:z-index="503304344" draw:style-name="a6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40"><text:span text:style-name="T941"><draw:frame draw:z-index="503304368" draw:style-name="a7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942"><draw:frame draw:z-index="503304392" draw:id="id4" draw:style-name="a8" draw:name="Text Box 1" text:anchor-type="paragraph" svg:x="2.20625in" svg:y="10.56319in" svg:width="4.44514in" svg:height="0.26111in" style:rel-width="scale" style:rel-height="scale"><draw:text-box><text:p text:style-name="P943"><text:span text:style-name="T944">Calle Fondos</text:span><text:span text:style-name="T945"><text:s/></text:span><text:span text:style-name="T946">de</text:span><text:span text:style-name="T947"><text:s/></text:span><text:span text:style-name="T948">Segura,<text:s/></text:span><text:span text:style-name="T949">s/n.</text:span><text:span text:style-name="T950"><text:s/>1ª</text:span><text:span text:style-name="T951"><text:s/>planta Edificio<text:s/></text:span><text:span text:style-name="T952">de</text:span><text:span text:style-name="T953"><text:s/></text:span><text:span text:style-name="T954">servicios</text:span><text:span text:style-name="T955"><text:s/></text:span><text:span text:style-name="T956">(Estadio<text:s/></text:span><text:span text:style-name="T957">de</text:span><text:span text:style-name="T958"><text:s/>Gran</text:span><text:span text:style-name="T959"><text:s/></text:span><text:span text:style-name="T960">Canaria)</text:span><text:span text:style-name="T961"><text:s/>35019<text:s/></text:span><text:span text:style-name="T962">Las</text:span><text:span text:style-name="T963"><text:s/></text:span><text:span text:style-name="T964">Palmas</text:span><text:span text:style-name="T965"><text:s/></text:span><text:span text:style-name="T966">de</text:span><text:span text:style-name="T967"><text:s/>Gran</text:span><text:span text:style-name="T968"><text:s/></text:span><text:span text:style-name="T969">Canaria</text:span><text:span text:style-name="T970"><text:s/></text:span><text:span text:style-name="T971">•</text:span><text:span text:style-name="T972"><text:s/></text:span><text:span text:style-name="T973">Tel.: 928415644</text:span><text:span text:style-name="T974"><text:s/></text:span><text:span text:style-name="T975">•Fax:</text:span><text:span text:style-name="T976"><text:s/></text:span><text:span text:style-name="T977">928382275<text:s/></text:span><text:span text:style-name="T978">•</text:span><text:span text:style-name="T979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3" style:page-layout-name="PL3">
      <style:header>
        <text:p text:style-name="P2575"><text:span text:style-name="T2576"><draw:frame draw:z-index="503304344" draw:style-name="a10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77"><text:span text:style-name="T2578"><draw:frame draw:z-index="503304368" draw:style-name="a11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579"><draw:frame draw:z-index="503304392" draw:id="id6" draw:style-name="a12" draw:name="Text Box 1" text:anchor-type="paragraph" svg:x="2.20625in" svg:y="10.56319in" svg:width="4.44514in" svg:height="0.26111in" style:rel-width="scale" style:rel-height="scale"><draw:text-box><text:p text:style-name="P2580"><text:span text:style-name="T2581">Calle Fondos</text:span><text:span text:style-name="T2582"><text:s/></text:span><text:span text:style-name="T2583">de</text:span><text:span text:style-name="T2584"><text:s/></text:span><text:span text:style-name="T2585">Segura,<text:s/></text:span><text:span text:style-name="T2586">s/n.</text:span><text:span text:style-name="T2587"><text:s/>1ª</text:span><text:span text:style-name="T2588"><text:s/>planta Edificio<text:s/></text:span><text:span text:style-name="T2589">de</text:span><text:span text:style-name="T2590"><text:s/></text:span><text:span text:style-name="T2591">servicios</text:span><text:span text:style-name="T2592"><text:s/></text:span><text:span text:style-name="T2593">(Estadio<text:s/></text:span><text:span text:style-name="T2594">de</text:span><text:span text:style-name="T2595"><text:s/>Gran</text:span><text:span text:style-name="T2596"><text:s/></text:span><text:span text:style-name="T2597">Canaria)</text:span><text:span text:style-name="T2598"><text:s/>35019<text:s/></text:span><text:span text:style-name="T2599">Las</text:span><text:span text:style-name="T2600"><text:s/></text:span><text:span text:style-name="T2601">Palmas</text:span><text:span text:style-name="T2602"><text:s/></text:span><text:span text:style-name="T2603">de</text:span><text:span text:style-name="T2604"><text:s/>Gran</text:span><text:span text:style-name="T2605"><text:s/></text:span><text:span text:style-name="T2606">Canaria</text:span><text:span text:style-name="T2607"><text:s/></text:span><text:span text:style-name="T2608">•</text:span><text:span text:style-name="T2609"><text:s/></text:span><text:span text:style-name="T2610">Tel.: 928415644</text:span><text:span text:style-name="T2611"><text:s/></text:span><text:span text:style-name="T2612">•Fax:</text:span><text:span text:style-name="T2613"><text:s/></text:span><text:span text:style-name="T2614">928382275<text:s/></text:span><text:span text:style-name="T2615">•</text:span><text:span text:style-name="T2616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4" style:page-layout-name="PL4">
      <style:header>
        <text:p text:style-name="P3469"><text:span text:style-name="T3470"><draw:frame draw:z-index="503304344" draw:style-name="a14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471"><text:span text:style-name="T3472"><draw:frame draw:z-index="503304368" draw:style-name="a15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473"><draw:frame draw:z-index="503304392" draw:id="id8" draw:style-name="a16" draw:name="Text Box 1" text:anchor-type="paragraph" svg:x="2.20625in" svg:y="10.56319in" svg:width="4.44514in" svg:height="0.26111in" style:rel-width="scale" style:rel-height="scale"><draw:text-box><text:p text:style-name="P3474"><text:span text:style-name="T3475">Calle Fondos</text:span><text:span text:style-name="T3476"><text:s/></text:span><text:span text:style-name="T3477">de</text:span><text:span text:style-name="T3478"><text:s/></text:span><text:span text:style-name="T3479">Segura,<text:s/></text:span><text:span text:style-name="T3480">s/n.</text:span><text:span text:style-name="T3481"><text:s/>1ª</text:span><text:span text:style-name="T3482"><text:s/>planta Edificio<text:s/></text:span><text:span text:style-name="T3483">de</text:span><text:span text:style-name="T3484"><text:s/></text:span><text:span text:style-name="T3485">servicios</text:span><text:span text:style-name="T3486"><text:s/></text:span><text:span text:style-name="T3487">(Estadio<text:s/></text:span><text:span text:style-name="T3488">de</text:span><text:span text:style-name="T3489"><text:s/>Gran</text:span><text:span text:style-name="T3490"><text:s/></text:span><text:span text:style-name="T3491">Canaria)</text:span><text:span text:style-name="T3492"><text:s/>35019<text:s/></text:span><text:span text:style-name="T3493">Las</text:span><text:span text:style-name="T3494"><text:s/></text:span><text:span text:style-name="T3495">Palmas</text:span><text:span text:style-name="T3496"><text:s/></text:span><text:span text:style-name="T3497">de</text:span><text:span text:style-name="T3498"><text:s/>Gran</text:span><text:span text:style-name="T3499"><text:s/></text:span><text:span text:style-name="T3500">Canaria</text:span><text:span text:style-name="T3501"><text:s/></text:span><text:span text:style-name="T3502">•</text:span><text:span text:style-name="T3503"><text:s/></text:span><text:span text:style-name="T3504">Tel.: 928415644</text:span><text:span text:style-name="T3505"><text:s/></text:span><text:span text:style-name="T3506">•Fax:</text:span><text:span text:style-name="T3507"><text:s/></text:span><text:span text:style-name="T3508">928382275<text:s/></text:span><text:span text:style-name="T3509">•</text:span><text:span text:style-name="T3510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5" style:page-layout-name="PL5">
      <style:header>
        <text:p text:style-name="P4247"><text:span text:style-name="T4248"><draw:frame draw:z-index="503304344" draw:style-name="a18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249"><text:span text:style-name="T4250"><draw:frame draw:z-index="503304368" draw:style-name="a19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251"><draw:frame draw:z-index="503304392" draw:id="id10" draw:style-name="a20" draw:name="Text Box 1" text:anchor-type="paragraph" svg:x="2.20625in" svg:y="10.56319in" svg:width="4.44514in" svg:height="0.26111in" style:rel-width="scale" style:rel-height="scale"><draw:text-box><text:p text:style-name="P4252"><text:span text:style-name="T4253">Calle Fondos</text:span><text:span text:style-name="T4254"><text:s/></text:span><text:span text:style-name="T4255">de</text:span><text:span text:style-name="T4256"><text:s/></text:span><text:span text:style-name="T4257">Segura,<text:s/></text:span><text:span text:style-name="T4258">s/n.</text:span><text:span text:style-name="T4259"><text:s/>1ª</text:span><text:span text:style-name="T4260"><text:s/>planta Edificio<text:s/></text:span><text:span text:style-name="T4261">de</text:span><text:span text:style-name="T4262"><text:s/></text:span><text:span text:style-name="T4263">servicios</text:span><text:span text:style-name="T4264"><text:s/></text:span><text:span text:style-name="T4265">(Estadio<text:s/></text:span><text:span text:style-name="T4266">de</text:span><text:span text:style-name="T4267"><text:s/>Gran</text:span><text:span text:style-name="T4268"><text:s/></text:span><text:span text:style-name="T4269">Canaria)</text:span><text:span text:style-name="T4270"><text:s/>35019<text:s/></text:span><text:span text:style-name="T4271">Las</text:span><text:span text:style-name="T4272"><text:s/></text:span><text:span text:style-name="T4273">Palmas</text:span><text:span text:style-name="T4274"><text:s/></text:span><text:span text:style-name="T4275">de</text:span><text:span text:style-name="T4276"><text:s/>Gran</text:span><text:span text:style-name="T4277"><text:s/></text:span><text:span text:style-name="T4278">Canaria</text:span><text:span text:style-name="T4279"><text:s/></text:span><text:span text:style-name="T4280">•</text:span><text:span text:style-name="T4281"><text:s/></text:span><text:span text:style-name="T4282">Tel.: 928415644</text:span><text:span text:style-name="T4283"><text:s/></text:span><text:span text:style-name="T4284">•Fax:</text:span><text:span text:style-name="T4285"><text:s/></text:span><text:span text:style-name="T4286">928382275<text:s/></text:span><text:span text:style-name="T4287">•</text:span><text:span text:style-name="T4288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  <style:master-page style:name="MP6" style:page-layout-name="PL6">
      <style:header>
        <text:p text:style-name="P4874"><text:span text:style-name="T4875"><draw:frame draw:z-index="503304344" draw:style-name="a22" draw:name="Imagen 3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876"><text:span text:style-name="T4877"><draw:frame draw:z-index="503304368" draw:style-name="a23" draw:name="Imagen 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878"><draw:frame draw:z-index="503304392" draw:id="id12" draw:style-name="a24" draw:name="Text Box 1" text:anchor-type="paragraph" svg:x="2.20625in" svg:y="10.56319in" svg:width="4.44514in" svg:height="0.26111in" style:rel-width="scale" style:rel-height="scale"><draw:text-box><text:p text:style-name="P4879"><text:span text:style-name="T4880">Calle Fondos</text:span><text:span text:style-name="T4881"><text:s/></text:span><text:span text:style-name="T4882">de</text:span><text:span text:style-name="T4883"><text:s/></text:span><text:span text:style-name="T4884">Segura,<text:s/></text:span><text:span text:style-name="T4885">s/n.</text:span><text:span text:style-name="T4886"><text:s/>1ª</text:span><text:span text:style-name="T4887"><text:s/>planta Edificio<text:s/></text:span><text:span text:style-name="T4888">de</text:span><text:span text:style-name="T4889"><text:s/></text:span><text:span text:style-name="T4890">servicios</text:span><text:span text:style-name="T4891"><text:s/></text:span><text:span text:style-name="T4892">(Estadio<text:s/></text:span><text:span text:style-name="T4893">de</text:span><text:span text:style-name="T4894"><text:s/>Gran</text:span><text:span text:style-name="T4895"><text:s/></text:span><text:span text:style-name="T4896">Canaria)</text:span><text:span text:style-name="T4897"><text:s/>35019<text:s/></text:span><text:span text:style-name="T4898">Las</text:span><text:span text:style-name="T4899"><text:s/></text:span><text:span text:style-name="T4900">Palmas</text:span><text:span text:style-name="T4901"><text:s/></text:span><text:span text:style-name="T4902">de</text:span><text:span text:style-name="T4903"><text:s/>Gran</text:span><text:span text:style-name="T4904"><text:s/></text:span><text:span text:style-name="T4905">Canaria</text:span><text:span text:style-name="T4906"><text:s/></text:span><text:span text:style-name="T4907">•</text:span><text:span text:style-name="T4908"><text:s/></text:span><text:span text:style-name="T4909">Tel.: 928415644</text:span><text:span text:style-name="T4910"><text:s/></text:span><text:span text:style-name="T4911">•Fax:</text:span><text:span text:style-name="T4912"><text:s/></text:span><text:span text:style-name="T4913">928382275<text:s/></text:span><text:span text:style-name="T4914">•</text:span><text:span text:style-name="T4915"><text:s/></text:span><text:a xlink:href="http://www.grancanariadeportes.com/" office:target-frame-name="_top" xlink:show="replace">www.grancanariadeportes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 - Memoria técnica SUP Convoc. F y NF Presupuestario 23 corregido</dc:title>
    <meta:initial-creator>carteaga</meta:initial-creator>
    <dc:creator>Soporte OgovSystem</dc:creator>
    <meta:creation-date>2025-07-03T07:44:00Z</meta:creation-date>
    <dc:date>2025-07-03T07:44:00Z</dc:date>
    <meta:template xlink:href="Normal" xlink:type="simple"/>
    <meta:editing-cycles>2</meta:editing-cycles>
    <meta:editing-duration>PT0S</meta:editing-duration>
    <meta:user-defined meta:name="Created" meta:value-type="date">2023-04-12T00:00:00Z</meta:user-defined>
    <meta:user-defined meta:name="LastSaved" meta:value-type="date">2025-07-03T00:00:00Z</meta:user-defined>
    <meta:document-statistic meta:page-count="6" meta:paragraph-count="27" meta:word-count="2142" meta:character-count="13896" meta:row-count="98" meta:non-whitespace-character-count="11781"/>
  </office:meta>
</office:document-meta>
</file>