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263in" text:min-label-width="0.25in"/>
        <style:text-properties style:font-name="Verdana"/>
      </text:list-level-style-bullet>
      <text:list-level-style-bullet text:level="2" text:bullet-char="•">
        <style:list-level-properties text:space-before="1.2736in" text:min-label-width="0.25in"/>
      </text:list-level-style-bullet>
      <text:list-level-style-bullet text:level="3" text:bullet-char="•">
        <style:list-level-properties text:space-before="1.9208in" text:min-label-width="0.25in"/>
      </text:list-level-style-bullet>
      <text:list-level-style-bullet text:level="4" text:bullet-char="•">
        <style:list-level-properties text:space-before="2.5687in" text:min-label-width="0.25in"/>
      </text:list-level-style-bullet>
      <text:list-level-style-bullet text:level="5" text:bullet-char="•">
        <style:list-level-properties text:space-before="3.2159in" text:min-label-width="0.25in"/>
      </text:list-level-style-bullet>
      <text:list-level-style-bullet text:level="6" text:bullet-char="•">
        <style:list-level-properties text:space-before="3.8638in" text:min-label-width="0.25in"/>
      </text:list-level-style-bullet>
      <text:list-level-style-bullet text:level="7" text:bullet-char="•">
        <style:list-level-properties text:space-before="4.5111in" text:min-label-width="0.25in"/>
      </text:list-level-style-bullet>
      <text:list-level-style-bullet text:level="8" text:bullet-char="•">
        <style:list-level-properties text:space-before="5.1583in" text:min-label-width="0.25in"/>
      </text:list-level-style-bullet>
      <text:list-level-style-bullet text:level="9" text:bullet-char="•">
        <style:list-level-properties text:space-before="5.8062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666in" text:min-label-width="0.2916in"/>
      </text:list-level-style-number>
      <text:list-level-style-bullet text:level="2" text:bullet-char="•">
        <style:list-level-properties text:space-before="0.8243in" text:min-label-width="0.2916in"/>
      </text:list-level-style-bullet>
      <text:list-level-style-bullet text:level="3" text:bullet-char="•">
        <style:list-level-properties text:space-before="1.5819in" text:min-label-width="0.2916in"/>
      </text:list-level-style-bullet>
      <text:list-level-style-bullet text:level="4" text:bullet-char="•">
        <style:list-level-properties text:space-before="2.3395in" text:min-label-width="0.2916in"/>
      </text:list-level-style-bullet>
      <text:list-level-style-bullet text:level="5" text:bullet-char="•">
        <style:list-level-properties text:space-before="3.0972in" text:min-label-width="0.2916in"/>
      </text:list-level-style-bullet>
      <text:list-level-style-bullet text:level="6" text:bullet-char="•">
        <style:list-level-properties text:space-before="3.8548in" text:min-label-width="0.2916in"/>
      </text:list-level-style-bullet>
      <text:list-level-style-bullet text:level="7" text:bullet-char="•">
        <style:list-level-properties text:space-before="4.6125in" text:min-label-width="0.2916in"/>
      </text:list-level-style-bullet>
      <text:list-level-style-bullet text:level="8" text:bullet-char="•">
        <style:list-level-properties text:space-before="5.3701in" text:min-label-width="0.2916in"/>
      </text:list-level-style-bullet>
      <text:list-level-style-bullet text:level="9" text:bullet-char="•">
        <style:list-level-properties text:space-before="6.1277in" text:min-label-width="0.291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38in" text:min-label-width="0.2944in"/>
      </text:list-level-style-number>
      <text:list-level-style-number text:level="2" text:style-name="WW_CharLFO3LVL2" style:num-suffix="." style:num-format="1" text:display-levels="2">
        <style:list-level-properties text:space-before="0.0805in" text:min-label-width="0.4916in"/>
      </text:list-level-style-number>
      <text:list-level-style-bullet text:level="3" text:bullet-char="•">
        <style:list-level-properties text:space-before="0.8333in" text:min-label-width="0.4916in"/>
      </text:list-level-style-bullet>
      <text:list-level-style-bullet text:level="4" text:bullet-char="•">
        <style:list-level-properties text:space-before="1.5868in" text:min-label-width="0.4916in"/>
      </text:list-level-style-bullet>
      <text:list-level-style-bullet text:level="5" text:bullet-char="•">
        <style:list-level-properties text:space-before="2.3402in" text:min-label-width="0.4916in"/>
      </text:list-level-style-bullet>
      <text:list-level-style-bullet text:level="6" text:bullet-char="•">
        <style:list-level-properties text:space-before="3.093in" text:min-label-width="0.4916in"/>
      </text:list-level-style-bullet>
      <text:list-level-style-bullet text:level="7" text:bullet-char="•">
        <style:list-level-properties text:space-before="3.8465in" text:min-label-width="0.4916in"/>
      </text:list-level-style-bullet>
      <text:list-level-style-bullet text:level="8" text:bullet-char="•">
        <style:list-level-properties text:space-before="4.6in" text:min-label-width="0.4916in"/>
      </text:list-level-style-bullet>
      <text:list-level-style-bullet text:level="9" text:bullet-char="•">
        <style:list-level-properties text:space-before="5.3527in" text:min-label-width="0.4916in"/>
      </text:list-level-style-bullet>
    </text:list-style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Normal" style:family="paragraph">
      <style:paragraph-properties fo:text-align="justify" fo:margin-top="0.052in" fo:line-height="0.0993in" fo:margin-left="0.3576in">
        <style:tab-stops/>
      </style:paragraph-properties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style:font-name="Verdana" fo:color="#D9D9D9" fo:letter-spacing="-0.0006in" fo:font-size="6pt" style:font-size-asian="6pt"/>
    </style:style>
    <style:style style:name="P46" style:parent-style-name="Normal" style:family="paragraph">
      <style:paragraph-properties fo:text-align="justify" fo:line-height="0.0993in" fo:margin-left="0.3576in">
        <style:tab-stops/>
      </style:paragraph-properties>
    </style:style>
    <style:style style:name="T47" style:parent-style-name="Fuentedepárrafopredeter." style:family="text">
      <style:text-properties style:font-name="Verdana" fo:color="#D9D9D9" fo:letter-spacing="-0.0013in" fo:font-size="6pt" style:font-size-asian="6pt"/>
    </style:style>
    <style:style style:name="T48" style:parent-style-name="Fuentedepárrafopredeter." style:family="text">
      <style:text-properties style:font-name="Verdana" fo:color="#D9D9D9" fo:letter-spacing="-0.0006in" fo:font-size="6pt" style:font-size-asian="6pt"/>
    </style:style>
    <style:style style:name="T49" style:parent-style-name="Fuentedepárrafopredeter." style:family="text">
      <style:text-properties style:font-name="Verdana" fo:color="#D9D9D9" fo:letter-spacing="-0.0013in" fo:font-size="6pt" style:font-size-asian="6pt"/>
    </style:style>
    <style:style style:name="T50" style:parent-style-name="Fuentedepárrafopredeter." style:family="text">
      <style:text-properties style:font-name="Verdana" fo:color="#D9D9D9" fo:letter-spacing="-0.0006in" fo:font-size="6pt" style:font-size-asian="6pt"/>
    </style:style>
    <style:style style:name="T51" style:parent-style-name="Fuentedepárrafopredeter." style:family="text">
      <style:text-properties style:font-name="Verdana" fo:color="#D9D9D9" fo:letter-spacing="-0.0013in" fo:font-size="6pt" style:font-size-asian="6pt"/>
    </style:style>
    <style:style style:name="T52" style:parent-style-name="Fuentedepárrafopredeter." style:family="text">
      <style:text-properties style:font-name="Verdana" fo:color="#D9D9D9" fo:letter-spacing="-0.0006in" fo:font-size="6pt" style:font-size-asian="6pt"/>
    </style:style>
    <style:style style:name="T53" style:parent-style-name="Fuentedepárrafopredeter." style:family="text">
      <style:text-properties style:font-name="Verdana" fo:color="#D9D9D9" fo:letter-spacing="-0.002in" fo:font-size="6pt" style:font-size-asian="6pt"/>
    </style:style>
    <style:style style:name="T54" style:parent-style-name="Fuentedepárrafopredeter." style:family="text">
      <style:text-properties style:font-name="Verdana" fo:color="#D9D9D9" fo:letter-spacing="-0.0006in" fo:font-size="6pt" style:font-size-asian="6pt"/>
    </style:style>
    <style:style style:name="T55" style:parent-style-name="Fuentedepárrafopredeter." style:family="text">
      <style:text-properties style:font-name="Verdana" fo:color="#D9D9D9" fo:letter-spacing="-0.0013in" fo:font-size="6pt" style:font-size-asian="6pt"/>
    </style:style>
    <style:style style:name="T56" style:parent-style-name="Fuentedepárrafopredeter." style:family="text">
      <style:text-properties style:font-name="Verdana" fo:color="#D9D9D9" fo:letter-spacing="-0.0006in" fo:font-size="6pt" style:font-size-asian="6pt"/>
    </style:style>
    <style:style style:name="T57" style:parent-style-name="Fuentedepárrafopredeter." style:family="text">
      <style:text-properties style:font-name="Verdana" fo:color="#D9D9D9" fo:letter-spacing="-0.0013in" fo:font-size="6pt" style:font-size-asian="6pt"/>
    </style:style>
    <style:style style:name="T58" style:parent-style-name="Fuentedepárrafopredeter." style:family="text">
      <style:text-properties style:font-name="Verdana" fo:color="#D9D9D9" fo:letter-spacing="-0.0006in" fo:font-size="6pt" style:font-size-asian="6pt"/>
    </style:style>
    <style:style style:name="P59" style:parent-style-name="Normal" style:family="paragraph">
      <style:paragraph-properties fo:margin-top="0.0013in"/>
      <style:text-properties style:font-name="Verdana" style:font-name-asian="Verdana" style:font-name-complex="Verdana" fo:font-size="5pt" style:font-size-asian="5pt" style:font-size-complex="5pt"/>
    </style:style>
    <style:style style:name="P60" style:parent-style-name="Normal" style:family="paragraph">
      <style:paragraph-properties fo:text-align="center" fo:line-height="100%" fo:margin-left="0.5in" fo:margin-right="1.2555in">
        <style:tab-stops/>
      </style:paragraph-properties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P62" style:parent-style-name="Normal" style:family="paragraph">
      <style:paragraph-properties fo:margin-top="0.0048in" fo:line-height="0.0743in" fo:margin-left="0.0138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letter-spacing="-0.0006in" style:text-scale="97%" fo:font-size="5pt" style:font-size-asian="5pt"/>
    </style:style>
    <style:style style:name="T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2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font-size="5pt" style:font-size-asian="5pt"/>
    </style:style>
    <style:style style:name="P79" style:parent-style-name="Normal" style:family="paragraph">
      <style:paragraph-properties fo:line-height="0.0694in" fo:margin-left="0.0138in">
        <style:tab-stops/>
      </style:paragraph-properties>
    </style:style>
    <style:style style:name="T80" style:parent-style-name="Fuentedepárrafopredeter." style:family="text">
      <style:text-properties style:font-name="Arial" fo:letter-spacing="-0.0006in" fo:font-size="5pt" style:font-size-asian="5pt"/>
    </style:style>
    <style:style style:name="P81" style:parent-style-name="Normal" style:family="paragraph">
      <style:paragraph-properties fo:line-height="0.0694in" fo:margin-left="0.0138in">
        <style:tab-stops/>
      </style:paragraph-properties>
    </style:style>
    <style:style style:name="T82" style:parent-style-name="Fuentedepárrafopredeter." style:family="text">
      <style:text-properties style:font-name="Arial" fo:letter-spacing="-0.0006in" fo:font-size="5pt" style:font-size-asian="5pt"/>
    </style:style>
    <style:style style:name="T83" style:parent-style-name="Fuentedepárrafopredeter." style:family="text">
      <style:text-properties style:font-name="Arial" fo:font-size="5pt" style:font-size-asian="5pt"/>
    </style:style>
    <style:style style:name="T84" style:parent-style-name="Fuentedepárrafopredeter." style:family="text">
      <style:text-properties style:font-name="Arial" fo:letter-spacing="-0.0006in" fo:font-size="5pt" style:font-size-asian="5pt"/>
    </style:style>
    <style:style style:name="T85" style:parent-style-name="Fuentedepárrafopredeter." style:family="text">
      <style:text-properties style:font-name="Arial" fo:font-size="5pt" style:font-size-asian="5pt"/>
    </style:style>
    <style:style style:name="P86" style:parent-style-name="Normal" style:family="paragraph">
      <style:paragraph-properties fo:line-height="0.0743in" fo:margin-left="0.0138in">
        <style:tab-stops/>
      </style:paragraph-properties>
    </style:style>
    <style:style style:name="T87" style:parent-style-name="Fuentedepárrafopredeter." style:family="text">
      <style:text-properties style:font-name="Arial" fo:letter-spacing="-0.0006in" fo:font-size="5pt" style:font-size-asian="5pt"/>
    </style:style>
    <style:style style:name="T88" style:parent-style-name="Fuentedepárrafopredeter." style:family="text">
      <style:text-properties style:font-name="Arial" fo:font-size="5pt" style:font-size-asian="5pt"/>
    </style:style>
    <style:style style:name="T89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9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91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92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93" style:parent-style-name="Fuentedepárrafopredeter." style:family="text">
      <style:text-properties style:font-name="Gill Sans MT" fo:font-weight="bold" style:font-weight-asian="bold" fo:letter-spacing="0.0229in" style:text-scale="105%" fo:font-size="13pt" style:font-size-asian="13pt"/>
    </style:style>
    <style:style style:name="T94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95" style:parent-style-name="Fuentedepárrafopredeter." style:family="text">
      <style:text-properties style:font-name="Gill Sans MT" fo:font-weight="bold" style:font-weight-asian="bold" fo:letter-spacing="0.0062in" style:text-scale="105%" fo:font-size="13pt" style:font-size-asian="13pt"/>
    </style:style>
    <style:style style:name="T96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97" style:parent-style-name="Fuentedepárrafopredeter." style:family="text">
      <style:text-properties style:font-name="Gill Sans MT" fo:font-weight="bold" style:font-weight-asian="bold" fo:letter-spacing="0.0229in" style:text-scale="105%" fo:font-size="13pt" style:font-size-asian="13pt"/>
    </style:style>
    <style:style style:name="T98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99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0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01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02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03" style:parent-style-name="Fuentedepárrafopredeter." style:family="text">
      <style:text-properties style:font-name="Gill Sans MT" fo:font-weight="bold" style:font-weight-asian="bold" fo:letter-spacing="0.0229in" style:text-scale="105%" fo:font-size="13pt" style:font-size-asian="13pt"/>
    </style:style>
    <style:style style:name="T104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05" style:parent-style-name="Fuentedepárrafopredeter." style:family="text">
      <style:text-properties style:font-name="Gill Sans MT" fo:font-weight="bold" style:font-weight-asian="bold" fo:letter-spacing="0.0041in" style:text-scale="105%" fo:font-size="13pt" style:font-size-asian="13pt"/>
    </style:style>
    <style:style style:name="T106" style:parent-style-name="Fuentedepárrafopredeter." style:family="text">
      <style:text-properties style:font-name="Gill Sans MT" fo:font-weight="bold" style:font-weight-asian="bold" fo:letter-spacing="0.0229in" style:text-scale="105%" fo:font-size="13pt" style:font-size-asian="13pt"/>
    </style:style>
    <style:style style:name="T107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08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09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1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1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12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13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14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15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6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17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18" style:parent-style-name="Fuentedepárrafopredeter." style:family="text">
      <style:text-properties style:font-name="Gill Sans MT" fo:font-weight="bold" style:font-weight-asian="bold" fo:letter-spacing="0.0243in" style:text-scale="105%" fo:font-size="13pt" style:font-size-asian="13pt"/>
    </style:style>
    <style:style style:name="T119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20" style:parent-style-name="Fuentedepárrafopredeter." style:family="text">
      <style:text-properties style:font-name="Gill Sans MT" fo:font-weight="bold" style:font-weight-asian="bold" fo:letter-spacing="0.0041in" style:text-scale="105%" fo:font-size="13pt" style:font-size-asian="13pt"/>
    </style:style>
    <style:style style:name="T121" style:parent-style-name="Fuentedepárrafopredeter." style:family="text">
      <style:text-properties style:font-name="Gill Sans MT" fo:font-weight="bold" style:font-weight-asian="bold" fo:letter-spacing="0.0229in" style:text-scale="105%" fo:font-size="13pt" style:font-size-asian="13pt"/>
    </style:style>
    <style:style style:name="T122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23" style:parent-style-name="Fuentedepárrafopredeter." style:family="text">
      <style:text-properties style:font-name="Gill Sans MT" fo:font-weight="bold" style:font-weight-asian="bold" fo:letter-spacing="0.0236in" style:text-scale="105%" fo:font-size="13pt" style:font-size-asian="13pt"/>
    </style:style>
    <style:style style:name="T124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125" style:parent-style-name="Fuentedepárrafopredeter." style:family="text">
      <style:text-properties style:font-name="Gill Sans MT" fo:font-weight="bold" style:font-weight-asian="bold" fo:letter-spacing="0.0062in" style:text-scale="105%" fo:font-size="13pt" style:font-size-asian="13pt"/>
    </style:style>
    <style:style style:name="T126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127" style:parent-style-name="Fuentedepárrafopredeter." style:family="text">
      <style:text-properties style:font-name="Gill Sans MT" fo:font-weight="bold" style:font-weight-asian="bold" fo:letter-spacing="0.0187in" style:text-scale="99%" fo:font-size="13pt" style:font-size-asian="13pt"/>
    </style:style>
    <style:style style:name="T128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29" style:parent-style-name="Fuentedepárrafopredeter." style:family="text">
      <style:text-properties style:font-name="Gill Sans MT" fo:font-weight="bold" style:font-weight-asian="bold" fo:letter-spacing="0.0041in" style:text-scale="105%" fo:font-size="13pt" style:font-size-asian="13pt"/>
    </style:style>
    <style:style style:name="T13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31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32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33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34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35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36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37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38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39" style:parent-style-name="Fuentedepárrafopredeter." style:family="text">
      <style:text-properties style:font-name="Gill Sans MT" fo:font-weight="bold" style:font-weight-asian="bold" fo:letter-spacing="0.0111in" style:text-scale="105%" fo:font-size="13pt" style:font-size-asian="13pt"/>
    </style:style>
    <style:style style:name="T140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41" style:parent-style-name="Fuentedepárrafopredeter." style:family="text">
      <style:text-properties style:font-name="Gill Sans MT" fo:font-weight="bold" style:font-weight-asian="bold" fo:letter-spacing="0.0041in" style:text-scale="105%" fo:font-size="13pt" style:font-size-asian="13pt"/>
    </style:style>
    <style:style style:name="T142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43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44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45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46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47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48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49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50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51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52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53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54" style:parent-style-name="Fuentedepárrafopredeter." style:family="text">
      <style:text-properties style:font-name="Gill Sans MT" fo:font-weight="bold" style:font-weight-asian="bold" fo:letter-spacing="0.0062in" style:text-scale="105%" fo:font-size="13pt" style:font-size-asian="13pt"/>
    </style:style>
    <style:style style:name="T155" style:parent-style-name="Fuentedepárrafopredeter." style:family="text">
      <style:text-properties style:font-name="Gill Sans MT" fo:font-weight="bold" style:font-weight-asian="bold" fo:letter-spacing="0.0055in" style:text-scale="105%" fo:font-size="13pt" style:font-size-asian="13pt"/>
    </style:style>
    <style:style style:name="T156" style:parent-style-name="Fuentedepárrafopredeter." style:family="text">
      <style:text-properties style:font-name="Gill Sans MT" fo:font-weight="bold" style:font-weight-asian="bold" fo:letter-spacing="0.0062in" style:text-scale="105%" fo:font-size="13pt" style:font-size-asian="13pt"/>
    </style:style>
    <style:style style:name="T157" style:parent-style-name="Fuentedepárrafopredeter." style:family="text">
      <style:text-properties style:font-name="Gill Sans MT" fo:font-weight="bold" style:font-weight-asian="bold" fo:letter-spacing="0.0097in" style:text-scale="105%" fo:font-size="13pt" style:font-size-asian="13pt"/>
    </style:style>
    <style:style style:name="T158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59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160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61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62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63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64" style:parent-style-name="Fuentedepárrafopredeter." style:family="text">
      <style:text-properties style:font-name="Gill Sans MT" fo:font-weight="bold" style:font-weight-asian="bold" fo:letter-spacing="0.0104in" style:text-scale="105%" fo:font-size="13pt" style:font-size-asian="13pt"/>
    </style:style>
    <style:style style:name="T165" style:parent-style-name="Fuentedepárrafopredeter." style:family="text">
      <style:text-properties style:font-name="Gill Sans MT" fo:font-weight="bold" style:font-weight-asian="bold" fo:letter-spacing="0.0048in" style:text-scale="105%" fo:font-size="13pt" style:font-size-asian="13pt"/>
    </style:style>
    <style:style style:name="T166" style:parent-style-name="Fuentedepárrafopredeter." style:family="text">
      <style:text-properties style:font-name="Gill Sans MT" fo:font-weight="bold" style:font-weight-asian="bold" fo:letter-spacing="0.0041in" style:text-scale="105%" fo:font-size="13pt" style:font-size-asian="13pt"/>
    </style:style>
    <style:style style:name="T167" style:parent-style-name="Fuentedepárrafopredeter." style:family="text">
      <style:text-properties style:font-name="Gill Sans MT" fo:font-weight="bold" style:font-weight-asian="bold" fo:letter-spacing="0.0222in" style:text-scale="107%" fo:font-size="13pt" style:font-size-asian="13pt"/>
    </style:style>
    <style:style style:name="T168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169" style:parent-style-name="Fuentedepárrafopredeter." style:family="text">
      <style:text-properties style:font-name="Gill Sans MT" fo:font-weight="bold" style:font-weight-asian="bold" fo:letter-spacing="0.0062in" style:text-scale="105%" fo:font-size="13pt" style:font-size-asian="13pt"/>
    </style:style>
    <style:style style:name="T170" style:parent-style-name="Fuentedepárrafopredeter." style:family="text">
      <style:text-properties style:font-name="Gill Sans MT" fo:font-weight="bold" style:font-weight-asian="bold" fo:letter-spacing="0.0069in" style:text-scale="105%" fo:font-size="13pt" style:font-size-asian="13pt"/>
    </style:style>
    <style:style style:name="T171" style:parent-style-name="Fuentedepárrafopredeter." style:family="text">
      <style:text-properties style:font-name="Gill Sans MT" fo:font-weight="bold" style:font-weight-asian="bold" fo:letter-spacing="-0.0187in" style:text-scale="105%" fo:font-size="13pt" style:font-size-asian="13pt"/>
    </style:style>
    <style:style style:name="T172" style:parent-style-name="Fuentedepárrafopredeter." style:family="text">
      <style:text-properties style:font-name="Gill Sans MT" fo:font-weight="bold" style:font-weight-asian="bold" fo:letter-spacing="0.009in" style:text-scale="105%" fo:font-size="13pt" style:font-size-asian="13pt"/>
    </style:style>
    <style:style style:name="T173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T174" style:parent-style-name="Fuentedepárrafopredeter." style:family="text">
      <style:text-properties style:font-name="Gill Sans MT" fo:font-weight="bold" style:font-weight-asian="bold" fo:letter-spacing="0.0076in" style:text-scale="105%" fo:font-size="13pt" style:font-size-asian="13pt"/>
    </style:style>
    <style:style style:name="T175" style:parent-style-name="Fuentedepárrafopredeter." style:family="text">
      <style:text-properties style:font-name="Gill Sans MT" fo:font-weight="bold" style:font-weight-asian="bold" fo:letter-spacing="0.0083in" style:text-scale="105%" fo:font-size="13pt" style:font-size-asian="13pt"/>
    </style:style>
    <style:style style:name="P176" style:parent-style-name="Normal" style:family="paragraph">
      <style:paragraph-properties fo:margin-top="0.0055in"/>
      <style:text-properties style:font-name="Gill Sans MT" style:font-name-asian="Gill Sans MT" style:font-name-complex="Gill Sans MT" fo:font-weight="bold" style:font-weight-asian="bold" style:font-weight-complex="bold" fo:font-size="10pt" style:font-size-asian="10pt" style:font-size-complex="10pt"/>
    </style:style>
    <style:style style:name="P177" style:parent-style-name="Título1" style:family="paragraph">
      <style:paragraph-properties fo:text-align="justify" fo:text-indent="0in">
        <style:tab-stops>
          <style:tab-stop style:type="left" style:position="0.2944in"/>
        </style:tab-stops>
      </style:paragraph-properties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P183" style:parent-style-name="Textoindependiente" style:family="paragraph">
      <style:paragraph-properties fo:text-align="justify" fo:margin-top="0.0986in" fo:line-height="110%" fo:margin-left="0.3583in" fo:margin-right="0.9048in">
        <style:tab-stops/>
      </style:paragraph-properties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0.0229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23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24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243in"/>
    </style:style>
    <style:style style:name="T195" style:parent-style-name="Fuentedepárrafopredeter." style:family="text">
      <style:text-properties fo:letter-spacing="0.0229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4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24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43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22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0.0243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23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243in"/>
    </style:style>
    <style:style style:name="T215" style:parent-style-name="Fuentedepárrafopredeter." style:family="text">
      <style:text-properties fo:letter-spacing="0.0229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381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27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41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34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62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P276" style:parent-style-name="Textoindependiente" style:family="paragraph">
      <style:paragraph-properties fo:text-align="justify" fo:margin-top="0.0833in" fo:line-height="110%" fo:margin-left="0.3583in" fo:margin-right="0.8986in">
        <style:tab-stops/>
      </style:paragraph-properties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381in" style:text-scale="101%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0.0423in" style:text-scale="87%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458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472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472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472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472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48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465in"/>
    </style:style>
    <style:style style:name="T355" style:parent-style-name="Fuentedepárrafopredeter." style:family="text">
      <style:text-properties fo:letter-spacing="0.0465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465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0.0458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486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34in"/>
    </style:style>
    <style:style style:name="T388" style:parent-style-name="Fuentedepárrafopredeter." style:family="text">
      <style:text-properties fo:letter-spacing="-0.0034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text-align="justify" fo:margin-top="0.0833in" fo:margin-left="0.3583in">
        <style:tab-stops/>
      </style:paragraph-properties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111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111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97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104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111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13in"/>
    </style:style>
    <style:style style:name="P419" style:parent-style-name="Textoindependiente" style:family="paragraph">
      <style:paragraph-properties fo:text-align="justify" fo:margin-top="0.1013in" fo:line-height="110%" fo:margin-right="0.8979in" fo:text-indent="0in">
        <style:tab-stops>
          <style:tab-stop style:type="left" style:position="0.2916in"/>
        </style:tab-stops>
      </style:paragraph-properties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312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0.0319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0.0312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0.0319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319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319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0.0305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333in"/>
    </style:style>
    <style:style style:name="T447" style:parent-style-name="Fuentedepárrafopredeter." style:family="text">
      <style:text-properties fo:letter-spacing="0.0326in" style:text-scale="99%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27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34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2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41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27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13in"/>
    </style:style>
    <style:style style:name="P478" style:parent-style-name="Textoindependiente" style:family="paragraph">
      <style:paragraph-properties fo:margin-top="0.0833in" fo:line-height="154%" fo:margin-right="2.4354in" fo:text-indent="0in">
        <style:tab-stops>
          <style:tab-stop style:type="left" style:position="0.2055in"/>
        </style:tab-stops>
      </style:paragraph-properties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34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27in"/>
    </style:style>
    <style:style style:name="T487" style:parent-style-name="Fuentedepárrafopredeter." style:family="text">
      <style:text-properties fo:letter-spacing="-0.0027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0.0256in" style:text-scale="87%"/>
    </style:style>
    <style:style style:name="T497" style:parent-style-name="Fuentedepárrafopredeter." style:family="text">
      <style:text-properties fo:letter-spacing="-0.0006in"/>
    </style:style>
    <style:style style:name="P498" style:parent-style-name="Textoindependiente" style:family="paragraph">
      <style:paragraph-properties fo:text-align="justify" fo:line-height="110%" fo:margin-left="0.3583in" fo:margin-right="0.9in">
        <style:tab-stops/>
      </style:paragraph-properties>
    </style:style>
    <style:style style:name="T499" style:parent-style-name="Fuentedepárrafopredeter." style:family="text">
      <style:text-properties fo:language="es" fo:country="ES" style:language-asian="es" style:country-asian="ES"/>
    </style:style>
    <style:style style:name="P50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01" style:parent-style-name="Fuentedepárrafopredeter." style:family="text">
      <style:text-properties style:font-name="Arial" fo:letter-spacing="-0.0006in" fo:font-size="6pt" style:font-size-asian="6pt"/>
    </style:style>
    <style:style style:name="T50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03" style:parent-style-name="Fuentedepárrafopredeter." style:family="text">
      <style:text-properties style:font-name="Arial" fo:letter-spacing="-0.0013in" fo:font-size="6pt" style:font-size-asian="6pt"/>
    </style:style>
    <style:style style:name="T504" style:parent-style-name="Fuentedepárrafopredeter." style:family="text">
      <style:text-properties style:font-name="Arial" fo:letter-spacing="-0.0006in" fo:font-size="6pt" style:font-size-asian="6pt"/>
    </style:style>
    <style:style style:name="T505" style:parent-style-name="Fuentedepárrafopredeter." style:family="text">
      <style:text-properties style:font-name="Arial" fo:letter-spacing="-0.0013in" fo:font-size="6pt" style:font-size-asian="6pt"/>
    </style:style>
    <style:style style:name="T50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07" style:parent-style-name="Fuentedepárrafopredeter." style:family="text">
      <style:text-properties style:font-name="Arial" fo:letter-spacing="-0.0013in" fo:font-size="6pt" style:font-size-asian="6pt"/>
    </style:style>
    <style:style style:name="P508" style:parent-style-name="Normal" style:family="paragraph">
      <style:paragraph-properties fo:line-height="0.0833in" fo:margin-left="0.0138in">
        <style:tab-stops/>
      </style:paragraph-properties>
    </style:style>
    <style:style style:name="T50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10" style:parent-style-name="Fuentedepárrafopredeter." style:family="text">
      <style:text-properties style:font-name="Arial" fo:letter-spacing="-0.0013in" fo:font-size="6pt" style:font-size-asian="6pt"/>
    </style:style>
    <style:style style:name="T511" style:parent-style-name="Fuentedepárrafopredeter." style:family="text">
      <style:text-properties style:font-name="Arial" fo:letter-spacing="-0.0006in" fo:font-size="6pt" style:font-size-asian="6pt"/>
    </style:style>
    <style:style style:name="P512" style:parent-style-name="Normal" style:family="paragraph">
      <style:paragraph-properties fo:line-height="0.0895in" fo:margin-left="0.0138in">
        <style:tab-stops/>
      </style:paragraph-properties>
    </style:style>
    <style:style style:name="T513" style:parent-style-name="Fuentedepárrafopredeter." style:family="text">
      <style:text-properties style:font-name="Arial" fo:letter-spacing="-0.0006in" fo:font-size="6pt" style:font-size-asian="6pt"/>
    </style:style>
    <style:style style:name="T514" style:parent-style-name="Fuentedepárrafopredeter." style:family="text">
      <style:text-properties style:font-name="Arial" fo:font-size="6pt" style:font-size-asian="6pt"/>
    </style:style>
    <style:style style:name="T515" style:parent-style-name="Fuentedepárrafopredeter." style:family="text">
      <style:text-properties style:font-name="Arial" fo:letter-spacing="-0.0006in" fo:font-size="6pt" style:font-size-asian="6pt"/>
    </style:style>
    <style:style style:name="T516" style:parent-style-name="Fuentedepárrafopredeter." style:family="text">
      <style:text-properties style:font-name="Arial" fo:font-size="6pt" style:font-size-asian="6pt"/>
    </style:style>
    <style:style style:name="T517" style:parent-style-name="Fuentedepárrafopredeter." style:family="text">
      <style:text-properties style:font-name="Arial" fo:letter-spacing="-0.0006in" fo:font-size="6pt" style:font-size-asian="6pt"/>
    </style:style>
    <style:style style:name="T518" style:parent-style-name="Fuentedepárrafopredeter." style:family="text">
      <style:text-properties style:font-name="Arial" fo:font-size="6pt" style:font-size-asian="6pt"/>
    </style:style>
    <style:style style:name="T519" style:parent-style-name="Fuentedepárrafopredeter." style:family="text">
      <style:text-properties style:font-name="Arial" fo:letter-spacing="-0.0006in" fo:font-size="6pt" style:font-size-asian="6pt"/>
    </style:style>
    <style:style style:name="T520" style:parent-style-name="Fuentedepárrafopredeter." style:family="text">
      <style:text-properties style:font-name="Arial" fo:letter-spacing="0.0006in" fo:font-size="6pt" style:font-size-asian="6pt"/>
    </style:style>
    <style:style style:name="T521" style:parent-style-name="Fuentedepárrafopredeter." style:family="text">
      <style:text-properties style:font-name="Arial" style:text-scale="99%" fo:font-size="6pt" style:font-size-asian="6pt"/>
    </style:style>
    <style:style style:name="T522" style:parent-style-name="Fuentedepárrafopredeter." style:family="text">
      <style:text-properties style:font-name="Arial" fo:letter-spacing="-0.0006in" fo:font-size="6pt" style:font-size-asian="6pt"/>
    </style:style>
    <style:style style:name="T523" style:parent-style-name="Fuentedepárrafopredeter." style:family="text">
      <style:text-properties style:font-name="Arial" fo:font-size="6pt" style:font-size-asian="6pt"/>
    </style:style>
    <style:style style:name="T524" style:parent-style-name="Fuentedepárrafopredeter." style:family="text">
      <style:text-properties style:font-name="Arial" fo:letter-spacing="-0.0006in" fo:font-size="6pt" style:font-size-asian="6pt"/>
    </style:style>
    <style:style style:name="T525" style:parent-style-name="Fuentedepárrafopredeter." style:family="text">
      <style:text-properties style:font-name="Arial" fo:font-size="6pt" style:font-size-asian="6pt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97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08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97in"/>
    </style:style>
    <style:style style:name="T534" style:parent-style-name="Fuentedepárrafopredeter." style:family="text">
      <style:text-properties fo:letter-spacing="0.007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0.0104in"/>
    </style:style>
    <style:style style:name="T538" style:parent-style-name="Fuentedepárrafopredeter." style:family="text">
      <style:text-properties fo:letter-spacing="0.0069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83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0.009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083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083in"/>
    </style:style>
    <style:style style:name="T552" style:parent-style-name="Fuentedepárrafopredeter." style:family="text">
      <style:text-properties fo:letter-spacing="0.0083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097in"/>
    </style:style>
    <style:style style:name="T555" style:parent-style-name="Fuentedepárrafopredeter." style:family="text">
      <style:text-properties fo:letter-spacing="0.0298in" style:text-scale="103%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118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131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111in"/>
    </style:style>
    <style:style style:name="T562" style:parent-style-name="Fuentedepárrafopredeter." style:family="text">
      <style:text-properties fo:letter-spacing="0.0111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125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0.0131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0.0125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0.0118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118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118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131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326in" style:text-scale="99%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43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13in"/>
    </style:style>
    <style:style style:name="T596" style:parent-style-name="Fuentedepárrafopredeter." style:family="text">
      <style:text-properties fo:letter-spacing="0.0444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437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451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444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444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444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465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43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444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451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0.0423in"/>
    </style:style>
    <style:style style:name="T623" style:parent-style-name="Fuentedepárrafopredeter." style:family="text">
      <style:text-properties fo:letter-spacing="0.0444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326in" style:text-scale="101%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027in"/>
    </style:style>
    <style:style style:name="T628" style:parent-style-name="Fuentedepárrafopredeter." style:family="text">
      <style:text-properties fo:letter-spacing="0.0027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34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2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41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034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034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27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027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34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027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34in" style:text-scale="101%"/>
    </style:style>
    <style:style style:name="T660" style:parent-style-name="Fuentedepárrafopredeter." style:family="text">
      <style:text-properties fo:letter-spacing="0.0243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0.025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0.0229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256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24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25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243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0.025in"/>
    </style:style>
    <style:style style:name="T679" style:parent-style-name="Fuentedepárrafopredeter." style:family="text">
      <style:text-properties fo:letter-spacing="0.0243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5in"/>
    </style:style>
    <style:style style:name="T682" style:parent-style-name="Fuentedepárrafopredeter." style:family="text">
      <style:text-properties fo:letter-spacing="0.0243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25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0.0243in"/>
    </style:style>
    <style:style style:name="T690" style:parent-style-name="Fuentedepárrafopredeter." style:family="text">
      <style:text-properties fo:letter-spacing="0.042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34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34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312in" style:text-scale="101%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291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298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291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298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305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298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284in"/>
    </style:style>
    <style:style style:name="T740" style:parent-style-name="Fuentedepárrafopredeter." style:family="text">
      <style:text-properties fo:letter-spacing="0.0298in"/>
    </style:style>
    <style:style style:name="T741" style:parent-style-name="Fuentedepárrafopredeter." style:family="text">
      <style:text-properties fo:letter-spacing="0.0284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298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291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98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312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291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298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284in"/>
    </style:style>
    <style:style style:name="T758" style:parent-style-name="Fuentedepárrafopredeter." style:family="text">
      <style:text-properties fo:letter-spacing="0.0298in" style:text-scale="103%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13in"/>
    </style:style>
    <style:style style:name="P761" style:parent-style-name="Textoindependiente" style:family="paragraph">
      <style:paragraph-properties fo:text-align="justify" fo:margin-top="0.0833in" fo:line-height="110%" fo:margin-left="0.3583in" fo:margin-right="0.9006in">
        <style:tab-stops/>
      </style:paragraph-properties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145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159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152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0.0152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145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152in"/>
    </style:style>
    <style:style style:name="T778" style:parent-style-name="Fuentedepárrafopredeter." style:family="text">
      <style:text-properties fo:letter-spacing="0.0131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59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152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145in"/>
    </style:style>
    <style:style style:name="T785" style:parent-style-name="Fuentedepárrafopredeter." style:family="text">
      <style:text-properties fo:letter-spacing="0.0256in" style:text-scale="101%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201in"/>
    </style:style>
    <style:style style:name="T791" style:parent-style-name="Fuentedepárrafopredeter." style:family="text">
      <style:text-properties fo:letter-spacing="0.0201in"/>
    </style:style>
    <style:style style:name="T792" style:parent-style-name="Fuentedepárrafopredeter." style:family="text">
      <style:text-properties fo:letter-spacing="0.0201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208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208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208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201in"/>
    </style:style>
    <style:style style:name="T803" style:parent-style-name="Fuentedepárrafopredeter." style:family="text">
      <style:text-properties fo:letter-spacing="0.0201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201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222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0.0222in"/>
    </style:style>
    <style:style style:name="T813" style:parent-style-name="Fuentedepárrafopredeter." style:family="text">
      <style:text-properties fo:letter-spacing="0.0194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13in"/>
    </style:style>
    <style:style style:name="T816" style:parent-style-name="Fuentedepárrafopredeter." style:family="text">
      <style:text-properties fo:letter-spacing="0.0201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0.034in" style:text-scale="87%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131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138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138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145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145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145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145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159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138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34in" style:text-scale="99%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437in"/>
    </style:style>
    <style:style style:name="T848" style:parent-style-name="Fuentedepárrafopredeter." style:family="text">
      <style:text-properties fo:letter-spacing="0.043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43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0.0444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0.0444in"/>
    </style:style>
    <style:style style:name="T862" style:parent-style-name="Fuentedepárrafopredeter." style:family="text">
      <style:text-properties fo:letter-spacing="0.043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0.043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0.043in"/>
    </style:style>
    <style:style style:name="T869" style:parent-style-name="Fuentedepárrafopredeter." style:family="text">
      <style:text-properties fo:letter-spacing="0.0437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437in"/>
    </style:style>
    <style:style style:name="T874" style:parent-style-name="Fuentedepárrafopredeter." style:family="text">
      <style:text-properties fo:letter-spacing="0.0437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43in"/>
    </style:style>
    <style:style style:name="T877" style:parent-style-name="Fuentedepárrafopredeter." style:family="text">
      <style:text-properties fo:letter-spacing="0.0437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298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305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298in"/>
    </style:style>
    <style:style style:name="T886" style:parent-style-name="Fuentedepárrafopredeter." style:family="text">
      <style:text-properties fo:letter-spacing="0.0277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312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291in"/>
    </style:style>
    <style:style style:name="T894" style:parent-style-name="Fuentedepárrafopredeter." style:family="text">
      <style:text-properties fo:letter-spacing="0.0284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0.0284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291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91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291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291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34in" style:text-scale="99%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034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0.0055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13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041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034in"/>
    </style:style>
    <style:style style:name="T927" style:parent-style-name="Fuentedepárrafopredeter." style:family="text">
      <style:text-properties fo:letter-spacing="0.0027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027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0.0041in"/>
    </style:style>
    <style:style style:name="T935" style:parent-style-name="Fuentedepárrafopredeter." style:family="text">
      <style:text-properties fo:letter-spacing="0.002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034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0.0055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034in"/>
    </style:style>
    <style:style style:name="T945" style:parent-style-name="Fuentedepárrafopredeter." style:family="text">
      <style:text-properties fo:letter-spacing="0.0354in" style:text-scale="101%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48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48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41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-0.0048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41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48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55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13in"/>
    </style:style>
    <style:style style:name="P967" style:parent-style-name="Textoindependiente" style:family="paragraph">
      <style:paragraph-properties fo:text-align="justify" fo:margin-top="0.0833in" fo:line-height="110%" fo:margin-left="0.3583in" fo:margin-right="0.8958in">
        <style:tab-stops/>
      </style:paragraph-properties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125in"/>
    </style:style>
    <style:style style:name="T970" style:parent-style-name="Fuentedepárrafopredeter." style:family="text">
      <style:text-properties fo:letter-spacing="0.0145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138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0.0138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131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131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131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131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138in"/>
    </style:style>
    <style:style style:name="T995" style:parent-style-name="Fuentedepárrafopredeter." style:family="text">
      <style:text-properties fo:letter-spacing="0.0118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0.0125in"/>
    </style:style>
    <style:style style:name="T999" style:parent-style-name="Fuentedepárrafopredeter." style:family="text">
      <style:text-properties fo:letter-spacing="0.0131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125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368in" style:text-scale="99%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111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111in"/>
    </style:style>
    <style:style style:name="T1013" style:parent-style-name="Fuentedepárrafopredeter." style:family="text">
      <style:text-properties fo:letter-spacing="0.009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111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097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097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111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13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118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97in"/>
    </style:style>
    <style:style style:name="T1040" style:parent-style-name="Fuentedepárrafopredeter." style:family="text">
      <style:text-properties fo:letter-spacing="0.0368in" style:text-scale="99%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2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27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13in"/>
    </style:style>
    <style:style style:name="P1054" style:parent-style-name="Normal" style:family="paragraph">
      <style:paragraph-properties fo:text-align="justify" fo:margin-top="0.0944in" fo:line-height="109%" fo:margin-right="0.9027in" fo:text-indent="0in">
        <style:tab-stops>
          <style:tab-stop style:type="left" style:position="0.2958in"/>
        </style:tab-stops>
      </style:paragraph-properties>
    </style:style>
    <style:style style:name="T1055" style:parent-style-name="Fuentedepárrafopredeter." style:family="text">
      <style:text-properties style:font-name="Gill Sans MT" fo:font-weight="bold" style:font-weight-asian="bold" fo:letter-spacing="-0.0006in"/>
    </style:style>
    <style:style style:name="T1056" style:parent-style-name="Fuentedepárrafopredeter." style:family="text">
      <style:text-properties style:font-name="Gill Sans MT" fo:font-weight="bold" style:font-weight-asian="bold" fo:letter-spacing="-0.0013in"/>
    </style:style>
    <style:style style:name="T1057" style:parent-style-name="Fuentedepárrafopredeter." style:family="text">
      <style:text-properties style:font-name="Gill Sans MT" fo:font-weight="bold" style:font-weight-asian="bold" fo:letter-spacing="-0.0006in"/>
    </style:style>
    <style:style style:name="T1058" style:parent-style-name="Fuentedepárrafopredeter." style:family="text">
      <style:text-properties style:font-name="Gill Sans MT" fo:font-weight="bold" style:font-weight-asian="bold" fo:letter-spacing="-0.0013in"/>
    </style:style>
    <style:style style:name="T1059" style:parent-style-name="Fuentedepárrafopredeter." style:family="text">
      <style:text-properties style:font-name="Gill Sans MT" fo:font-weight="bold" style:font-weight-asian="bold" fo:letter-spacing="-0.0006in"/>
    </style:style>
    <style:style style:name="T1060" style:parent-style-name="Fuentedepárrafopredeter." style:family="text">
      <style:text-properties style:font-name="Gill Sans MT" fo:font-weight="bold" style:font-weight-asian="bold" fo:letter-spacing="0.0208in"/>
    </style:style>
    <style:style style:name="T1061" style:parent-style-name="Fuentedepárrafopredeter." style:family="text">
      <style:text-properties style:font-name="Gill Sans MT" fo:font-weight="bold" style:font-weight-asian="bold" fo:letter-spacing="-0.0006in"/>
    </style:style>
    <style:style style:name="T1062" style:parent-style-name="Fuentedepárrafopredeter." style:family="text">
      <style:text-properties style:font-name="Gill Sans MT" fo:font-weight="bold" style:font-weight-asian="bold" fo:letter-spacing="0.0208in"/>
    </style:style>
    <style:style style:name="T1063" style:parent-style-name="Fuentedepárrafopredeter." style:family="text">
      <style:text-properties style:font-name="Gill Sans MT" fo:font-weight="bold" style:font-weight-asian="bold" fo:letter-spacing="-0.0006in"/>
    </style:style>
    <style:style style:name="T1064" style:parent-style-name="Fuentedepárrafopredeter." style:family="text">
      <style:text-properties style:font-name="Gill Sans MT" fo:font-weight="bold" style:font-weight-asian="bold" fo:letter-spacing="0.0194in"/>
    </style:style>
    <style:style style:name="T1065" style:parent-style-name="Fuentedepárrafopredeter." style:family="text">
      <style:text-properties style:font-name="Gill Sans MT" fo:font-weight="bold" style:font-weight-asian="bold" fo:letter-spacing="-0.0013in"/>
    </style:style>
    <style:style style:name="T1066" style:parent-style-name="Fuentedepárrafopredeter." style:family="text">
      <style:text-properties style:font-name="Gill Sans MT" fo:font-weight="bold" style:font-weight-asian="bold" fo:letter-spacing="-0.0006in"/>
    </style:style>
    <style:style style:name="T1067" style:parent-style-name="Fuentedepárrafopredeter." style:family="text">
      <style:text-properties style:font-name="Gill Sans MT" fo:font-weight="bold" style:font-weight-asian="bold" fo:letter-spacing="0.0208in"/>
    </style:style>
    <style:style style:name="T1068" style:parent-style-name="Fuentedepárrafopredeter." style:family="text">
      <style:text-properties style:font-name="Gill Sans MT" fo:font-weight="bold" style:font-weight-asian="bold" fo:letter-spacing="-0.0006in"/>
    </style:style>
    <style:style style:name="T1069" style:parent-style-name="Fuentedepárrafopredeter." style:family="text">
      <style:text-properties style:font-name="Gill Sans MT" fo:font-weight="bold" style:font-weight-asian="bold" fo:letter-spacing="0.0208in"/>
    </style:style>
    <style:style style:name="T1070" style:parent-style-name="Fuentedepárrafopredeter." style:family="text">
      <style:text-properties style:font-name="Gill Sans MT" fo:font-weight="bold" style:font-weight-asian="bold" fo:letter-spacing="-0.0006in"/>
    </style:style>
    <style:style style:name="T1071" style:parent-style-name="Fuentedepárrafopredeter." style:family="text">
      <style:text-properties style:font-name="Gill Sans MT" fo:font-weight="bold" style:font-weight-asian="bold" fo:letter-spacing="-0.0013in"/>
    </style:style>
    <style:style style:name="T1072" style:parent-style-name="Fuentedepárrafopredeter." style:family="text">
      <style:text-properties style:font-name="Gill Sans MT" fo:font-weight="bold" style:font-weight-asian="bold" fo:letter-spacing="-0.0006in"/>
    </style:style>
    <style:style style:name="T1073" style:parent-style-name="Fuentedepárrafopredeter." style:family="text">
      <style:text-properties style:font-name="Gill Sans MT" fo:font-weight="bold" style:font-weight-asian="bold" fo:letter-spacing="-0.0013in"/>
    </style:style>
    <style:style style:name="T1074" style:parent-style-name="Fuentedepárrafopredeter." style:family="text">
      <style:text-properties style:font-name="Gill Sans MT" fo:font-weight="bold" style:font-weight-asian="bold" fo:letter-spacing="-0.0006in"/>
    </style:style>
    <style:style style:name="T1075" style:parent-style-name="Fuentedepárrafopredeter." style:family="text">
      <style:text-properties style:font-name="Gill Sans MT" fo:font-weight="bold" style:font-weight-asian="bold" fo:letter-spacing="0.0194in"/>
    </style:style>
    <style:style style:name="T1076" style:parent-style-name="Fuentedepárrafopredeter." style:family="text">
      <style:text-properties style:font-name="Gill Sans MT" fo:font-weight="bold" style:font-weight-asian="bold" fo:letter-spacing="-0.0006in"/>
    </style:style>
    <style:style style:name="T1077" style:parent-style-name="Fuentedepárrafopredeter." style:family="text">
      <style:text-properties style:font-name="Gill Sans MT" fo:font-weight="bold" style:font-weight-asian="bold" fo:letter-spacing="0.0208in"/>
    </style:style>
    <style:style style:name="T1078" style:parent-style-name="Fuentedepárrafopredeter." style:family="text">
      <style:text-properties style:font-name="Gill Sans MT" fo:font-weight="bold" style:font-weight-asian="bold" fo:letter-spacing="-0.0006in"/>
    </style:style>
    <style:style style:name="T1079" style:parent-style-name="Fuentedepárrafopredeter." style:family="text">
      <style:text-properties style:font-name="Gill Sans MT" fo:font-weight="bold" style:font-weight-asian="bold" fo:letter-spacing="0.0187in"/>
    </style:style>
    <style:style style:name="T1080" style:parent-style-name="Fuentedepárrafopredeter." style:family="text">
      <style:text-properties style:font-name="Gill Sans MT" fo:font-weight="bold" style:font-weight-asian="bold" fo:letter-spacing="-0.0006in"/>
    </style:style>
    <style:style style:name="T1081" style:parent-style-name="Fuentedepárrafopredeter." style:family="text">
      <style:text-properties style:font-name="Gill Sans MT" fo:font-weight="bold" style:font-weight-asian="bold" fo:letter-spacing="0.0215in"/>
    </style:style>
    <style:style style:name="T1082" style:parent-style-name="Fuentedepárrafopredeter." style:family="text">
      <style:text-properties style:font-name="Gill Sans MT" fo:font-weight="bold" style:font-weight-asian="bold" fo:letter-spacing="-0.0006in"/>
    </style:style>
    <style:style style:name="T1083" style:parent-style-name="Fuentedepárrafopredeter." style:family="text">
      <style:text-properties style:font-name="Gill Sans MT" fo:font-weight="bold" style:font-weight-asian="bold" fo:letter-spacing="0.0208in"/>
    </style:style>
    <style:style style:name="T1084" style:parent-style-name="Fuentedepárrafopredeter." style:family="text">
      <style:text-properties style:font-name="Gill Sans MT" fo:font-weight="bold" style:font-weight-asian="bold" fo:letter-spacing="-0.0006in"/>
    </style:style>
    <style:style style:name="T1085" style:parent-style-name="Fuentedepárrafopredeter." style:family="text">
      <style:text-properties style:font-name="Gill Sans MT" fo:font-weight="bold" style:font-weight-asian="bold" fo:letter-spacing="-0.0013in"/>
    </style:style>
    <style:style style:name="T1086" style:parent-style-name="Fuentedepárrafopredeter." style:family="text">
      <style:text-properties style:font-name="Gill Sans MT" fo:font-weight="bold" style:font-weight-asian="bold" fo:letter-spacing="0.0368in" style:text-scale="95%"/>
    </style:style>
    <style:style style:name="T1087" style:parent-style-name="Fuentedepárrafopredeter." style:family="text">
      <style:text-properties style:font-name="Verdana" fo:letter-spacing="-0.0006in"/>
    </style:style>
    <style:style style:name="T1088" style:parent-style-name="Fuentedepárrafopredeter." style:family="text">
      <style:text-properties style:font-name="Verdana" fo:letter-spacing="0.0118in"/>
    </style:style>
    <style:style style:name="T1089" style:parent-style-name="Fuentedepárrafopredeter." style:family="text">
      <style:text-properties style:font-name="Verdana" fo:letter-spacing="-0.0006in"/>
    </style:style>
    <style:style style:name="T1090" style:parent-style-name="Fuentedepárrafopredeter." style:family="text">
      <style:text-properties style:font-name="Verdana" fo:letter-spacing="0.0131in"/>
    </style:style>
    <style:style style:name="T1091" style:parent-style-name="Fuentedepárrafopredeter." style:family="text">
      <style:text-properties style:font-name="Verdana"/>
    </style:style>
    <style:style style:name="T1092" style:parent-style-name="Fuentedepárrafopredeter." style:family="text">
      <style:text-properties style:font-name="Verdana" fo:letter-spacing="0.0131in"/>
    </style:style>
    <style:style style:name="T1093" style:parent-style-name="Fuentedepárrafopredeter." style:family="text">
      <style:text-properties style:font-name="Verdana" fo:letter-spacing="-0.0006in"/>
    </style:style>
    <style:style style:name="T1094" style:parent-style-name="Fuentedepárrafopredeter." style:family="text">
      <style:text-properties style:font-name="Verdana" fo:letter-spacing="-0.0013in"/>
    </style:style>
    <style:style style:name="T1095" style:parent-style-name="Fuentedepárrafopredeter." style:family="text">
      <style:text-properties style:font-name="Verdana" fo:letter-spacing="-0.0006in"/>
    </style:style>
    <style:style style:name="T1096" style:parent-style-name="Fuentedepárrafopredeter." style:family="text">
      <style:text-properties style:font-name="Verdana" fo:letter-spacing="0.0138in"/>
    </style:style>
    <style:style style:name="T1097" style:parent-style-name="Fuentedepárrafopredeter." style:family="text">
      <style:text-properties style:font-name="Verdana" fo:letter-spacing="-0.0006in"/>
    </style:style>
    <style:style style:name="T1098" style:parent-style-name="Fuentedepárrafopredeter." style:family="text">
      <style:text-properties style:font-name="Verdana" fo:letter-spacing="0.0131in"/>
    </style:style>
    <style:style style:name="T1099" style:parent-style-name="Fuentedepárrafopredeter." style:family="text">
      <style:text-properties style:font-name="Verdana" fo:letter-spacing="-0.0013in"/>
    </style:style>
    <style:style style:name="T1100" style:parent-style-name="Fuentedepárrafopredeter." style:family="text">
      <style:text-properties style:font-name="Verdana" fo:letter-spacing="-0.0006in"/>
    </style:style>
    <style:style style:name="T1101" style:parent-style-name="Fuentedepárrafopredeter." style:family="text">
      <style:text-properties style:font-name="Verdana" fo:letter-spacing="0.0125in"/>
    </style:style>
    <style:style style:name="T1102" style:parent-style-name="Fuentedepárrafopredeter." style:family="text">
      <style:text-properties style:font-name="Verdana" fo:letter-spacing="-0.0006in"/>
    </style:style>
    <style:style style:name="T1103" style:parent-style-name="Fuentedepárrafopredeter." style:family="text">
      <style:text-properties style:font-name="Verdana" fo:letter-spacing="0.0131in"/>
    </style:style>
    <style:style style:name="T1104" style:parent-style-name="Fuentedepárrafopredeter." style:family="text">
      <style:text-properties style:font-name="Verdana" fo:letter-spacing="-0.0006in"/>
    </style:style>
    <style:style style:name="T1105" style:parent-style-name="Fuentedepárrafopredeter." style:family="text">
      <style:text-properties style:font-name="Verdana" fo:letter-spacing="0.0138in"/>
    </style:style>
    <style:style style:name="T1106" style:parent-style-name="Fuentedepárrafopredeter." style:family="text">
      <style:text-properties style:font-name="Verdana" fo:letter-spacing="-0.0006in"/>
    </style:style>
    <style:style style:name="T1107" style:parent-style-name="Fuentedepárrafopredeter." style:family="text">
      <style:text-properties style:font-name="Verdana" fo:letter-spacing="0.0131in"/>
    </style:style>
    <style:style style:name="T1108" style:parent-style-name="Fuentedepárrafopredeter." style:family="text">
      <style:text-properties style:font-name="Verdana" fo:letter-spacing="-0.0006in"/>
    </style:style>
    <style:style style:name="T1109" style:parent-style-name="Fuentedepárrafopredeter." style:family="text">
      <style:text-properties style:font-name="Verdana" fo:letter-spacing="-0.0013in"/>
    </style:style>
    <style:style style:name="T1110" style:parent-style-name="Fuentedepárrafopredeter." style:family="text">
      <style:text-properties style:font-name="Verdana" fo:letter-spacing="-0.0006in"/>
    </style:style>
    <style:style style:name="T1111" style:parent-style-name="Fuentedepárrafopredeter." style:family="text">
      <style:text-properties style:font-name="Verdana" fo:letter-spacing="0.0145in"/>
    </style:style>
    <style:style style:name="T1112" style:parent-style-name="Fuentedepárrafopredeter." style:family="text">
      <style:text-properties style:font-name="Verdana" fo:letter-spacing="-0.0006in"/>
    </style:style>
    <style:style style:name="T1113" style:parent-style-name="Fuentedepárrafopredeter." style:family="text">
      <style:text-properties style:font-name="Verdana" fo:letter-spacing="-0.0013in"/>
    </style:style>
    <style:style style:name="T1114" style:parent-style-name="Fuentedepárrafopredeter." style:family="text">
      <style:text-properties style:font-name="Verdana" fo:letter-spacing="-0.0006in"/>
    </style:style>
    <style:style style:name="T1115" style:parent-style-name="Fuentedepárrafopredeter." style:family="text">
      <style:text-properties style:font-name="Verdana" fo:letter-spacing="0.0125in"/>
    </style:style>
    <style:style style:name="T1116" style:parent-style-name="Fuentedepárrafopredeter." style:family="text">
      <style:text-properties style:font-name="Verdana" fo:letter-spacing="-0.0006in"/>
    </style:style>
    <style:style style:name="T1117" style:parent-style-name="Fuentedepárrafopredeter." style:family="text">
      <style:text-properties style:font-name="Verdana" fo:letter-spacing="0.0131in"/>
    </style:style>
    <style:style style:name="T1118" style:parent-style-name="Fuentedepárrafopredeter." style:family="text">
      <style:text-properties style:font-name="Verdana" fo:letter-spacing="-0.0013in"/>
    </style:style>
    <style:style style:name="T1119" style:parent-style-name="Fuentedepárrafopredeter." style:family="text">
      <style:text-properties style:font-name="Verdana" fo:letter-spacing="-0.0006in"/>
    </style:style>
    <style:style style:name="T1120" style:parent-style-name="Fuentedepárrafopredeter." style:family="text">
      <style:text-properties style:font-name="Verdana" fo:letter-spacing="0.0118in"/>
    </style:style>
    <style:style style:name="T1121" style:parent-style-name="Fuentedepárrafopredeter." style:family="text">
      <style:text-properties style:font-name="Verdana" fo:letter-spacing="-0.0006in"/>
    </style:style>
    <style:style style:name="T1122" style:parent-style-name="Fuentedepárrafopredeter." style:family="text">
      <style:text-properties style:font-name="Verdana" fo:letter-spacing="0.0409in" style:text-scale="103%"/>
    </style:style>
    <style:style style:name="T1123" style:parent-style-name="Fuentedepárrafopredeter." style:family="text">
      <style:text-properties style:font-name="Verdana" fo:letter-spacing="-0.0006in"/>
    </style:style>
    <style:style style:name="T1124" style:parent-style-name="Fuentedepárrafopredeter." style:family="text">
      <style:text-properties style:font-name="Verdana" fo:letter-spacing="-0.0013in"/>
    </style:style>
    <style:style style:name="T1125" style:parent-style-name="Fuentedepárrafopredeter." style:family="text">
      <style:text-properties style:font-name="Verdana" fo:letter-spacing="-0.0006in"/>
    </style:style>
    <style:style style:name="T1126" style:parent-style-name="Fuentedepárrafopredeter." style:family="text">
      <style:text-properties style:font-name="Verdana" fo:letter-spacing="-0.0034in"/>
    </style:style>
    <style:style style:name="T1127" style:parent-style-name="Fuentedepárrafopredeter." style:family="text">
      <style:text-properties style:font-name="Verdana" fo:letter-spacing="-0.0006in"/>
    </style:style>
    <style:style style:name="T1128" style:parent-style-name="Fuentedepárrafopredeter." style:family="text">
      <style:text-properties style:font-name="Verdana" fo:letter-spacing="-0.0013in"/>
    </style:style>
    <style:style style:name="T1129" style:parent-style-name="Fuentedepárrafopredeter." style:family="text">
      <style:text-properties style:font-name="Verdana" fo:letter-spacing="-0.0006in"/>
    </style:style>
    <style:style style:name="T1130" style:parent-style-name="Fuentedepárrafopredeter." style:family="text">
      <style:text-properties style:font-name="Verdana" fo:letter-spacing="-0.0013in"/>
    </style:style>
    <style:style style:name="T1131" style:parent-style-name="Fuentedepárrafopredeter." style:family="text">
      <style:text-properties style:font-name="Verdana" fo:letter-spacing="-0.0006in"/>
    </style:style>
    <style:style style:name="T1132" style:parent-style-name="Fuentedepárrafopredeter." style:family="text">
      <style:text-properties style:font-name="Verdana" fo:letter-spacing="-0.0013in"/>
    </style:style>
    <style:style style:name="T1133" style:parent-style-name="Fuentedepárrafopredeter." style:family="text">
      <style:text-properties style:font-name="Verdana" fo:letter-spacing="-0.0006in"/>
    </style:style>
    <style:style style:name="T1134" style:parent-style-name="Fuentedepárrafopredeter." style:family="text">
      <style:text-properties style:font-name="Verdana" fo:letter-spacing="-0.0013in"/>
    </style:style>
    <style:style style:name="T1135" style:parent-style-name="Fuentedepárrafopredeter." style:family="text">
      <style:text-properties style:font-name="Verdana" fo:letter-spacing="0.0006in"/>
    </style:style>
    <style:style style:name="T1136" style:parent-style-name="Fuentedepárrafopredeter." style:family="text">
      <style:text-properties style:font-name="Verdana" fo:letter-spacing="-0.0006in"/>
    </style:style>
    <style:style style:name="T1137" style:parent-style-name="Fuentedepárrafopredeter." style:family="text">
      <style:text-properties style:font-name="Verdana" fo:letter-spacing="-0.0027in"/>
    </style:style>
    <style:style style:name="T1138" style:parent-style-name="Fuentedepárrafopredeter." style:family="text">
      <style:text-properties style:font-name="Verdana" fo:letter-spacing="-0.0006in"/>
    </style:style>
    <style:style style:name="T1139" style:parent-style-name="Fuentedepárrafopredeter." style:family="text">
      <style:text-properties style:font-name="Verdana" fo:letter-spacing="-0.0013in"/>
    </style:style>
    <style:style style:name="T1140" style:parent-style-name="Fuentedepárrafopredeter." style:family="text">
      <style:text-properties style:font-name="Verdana" fo:letter-spacing="-0.0006in"/>
    </style:style>
    <style:style style:name="T1141" style:parent-style-name="Fuentedepárrafopredeter." style:family="text">
      <style:text-properties style:font-name="Verdana"/>
    </style:style>
    <style:style style:name="T1142" style:parent-style-name="Fuentedepárrafopredeter." style:family="text">
      <style:text-properties style:font-name="Verdana" fo:letter-spacing="-0.0006in"/>
    </style:style>
    <style:style style:name="T1143" style:parent-style-name="Fuentedepárrafopredeter." style:family="text">
      <style:text-properties style:font-name="Verdana" fo:letter-spacing="-0.002in"/>
    </style:style>
    <style:style style:name="T1144" style:parent-style-name="Fuentedepárrafopredeter." style:family="text">
      <style:text-properties style:font-name="Verdana" fo:letter-spacing="-0.0006in"/>
    </style:style>
    <style:style style:name="T1145" style:parent-style-name="Fuentedepárrafopredeter." style:family="text">
      <style:text-properties style:font-name="Verdana" fo:letter-spacing="-0.002in"/>
    </style:style>
    <style:style style:name="T1146" style:parent-style-name="Fuentedepárrafopredeter." style:family="text">
      <style:text-properties style:font-name="Verdana"/>
    </style:style>
    <style:style style:name="T1147" style:parent-style-name="Fuentedepárrafopredeter." style:family="text">
      <style:text-properties style:font-name="Verdana" fo:letter-spacing="-0.002in"/>
    </style:style>
    <style:style style:name="T1148" style:parent-style-name="Fuentedepárrafopredeter." style:family="text">
      <style:text-properties style:font-name="Verdana" fo:letter-spacing="-0.0006in"/>
    </style:style>
    <style:style style:name="T1149" style:parent-style-name="Fuentedepárrafopredeter." style:family="text">
      <style:text-properties style:font-name="Verdana" fo:letter-spacing="-0.0027in"/>
    </style:style>
    <style:style style:name="T1150" style:parent-style-name="Fuentedepárrafopredeter." style:family="text">
      <style:text-properties style:font-name="Verdana" fo:letter-spacing="-0.0006in"/>
    </style:style>
    <style:style style:name="T1151" style:parent-style-name="Fuentedepárrafopredeter." style:family="text">
      <style:text-properties style:font-name="Verdana" fo:letter-spacing="-0.0013in"/>
    </style:style>
    <style:style style:name="T1152" style:parent-style-name="Fuentedepárrafopredeter." style:family="text">
      <style:text-properties style:font-name="Verdana" fo:letter-spacing="-0.0006in"/>
    </style:style>
    <style:style style:name="T1153" style:parent-style-name="Fuentedepárrafopredeter." style:family="text">
      <style:text-properties style:font-name="Verdana" fo:letter-spacing="-0.0013in"/>
    </style:style>
    <style:style style:name="T1154" style:parent-style-name="Fuentedepárrafopredeter." style:family="text">
      <style:text-properties style:font-name="Verdana" fo:letter-spacing="-0.0006in"/>
    </style:style>
    <style:style style:name="T1155" style:parent-style-name="Fuentedepárrafopredeter." style:family="text">
      <style:text-properties style:font-name="Verdana" fo:letter-spacing="-0.002in"/>
    </style:style>
    <style:style style:name="T1156" style:parent-style-name="Fuentedepárrafopredeter." style:family="text">
      <style:text-properties style:font-name="Verdana"/>
    </style:style>
    <style:style style:name="T1157" style:parent-style-name="Fuentedepárrafopredeter." style:family="text">
      <style:text-properties style:font-name="Verdana" fo:letter-spacing="-0.0034in"/>
    </style:style>
    <style:style style:name="T1158" style:parent-style-name="Fuentedepárrafopredeter." style:family="text">
      <style:text-properties style:font-name="Verdana" fo:letter-spacing="-0.0006in"/>
    </style:style>
    <style:style style:name="T1159" style:parent-style-name="Fuentedepárrafopredeter." style:family="text">
      <style:text-properties style:font-name="Verdana" fo:letter-spacing="-0.0013in"/>
    </style:style>
    <style:style style:name="T1160" style:parent-style-name="Fuentedepárrafopredeter." style:family="text">
      <style:text-properties style:font-name="Verdana" fo:letter-spacing="-0.0006in"/>
    </style:style>
    <style:style style:name="T1161" style:parent-style-name="Fuentedepárrafopredeter." style:family="text">
      <style:text-properties style:font-name="Verdana" fo:letter-spacing="-0.0013in"/>
    </style:style>
    <style:style style:name="T1162" style:parent-style-name="Fuentedepárrafopredeter." style:family="text">
      <style:text-properties style:font-name="Verdana" fo:letter-spacing="-0.0006in"/>
    </style:style>
    <style:style style:name="T1163" style:parent-style-name="Fuentedepárrafopredeter." style:family="text">
      <style:text-properties style:font-name="Verdana" fo:letter-spacing="-0.0013in"/>
    </style:style>
    <style:style style:name="T1164" style:parent-style-name="Fuentedepárrafopredeter." style:family="text">
      <style:text-properties style:font-name="Verdana" fo:letter-spacing="-0.0006in"/>
    </style:style>
    <style:style style:name="T1165" style:parent-style-name="Fuentedepárrafopredeter." style:family="text">
      <style:text-properties style:font-name="Verdana" fo:letter-spacing="0.0354in"/>
    </style:style>
    <style:style style:name="T1166" style:parent-style-name="Fuentedepárrafopredeter." style:family="text">
      <style:text-properties style:font-name="Verdana" fo:letter-spacing="-0.0006in"/>
    </style:style>
    <style:style style:name="T1167" style:parent-style-name="Fuentedepárrafopredeter." style:family="text">
      <style:text-properties style:font-name="Verdana" fo:letter-spacing="-0.0034in"/>
    </style:style>
    <style:style style:name="T1168" style:parent-style-name="Fuentedepárrafopredeter." style:family="text">
      <style:text-properties style:font-name="Verdana" fo:letter-spacing="-0.0006in"/>
    </style:style>
    <style:style style:name="T1169" style:parent-style-name="Fuentedepárrafopredeter." style:family="text">
      <style:text-properties style:font-name="Verdana" fo:letter-spacing="-0.0041in"/>
    </style:style>
    <style:style style:name="T1170" style:parent-style-name="Fuentedepárrafopredeter." style:family="text">
      <style:text-properties style:font-name="Verdana" fo:letter-spacing="-0.0006in"/>
    </style:style>
    <style:style style:name="T1171" style:parent-style-name="Fuentedepárrafopredeter." style:family="text">
      <style:text-properties style:font-name="Verdana" fo:letter-spacing="-0.0027in"/>
    </style:style>
    <style:style style:name="T1172" style:parent-style-name="Fuentedepárrafopredeter." style:family="text">
      <style:text-properties style:font-name="Verdana" fo:letter-spacing="-0.0006in"/>
    </style:style>
    <style:style style:name="T1173" style:parent-style-name="Fuentedepárrafopredeter." style:family="text">
      <style:text-properties style:font-name="Verdana" fo:letter-spacing="-0.0013in"/>
    </style:style>
    <style:style style:name="T1174" style:parent-style-name="Fuentedepárrafopredeter." style:family="text">
      <style:text-properties style:font-name="Verdana" fo:letter-spacing="-0.0006in"/>
    </style:style>
    <style:style style:name="T1175" style:parent-style-name="Fuentedepárrafopredeter." style:family="text">
      <style:text-properties style:font-name="Verdana" fo:letter-spacing="-0.0027in"/>
    </style:style>
    <style:style style:name="T1176" style:parent-style-name="Fuentedepárrafopredeter." style:family="text">
      <style:text-properties style:font-name="Verdana" fo:letter-spacing="-0.0006in"/>
    </style:style>
    <style:style style:name="T1177" style:parent-style-name="Fuentedepárrafopredeter." style:family="text">
      <style:text-properties style:font-name="Verdana" fo:letter-spacing="-0.0027in"/>
    </style:style>
    <style:style style:name="T1178" style:parent-style-name="Fuentedepárrafopredeter." style:family="text">
      <style:text-properties style:font-name="Verdana"/>
    </style:style>
    <style:style style:name="T1179" style:parent-style-name="Fuentedepárrafopredeter." style:family="text">
      <style:text-properties style:font-name="Verdana" fo:letter-spacing="-0.0034in"/>
    </style:style>
    <style:style style:name="T1180" style:parent-style-name="Fuentedepárrafopredeter." style:family="text">
      <style:text-properties style:font-name="Verdana"/>
    </style:style>
    <style:style style:name="T1181" style:parent-style-name="Fuentedepárrafopredeter." style:family="text">
      <style:text-properties style:font-name="Verdana" fo:letter-spacing="-0.0034in"/>
    </style:style>
    <style:style style:name="T1182" style:parent-style-name="Fuentedepárrafopredeter." style:family="text">
      <style:text-properties style:font-name="Verdana" fo:letter-spacing="-0.0006in"/>
    </style:style>
    <style:style style:name="T1183" style:parent-style-name="Fuentedepárrafopredeter." style:family="text">
      <style:text-properties style:font-name="Verdana" fo:letter-spacing="-0.0034in"/>
    </style:style>
    <style:style style:name="T1184" style:parent-style-name="Fuentedepárrafopredeter." style:family="text">
      <style:text-properties style:font-name="Verdana" fo:letter-spacing="-0.0006in"/>
    </style:style>
    <style:style style:name="T1185" style:parent-style-name="Fuentedepárrafopredeter." style:family="text">
      <style:text-properties style:font-name="Verdana" fo:letter-spacing="-0.0013in"/>
    </style:style>
    <style:style style:name="T1186" style:parent-style-name="Fuentedepárrafopredeter." style:family="text">
      <style:text-properties style:font-name="Verdana" fo:letter-spacing="-0.0006in"/>
    </style:style>
    <style:style style:name="T1187" style:parent-style-name="Fuentedepárrafopredeter." style:family="text">
      <style:text-properties style:font-name="Verdana" fo:letter-spacing="-0.0013in"/>
    </style:style>
    <style:style style:name="T1188" style:parent-style-name="Fuentedepárrafopredeter." style:family="text">
      <style:text-properties style:font-name="Verdana" fo:letter-spacing="-0.0006in"/>
    </style:style>
    <style:style style:name="T1189" style:parent-style-name="Fuentedepárrafopredeter." style:family="text">
      <style:text-properties style:font-name="Verdana" fo:letter-spacing="-0.002in"/>
    </style:style>
    <style:style style:name="T1190" style:parent-style-name="Fuentedepárrafopredeter." style:family="text">
      <style:text-properties style:font-name="Verdana"/>
    </style:style>
    <style:style style:name="T1191" style:parent-style-name="Fuentedepárrafopredeter." style:family="text">
      <style:text-properties style:font-name="Verdana" fo:letter-spacing="-0.0048in"/>
    </style:style>
    <style:style style:name="T1192" style:parent-style-name="Fuentedepárrafopredeter." style:family="text">
      <style:text-properties style:font-name="Verdana"/>
    </style:style>
    <style:style style:name="T1193" style:parent-style-name="Fuentedepárrafopredeter." style:family="text">
      <style:text-properties style:font-name="Verdana" fo:letter-spacing="-0.0034in"/>
    </style:style>
    <style:style style:name="T1194" style:parent-style-name="Fuentedepárrafopredeter." style:family="text">
      <style:text-properties style:font-name="Verdana" fo:letter-spacing="-0.0006in"/>
    </style:style>
    <style:style style:name="T1195" style:parent-style-name="Fuentedepárrafopredeter." style:family="text">
      <style:text-properties style:font-name="Verdana" fo:letter-spacing="-0.0013in"/>
    </style:style>
    <style:style style:name="T1196" style:parent-style-name="Fuentedepárrafopredeter." style:family="text">
      <style:text-properties style:font-name="Verdana" fo:letter-spacing="-0.0006in"/>
    </style:style>
    <style:style style:name="T1197" style:parent-style-name="Fuentedepárrafopredeter." style:family="text">
      <style:text-properties style:font-name="Verdana" fo:letter-spacing="-0.0027in"/>
    </style:style>
    <style:style style:name="T1198" style:parent-style-name="Fuentedepárrafopredeter." style:family="text">
      <style:text-properties style:font-name="Verdana" fo:letter-spacing="-0.0006in"/>
    </style:style>
    <style:style style:name="T1199" style:parent-style-name="Fuentedepárrafopredeter." style:family="text">
      <style:text-properties style:font-name="Verdana" fo:letter-spacing="-0.0013in"/>
    </style:style>
    <style:style style:name="T1200" style:parent-style-name="Fuentedepárrafopredeter." style:family="text">
      <style:text-properties style:font-name="Verdana" fo:letter-spacing="-0.0006in"/>
    </style:style>
    <style:style style:name="T1201" style:parent-style-name="Fuentedepárrafopredeter." style:family="text">
      <style:text-properties style:font-name="Verdana" fo:letter-spacing="-0.0034in"/>
    </style:style>
    <style:style style:name="T1202" style:parent-style-name="Fuentedepárrafopredeter." style:family="text">
      <style:text-properties style:font-name="Verdana"/>
    </style:style>
    <style:style style:name="T1203" style:parent-style-name="Fuentedepárrafopredeter." style:family="text">
      <style:text-properties style:font-name="Verdana" fo:letter-spacing="-0.0034in"/>
    </style:style>
    <style:style style:name="T1204" style:parent-style-name="Fuentedepárrafopredeter." style:family="text">
      <style:text-properties style:font-name="Verdana" fo:letter-spacing="-0.0006in"/>
    </style:style>
    <style:style style:name="T1205" style:parent-style-name="Fuentedepárrafopredeter." style:family="text">
      <style:text-properties style:font-name="Verdana" fo:letter-spacing="-0.0013in"/>
    </style:style>
    <style:style style:name="T1206" style:parent-style-name="Fuentedepárrafopredeter." style:family="text">
      <style:text-properties style:font-name="Verdana" fo:letter-spacing="-0.0006in"/>
    </style:style>
    <style:style style:name="P1207" style:parent-style-name="Normal" style:master-page-name="MP1" style:family="paragraph">
      <style:paragraph-properties fo:break-before="page" fo:margin-top="0.0006in"/>
      <style:text-properties style:font-name="Verdana" style:font-name-asian="Verdana" style:font-name-complex="Verdana" fo:font-size="8.5pt" style:font-size-asian="8.5pt" style:font-size-complex="8.5pt"/>
    </style:style>
    <style:style style:name="P1249" style:parent-style-name="Textoindependiente" style:family="paragraph">
      <style:paragraph-properties fo:text-align="justify" fo:margin-top="0.0375in" fo:line-height="110%" fo:margin-right="0.591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0.0076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069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083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069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069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83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0.0076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083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0.0069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423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118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111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104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125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104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0.0111in"/>
    </style:style>
    <style:style style:name="T1294" style:parent-style-name="Fuentedepárrafopredeter." style:family="text">
      <style:text-properties fo:letter-spacing="0.0097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0.0104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104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97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0.0118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097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111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111in"/>
    </style:style>
    <style:style style:name="T1313" style:parent-style-name="Fuentedepárrafopredeter." style:family="text">
      <style:text-properties fo:letter-spacing="0.0368in" style:text-scale="101%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125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131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131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0.0131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138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131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131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13in"/>
    </style:style>
    <style:style style:name="T1335" style:parent-style-name="Fuentedepárrafopredeter." style:family="text">
      <style:text-properties fo:letter-spacing="0.0125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125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138in"/>
    </style:style>
    <style:style style:name="T1340" style:parent-style-name="Fuentedepárrafopredeter." style:family="text">
      <style:text-properties fo:letter-spacing="-0.0013in"/>
    </style:style>
    <style:style style:name="T1341" style:parent-style-name="Fuentedepárrafopredeter." style:family="text">
      <style:text-properties fo:letter-spacing="0.0125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0.0131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368in" style:text-scale="99%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0.0284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13in"/>
    </style:style>
    <style:style style:name="T1354" style:parent-style-name="Fuentedepárrafopredeter." style:family="text">
      <style:text-properties fo:letter-spacing="0.0284in"/>
    </style:style>
    <style:style style:name="T1355" style:parent-style-name="Fuentedepárrafopredeter." style:family="text">
      <style:text-properties fo:letter-spacing="0.0263in"/>
    </style:style>
    <style:style style:name="T1356" style:parent-style-name="Fuentedepárrafopredeter." style:family="text">
      <style:text-properties fo:letter-spacing="0.0277in"/>
    </style:style>
    <style:style style:name="T1357" style:parent-style-name="Fuentedepárrafopredeter." style:family="text">
      <style:text-properties fo:letter-spacing="0.0277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291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277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277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13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291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0.0284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277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291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291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326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0.0215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201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201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0.0194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194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201in"/>
    </style:style>
    <style:style style:name="T1394" style:parent-style-name="Fuentedepárrafopredeter." style:family="text">
      <style:text-properties fo:letter-spacing="0.0201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201in"/>
    </style:style>
    <style:style style:name="T1397" style:parent-style-name="Fuentedepárrafopredeter." style:family="text">
      <style:text-properties fo:letter-spacing="0.0194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187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0.0201in"/>
    </style:style>
    <style:style style:name="T1405" style:parent-style-name="Fuentedepárrafopredeter." style:family="text">
      <style:text-properties fo:letter-spacing="0.0194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208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312in" style:text-scale="103%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34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55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-0.0041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13in"/>
    </style:style>
    <style:style style:name="P1423" style:parent-style-name="Textoindependiente" style:family="paragraph">
      <style:paragraph-properties fo:text-align="justify" fo:line-height="110%" fo:margin-right="0.593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0.0236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236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23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236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236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236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29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243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236in"/>
    </style:style>
    <style:style style:name="T1449" style:parent-style-name="Fuentedepárrafopredeter." style:family="text">
      <style:text-properties fo:letter-spacing="0.0222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236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222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0.0236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222in"/>
    </style:style>
    <style:style style:name="T1459" style:parent-style-name="Fuentedepárrafopredeter." style:family="text">
      <style:text-properties fo:letter-spacing="0.0312in" style:text-scale="103%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16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0.018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0.0187in"/>
    </style:style>
    <style:style style:name="T1471" style:parent-style-name="Fuentedepárrafopredeter." style:family="text">
      <style:text-properties fo:letter-spacing="0.0166in"/>
    </style:style>
    <style:style style:name="T1472" style:parent-style-name="Fuentedepárrafopredeter." style:family="text">
      <style:text-properties fo:letter-spacing="0.0159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159in"/>
    </style:style>
    <style:style style:name="T1475" style:parent-style-name="Fuentedepárrafopredeter." style:family="text">
      <style:text-properties fo:letter-spacing="0.0173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166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0.016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0.0173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18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381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187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194in"/>
    </style:style>
    <style:style style:name="T1496" style:parent-style-name="Fuentedepárrafopredeter." style:family="text">
      <style:text-properties fo:letter-spacing="0.0173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201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208in"/>
    </style:style>
    <style:style style:name="T1502" style:parent-style-name="Fuentedepárrafopredeter." style:family="text">
      <style:text-properties fo:letter-spacing="0.018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0.0194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13in"/>
    </style:style>
    <style:style style:name="T1508" style:parent-style-name="Fuentedepárrafopredeter." style:family="text">
      <style:text-properties fo:letter-spacing="0.0194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208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201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354in" style:text-scale="99%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395in"/>
    </style:style>
    <style:style style:name="T1518" style:parent-style-name="Fuentedepárrafopredeter." style:family="text">
      <style:text-properties fo:letter-spacing="0.0395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402in"/>
    </style:style>
    <style:style style:name="T1524" style:parent-style-name="Fuentedepárrafopredeter." style:family="text">
      <style:text-properties fo:letter-spacing="0.0388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402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409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388in"/>
    </style:style>
    <style:style style:name="T1531" style:parent-style-name="Fuentedepárrafopredeter." style:family="text">
      <style:text-properties fo:letter-spacing="0.0402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402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395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409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423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326in" style:text-scale="101%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0.0111in"/>
    </style:style>
    <style:style style:name="T1547" style:parent-style-name="Fuentedepárrafopredeter." style:family="text">
      <style:text-properties fo:letter-spacing="0.0111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111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111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111in"/>
    </style:style>
    <style:style style:name="T1556" style:parent-style-name="Fuentedepárrafopredeter." style:family="text">
      <style:text-properties fo:letter-spacing="0.0104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111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118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118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0.0104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111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0.0111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0.0368in" style:text-scale="96%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-0.0013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451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458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479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0.0458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451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465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451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465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451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451in"/>
    </style:style>
    <style:style style:name="T1604" style:parent-style-name="Fuentedepárrafopredeter." style:family="text">
      <style:text-properties fo:letter-spacing="0.0451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34in" style:text-scale="101%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2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13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368in" style:text-scale="101%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13in"/>
    </style:style>
    <style:style style:name="P1631" style:parent-style-name="Textoindependiente" style:family="paragraph">
      <style:paragraph-properties fo:text-align="justify" fo:line-height="108%" fo:margin-right="0.5847in"/>
    </style:style>
    <style:style style:name="T1632" style:parent-style-name="Fuentedepárrafopredeter." style:family="text">
      <style:text-properties fo:letter-spacing="-0.0013in" style:text-scale="105%"/>
    </style:style>
    <style:style style:name="T1633" style:parent-style-name="Fuentedepárrafopredeter." style:family="text">
      <style:text-properties fo:letter-spacing="0.0173in" style:text-scale="105%"/>
    </style:style>
    <style:style style:name="T1634" style:parent-style-name="Fuentedepárrafopredeter." style:family="text">
      <style:text-properties fo:letter-spacing="-0.0006in" style:text-scale="105%"/>
    </style:style>
    <style:style style:name="T1635" style:parent-style-name="Fuentedepárrafopredeter." style:family="text">
      <style:text-properties fo:letter-spacing="-0.0013in" style:text-scale="105%"/>
    </style:style>
    <style:style style:name="T1636" style:parent-style-name="Fuentedepárrafopredeter." style:family="text">
      <style:text-properties fo:letter-spacing="-0.0006in" style:text-scale="105%"/>
    </style:style>
    <style:style style:name="T1637" style:parent-style-name="Fuentedepárrafopredeter." style:family="text">
      <style:text-properties fo:letter-spacing="-0.0013in" style:text-scale="105%"/>
    </style:style>
    <style:style style:name="T1638" style:parent-style-name="Fuentedepárrafopredeter." style:family="text">
      <style:text-properties fo:letter-spacing="-0.0006in" style:text-scale="105%"/>
    </style:style>
    <style:style style:name="T1639" style:parent-style-name="Fuentedepárrafopredeter." style:family="text">
      <style:text-properties fo:letter-spacing="-0.0013in" style:text-scale="105%"/>
    </style:style>
    <style:style style:name="T1640" style:parent-style-name="Fuentedepárrafopredeter." style:family="text">
      <style:text-properties fo:letter-spacing="0.018in" style:text-scale="105%"/>
    </style:style>
    <style:style style:name="T1641" style:parent-style-name="Fuentedepárrafopredeter." style:family="text">
      <style:text-properties fo:letter-spacing="-0.0013in" style:text-scale="105%"/>
    </style:style>
    <style:style style:name="T1642" style:parent-style-name="Fuentedepárrafopredeter." style:family="text">
      <style:text-properties fo:letter-spacing="-0.0006in" style:text-scale="105%"/>
    </style:style>
    <style:style style:name="T1643" style:parent-style-name="Fuentedepárrafopredeter." style:family="text">
      <style:text-properties fo:letter-spacing="-0.0013in" style:text-scale="105%"/>
    </style:style>
    <style:style style:name="T1644" style:parent-style-name="Fuentedepárrafopredeter." style:family="text">
      <style:text-properties fo:letter-spacing="0.018in" style:text-scale="105%"/>
    </style:style>
    <style:style style:name="T1645" style:parent-style-name="Fuentedepárrafopredeter." style:family="text">
      <style:text-properties fo:letter-spacing="-0.0013in" style:text-scale="105%"/>
    </style:style>
    <style:style style:name="T1646" style:parent-style-name="Fuentedepárrafopredeter." style:family="text">
      <style:text-properties fo:letter-spacing="-0.0006in" style:text-scale="105%"/>
    </style:style>
    <style:style style:name="T1647" style:parent-style-name="Fuentedepárrafopredeter." style:family="text">
      <style:text-properties fo:letter-spacing="-0.0013in" style:text-scale="105%"/>
    </style:style>
    <style:style style:name="T1648" style:parent-style-name="Fuentedepárrafopredeter." style:family="text">
      <style:text-properties fo:letter-spacing="-0.0006in" style:text-scale="105%"/>
    </style:style>
    <style:style style:name="T1649" style:parent-style-name="Fuentedepárrafopredeter." style:family="text">
      <style:text-properties fo:letter-spacing="0.0173in" style:text-scale="105%"/>
    </style:style>
    <style:style style:name="T1650" style:parent-style-name="Fuentedepárrafopredeter." style:family="text">
      <style:text-properties style:text-scale="105%"/>
    </style:style>
    <style:style style:name="T1651" style:parent-style-name="Fuentedepárrafopredeter." style:family="text">
      <style:text-properties fo:letter-spacing="0.018in" style:text-scale="105%"/>
    </style:style>
    <style:style style:name="T1652" style:parent-style-name="Fuentedepárrafopredeter." style:family="text">
      <style:text-properties fo:letter-spacing="-0.0013in" style:text-scale="105%"/>
    </style:style>
    <style:style style:name="T1653" style:parent-style-name="Fuentedepárrafopredeter." style:family="text">
      <style:text-properties fo:letter-spacing="-0.0006in" style:text-scale="105%"/>
    </style:style>
    <style:style style:name="T1654" style:parent-style-name="Fuentedepárrafopredeter." style:family="text">
      <style:text-properties fo:letter-spacing="-0.0013in" style:text-scale="105%"/>
    </style:style>
    <style:style style:name="T1655" style:parent-style-name="Fuentedepárrafopredeter." style:family="text">
      <style:text-properties fo:letter-spacing="0.018in" style:text-scale="105%"/>
    </style:style>
    <style:style style:name="T1656" style:parent-style-name="Fuentedepárrafopredeter." style:family="text">
      <style:text-properties fo:letter-spacing="-0.0013in" style:text-scale="105%"/>
    </style:style>
    <style:style style:name="T1657" style:parent-style-name="Fuentedepárrafopredeter." style:family="text">
      <style:text-properties fo:letter-spacing="-0.0006in" style:text-scale="105%"/>
    </style:style>
    <style:style style:name="T1658" style:parent-style-name="Fuentedepárrafopredeter." style:family="text">
      <style:text-properties fo:letter-spacing="0.018in" style:text-scale="105%"/>
    </style:style>
    <style:style style:name="T1659" style:parent-style-name="Fuentedepárrafopredeter." style:family="text">
      <style:text-properties fo:letter-spacing="-0.0013in" style:text-scale="105%"/>
    </style:style>
    <style:style style:name="T1660" style:parent-style-name="Fuentedepárrafopredeter." style:family="text">
      <style:text-properties fo:letter-spacing="-0.0006in" style:text-scale="105%"/>
    </style:style>
    <style:style style:name="T1661" style:parent-style-name="Fuentedepárrafopredeter." style:family="text">
      <style:text-properties fo:letter-spacing="-0.0013in" style:text-scale="105%"/>
    </style:style>
    <style:style style:name="T1662" style:parent-style-name="Fuentedepárrafopredeter." style:family="text">
      <style:text-properties fo:letter-spacing="-0.0006in" style:text-scale="105%"/>
    </style:style>
    <style:style style:name="T1663" style:parent-style-name="Fuentedepárrafopredeter." style:family="text">
      <style:text-properties fo:letter-spacing="0.0187in" style:text-scale="105%"/>
    </style:style>
    <style:style style:name="T1664" style:parent-style-name="Fuentedepárrafopredeter." style:family="text">
      <style:text-properties fo:letter-spacing="-0.0006in" style:text-scale="105%"/>
    </style:style>
    <style:style style:name="T1665" style:parent-style-name="Fuentedepárrafopredeter." style:family="text">
      <style:text-properties fo:letter-spacing="-0.0013in" style:text-scale="105%"/>
    </style:style>
    <style:style style:name="T1666" style:parent-style-name="Fuentedepárrafopredeter." style:family="text">
      <style:text-properties fo:letter-spacing="0.0194in" style:text-scale="105%"/>
    </style:style>
    <style:style style:name="T1667" style:parent-style-name="Fuentedepárrafopredeter." style:family="text">
      <style:text-properties fo:letter-spacing="-0.0013in" style:text-scale="105%"/>
    </style:style>
    <style:style style:name="T1668" style:parent-style-name="Fuentedepárrafopredeter." style:family="text">
      <style:text-properties fo:letter-spacing="0.0194in" style:text-scale="105%"/>
    </style:style>
    <style:style style:name="T1669" style:parent-style-name="Fuentedepárrafopredeter." style:family="text">
      <style:text-properties fo:letter-spacing="-0.0013in" style:text-scale="105%"/>
    </style:style>
    <style:style style:name="T1670" style:parent-style-name="Fuentedepárrafopredeter." style:family="text">
      <style:text-properties fo:letter-spacing="-0.0006in" style:text-scale="105%"/>
    </style:style>
    <style:style style:name="T1671" style:parent-style-name="Fuentedepárrafopredeter." style:family="text">
      <style:text-properties fo:letter-spacing="0.027in" style:text-scale="105%"/>
    </style:style>
    <style:style style:name="T1672" style:parent-style-name="Fuentedepárrafopredeter." style:family="text">
      <style:text-properties style:font-name="Gill Sans MT" fo:font-weight="bold" style:font-weight-asian="bold" fo:letter-spacing="-0.0006in" style:text-scale="105%"/>
    </style:style>
    <style:style style:name="T1673" style:parent-style-name="Fuentedepárrafopredeter." style:family="text">
      <style:text-properties style:font-name="Gill Sans MT" fo:font-weight="bold" style:font-weight-asian="bold" fo:letter-spacing="0.034in" style:text-scale="105%"/>
    </style:style>
    <style:style style:name="T1674" style:parent-style-name="Fuentedepárrafopredeter." style:family="text">
      <style:text-properties style:font-name="Gill Sans MT" fo:font-weight="bold" style:font-weight-asian="bold" fo:letter-spacing="-0.0006in" style:text-scale="105%"/>
    </style:style>
    <style:style style:name="T1675" style:parent-style-name="Fuentedepárrafopredeter." style:family="text">
      <style:text-properties style:font-name="Gill Sans MT" fo:font-weight="bold" style:font-weight-asian="bold" fo:letter-spacing="0.0354in" style:text-scale="122%"/>
    </style:style>
    <style:style style:name="T1676" style:parent-style-name="Fuentedepárrafopredeter." style:family="text">
      <style:text-properties style:font-name="Gill Sans MT" fo:font-weight="bold" style:font-weight-asian="bold" fo:letter-spacing="-0.0006in" style:text-scale="105%"/>
    </style:style>
    <style:style style:name="T1677" style:parent-style-name="Fuentedepárrafopredeter." style:family="text">
      <style:text-properties style:font-name="Gill Sans MT" fo:font-weight="bold" style:font-weight-asian="bold" fo:letter-spacing="0.0062in" style:text-scale="105%"/>
    </style:style>
    <style:style style:name="T1678" style:parent-style-name="Fuentedepárrafopredeter." style:family="text">
      <style:text-properties style:font-name="Gill Sans MT" fo:font-weight="bold" style:font-weight-asian="bold" fo:letter-spacing="-0.0006in" style:text-scale="105%"/>
    </style:style>
    <style:style style:name="T1679" style:parent-style-name="Fuentedepárrafopredeter." style:family="text">
      <style:text-properties style:font-name="Gill Sans MT" fo:font-weight="bold" style:font-weight-asian="bold" style:text-scale="105%"/>
    </style:style>
    <style:style style:name="T1680" style:parent-style-name="Fuentedepárrafopredeter." style:family="text">
      <style:text-properties style:font-name="Gill Sans MT" fo:font-weight="bold" style:font-weight-asian="bold" fo:letter-spacing="0.0062in" style:text-scale="105%"/>
    </style:style>
    <style:style style:name="T1681" style:parent-style-name="Fuentedepárrafopredeter." style:family="text">
      <style:text-properties style:font-name="Gill Sans MT" fo:font-weight="bold" style:font-weight-asian="bold" fo:letter-spacing="-0.0006in" style:text-scale="105%"/>
    </style:style>
    <style:style style:name="T1682" style:parent-style-name="Fuentedepárrafopredeter." style:family="text">
      <style:text-properties style:font-name="Gill Sans MT" fo:font-weight="bold" style:font-weight-asian="bold" style:text-scale="105%"/>
    </style:style>
    <style:style style:name="T1683" style:parent-style-name="Fuentedepárrafopredeter." style:family="text">
      <style:text-properties style:font-name="Gill Sans MT" fo:font-weight="bold" style:font-weight-asian="bold" fo:letter-spacing="0.0062in" style:text-scale="105%"/>
    </style:style>
    <style:style style:name="T1684" style:parent-style-name="Fuentedepárrafopredeter." style:family="text">
      <style:text-properties style:font-name="Gill Sans MT" fo:font-weight="bold" style:font-weight-asian="bold" fo:letter-spacing="-0.0006in" style:text-scale="105%"/>
    </style:style>
    <style:style style:name="T1685" style:parent-style-name="Fuentedepárrafopredeter." style:family="text">
      <style:text-properties style:font-name="Gill Sans MT" fo:font-weight="bold" style:font-weight-asian="bold" style:text-scale="105%"/>
    </style:style>
    <style:style style:name="T1686" style:parent-style-name="Fuentedepárrafopredeter." style:family="text">
      <style:text-properties style:font-name="Gill Sans MT" fo:font-weight="bold" style:font-weight-asian="bold" fo:letter-spacing="0.0083in" style:text-scale="105%"/>
    </style:style>
    <style:style style:name="T1687" style:parent-style-name="Fuentedepárrafopredeter." style:family="text">
      <style:text-properties fo:letter-spacing="-0.0013in" style:text-scale="105%"/>
    </style:style>
    <style:style style:name="T1688" style:parent-style-name="Fuentedepárrafopredeter." style:family="text">
      <style:text-properties fo:letter-spacing="0.0326in" style:text-scale="105%"/>
    </style:style>
    <style:style style:name="T1689" style:parent-style-name="Fuentedepárrafopredeter." style:family="text">
      <style:text-properties fo:letter-spacing="-0.0006in" style:text-scale="105%"/>
    </style:style>
    <style:style style:name="T1690" style:parent-style-name="Fuentedepárrafopredeter." style:family="text">
      <style:text-properties fo:letter-spacing="-0.0013in" style:text-scale="105%"/>
    </style:style>
    <style:style style:name="T1691" style:parent-style-name="Fuentedepárrafopredeter." style:family="text">
      <style:text-properties fo:letter-spacing="0.0354in" style:text-scale="105%"/>
    </style:style>
    <style:style style:name="T1692" style:parent-style-name="Fuentedepárrafopredeter." style:family="text">
      <style:text-properties fo:letter-spacing="-0.0006in" style:text-scale="105%"/>
    </style:style>
    <style:style style:name="T1693" style:parent-style-name="Fuentedepárrafopredeter." style:family="text">
      <style:text-properties fo:letter-spacing="-0.0013in" style:text-scale="105%"/>
    </style:style>
    <style:style style:name="T1694" style:parent-style-name="Fuentedepárrafopredeter." style:family="text">
      <style:text-properties fo:letter-spacing="0.034in" style:text-scale="105%"/>
    </style:style>
    <style:style style:name="T1695" style:parent-style-name="Fuentedepárrafopredeter." style:family="text">
      <style:text-properties style:text-scale="105%"/>
    </style:style>
    <style:style style:name="T1696" style:parent-style-name="Fuentedepárrafopredeter." style:family="text">
      <style:text-properties fo:letter-spacing="0.0326in" style:text-scale="105%"/>
    </style:style>
    <style:style style:name="T1697" style:parent-style-name="Fuentedepárrafopredeter." style:family="text">
      <style:text-properties fo:letter-spacing="-0.0013in" style:text-scale="105%"/>
    </style:style>
    <style:style style:name="T1698" style:parent-style-name="Fuentedepárrafopredeter." style:family="text">
      <style:text-properties fo:letter-spacing="-0.0006in" style:text-scale="105%"/>
    </style:style>
    <style:style style:name="T1699" style:parent-style-name="Fuentedepárrafopredeter." style:family="text">
      <style:text-properties fo:letter-spacing="-0.0013in" style:text-scale="105%"/>
    </style:style>
    <style:style style:name="T1700" style:parent-style-name="Fuentedepárrafopredeter." style:family="text">
      <style:text-properties fo:letter-spacing="-0.0006in" style:text-scale="105%"/>
    </style:style>
    <style:style style:name="T1701" style:parent-style-name="Fuentedepárrafopredeter." style:family="text">
      <style:text-properties fo:letter-spacing="-0.0013in" style:text-scale="105%"/>
    </style:style>
    <style:style style:name="T1702" style:parent-style-name="Fuentedepárrafopredeter." style:family="text">
      <style:text-properties fo:letter-spacing="0.0354in" style:text-scale="105%"/>
    </style:style>
    <style:style style:name="T1703" style:parent-style-name="Fuentedepárrafopredeter." style:family="text">
      <style:text-properties fo:letter-spacing="-0.0013in" style:text-scale="105%"/>
    </style:style>
    <style:style style:name="T1704" style:parent-style-name="Fuentedepárrafopredeter." style:family="text">
      <style:text-properties fo:letter-spacing="-0.0006in" style:text-scale="105%"/>
    </style:style>
    <style:style style:name="T1705" style:parent-style-name="Fuentedepárrafopredeter." style:family="text">
      <style:text-properties fo:letter-spacing="-0.0013in" style:text-scale="105%"/>
    </style:style>
    <style:style style:name="T1706" style:parent-style-name="Fuentedepárrafopredeter." style:family="text">
      <style:text-properties fo:letter-spacing="0.0354in" style:text-scale="101%"/>
    </style:style>
    <style:style style:name="T1707" style:parent-style-name="Fuentedepárrafopredeter." style:family="text">
      <style:text-properties fo:letter-spacing="-0.0006in" style:text-scale="105%"/>
    </style:style>
    <style:style style:name="T1708" style:parent-style-name="Fuentedepárrafopredeter." style:family="text">
      <style:text-properties fo:letter-spacing="-0.0013in" style:text-scale="105%"/>
    </style:style>
    <style:style style:name="T1709" style:parent-style-name="Fuentedepárrafopredeter." style:family="text">
      <style:text-properties fo:letter-spacing="-0.002in" style:text-scale="105%"/>
    </style:style>
    <style:style style:name="T1710" style:parent-style-name="Fuentedepárrafopredeter." style:family="text">
      <style:text-properties fo:letter-spacing="-0.0006in" style:text-scale="105%"/>
    </style:style>
    <style:style style:name="T1711" style:parent-style-name="Fuentedepárrafopredeter." style:family="text">
      <style:text-properties fo:letter-spacing="-0.0013in" style:text-scale="105%"/>
    </style:style>
    <style:style style:name="T1712" style:parent-style-name="Fuentedepárrafopredeter." style:family="text">
      <style:text-properties fo:letter-spacing="-0.0034in" style:text-scale="105%"/>
    </style:style>
    <style:style style:name="T1713" style:parent-style-name="Fuentedepárrafopredeter." style:family="text">
      <style:text-properties fo:letter-spacing="-0.0013in" style:text-scale="105%"/>
    </style:style>
    <style:style style:name="T1714" style:parent-style-name="Fuentedepárrafopredeter." style:family="text">
      <style:text-properties fo:letter-spacing="-0.0006in" style:text-scale="105%"/>
    </style:style>
    <style:style style:name="T1715" style:parent-style-name="Fuentedepárrafopredeter." style:family="text">
      <style:text-properties fo:letter-spacing="-0.0013in" style:text-scale="105%"/>
    </style:style>
    <style:style style:name="T1716" style:parent-style-name="Fuentedepárrafopredeter." style:family="text">
      <style:text-properties fo:letter-spacing="-0.0006in" style:text-scale="105%"/>
    </style:style>
    <style:style style:name="T1717" style:parent-style-name="Fuentedepárrafopredeter." style:family="text">
      <style:text-properties fo:letter-spacing="-0.0013in" style:text-scale="105%"/>
    </style:style>
    <style:style style:name="T1718" style:parent-style-name="Fuentedepárrafopredeter." style:family="text">
      <style:text-properties fo:letter-spacing="-0.0027in" style:text-scale="105%"/>
    </style:style>
    <style:style style:name="T1719" style:parent-style-name="Fuentedepárrafopredeter." style:family="text">
      <style:text-properties style:text-scale="105%"/>
    </style:style>
    <style:style style:name="T1720" style:parent-style-name="Fuentedepárrafopredeter." style:family="text">
      <style:text-properties fo:letter-spacing="-0.0027in" style:text-scale="105%"/>
    </style:style>
    <style:style style:name="T1721" style:parent-style-name="Fuentedepárrafopredeter." style:family="text">
      <style:text-properties fo:letter-spacing="-0.0013in" style:text-scale="105%"/>
    </style:style>
    <style:style style:name="T1722" style:parent-style-name="Fuentedepárrafopredeter." style:family="text">
      <style:text-properties fo:letter-spacing="-0.0006in" style:text-scale="105%"/>
    </style:style>
    <style:style style:name="T1723" style:parent-style-name="Fuentedepárrafopredeter." style:family="text">
      <style:text-properties fo:letter-spacing="-0.0013in" style:text-scale="105%"/>
    </style:style>
    <style:style style:name="T1724" style:parent-style-name="Fuentedepárrafopredeter." style:family="text">
      <style:text-properties fo:letter-spacing="-0.0027in" style:text-scale="105%"/>
    </style:style>
    <style:style style:name="T1725" style:parent-style-name="Fuentedepárrafopredeter." style:family="text">
      <style:text-properties fo:letter-spacing="-0.0013in" style:text-scale="105%"/>
    </style:style>
    <style:style style:name="T1726" style:parent-style-name="Fuentedepárrafopredeter." style:family="text">
      <style:text-properties fo:letter-spacing="-0.0006in" style:text-scale="105%"/>
    </style:style>
    <style:style style:name="T1727" style:parent-style-name="Fuentedepárrafopredeter." style:family="text">
      <style:text-properties fo:letter-spacing="-0.0034in" style:text-scale="105%"/>
    </style:style>
    <style:style style:name="T1728" style:parent-style-name="Fuentedepárrafopredeter." style:family="text">
      <style:text-properties style:text-scale="105%"/>
    </style:style>
    <style:style style:name="T1729" style:parent-style-name="Fuentedepárrafopredeter." style:family="text">
      <style:text-properties fo:letter-spacing="-0.0034in" style:text-scale="105%"/>
    </style:style>
    <style:style style:name="T1730" style:parent-style-name="Fuentedepárrafopredeter." style:family="text">
      <style:text-properties fo:letter-spacing="-0.0013in" style:text-scale="105%"/>
    </style:style>
    <style:style style:name="T1731" style:parent-style-name="Fuentedepárrafopredeter." style:family="text">
      <style:text-properties fo:letter-spacing="-0.0006in" style:text-scale="105%"/>
    </style:style>
    <style:style style:name="T1732" style:parent-style-name="Fuentedepárrafopredeter." style:family="text">
      <style:text-properties fo:letter-spacing="-0.0013in" style:text-scale="105%"/>
    </style:style>
    <style:style style:name="T1733" style:parent-style-name="Fuentedepárrafopredeter." style:family="text">
      <style:text-properties style:text-scale="105%"/>
    </style:style>
    <style:style style:name="T1734" style:parent-style-name="Fuentedepárrafopredeter." style:family="text">
      <style:text-properties fo:letter-spacing="-0.0041in" style:text-scale="105%"/>
    </style:style>
    <style:style style:name="T1735" style:parent-style-name="Fuentedepárrafopredeter." style:family="text">
      <style:text-properties fo:letter-spacing="-0.0006in" style:text-scale="105%"/>
    </style:style>
    <style:style style:name="T1736" style:parent-style-name="Fuentedepárrafopredeter." style:family="text">
      <style:text-properties fo:letter-spacing="-0.0013in" style:text-scale="105%"/>
    </style:style>
    <style:style style:name="T1737" style:parent-style-name="Fuentedepárrafopredeter." style:family="text">
      <style:text-properties fo:letter-spacing="-0.0006in" style:text-scale="105%"/>
    </style:style>
    <style:style style:name="T1738" style:parent-style-name="Fuentedepárrafopredeter." style:family="text">
      <style:text-properties fo:letter-spacing="-0.0013in" style:text-scale="105%"/>
    </style:style>
    <style:style style:name="T1739" style:parent-style-name="Fuentedepárrafopredeter." style:family="text">
      <style:text-properties fo:letter-spacing="-0.0006in" style:text-scale="105%"/>
    </style:style>
    <style:style style:name="T1740" style:parent-style-name="Fuentedepárrafopredeter." style:family="text">
      <style:text-properties fo:letter-spacing="-0.0013in" style:text-scale="105%"/>
    </style:style>
    <style:style style:name="T1741" style:parent-style-name="Fuentedepárrafopredeter." style:family="text">
      <style:text-properties fo:letter-spacing="-0.0006in" style:text-scale="105%"/>
    </style:style>
    <style:style style:name="T1742" style:parent-style-name="Fuentedepárrafopredeter." style:family="text">
      <style:text-properties fo:letter-spacing="-0.0013in" style:text-scale="105%"/>
    </style:style>
    <style:style style:name="T1743" style:parent-style-name="Fuentedepárrafopredeter." style:family="text">
      <style:text-properties fo:letter-spacing="-0.002in" style:text-scale="105%"/>
    </style:style>
    <style:style style:name="T1744" style:parent-style-name="Fuentedepárrafopredeter." style:family="text">
      <style:text-properties fo:letter-spacing="-0.0006in" style:text-scale="105%"/>
    </style:style>
    <style:style style:name="T1745" style:parent-style-name="Fuentedepárrafopredeter." style:family="text">
      <style:text-properties fo:letter-spacing="-0.0013in" style:text-scale="105%"/>
    </style:style>
    <style:style style:name="T1746" style:parent-style-name="Fuentedepárrafopredeter." style:family="text">
      <style:text-properties fo:letter-spacing="-0.0006in" style:text-scale="105%"/>
    </style:style>
    <style:style style:name="T1747" style:parent-style-name="Fuentedepárrafopredeter." style:family="text">
      <style:text-properties fo:letter-spacing="-0.0013in" style:text-scale="105%"/>
    </style:style>
    <style:style style:name="T1748" style:parent-style-name="Fuentedepárrafopredeter." style:family="text">
      <style:text-properties fo:letter-spacing="-0.0006in" style:text-scale="105%"/>
    </style:style>
    <style:style style:name="T1749" style:parent-style-name="Fuentedepárrafopredeter." style:family="text">
      <style:text-properties fo:letter-spacing="-0.0013in" style:text-scale="105%"/>
    </style:style>
    <style:style style:name="T1750" style:parent-style-name="Fuentedepárrafopredeter." style:family="text">
      <style:text-properties fo:letter-spacing="-0.0006in" style:text-scale="105%"/>
    </style:style>
    <style:style style:name="T1751" style:parent-style-name="Fuentedepárrafopredeter." style:family="text">
      <style:text-properties fo:letter-spacing="-0.0013in" style:text-scale="105%"/>
    </style:style>
    <style:style style:name="T1752" style:parent-style-name="Fuentedepárrafopredeter." style:family="text">
      <style:text-properties fo:letter-spacing="-0.002in" style:text-scale="105%"/>
    </style:style>
    <style:style style:name="T1753" style:parent-style-name="Fuentedepárrafopredeter." style:family="text">
      <style:text-properties fo:letter-spacing="-0.0013in" style:text-scale="105%"/>
    </style:style>
    <style:style style:name="T1754" style:parent-style-name="Fuentedepárrafopredeter." style:family="text">
      <style:text-properties fo:letter-spacing="-0.0006in" style:text-scale="105%"/>
    </style:style>
    <style:style style:name="T1755" style:parent-style-name="Fuentedepárrafopredeter." style:family="text">
      <style:text-properties fo:letter-spacing="-0.002in" style:text-scale="105%"/>
    </style:style>
    <style:style style:name="T1756" style:parent-style-name="Fuentedepárrafopredeter." style:family="text">
      <style:text-properties style:text-scale="105%"/>
    </style:style>
    <style:style style:name="T1757" style:parent-style-name="Fuentedepárrafopredeter." style:family="text">
      <style:text-properties fo:letter-spacing="-0.0034in" style:text-scale="105%"/>
    </style:style>
    <style:style style:name="T1758" style:parent-style-name="Fuentedepárrafopredeter." style:family="text">
      <style:text-properties fo:letter-spacing="-0.0013in" style:text-scale="105%"/>
    </style:style>
    <style:style style:name="T1759" style:parent-style-name="Fuentedepárrafopredeter." style:family="text">
      <style:text-properties fo:letter-spacing="-0.0006in" style:text-scale="105%"/>
    </style:style>
    <style:style style:name="T1760" style:parent-style-name="Fuentedepárrafopredeter." style:family="text">
      <style:text-properties fo:letter-spacing="-0.0013in" style:text-scale="105%"/>
    </style:style>
    <style:style style:name="T1761" style:parent-style-name="Fuentedepárrafopredeter." style:family="text">
      <style:text-properties fo:letter-spacing="0.0312in"/>
    </style:style>
    <style:style style:name="T1762" style:parent-style-name="Fuentedepárrafopredeter." style:family="text">
      <style:text-properties fo:letter-spacing="-0.0013in" style:text-scale="105%"/>
    </style:style>
    <style:style style:name="T1763" style:parent-style-name="Fuentedepárrafopredeter." style:family="text">
      <style:text-properties fo:letter-spacing="-0.0006in" style:text-scale="105%"/>
    </style:style>
    <style:style style:name="T1764" style:parent-style-name="Fuentedepárrafopredeter." style:family="text">
      <style:text-properties fo:letter-spacing="-0.0013in" style:text-scale="105%"/>
    </style:style>
    <style:style style:name="T1765" style:parent-style-name="Fuentedepárrafopredeter." style:family="text">
      <style:text-properties fo:letter-spacing="-0.0006in" style:text-scale="105%"/>
    </style:style>
    <style:style style:name="T1766" style:parent-style-name="Fuentedepárrafopredeter." style:family="text">
      <style:text-properties fo:letter-spacing="-0.0013in" style:text-scale="105%"/>
    </style:style>
    <style:style style:name="T1767" style:parent-style-name="Fuentedepárrafopredeter." style:family="text">
      <style:text-properties fo:letter-spacing="0.0326in" style:text-scale="105%"/>
    </style:style>
    <style:style style:name="T1768" style:parent-style-name="Fuentedepárrafopredeter." style:family="text">
      <style:text-properties style:text-scale="105%"/>
    </style:style>
    <style:style style:name="T1769" style:parent-style-name="Fuentedepárrafopredeter." style:family="text">
      <style:text-properties fo:letter-spacing="0.034in" style:text-scale="105%"/>
    </style:style>
    <style:style style:name="T1770" style:parent-style-name="Fuentedepárrafopredeter." style:family="text">
      <style:text-properties style:text-scale="105%"/>
    </style:style>
    <style:style style:name="T1771" style:parent-style-name="Fuentedepárrafopredeter." style:family="text">
      <style:text-properties fo:letter-spacing="0.0347in" style:text-scale="105%"/>
    </style:style>
    <style:style style:name="T1772" style:parent-style-name="Fuentedepárrafopredeter." style:family="text">
      <style:text-properties fo:letter-spacing="-0.0006in" style:text-scale="105%"/>
    </style:style>
    <style:style style:name="T1773" style:parent-style-name="Fuentedepárrafopredeter." style:family="text">
      <style:text-properties fo:letter-spacing="-0.0013in" style:text-scale="105%"/>
    </style:style>
    <style:style style:name="T1774" style:parent-style-name="Fuentedepárrafopredeter." style:family="text">
      <style:text-properties fo:letter-spacing="-0.0006in" style:text-scale="105%"/>
    </style:style>
    <style:style style:name="T1775" style:parent-style-name="Fuentedepárrafopredeter." style:family="text">
      <style:text-properties fo:letter-spacing="-0.0013in" style:text-scale="105%"/>
    </style:style>
    <style:style style:name="T1776" style:parent-style-name="Fuentedepárrafopredeter." style:family="text">
      <style:text-properties fo:letter-spacing="0.0347in" style:text-scale="105%"/>
    </style:style>
    <style:style style:name="T1777" style:parent-style-name="Fuentedepárrafopredeter." style:family="text">
      <style:text-properties fo:letter-spacing="-0.0013in" style:text-scale="105%"/>
    </style:style>
    <style:style style:name="T1778" style:parent-style-name="Fuentedepárrafopredeter." style:family="text">
      <style:text-properties fo:letter-spacing="-0.0006in" style:text-scale="105%"/>
    </style:style>
    <style:style style:name="T1779" style:parent-style-name="Fuentedepárrafopredeter." style:family="text">
      <style:text-properties fo:letter-spacing="0.0347in" style:text-scale="105%"/>
    </style:style>
    <style:style style:name="T1780" style:parent-style-name="Fuentedepárrafopredeter." style:family="text">
      <style:text-properties fo:letter-spacing="-0.0013in" style:text-scale="105%"/>
    </style:style>
    <style:style style:name="T1781" style:parent-style-name="Fuentedepárrafopredeter." style:family="text">
      <style:text-properties fo:letter-spacing="0.034in" style:text-scale="105%"/>
    </style:style>
    <style:style style:name="T1782" style:parent-style-name="Fuentedepárrafopredeter." style:family="text">
      <style:text-properties fo:letter-spacing="-0.0006in" style:text-scale="105%"/>
    </style:style>
    <style:style style:name="T1783" style:parent-style-name="Fuentedepárrafopredeter." style:family="text">
      <style:text-properties fo:letter-spacing="-0.0013in" style:text-scale="105%"/>
    </style:style>
    <style:style style:name="T1784" style:parent-style-name="Fuentedepárrafopredeter." style:family="text">
      <style:text-properties fo:letter-spacing="-0.0006in" style:text-scale="105%"/>
    </style:style>
    <style:style style:name="T1785" style:parent-style-name="Fuentedepárrafopredeter." style:family="text">
      <style:text-properties fo:letter-spacing="-0.0013in" style:text-scale="105%"/>
    </style:style>
    <style:style style:name="T1786" style:parent-style-name="Fuentedepárrafopredeter." style:family="text">
      <style:text-properties fo:letter-spacing="0.0347in" style:text-scale="105%"/>
    </style:style>
    <style:style style:name="T1787" style:parent-style-name="Fuentedepárrafopredeter." style:family="text">
      <style:text-properties style:text-scale="105%"/>
    </style:style>
    <style:style style:name="T1788" style:parent-style-name="Fuentedepárrafopredeter." style:family="text">
      <style:text-properties fo:letter-spacing="0.0347in" style:text-scale="105%"/>
    </style:style>
    <style:style style:name="T1789" style:parent-style-name="Fuentedepárrafopredeter." style:family="text">
      <style:text-properties fo:letter-spacing="-0.0006in" style:text-scale="105%"/>
    </style:style>
    <style:style style:name="T1790" style:parent-style-name="Fuentedepárrafopredeter." style:family="text">
      <style:text-properties fo:letter-spacing="-0.0013in" style:text-scale="105%"/>
    </style:style>
    <style:style style:name="T1791" style:parent-style-name="Fuentedepárrafopredeter." style:family="text">
      <style:text-properties fo:letter-spacing="0.0333in" style:text-scale="105%"/>
    </style:style>
    <style:style style:name="T1792" style:parent-style-name="Fuentedepárrafopredeter." style:family="text">
      <style:text-properties fo:letter-spacing="-0.0013in" style:text-scale="105%"/>
    </style:style>
    <style:style style:name="T1793" style:parent-style-name="Fuentedepárrafopredeter." style:family="text">
      <style:text-properties fo:letter-spacing="-0.0006in" style:text-scale="105%"/>
    </style:style>
    <style:style style:name="T1794" style:parent-style-name="Fuentedepárrafopredeter." style:family="text">
      <style:text-properties fo:letter-spacing="0.0347in" style:text-scale="105%"/>
    </style:style>
    <style:style style:name="T1795" style:parent-style-name="Fuentedepárrafopredeter." style:family="text">
      <style:text-properties style:text-scale="105%"/>
    </style:style>
    <style:style style:name="T1796" style:parent-style-name="Fuentedepárrafopredeter." style:family="text">
      <style:text-properties fo:letter-spacing="0.0333in" style:text-scale="105%"/>
    </style:style>
    <style:style style:name="T1797" style:parent-style-name="Fuentedepárrafopredeter." style:family="text">
      <style:text-properties fo:letter-spacing="-0.0013in" style:text-scale="105%"/>
    </style:style>
    <style:style style:name="T1798" style:parent-style-name="Fuentedepárrafopredeter." style:family="text">
      <style:text-properties fo:letter-spacing="-0.0006in" style:text-scale="105%"/>
    </style:style>
    <style:style style:name="T1799" style:parent-style-name="Fuentedepárrafopredeter." style:family="text">
      <style:text-properties fo:letter-spacing="-0.0013in" style:text-scale="105%"/>
    </style:style>
    <style:style style:name="T1800" style:parent-style-name="Fuentedepárrafopredeter." style:family="text">
      <style:text-properties fo:letter-spacing="-0.0006in" style:text-scale="105%"/>
    </style:style>
    <style:style style:name="T1801" style:parent-style-name="Fuentedepárrafopredeter." style:family="text">
      <style:text-properties fo:letter-spacing="-0.0013in" style:text-scale="105%"/>
    </style:style>
    <style:style style:name="T1802" style:parent-style-name="Fuentedepárrafopredeter." style:family="text">
      <style:text-properties fo:letter-spacing="0.0326in" style:text-scale="101%"/>
    </style:style>
    <style:style style:name="T1803" style:parent-style-name="Fuentedepárrafopredeter." style:family="text">
      <style:text-properties fo:letter-spacing="-0.0013in" style:text-scale="105%"/>
    </style:style>
    <style:style style:name="T1804" style:parent-style-name="Fuentedepárrafopredeter." style:family="text">
      <style:text-properties fo:letter-spacing="-0.0006in" style:text-scale="105%"/>
    </style:style>
    <style:style style:name="T1805" style:parent-style-name="Fuentedepárrafopredeter." style:family="text">
      <style:text-properties fo:letter-spacing="-0.0013in" style:text-scale="105%"/>
    </style:style>
    <style:style style:name="T1806" style:parent-style-name="Fuentedepárrafopredeter." style:family="text">
      <style:text-properties fo:letter-spacing="-0.0298in" style:text-scale="105%"/>
    </style:style>
    <style:style style:name="T1807" style:parent-style-name="Fuentedepárrafopredeter." style:family="text">
      <style:text-properties fo:letter-spacing="-0.0013in" style:text-scale="105%"/>
    </style:style>
    <style:style style:name="T1808" style:parent-style-name="Fuentedepárrafopredeter." style:family="text">
      <style:text-properties fo:letter-spacing="-0.0006in" style:text-scale="105%"/>
    </style:style>
    <style:style style:name="T1809" style:parent-style-name="Fuentedepárrafopredeter." style:family="text">
      <style:text-properties fo:letter-spacing="-0.0291in" style:text-scale="105%"/>
    </style:style>
    <style:style style:name="T1810" style:parent-style-name="Fuentedepárrafopredeter." style:family="text">
      <style:text-properties fo:letter-spacing="-0.0013in" style:text-scale="105%"/>
    </style:style>
    <style:style style:name="T1811" style:parent-style-name="Fuentedepárrafopredeter." style:family="text">
      <style:text-properties fo:letter-spacing="-0.0006in" style:text-scale="105%"/>
    </style:style>
    <style:style style:name="T1812" style:parent-style-name="Fuentedepárrafopredeter." style:family="text">
      <style:text-properties fo:letter-spacing="-0.0291in" style:text-scale="105%"/>
    </style:style>
    <style:style style:name="T1813" style:parent-style-name="Fuentedepárrafopredeter." style:family="text">
      <style:text-properties fo:letter-spacing="-0.0006in" style:text-scale="105%"/>
    </style:style>
    <style:style style:name="T1814" style:parent-style-name="Fuentedepárrafopredeter." style:family="text">
      <style:text-properties fo:letter-spacing="-0.0013in" style:text-scale="105%"/>
    </style:style>
    <style:style style:name="T1815" style:parent-style-name="Fuentedepárrafopredeter." style:family="text">
      <style:text-properties fo:letter-spacing="-0.0291in" style:text-scale="105%"/>
    </style:style>
    <style:style style:name="T1816" style:parent-style-name="Fuentedepárrafopredeter." style:family="text">
      <style:text-properties fo:letter-spacing="-0.0013in" style:text-scale="105%"/>
    </style:style>
    <style:style style:name="T1817" style:parent-style-name="Fuentedepárrafopredeter." style:family="text">
      <style:text-properties fo:letter-spacing="-0.0006in" style:text-scale="105%"/>
    </style:style>
    <style:style style:name="T1818" style:parent-style-name="Fuentedepárrafopredeter." style:family="text">
      <style:text-properties fo:letter-spacing="-0.0298in" style:text-scale="105%"/>
    </style:style>
    <style:style style:name="T1819" style:parent-style-name="Fuentedepárrafopredeter." style:family="text">
      <style:text-properties fo:letter-spacing="-0.0006in" style:text-scale="105%"/>
    </style:style>
    <style:style style:name="T1820" style:parent-style-name="Fuentedepárrafopredeter." style:family="text">
      <style:text-properties fo:letter-spacing="-0.0013in" style:text-scale="105%"/>
    </style:style>
    <style:style style:name="T1821" style:parent-style-name="Fuentedepárrafopredeter." style:family="text">
      <style:text-properties fo:letter-spacing="-0.0291in" style:text-scale="105%"/>
    </style:style>
    <style:style style:name="T1822" style:parent-style-name="Fuentedepárrafopredeter." style:family="text">
      <style:text-properties fo:letter-spacing="-0.0006in" style:text-scale="105%"/>
    </style:style>
    <style:style style:name="T1823" style:parent-style-name="Fuentedepárrafopredeter." style:family="text">
      <style:text-properties fo:letter-spacing="-0.0013in" style:text-scale="105%"/>
    </style:style>
    <style:style style:name="T1824" style:parent-style-name="Fuentedepárrafopredeter." style:family="text">
      <style:text-properties fo:letter-spacing="-0.0006in" style:text-scale="105%"/>
    </style:style>
    <style:style style:name="T1825" style:parent-style-name="Fuentedepárrafopredeter." style:family="text">
      <style:text-properties fo:letter-spacing="-0.0013in" style:text-scale="105%"/>
    </style:style>
    <style:style style:name="P1826" style:parent-style-name="Textoindependiente" style:family="paragraph">
      <style:paragraph-properties fo:text-align="justify" fo:margin-top="0.0013in" fo:line-height="110%" fo:margin-right="0.5958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062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013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062in"/>
    </style:style>
    <style:style style:name="T1835" style:parent-style-name="Fuentedepárrafopredeter." style:family="text">
      <style:text-properties fo:letter-spacing="0.0048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0.0062in"/>
    </style:style>
    <style:style style:name="T1839" style:parent-style-name="Fuentedepárrafopredeter." style:family="text">
      <style:text-properties fo:letter-spacing="0.0048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0.0083in"/>
    </style:style>
    <style:style style:name="T1843" style:parent-style-name="Fuentedepárrafopredeter." style:family="text">
      <style:text-properties fo:letter-spacing="0.0048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0.0069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0.0055in"/>
    </style:style>
    <style:style style:name="T1848" style:parent-style-name="Fuentedepárrafopredeter." style:family="text">
      <style:text-properties fo:letter-spacing="0.0048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076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055in"/>
    </style:style>
    <style:style style:name="T1853" style:parent-style-name="Fuentedepárrafopredeter." style:family="text">
      <style:text-properties fo:letter-spacing="0.0048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0.0062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256in" style:text-scale="103%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513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52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0.0513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13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513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0.05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513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513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0.05in"/>
    </style:style>
    <style:style style:name="T1882" style:parent-style-name="Fuentedepárrafopredeter." style:family="text">
      <style:text-properties fo:letter-spacing="0.0506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13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52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50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0.052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326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027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013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055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034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027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13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0.0048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027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0.0034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34in"/>
    </style:style>
    <style:style style:name="T1924" style:parent-style-name="Fuentedepárrafopredeter." style:family="text">
      <style:text-properties fo:letter-spacing="0.0027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0.0041in"/>
    </style:style>
    <style:style style:name="T1928" style:parent-style-name="Fuentedepárrafopredeter." style:family="text">
      <style:text-properties fo:letter-spacing="0.0034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0.0041in"/>
    </style:style>
    <style:style style:name="T1932" style:parent-style-name="Fuentedepárrafopredeter." style:family="text">
      <style:text-properties fo:letter-spacing="-0.0013in"/>
    </style:style>
    <style:style style:name="T1933" style:parent-style-name="Fuentedepárrafopredeter." style:family="text">
      <style:text-properties fo:letter-spacing="0.0381in" style:text-scale="101%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034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0.0041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034in"/>
    </style:style>
    <style:style style:name="T1945" style:parent-style-name="Fuentedepárrafopredeter." style:family="text">
      <style:text-properties fo:letter-spacing="0.0027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027in"/>
    </style:style>
    <style:style style:name="T1948" style:parent-style-name="Fuentedepárrafopredeter." style:family="text">
      <style:text-properties fo:letter-spacing="0.002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041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0.0041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0.0041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0.0034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041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381in" style:text-scale="99%"/>
    </style:style>
    <style:style style:name="T1965" style:parent-style-name="Fuentedepárrafopredeter." style:family="text">
      <style:text-properties fo:letter-spacing="-0.002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13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0.0013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-0.0013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13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-0.0013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-0.0013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298in" style:text-scale="101%"/>
    </style:style>
    <style:style style:name="T1993" style:parent-style-name="Fuentedepárrafopredeter." style:family="text">
      <style:text-properties fo:letter-spacing="-0.0013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0.0013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527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013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0.0013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0.0534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0.0013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0.0013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13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0.0534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0.0256in" style:text-scale="99%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13in"/>
    </style:style>
    <style:style style:name="P2029" style:parent-style-name="Textoindependiente" style:family="paragraph">
      <style:paragraph-properties fo:line-height="110%" fo:margin-right="0.5958in">
        <style:tab-stops>
          <style:tab-stop style:type="left" style:position="0in"/>
        </style:tab-stops>
      </style:paragraph-properties>
    </style:style>
    <style:style style:name="T2030" style:parent-style-name="Fuentedepárrafopredeter." style:family="text">
      <style:text-properties fo:language="es" fo:country="ES" style:language-asian="es" style:country-asian="ES"/>
    </style:style>
    <style:style style:name="P203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032" style:parent-style-name="Fuentedepárrafopredeter." style:family="text">
      <style:text-properties style:font-name="Arial" fo:letter-spacing="-0.0006in" fo:font-size="6pt" style:font-size-asian="6pt"/>
    </style:style>
    <style:style style:name="T203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034" style:parent-style-name="Fuentedepárrafopredeter." style:family="text">
      <style:text-properties style:font-name="Arial" fo:letter-spacing="-0.0013in" fo:font-size="6pt" style:font-size-asian="6pt"/>
    </style:style>
    <style:style style:name="T2035" style:parent-style-name="Fuentedepárrafopredeter." style:family="text">
      <style:text-properties style:font-name="Arial" fo:letter-spacing="-0.0006in" fo:font-size="6pt" style:font-size-asian="6pt"/>
    </style:style>
    <style:style style:name="T2036" style:parent-style-name="Fuentedepárrafopredeter." style:family="text">
      <style:text-properties style:font-name="Arial" fo:letter-spacing="-0.0013in" fo:font-size="6pt" style:font-size-asian="6pt"/>
    </style:style>
    <style:style style:name="T203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038" style:parent-style-name="Fuentedepárrafopredeter." style:family="text">
      <style:text-properties style:font-name="Arial" fo:letter-spacing="-0.0013in" fo:font-size="6pt" style:font-size-asian="6pt"/>
    </style:style>
    <style:style style:name="P2039" style:parent-style-name="Normal" style:family="paragraph">
      <style:paragraph-properties fo:line-height="0.0833in" fo:margin-left="0.0138in">
        <style:tab-stops/>
      </style:paragraph-properties>
    </style:style>
    <style:style style:name="T204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041" style:parent-style-name="Fuentedepárrafopredeter." style:family="text">
      <style:text-properties style:font-name="Arial" fo:letter-spacing="-0.0013in" fo:font-size="6pt" style:font-size-asian="6pt"/>
    </style:style>
    <style:style style:name="T2042" style:parent-style-name="Fuentedepárrafopredeter." style:family="text">
      <style:text-properties style:font-name="Arial" fo:letter-spacing="-0.0006in" fo:font-size="6pt" style:font-size-asian="6pt"/>
    </style:style>
    <style:style style:name="P2043" style:parent-style-name="Normal" style:family="paragraph">
      <style:paragraph-properties fo:line-height="0.0895in" fo:margin-left="0.0138in">
        <style:tab-stops/>
      </style:paragraph-properties>
    </style:style>
    <style:style style:name="T2044" style:parent-style-name="Fuentedepárrafopredeter." style:family="text">
      <style:text-properties style:font-name="Arial" fo:letter-spacing="-0.0006in" fo:font-size="6pt" style:font-size-asian="6pt"/>
    </style:style>
    <style:style style:name="T2045" style:parent-style-name="Fuentedepárrafopredeter." style:family="text">
      <style:text-properties style:font-name="Arial" fo:font-size="6pt" style:font-size-asian="6pt"/>
    </style:style>
    <style:style style:name="T2046" style:parent-style-name="Fuentedepárrafopredeter." style:family="text">
      <style:text-properties style:font-name="Arial" fo:letter-spacing="-0.0006in" fo:font-size="6pt" style:font-size-asian="6pt"/>
    </style:style>
    <style:style style:name="T2047" style:parent-style-name="Fuentedepárrafopredeter." style:family="text">
      <style:text-properties style:font-name="Arial" fo:font-size="6pt" style:font-size-asian="6pt"/>
    </style:style>
    <style:style style:name="T2048" style:parent-style-name="Fuentedepárrafopredeter." style:family="text">
      <style:text-properties style:font-name="Arial" fo:letter-spacing="-0.0006in" fo:font-size="6pt" style:font-size-asian="6pt"/>
    </style:style>
    <style:style style:name="T2049" style:parent-style-name="Fuentedepárrafopredeter." style:family="text">
      <style:text-properties style:font-name="Arial" fo:font-size="6pt" style:font-size-asian="6pt"/>
    </style:style>
    <style:style style:name="T2050" style:parent-style-name="Fuentedepárrafopredeter." style:family="text">
      <style:text-properties style:font-name="Arial" fo:letter-spacing="-0.0006in" fo:font-size="6pt" style:font-size-asian="6pt"/>
    </style:style>
    <style:style style:name="T2051" style:parent-style-name="Fuentedepárrafopredeter." style:family="text">
      <style:text-properties style:font-name="Arial" fo:letter-spacing="0.0006in" fo:font-size="6pt" style:font-size-asian="6pt"/>
    </style:style>
    <style:style style:name="T2052" style:parent-style-name="Fuentedepárrafopredeter." style:family="text">
      <style:text-properties style:font-name="Arial" style:text-scale="99%" fo:font-size="6pt" style:font-size-asian="6pt"/>
    </style:style>
    <style:style style:name="T2053" style:parent-style-name="Fuentedepárrafopredeter." style:family="text">
      <style:text-properties style:font-name="Arial" fo:letter-spacing="-0.0006in" fo:font-size="6pt" style:font-size-asian="6pt"/>
    </style:style>
    <style:style style:name="T2054" style:parent-style-name="Fuentedepárrafopredeter." style:family="text">
      <style:text-properties style:font-name="Arial" fo:font-size="6pt" style:font-size-asian="6pt"/>
    </style:style>
    <style:style style:name="T2055" style:parent-style-name="Fuentedepárrafopredeter." style:family="text">
      <style:text-properties style:font-name="Arial" fo:letter-spacing="-0.0006in" fo:font-size="6pt" style:font-size-asian="6pt"/>
    </style:style>
    <style:style style:name="T2056" style:parent-style-name="Fuentedepárrafopredeter." style:family="text">
      <style:text-properties style:font-name="Arial" fo:font-size="6pt" style:font-size-asian="6pt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0.018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0.0166in"/>
    </style:style>
    <style:style style:name="T2063" style:parent-style-name="Fuentedepárrafopredeter." style:family="text">
      <style:text-properties fo:letter-spacing="0.0159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166in"/>
    </style:style>
    <style:style style:name="T2066" style:parent-style-name="Fuentedepárrafopredeter." style:family="text">
      <style:text-properties fo:letter-spacing="0.0173in"/>
    </style:style>
    <style:style style:name="T2067" style:parent-style-name="Fuentedepárrafopredeter." style:family="text">
      <style:text-properties fo:letter-spacing="0.0159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0.018in"/>
    </style:style>
    <style:style style:name="T2070" style:parent-style-name="Fuentedepárrafopredeter." style:family="text">
      <style:text-properties fo:letter-spacing="0.0166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0.018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173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0.0159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229in" style:text-scale="103%"/>
    </style:style>
    <style:style style:name="T2081" style:parent-style-name="Fuentedepárrafopredeter." style:family="text">
      <style:text-properties fo:letter-spacing="-0.0013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-0.0013in"/>
    </style:style>
    <style:style style:name="P2084" style:parent-style-name="Textoindependiente" style:family="paragraph">
      <style:paragraph-properties fo:line-height="110%" fo:margin-right="0.5958in">
        <style:tab-stops>
          <style:tab-stop style:type="left" style:position="0in"/>
        </style:tab-stops>
      </style:paragraph-properties>
    </style:style>
    <style:style style:name="T2085" style:parent-style-name="Fuentedepárrafopredeter." style:family="text">
      <style:text-properties fo:letter-spacing="-0.0013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0.0076in"/>
    </style:style>
    <style:style style:name="T2090" style:parent-style-name="Fuentedepárrafopredeter." style:family="text">
      <style:text-properties fo:letter-spacing="0.0048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83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062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048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0.0083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-0.0013in"/>
    </style:style>
    <style:style style:name="T2105" style:parent-style-name="Fuentedepárrafopredeter." style:family="text">
      <style:text-properties fo:letter-spacing="0.0055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055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-0.0013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13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062in"/>
    </style:style>
    <style:style style:name="T2114" style:parent-style-name="Fuentedepárrafopredeter." style:family="text">
      <style:text-properties fo:letter-spacing="0.027in" style:text-scale="99%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34in"/>
    </style:style>
    <style:style style:name="T2117" style:parent-style-name="Fuentedepárrafopredeter." style:family="text">
      <style:text-properties fo:letter-spacing="-0.0027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13in"/>
    </style:style>
    <style:style style:name="P2124" style:parent-style-name="Textoindependiente" style:family="paragraph">
      <style:paragraph-properties>
        <style:tab-stops>
          <style:tab-stop style:type="left" style:position="0in"/>
        </style:tab-stops>
      </style:paragraph-properties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-0.002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-0.002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2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13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-0.0013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-0.0013in"/>
    </style:style>
    <style:style style:name="T2139" style:parent-style-name="Fuentedepárrafopredeter." style:family="text">
      <style:text-properties fo:letter-spacing="-0.002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2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2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-0.0013in"/>
    </style:style>
    <style:style style:name="P2148" style:parent-style-name="Textoindependiente" style:family="paragraph">
      <style:paragraph-properties fo:margin-top="0.018in" fo:line-height="110%" fo:margin-right="0.5888in">
        <style:tab-stops>
          <style:tab-stop style:type="left" style:position="0in"/>
          <style:tab-stop style:type="left" style:position="1.0722in"/>
          <style:tab-stop style:type="left" style:position="1.4444in"/>
          <style:tab-stop style:type="left" style:position="1.7618in"/>
          <style:tab-stop style:type="left" style:position="2.8777in"/>
          <style:tab-stop style:type="left" style:position="3.25in"/>
          <style:tab-stop style:type="left" style:position="3.6465in"/>
          <style:tab-stop style:type="left" style:position="4.4361in"/>
          <style:tab-stop style:type="left" style:position="5.5381in"/>
        </style:tab-stops>
      </style:paragraph-properties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06in" style:text-scale="95%"/>
    </style:style>
    <style:style style:name="T2158" style:parent-style-name="Fuentedepárrafopredeter." style:family="text">
      <style:text-properties fo:letter-spacing="-0.0006in" style:text-scale="95%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256in" style:text-scale="101%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2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2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-0.0013in"/>
    </style:style>
    <style:style style:name="P2185" style:parent-style-name="Textoindependiente" style:family="paragraph">
      <style:paragraph-properties fo:line-height="110%" fo:margin-right="0.593in">
        <style:tab-stops>
          <style:tab-stop style:type="left" style:position="0in"/>
          <style:tab-stop style:type="left" style:position="1.1638in"/>
          <style:tab-stop style:type="left" style:position="1.9854in"/>
          <style:tab-stop style:type="left" style:position="2.243in"/>
          <style:tab-stop style:type="left" style:position="2.9368in"/>
          <style:tab-stop style:type="left" style:position="3.1923in"/>
          <style:tab-stop style:type="left" style:position="4.2687in"/>
          <style:tab-stop style:type="left" style:position="4.8944in"/>
          <style:tab-stop style:type="left" style:position="5.275in"/>
        </style:tab-stops>
      </style:paragraph-properties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-0.0006in" style:text-scale="95%"/>
    </style:style>
    <style:style style:name="T2192" style:parent-style-name="Fuentedepárrafopredeter." style:family="text">
      <style:text-properties fo:letter-spacing="-0.0006in" style:text-scale="95%"/>
    </style:style>
    <style:style style:name="T2193" style:parent-style-name="Fuentedepárrafopredeter." style:family="text">
      <style:text-properties style:text-scale="95%"/>
    </style:style>
    <style:style style:name="T2194" style:parent-style-name="Fuentedepárrafopredeter." style:family="text">
      <style:text-properties style:text-scale="95%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06in" style:text-scale="95%"/>
    </style:style>
    <style:style style:name="T2203" style:parent-style-name="Fuentedepárrafopredeter." style:family="text">
      <style:text-properties fo:letter-spacing="-0.0006in" style:text-scale="95%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243in" style:text-scale="99%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06in"/>
    </style:style>
    <style:style style:name="T2211" style:parent-style-name="Fuentedepárrafopredeter." style:family="text">
      <style:text-properties fo:letter-spacing="-0.0027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27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-0.0013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13in"/>
    </style:style>
    <style:style style:name="P2218" style:parent-style-name="Textoindependiente" style:family="paragraph">
      <style:paragraph-properties fo:line-height="110%" fo:margin-right="0.5958in">
        <style:tab-stops>
          <style:tab-stop style:type="left" style:position="0in"/>
        </style:tab-stops>
      </style:paragraph-properties>
    </style:style>
    <style:style style:name="T2219" style:parent-style-name="Fuentedepárrafopredeter." style:family="text">
      <style:text-properties fo:letter-spacing="-0.0013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-0.0013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479in"/>
    </style:style>
    <style:style style:name="T2224" style:parent-style-name="Fuentedepárrafopredeter." style:family="text">
      <style:text-properties fo:letter-spacing="0.0444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472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458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465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458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458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458in"/>
    </style:style>
    <style:style style:name="T2239" style:parent-style-name="Fuentedepárrafopredeter." style:family="text">
      <style:text-properties fo:letter-spacing="0.0458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284in" style:text-scale="99%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13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13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2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13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13in"/>
    </style:style>
    <style:style style:name="T2256" style:parent-style-name="Fuentedepárrafopredeter." style:family="text">
      <style:text-properties fo:letter-spacing="-0.002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13in"/>
    </style:style>
    <style:style style:name="P2259" style:parent-style-name="Textoindependiente" style:family="paragraph">
      <style:paragraph-properties fo:line-height="110%" fo:margin-right="0.5958in">
        <style:tab-stops>
          <style:tab-stop style:type="left" style:position="0in"/>
        </style:tab-stops>
      </style:paragraph-properties>
    </style:style>
    <style:style style:name="T2260" style:parent-style-name="Fuentedepárrafopredeter." style:family="text">
      <style:text-properties fo:letter-spacing="-0.0013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333in"/>
    </style:style>
    <style:style style:name="T2263" style:parent-style-name="Fuentedepárrafopredeter." style:family="text">
      <style:text-properties fo:letter-spacing="0.0326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34in"/>
    </style:style>
    <style:style style:name="T2268" style:parent-style-name="Fuentedepárrafopredeter." style:family="text">
      <style:text-properties fo:letter-spacing="0.0326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333in"/>
    </style:style>
    <style:style style:name="T2271" style:parent-style-name="Fuentedepárrafopredeter." style:family="text">
      <style:text-properties fo:letter-spacing="0.0333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34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-0.0013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34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326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326in"/>
    </style:style>
    <style:style style:name="T2282" style:parent-style-name="Fuentedepárrafopredeter." style:family="text">
      <style:text-properties fo:letter-spacing="0.027in" style:text-scale="101%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-0.0027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-0.0013in"/>
    </style:style>
    <style:style style:name="P2291" style:parent-style-name="Textoindependiente" style:family="paragraph">
      <style:paragraph-properties fo:text-align="justify" fo:line-height="110%" fo:margin-right="0.593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486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5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-0.0013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5in"/>
    </style:style>
    <style:style style:name="T2301" style:parent-style-name="Fuentedepárrafopredeter." style:family="text">
      <style:text-properties fo:letter-spacing="0.0493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493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50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5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486in"/>
    </style:style>
    <style:style style:name="T2311" style:parent-style-name="Fuentedepárrafopredeter." style:family="text">
      <style:text-properties fo:letter-spacing="0.0493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5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-0.0013in"/>
    </style:style>
    <style:style style:name="T2318" style:parent-style-name="Fuentedepárrafopredeter." style:family="text">
      <style:text-properties fo:letter-spacing="0.0486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0.05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34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222in"/>
    </style:style>
    <style:style style:name="T2325" style:parent-style-name="Fuentedepárrafopredeter." style:family="text">
      <style:text-properties fo:letter-spacing="0.0222in"/>
    </style:style>
    <style:style style:name="T2326" style:parent-style-name="Fuentedepárrafopredeter." style:family="text">
      <style:text-properties fo:letter-spacing="0.0236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-0.0013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0.0229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0.0243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0.0222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0.0222in"/>
    </style:style>
    <style:style style:name="T2338" style:parent-style-name="Fuentedepárrafopredeter." style:family="text">
      <style:text-properties fo:letter-spacing="0.0236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13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0.0236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23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229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312in" style:text-scale="99%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465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451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0.0437in"/>
    </style:style>
    <style:style style:name="T2360" style:parent-style-name="Fuentedepárrafopredeter." style:family="text">
      <style:text-properties fo:letter-spacing="0.0451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451in"/>
    </style:style>
    <style:style style:name="T2363" style:parent-style-name="Fuentedepárrafopredeter." style:family="text">
      <style:text-properties fo:letter-spacing="0.0437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-0.0013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13in"/>
    </style:style>
    <style:style style:name="T2368" style:parent-style-name="Fuentedepárrafopredeter." style:family="text">
      <style:text-properties fo:letter-spacing="0.0458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437in"/>
    </style:style>
    <style:style style:name="T2371" style:parent-style-name="Fuentedepárrafopredeter." style:family="text">
      <style:text-properties fo:letter-spacing="0.0444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0.0458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451in"/>
    </style:style>
    <style:style style:name="T2377" style:parent-style-name="Fuentedepárrafopredeter." style:family="text">
      <style:text-properties fo:letter-spacing="0.0444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0.0201in" style:text-scale="87%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-0.0013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13in"/>
    </style:style>
    <style:style style:name="T2387" style:parent-style-name="Fuentedepárrafopredeter." style:family="text">
      <style:text-properties fo:letter-spacing="0.0048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34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048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-0.0013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041in"/>
    </style:style>
    <style:style style:name="T2398" style:parent-style-name="Fuentedepárrafopredeter." style:family="text">
      <style:text-properties fo:letter-spacing="0.0048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013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041in"/>
    </style:style>
    <style:style style:name="T2403" style:parent-style-name="Fuentedepárrafopredeter." style:family="text">
      <style:text-properties fo:letter-spacing="0.0041in"/>
    </style:style>
    <style:style style:name="T2404" style:parent-style-name="Fuentedepárrafopredeter." style:family="text">
      <style:text-properties fo:letter-spacing="0.0041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055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055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0.034in" style:text-scale="103%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166in"/>
    </style:style>
    <style:style style:name="T2417" style:parent-style-name="Fuentedepárrafopredeter." style:family="text">
      <style:text-properties fo:letter-spacing="0.0145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18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-0.0013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166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173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145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-0.0013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18in"/>
    </style:style>
    <style:style style:name="T2436" style:parent-style-name="Fuentedepárrafopredeter." style:family="text">
      <style:text-properties fo:letter-spacing="0.0159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0.0187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152in"/>
    </style:style>
    <style:style style:name="T2443" style:parent-style-name="Fuentedepárrafopredeter." style:family="text">
      <style:text-properties fo:letter-spacing="0.0166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159in"/>
    </style:style>
    <style:style style:name="T2446" style:parent-style-name="Fuentedepárrafopredeter." style:family="text">
      <style:text-properties fo:letter-spacing="0.0159in"/>
    </style:style>
    <style:style style:name="T2447" style:parent-style-name="Fuentedepárrafopredeter." style:family="text">
      <style:text-properties fo:letter-spacing="0.0298in" style:text-scale="101%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-0.0013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02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-0.0013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-0.0013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27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-0.0013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-0.0013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013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13in"/>
    </style:style>
    <style:style style:name="T2478" style:parent-style-name="Fuentedepárrafopredeter." style:family="text">
      <style:text-properties fo:letter-spacing="0.002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-0.0006in"/>
    </style:style>
    <style:style style:name="P2482" style:parent-style-name="Normal" style:master-page-name="MP2" style:family="paragraph">
      <style:paragraph-properties fo:break-before="page" fo:margin-top="0.0006in"/>
      <style:text-properties style:font-name="Verdana" style:font-name-asian="Verdana" style:font-name-complex="Verdana" fo:font-size="8.5pt" style:font-size-asian="8.5pt" style:font-size-complex="8.5pt"/>
    </style:style>
    <style:style style:name="P2524" style:parent-style-name="Textoindependiente" style:family="paragraph">
      <style:paragraph-properties fo:text-align="justify" fo:margin-top="0.0375in" fo:line-height="110%" fo:margin-right="0.5958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27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013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13in"/>
    </style:style>
    <style:style style:name="T2531" style:parent-style-name="Fuentedepárrafopredeter." style:family="text">
      <style:text-properties fo:letter-spacing="0.002in"/>
    </style:style>
    <style:style style:name="T2532" style:parent-style-name="Fuentedepárrafopredeter." style:family="text">
      <style:text-properties fo:letter-spacing="0.0013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013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027in"/>
    </style:style>
    <style:style style:name="T2539" style:parent-style-name="Fuentedepárrafopredeter." style:family="text">
      <style:text-properties fo:letter-spacing="-0.0013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-0.0013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013in"/>
    </style:style>
    <style:style style:name="T2544" style:parent-style-name="Fuentedepárrafopredeter." style:family="text">
      <style:text-properties fo:letter-spacing="0.002in"/>
    </style:style>
    <style:style style:name="T2545" style:parent-style-name="Fuentedepárrafopredeter." style:family="text">
      <style:text-properties fo:letter-spacing="-0.0013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-0.0013in"/>
    </style:style>
    <style:style style:name="T2548" style:parent-style-name="Fuentedepárrafopredeter." style:family="text">
      <style:text-properties fo:letter-spacing="0.002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027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13in"/>
    </style:style>
    <style:style style:name="T2555" style:parent-style-name="Fuentedepárrafopredeter." style:family="text">
      <style:text-properties fo:letter-spacing="0.0013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034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027in"/>
    </style:style>
    <style:style style:name="T2560" style:parent-style-name="Fuentedepárrafopredeter." style:family="text">
      <style:text-properties fo:letter-spacing="0.034in" style:text-scale="101%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041in"/>
    </style:style>
    <style:style style:name="T2563" style:parent-style-name="Fuentedepárrafopredeter." style:family="text">
      <style:text-properties fo:letter-spacing="-0.0013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-0.0041in"/>
    </style:style>
    <style:style style:name="T2566" style:parent-style-name="Fuentedepárrafopredeter." style:family="text">
      <style:text-properties fo:letter-spacing="-0.0041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055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41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041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041in"/>
    </style:style>
    <style:style style:name="T2579" style:parent-style-name="Fuentedepárrafopredeter." style:family="text">
      <style:text-properties fo:letter-spacing="-0.0041in"/>
    </style:style>
    <style:style style:name="T2580" style:parent-style-name="Fuentedepárrafopredeter." style:family="text">
      <style:text-properties fo:letter-spacing="-0.0013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-0.0013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-0.0027in"/>
    </style:style>
    <style:style style:name="T2585" style:parent-style-name="Fuentedepárrafopredeter." style:family="text">
      <style:text-properties fo:letter-spacing="-0.0048in"/>
    </style:style>
    <style:style style:name="T2586" style:parent-style-name="Fuentedepárrafopredeter." style:family="text">
      <style:text-properties fo:letter-spacing="-0.0013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013in"/>
    </style:style>
    <style:style style:name="P2589" style:parent-style-name="Textoindependiente" style:family="paragraph">
      <style:paragraph-properties fo:text-align="justify" fo:line-height="110%" fo:margin-right="0.593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0.0277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0.0298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0.0277in"/>
    </style:style>
    <style:style style:name="T2596" style:parent-style-name="Fuentedepárrafopredeter." style:family="text">
      <style:text-properties fo:letter-spacing="-0.0013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0.0291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0.0298in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0.0277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0.0298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-0.0013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0.0298in"/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0.0277in"/>
    </style:style>
    <style:style style:name="T2613" style:parent-style-name="Fuentedepárrafopredeter." style:family="text">
      <style:text-properties fo:letter-spacing="-0.0006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0.0284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-0.0013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298in"/>
    </style:style>
    <style:style style:name="T2621" style:parent-style-name="Fuentedepárrafopredeter." style:family="text">
      <style:text-properties fo:letter-spacing="0.034in" style:text-scale="103%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0.0222in"/>
    </style:style>
    <style:style style:name="T2626" style:parent-style-name="Fuentedepárrafopredeter." style:family="text">
      <style:text-properties fo:letter-spacing="0.0215in"/>
    </style:style>
    <style:style style:name="T2627" style:parent-style-name="Fuentedepárrafopredeter." style:family="text">
      <style:text-properties fo:letter-spacing="0.0201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0.0208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208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0.0215in"/>
    </style:style>
    <style:style style:name="T2635" style:parent-style-name="Fuentedepárrafopredeter." style:family="text">
      <style:text-properties fo:letter-spacing="0.0201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0.0208in"/>
    </style:style>
    <style:style style:name="T2638" style:parent-style-name="Fuentedepárrafopredeter." style:family="text">
      <style:text-properties fo:letter-spacing="0.0201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0.0215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222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208in"/>
    </style:style>
    <style:style style:name="T2647" style:parent-style-name="Fuentedepárrafopredeter." style:family="text">
      <style:text-properties fo:letter-spacing="0.0201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201in"/>
    </style:style>
    <style:style style:name="T2650" style:parent-style-name="Fuentedepárrafopredeter." style:family="text">
      <style:text-properties fo:letter-spacing="0.0326in" style:text-scale="103%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-0.0013in"/>
    </style:style>
    <style:style style:name="T2655" style:parent-style-name="Fuentedepárrafopredeter." style:family="text">
      <style:text-properties fo:letter-spacing="-0.0027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-0.0041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-0.0013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-0.0027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-0.0013in"/>
    </style:style>
    <style:style style:name="P2670" style:parent-style-name="Título1" style:family="paragraph">
      <style:paragraph-properties fo:text-align="justify" fo:margin-top="0.0111in" fo:margin-left="0.3763in" fo:text-indent="-0.2958in">
        <style:tab-stops>
          <style:tab-stop style:type="left" style:position="0in"/>
        </style:tab-stops>
      </style:paragraph-properties>
    </style:style>
    <style:style style:name="T2671" style:parent-style-name="Fuentedepárrafopredeter." style:family="text">
      <style:text-properties fo:letter-spacing="-0.0006in" style:text-scale="105%"/>
    </style:style>
    <style:style style:name="T2672" style:parent-style-name="Fuentedepárrafopredeter." style:family="text">
      <style:text-properties fo:letter-spacing="-0.0013in" style:text-scale="105%"/>
    </style:style>
    <style:style style:name="T2673" style:parent-style-name="Fuentedepárrafopredeter." style:family="text">
      <style:text-properties fo:letter-spacing="-0.0006in" style:text-scale="105%"/>
    </style:style>
    <style:style style:name="T2674" style:parent-style-name="Fuentedepárrafopredeter." style:family="text">
      <style:text-properties fo:letter-spacing="-0.0013in" style:text-scale="105%"/>
    </style:style>
    <style:style style:name="T2675" style:parent-style-name="Fuentedepárrafopredeter." style:family="text">
      <style:text-properties fo:letter-spacing="-0.0006in" style:text-scale="105%"/>
    </style:style>
    <style:style style:name="T2676" style:parent-style-name="Fuentedepárrafopredeter." style:family="text">
      <style:text-properties fo:letter-spacing="-0.0013in" style:text-scale="105%"/>
    </style:style>
    <style:style style:name="T2677" style:parent-style-name="Fuentedepárrafopredeter." style:family="text">
      <style:text-properties fo:letter-spacing="0.002in" style:text-scale="105%"/>
    </style:style>
    <style:style style:name="T2678" style:parent-style-name="Fuentedepárrafopredeter." style:family="text">
      <style:text-properties fo:letter-spacing="-0.0006in" style:text-scale="105%"/>
    </style:style>
    <style:style style:name="T2679" style:parent-style-name="Fuentedepárrafopredeter." style:family="text">
      <style:text-properties fo:letter-spacing="0.002in" style:text-scale="105%"/>
    </style:style>
    <style:style style:name="T2680" style:parent-style-name="Fuentedepárrafopredeter." style:family="text">
      <style:text-properties fo:letter-spacing="-0.0006in" style:text-scale="105%"/>
    </style:style>
    <style:style style:name="T2681" style:parent-style-name="Fuentedepárrafopredeter." style:family="text">
      <style:text-properties fo:letter-spacing="-0.0013in" style:text-scale="105%"/>
    </style:style>
    <style:style style:name="T2682" style:parent-style-name="Fuentedepárrafopredeter." style:family="text">
      <style:text-properties fo:letter-spacing="0.0006in" style:text-scale="105%"/>
    </style:style>
    <style:style style:name="T2683" style:parent-style-name="Fuentedepárrafopredeter." style:family="text">
      <style:text-properties fo:letter-spacing="-0.0013in" style:text-scale="105%"/>
    </style:style>
    <style:style style:name="T2684" style:parent-style-name="Fuentedepárrafopredeter." style:family="text">
      <style:text-properties fo:letter-spacing="-0.0006in" style:text-scale="105%"/>
    </style:style>
    <style:style style:name="T2685" style:parent-style-name="Fuentedepárrafopredeter." style:family="text">
      <style:text-properties fo:letter-spacing="-0.0013in" style:text-scale="105%"/>
    </style:style>
    <style:style style:name="T2686" style:parent-style-name="Fuentedepárrafopredeter." style:family="text">
      <style:text-properties fo:letter-spacing="0.0013in" style:text-scale="105%"/>
    </style:style>
    <style:style style:name="T2687" style:parent-style-name="Fuentedepárrafopredeter." style:family="text">
      <style:text-properties fo:letter-spacing="-0.0006in" style:text-scale="105%"/>
    </style:style>
    <style:style style:name="T2688" style:parent-style-name="Fuentedepárrafopredeter." style:family="text">
      <style:text-properties fo:letter-spacing="0.002in" style:text-scale="105%"/>
    </style:style>
    <style:style style:name="T2689" style:parent-style-name="Fuentedepárrafopredeter." style:family="text">
      <style:text-properties fo:letter-spacing="-0.0006in" style:text-scale="105%"/>
    </style:style>
    <style:style style:name="T2690" style:parent-style-name="Fuentedepárrafopredeter." style:family="text">
      <style:text-properties fo:letter-spacing="-0.0013in" style:text-scale="105%"/>
    </style:style>
    <style:style style:name="T2691" style:parent-style-name="Fuentedepárrafopredeter." style:family="text">
      <style:text-properties fo:letter-spacing="-0.0006in" style:text-scale="105%"/>
    </style:style>
    <style:style style:name="T2692" style:parent-style-name="Fuentedepárrafopredeter." style:family="text">
      <style:text-properties fo:letter-spacing="-0.0013in" style:text-scale="105%"/>
    </style:style>
    <style:style style:name="P2693" style:parent-style-name="Textoindependiente" style:family="paragraph">
      <style:paragraph-properties fo:text-align="justify" fo:margin-top="0.0986in">
        <style:tab-stops>
          <style:tab-stop style:type="left" style:position="0in"/>
        </style:tab-stops>
      </style:paragraph-properties>
    </style:style>
    <style:style style:name="T2694" style:parent-style-name="Fuentedepárrafopredeter." style:family="text">
      <style:text-properties fo:letter-spacing="-0.0041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-0.002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-0.0013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-0.0027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-0.002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-0.002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34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2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027in"/>
    </style:style>
    <style:style style:name="T2717" style:parent-style-name="Fuentedepárrafopredeter." style:family="text">
      <style:text-properties fo:letter-spacing="-0.0034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-0.0027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-0.0013in"/>
    </style:style>
    <style:style style:name="P2724" style:parent-style-name="Normal" style:family="paragraph">
      <style:paragraph-properties fo:margin-top="0.0006in"/>
      <style:text-properties style:font-name="Verdana" style:font-name-asian="Verdana" style:font-name-complex="Verdana" fo:font-size="6.5pt" style:font-size-asian="6.5pt" style:font-size-complex="6.5pt"/>
    </style:style>
    <style:style style:name="TableColumn2726" style:family="table-column">
      <style:table-column-properties style:column-width="1.3555in" style:use-optimal-column-width="false"/>
    </style:style>
    <style:style style:name="TableColumn2727" style:family="table-column">
      <style:table-column-properties style:column-width="1.0819in" style:use-optimal-column-width="false"/>
    </style:style>
    <style:style style:name="TableColumn2728" style:family="table-column">
      <style:table-column-properties style:column-width="1.1819in" style:use-optimal-column-width="false"/>
    </style:style>
    <style:style style:name="TableColumn2729" style:family="table-column">
      <style:table-column-properties style:column-width="1.2013in" style:use-optimal-column-width="false"/>
    </style:style>
    <style:style style:name="Table2725" style:family="table">
      <style:table-properties style:width="4.8208in" fo:margin-left="1.0076in" table:align="left"/>
    </style:style>
    <style:style style:name="TableRow2730" style:family="table-row">
      <style:table-row-properties style:row-height="1.1958in" style:use-optimal-row-height="false"/>
    </style:style>
    <style:style style:name="TableCell2731" style:family="table-cell">
      <style:table-cell-properties fo:border="0.0069in solid #000000" fo:background-color="#F1F1F1" fo:padding-top="0in" fo:padding-left="0in" fo:padding-bottom="0in" fo:padding-right="0in"/>
    </style:style>
    <style:style style:name="P2732" style:parent-style-name="TableParagraph" style:family="paragraph">
      <style:text-properties style:font-name="Verdana" style:font-name-asian="Verdana" style:font-name-complex="Verdana"/>
    </style:style>
    <style:style style:name="P2733" style:parent-style-name="TableParagraph" style:family="paragraph">
      <style:text-properties style:font-name="Verdana" style:font-name-asian="Verdana" style:font-name-complex="Verdana"/>
    </style:style>
    <style:style style:name="P2734" style:parent-style-name="TableParagraph" style:family="paragraph">
      <style:paragraph-properties fo:margin-top="0.1201in" fo:margin-left="0.2979in">
        <style:tab-stops/>
      </style:paragraph-properties>
    </style:style>
    <style:style style:name="T2735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2736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2737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2738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ableCell2739" style:family="table-cell">
      <style:table-cell-properties fo:border="0.0069in solid #000000" fo:background-color="#F1F1F1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826in" fo:line-height="115%" fo:margin-left="0.1409in" fo:margin-right="0.1375in" fo:text-indent="0.0006in">
        <style:tab-stops/>
      </style:paragraph-properties>
    </style:style>
    <style:style style:name="T274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4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4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44" style:parent-style-name="Fuentedepárrafopredeter." style:family="text">
      <style:text-properties style:font-name="Gill Sans MT" fo:font-weight="bold" style:font-weight-asian="bold" fo:letter-spacing="0.0159in" style:text-scale="110%"/>
    </style:style>
    <style:style style:name="T274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4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4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4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4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5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51" style:parent-style-name="Fuentedepárrafopredeter." style:family="text">
      <style:text-properties style:font-name="Gill Sans MT" fo:font-weight="bold" style:font-weight-asian="bold" fo:letter-spacing="0.0159in" style:text-scale="115%"/>
    </style:style>
    <style:style style:name="T275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5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5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5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5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57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58" style:parent-style-name="Fuentedepárrafopredeter." style:family="text">
      <style:text-properties style:font-name="Gill Sans MT" fo:font-weight="bold" style:font-weight-asian="bold" fo:letter-spacing="0.0166in" style:text-scale="115%"/>
    </style:style>
    <style:style style:name="T275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6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P2761" style:parent-style-name="TableParagraph" style:family="paragraph">
      <style:paragraph-properties fo:text-align="center" fo:margin-left="0.002in">
        <style:tab-stops/>
      </style:paragraph-properties>
    </style:style>
    <style:style style:name="T276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6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6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6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6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Cell2767" style:family="table-cell">
      <style:table-cell-properties fo:border="0.0069in solid #000000" fo:background-color="#F1F1F1" fo:padding-top="0in" fo:padding-left="0in" fo:padding-bottom="0in" fo:padding-right="0in"/>
    </style:style>
    <style:style style:name="P2768" style:parent-style-name="TableParagraph" style:family="paragraph">
      <style:text-properties style:font-name="Verdana" style:font-name-asian="Verdana" style:font-name-complex="Verdana"/>
    </style:style>
    <style:style style:name="P2769" style:parent-style-name="TableParagraph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2770" style:parent-style-name="TableParagraph" style:family="paragraph">
      <style:paragraph-properties fo:line-height="115%" fo:margin-left="0.1861in" fo:margin-right="0.184in" fo:text-indent="0.0611in">
        <style:tab-stops/>
      </style:paragraph-properties>
    </style:style>
    <style:style style:name="T2771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2772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2773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2774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2775" style:parent-style-name="Fuentedepárrafopredeter." style:family="text">
      <style:text-properties style:font-name="Gill Sans MT" fo:font-weight="bold" style:font-weight-asian="bold" fo:letter-spacing="0.0152in" style:text-scale="122%"/>
    </style:style>
    <style:style style:name="T2776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2777" style:parent-style-name="Fuentedepárrafopredeter." style:family="text">
      <style:text-properties style:font-name="Gill Sans MT" fo:font-weight="bold" style:font-weight-asian="bold" fo:letter-spacing="0.0013in" style:text-scale="115%"/>
    </style:style>
    <style:style style:name="T2778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ableCell2779" style:family="table-cell">
      <style:table-cell-properties fo:border="0.0069in solid #000000" fo:background-color="#F1F1F1" fo:padding-top="0in" fo:padding-left="0in" fo:padding-bottom="0in" fo:padding-right="0in"/>
    </style:style>
    <style:style style:name="P2780" style:parent-style-name="TableParagraph" style:family="paragraph">
      <style:text-properties style:font-name="Verdana" style:font-name-asian="Verdana" style:font-name-complex="Verdana"/>
    </style:style>
    <style:style style:name="P2781" style:parent-style-name="TableParagraph" style:family="paragraph">
      <style:paragraph-properties fo:text-align="center" fo:margin-top="0.1013in" fo:line-height="115%" fo:margin-left="0.1104in" fo:margin-right="0.1083in">
        <style:tab-stops/>
      </style:paragraph-properties>
    </style:style>
    <style:style style:name="T278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8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8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85" style:parent-style-name="Fuentedepárrafopredeter." style:family="text">
      <style:text-properties style:font-name="Gill Sans MT" fo:font-weight="bold" style:font-weight-asian="bold" fo:letter-spacing="0.0166in" style:text-scale="117%"/>
    </style:style>
    <style:style style:name="T2786" style:parent-style-name="Fuentedepárrafopredeter." style:family="text">
      <style:text-properties style:font-name="Gill Sans MT" fo:font-weight="bold" style:font-weight-asian="bold" style:text-scale="120%"/>
    </style:style>
    <style:style style:name="T2787" style:parent-style-name="Fuentedepárrafopredeter." style:family="text">
      <style:text-properties style:font-name="Gill Sans MT" fo:font-weight="bold" style:font-weight-asian="bold" fo:letter-spacing="0.0118in" style:text-scale="120%"/>
    </style:style>
    <style:style style:name="T2788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89" style:parent-style-name="Fuentedepárrafopredeter." style:family="text">
      <style:text-properties style:font-name="Gill Sans MT" fo:font-weight="bold" style:font-weight-asian="bold" fo:letter-spacing="0.0138in" style:text-scale="120%"/>
    </style:style>
    <style:style style:name="T279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91" style:parent-style-name="Fuentedepárrafopredeter." style:family="text">
      <style:text-properties style:font-name="Gill Sans MT" fo:font-weight="bold" style:font-weight-asian="bold" fo:letter-spacing="0.0152in" style:text-scale="122%"/>
    </style:style>
    <style:style style:name="T279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9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9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79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79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Row2797" style:family="table-row">
      <style:table-row-properties style:row-height="1.1972in" style:use-optimal-row-height="false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833in" fo:line-height="115%" fo:margin-left="0.1784in" fo:margin-right="0.1756in" fo:text-indent="0.0006in">
        <style:tab-stops/>
      </style:paragraph-properties>
    </style:style>
    <style:style style:name="T280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0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0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0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04" style:parent-style-name="Fuentedepárrafopredeter." style:family="text">
      <style:text-properties style:font-name="Gill Sans MT" fo:font-weight="bold" style:font-weight-asian="bold" fo:letter-spacing="-0.0229in" style:text-scale="120%"/>
    </style:style>
    <style:style style:name="T280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06" style:parent-style-name="Fuentedepárrafopredeter." style:family="text">
      <style:text-properties style:font-name="Gill Sans MT" fo:font-weight="bold" style:font-weight-asian="bold" fo:letter-spacing="0.0145in" style:text-scale="122%"/>
    </style:style>
    <style:style style:name="T280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0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0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10" style:parent-style-name="Fuentedepárrafopredeter." style:family="text">
      <style:text-properties style:font-name="Gill Sans MT" fo:font-weight="bold" style:font-weight-asian="bold" fo:letter-spacing="0.0173in" style:text-scale="122%"/>
    </style:style>
    <style:style style:name="T2811" style:parent-style-name="Fuentedepárrafopredeter." style:family="text">
      <style:text-properties style:font-name="Gill Sans MT" fo:font-weight="bold" style:font-weight-asian="bold" style:text-scale="120%"/>
    </style:style>
    <style:style style:name="T2812" style:parent-style-name="Fuentedepárrafopredeter." style:family="text">
      <style:text-properties style:font-name="Gill Sans MT" fo:font-weight="bold" style:font-weight-asian="bold" fo:letter-spacing="0.0131in" style:text-scale="120%"/>
    </style:style>
    <style:style style:name="T2813" style:parent-style-name="Fuentedepárrafopredeter." style:family="text">
      <style:text-properties style:font-name="Gill Sans MT" fo:font-weight="bold" style:font-weight-asian="bold" style:text-scale="120%"/>
    </style:style>
    <style:style style:name="T2814" style:parent-style-name="Fuentedepárrafopredeter." style:family="text">
      <style:text-properties style:font-name="Gill Sans MT" fo:font-weight="bold" style:font-weight-asian="bold" style:text-scale="127%"/>
    </style:style>
    <style:style style:name="T281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1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1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1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1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20" style:parent-style-name="Fuentedepárrafopredeter." style:family="text">
      <style:text-properties style:font-name="Gill Sans MT" fo:font-weight="bold" style:font-weight-asian="bold" fo:letter-spacing="0.018in" style:text-scale="122%"/>
    </style:style>
    <style:style style:name="T2821" style:parent-style-name="Fuentedepárrafopredeter." style:family="text">
      <style:text-properties style:font-name="Gill Sans MT" fo:font-weight="bold" style:font-weight-asian="bold" fo:letter-spacing="-0.0006in" style:text-scale="115%"/>
    </style:style>
    <style:style style:name="T2822" style:parent-style-name="Fuentedepárrafopredeter." style:family="text">
      <style:text-properties style:font-name="Gill Sans MT" fo:font-weight="bold" style:font-weight-asian="bold" fo:letter-spacing="-0.0263in" style:text-scale="115%"/>
    </style:style>
    <style:style style:name="T2823" style:parent-style-name="Fuentedepárrafopredeter." style:family="text">
      <style:text-properties style:font-name="Gill Sans MT" fo:font-weight="bold" style:font-weight-asian="bold" fo:letter-spacing="-0.0013in" style:text-scale="115%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text-properties style:font-name="Verdana" style:font-name-asian="Verdana" style:font-name-complex="Verdana"/>
    </style:style>
    <style:style style:name="P2826" style:parent-style-name="TableParagraph" style:family="paragraph">
      <style:paragraph-properties fo:margin-top="0.0076in"/>
      <style:text-properties style:font-name="Verdana" style:font-name-asian="Verdana" style:font-name-complex="Verdana"/>
    </style:style>
    <style:style style:name="P2827" style:parent-style-name="TableParagraph" style:family="paragraph">
      <style:paragraph-properties fo:text-align="center" fo:margin-left="0.002in">
        <style:tab-stops/>
      </style:paragraph-properties>
    </style:style>
    <style:style style:name="T2828" style:parent-style-name="Fuentedepárrafopredeter." style:family="text">
      <style:text-properties style:font-name="Verdana" fo:letter-spacing="-0.0013in"/>
    </style:style>
    <style:style style:name="P2829" style:parent-style-name="TableParagraph" style:family="paragraph">
      <style:paragraph-properties fo:text-align="center" fo:margin-top="0.018in" fo:margin-left="0.002in">
        <style:tab-stops/>
      </style:paragraph-properties>
    </style:style>
    <style:style style:name="T2830" style:parent-style-name="Fuentedepárrafopredeter." style:family="text">
      <style:text-properties style:font-name="Verdana" style:font-name-asian="Verdana" style:font-name-complex="Verdana"/>
    </style:style>
    <style:style style:name="T2831" style:parent-style-name="Fuentedepárrafopredeter." style:family="text">
      <style:text-properties style:font-name="Verdana" style:font-name-asian="Verdana" style:font-name-complex="Verdana" fo:letter-spacing="-0.0055in"/>
    </style:style>
    <style:style style:name="T2832" style:parent-style-name="Fuentedepárrafopredeter." style:family="text">
      <style:text-properties style:font-name="Verdana" style:font-name-asian="Verdana" style:font-name-complex="Verdana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text-properties style:font-name="Verdana" style:font-name-asian="Verdana" style:font-name-complex="Verdana"/>
    </style:style>
    <style:style style:name="P2835" style:parent-style-name="TableParagraph" style:family="paragraph">
      <style:text-properties style:font-name="Verdana" style:font-name-asian="Verdana" style:font-name-complex="Verdana"/>
    </style:style>
    <style:style style:name="P2836" style:parent-style-name="TableParagraph" style:family="paragraph">
      <style:paragraph-properties fo:margin-top="0.1097in" fo:margin-left="0.1263in">
        <style:tab-stops/>
      </style:paragraph-properties>
    </style:style>
    <style:style style:name="T2837" style:parent-style-name="Fuentedepárrafopredeter." style:family="text">
      <style:text-properties style:font-name="Verdana" style:font-name-asian="Verdana" style:font-name-complex="Verdana" fo:letter-spacing="-0.0006in"/>
    </style:style>
    <style:style style:name="T2838" style:parent-style-name="Fuentedepárrafopredeter." style:family="text">
      <style:text-properties style:font-name="Verdana" style:font-name-asian="Verdana" style:font-name-complex="Verdana" fo:letter-spacing="-0.0215in"/>
    </style:style>
    <style:style style:name="T2839" style:parent-style-name="Fuentedepárrafopredeter." style:family="text">
      <style:text-properties style:font-name="Verdana" style:font-name-asian="Verdana" style:font-name-complex="Verdana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TableParagraph" style:family="paragraph">
      <style:text-properties style:font-name="Verdana" style:font-name-asian="Verdana" style:font-name-complex="Verdana"/>
    </style:style>
    <style:style style:name="P2842" style:parent-style-name="TableParagraph" style:family="paragraph">
      <style:paragraph-properties fo:margin-top="0.0076in"/>
      <style:text-properties style:font-name="Verdana" style:font-name-asian="Verdana" style:font-name-complex="Verdana"/>
    </style:style>
    <style:style style:name="P2843" style:parent-style-name="TableParagraph" style:family="paragraph">
      <style:paragraph-properties fo:text-align="center" fo:margin-left="0.0013in">
        <style:tab-stops/>
      </style:paragraph-properties>
    </style:style>
    <style:style style:name="T2844" style:parent-style-name="Fuentedepárrafopredeter." style:family="text">
      <style:text-properties style:font-name="Verdana" fo:letter-spacing="-0.0006in"/>
    </style:style>
    <style:style style:name="P2845" style:parent-style-name="TableParagraph" style:family="paragraph">
      <style:paragraph-properties fo:text-align="center" fo:margin-top="0.018in" fo:margin-left="0.0006in">
        <style:tab-stops/>
      </style:paragraph-properties>
      <style:text-properties style:font-name="Verdana" style:font-name-asian="Verdana" style:font-name-complex="Verdana"/>
    </style:style>
    <style:style style:name="TableRow2846" style:family="table-row">
      <style:table-row-properties style:row-height="0.9916in" style:use-optimal-row-height="false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826in" fo:line-height="115%" fo:margin-left="0.0972in" fo:margin-right="0.093in" fo:text-indent="-0.002in">
        <style:tab-stops/>
      </style:paragraph-properties>
    </style:style>
    <style:style style:name="T284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5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5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5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53" style:parent-style-name="Fuentedepárrafopredeter." style:family="text">
      <style:text-properties style:font-name="Gill Sans MT" fo:font-weight="bold" style:font-weight-asian="bold" fo:letter-spacing="0.0048in" style:text-scale="120%"/>
    </style:style>
    <style:style style:name="T2854" style:parent-style-name="Fuentedepárrafopredeter." style:family="text">
      <style:text-properties style:font-name="Gill Sans MT" fo:font-weight="bold" style:font-weight-asian="bold" style:text-scale="120%"/>
    </style:style>
    <style:style style:name="T2855" style:parent-style-name="Fuentedepárrafopredeter." style:family="text">
      <style:text-properties style:font-name="Gill Sans MT" fo:font-weight="bold" style:font-weight-asian="bold" fo:letter-spacing="0.0159in" style:text-scale="122%"/>
    </style:style>
    <style:style style:name="T285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5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5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5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60" style:parent-style-name="Fuentedepárrafopredeter." style:family="text">
      <style:text-properties style:font-name="Gill Sans MT" fo:font-weight="bold" style:font-weight-asian="bold" fo:letter-spacing="0.0076in" style:text-scale="120%"/>
    </style:style>
    <style:style style:name="T286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62" style:parent-style-name="Fuentedepárrafopredeter." style:family="text">
      <style:text-properties style:font-name="Gill Sans MT" fo:font-weight="bold" style:font-weight-asian="bold" fo:letter-spacing="0.0173in" style:text-scale="126%"/>
    </style:style>
    <style:style style:name="T286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6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6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66" style:parent-style-name="Fuentedepárrafopredeter." style:family="text">
      <style:text-properties style:font-name="Gill Sans MT" fo:font-weight="bold" style:font-weight-asian="bold" fo:letter-spacing="-0.0111in" style:text-scale="120%"/>
    </style:style>
    <style:style style:name="T286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68" style:parent-style-name="Fuentedepárrafopredeter." style:family="text">
      <style:text-properties style:font-name="Gill Sans MT" fo:font-weight="bold" style:font-weight-asian="bold" fo:letter-spacing="0.0159in" style:text-scale="122%"/>
    </style:style>
    <style:style style:name="T286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7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7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7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text-properties style:font-name="Verdana" style:font-name-asian="Verdana" style:font-name-complex="Verdana"/>
    </style:style>
    <style:style style:name="P2875" style:parent-style-name="TableParagraph" style:family="paragraph">
      <style:paragraph-properties fo:margin-top="0.0069in"/>
      <style:text-properties style:font-name="Verdana" style:font-name-asian="Verdana" style:font-name-complex="Verdana"/>
    </style:style>
    <style:style style:name="P2876" style:parent-style-name="TableParagraph" style:family="paragraph">
      <style:paragraph-properties fo:margin-left="0.0763in">
        <style:tab-stops/>
      </style:paragraph-properties>
    </style:style>
    <style:style style:name="T2877" style:parent-style-name="Fuentedepárrafopredeter." style:family="text">
      <style:text-properties style:font-name="Verdana" style:font-name-asian="Verdana" style:font-name-complex="Verdana" fo:letter-spacing="-0.0006in"/>
    </style:style>
    <style:style style:name="T2878" style:parent-style-name="Fuentedepárrafopredeter." style:family="text">
      <style:text-properties style:font-name="Verdana" style:font-name-asian="Verdana" style:font-name-complex="Verdana" fo:letter-spacing="-0.0215in"/>
    </style:style>
    <style:style style:name="T2879" style:parent-style-name="Fuentedepárrafopredeter." style:family="text">
      <style:text-properties style:font-name="Verdana" style:font-name-asian="Verdana" style:font-name-complex="Verdana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TableParagraph" style:family="paragraph">
      <style:text-properties style:font-name="Verdana" style:font-name-asian="Verdana" style:font-name-complex="Verdana"/>
    </style:style>
    <style:style style:name="P2882" style:parent-style-name="TableParagraph" style:family="paragraph">
      <style:paragraph-properties fo:margin-top="0.0069in"/>
      <style:text-properties style:font-name="Verdana" style:font-name-asian="Verdana" style:font-name-complex="Verdana"/>
    </style:style>
    <style:style style:name="P2883" style:parent-style-name="TableParagraph" style:family="paragraph">
      <style:paragraph-properties fo:margin-left="0.175in">
        <style:tab-stops/>
      </style:paragraph-properties>
    </style:style>
    <style:style style:name="T2884" style:parent-style-name="Fuentedepárrafopredeter." style:family="text">
      <style:text-properties style:font-name="Verdana" style:font-name-asian="Verdana" style:font-name-complex="Verdana" fo:letter-spacing="-0.0006in"/>
    </style:style>
    <style:style style:name="T2885" style:parent-style-name="Fuentedepárrafopredeter." style:family="text">
      <style:text-properties style:font-name="Verdana" style:font-name-asian="Verdana" style:font-name-complex="Verdana" fo:letter-spacing="-0.0194in"/>
    </style:style>
    <style:style style:name="T2886" style:parent-style-name="Fuentedepárrafopredeter." style:family="text">
      <style:text-properties style:font-name="Verdana" style:font-name-asian="Verdana" style:font-name-complex="Verdana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TableParagraph" style:family="paragraph">
      <style:text-properties style:font-name="Verdana" style:font-name-asian="Verdana" style:font-name-complex="Verdana"/>
    </style:style>
    <style:style style:name="P2889" style:parent-style-name="TableParagraph" style:family="paragraph">
      <style:paragraph-properties fo:margin-top="0.0069in"/>
      <style:text-properties style:font-name="Verdana" style:font-name-asian="Verdana" style:font-name-complex="Verdana"/>
    </style:style>
    <style:style style:name="P2890" style:parent-style-name="TableParagraph" style:family="paragraph">
      <style:paragraph-properties fo:margin-left="0.1368in">
        <style:tab-stops/>
      </style:paragraph-properties>
    </style:style>
    <style:style style:name="T2891" style:parent-style-name="Fuentedepárrafopredeter." style:family="text">
      <style:text-properties style:font-name="Verdana" style:font-name-asian="Verdana" style:font-name-complex="Verdana" fo:letter-spacing="-0.0006in"/>
    </style:style>
    <style:style style:name="T2892" style:parent-style-name="Fuentedepárrafopredeter." style:family="text">
      <style:text-properties style:font-name="Verdana" style:font-name-asian="Verdana" style:font-name-complex="Verdana" fo:letter-spacing="-0.0215in"/>
    </style:style>
    <style:style style:name="T2893" style:parent-style-name="Fuentedepárrafopredeter." style:family="text">
      <style:text-properties style:font-name="Verdana" style:font-name-asian="Verdana" style:font-name-complex="Verdana"/>
    </style:style>
    <style:style style:name="TableRow2894" style:family="table-row">
      <style:table-row-properties style:row-height="0.993in" style:use-optimal-row-height="false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826in" fo:line-height="115%" fo:margin-left="0.1041in" fo:margin-right="0.1013in" fo:text-indent="-0.0006in">
        <style:tab-stops/>
      </style:paragraph-properties>
    </style:style>
    <style:style style:name="T289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89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89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0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901" style:parent-style-name="Fuentedepárrafopredeter." style:family="text">
      <style:text-properties style:font-name="Gill Sans MT" fo:font-weight="bold" style:font-weight-asian="bold" fo:letter-spacing="0.0159in" style:text-scale="115%"/>
    </style:style>
    <style:style style:name="T290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0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904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05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906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07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2908" style:parent-style-name="Fuentedepárrafopredeter." style:family="text">
      <style:text-properties style:font-name="Gill Sans MT" fo:font-weight="bold" style:font-weight-asian="bold" style:text-scale="120%"/>
    </style:style>
    <style:style style:name="T2909" style:parent-style-name="Fuentedepárrafopredeter." style:family="text">
      <style:text-properties style:font-name="Gill Sans MT" fo:font-weight="bold" style:font-weight-asian="bold" fo:letter-spacing="0.0166in" style:text-scale="122%"/>
    </style:style>
    <style:style style:name="T291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911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1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91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14" style:parent-style-name="Fuentedepárrafopredeter." style:family="text">
      <style:text-properties style:font-name="Gill Sans MT" fo:font-weight="bold" style:font-weight-asian="bold" fo:letter-spacing="0.0013in" style:text-scale="120%"/>
    </style:style>
    <style:style style:name="T2915" style:parent-style-name="Fuentedepárrafopredeter." style:family="text">
      <style:text-properties style:font-name="Gill Sans MT" fo:font-weight="bold" style:font-weight-asian="bold" style:text-scale="120%"/>
    </style:style>
    <style:style style:name="T2916" style:parent-style-name="Fuentedepárrafopredeter." style:family="text">
      <style:text-properties style:font-name="Gill Sans MT" fo:font-weight="bold" style:font-weight-asian="bold" fo:letter-spacing="0.0006in" style:text-scale="120%"/>
    </style:style>
    <style:style style:name="T291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291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291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P2920" style:parent-style-name="TableParagraph" style:family="paragraph">
      <style:paragraph-properties fo:text-align="center" fo:margin-left="0.002in">
        <style:tab-stops/>
      </style:paragraph-properties>
    </style:style>
    <style:style style:name="T2921" style:parent-style-name="Fuentedepárrafopredeter." style:family="text">
      <style:text-properties style:font-name="Gill Sans MT" fo:font-weight="bold" style:font-weight-asian="bold" fo:letter-spacing="-0.0013in" style:text-scale="130%"/>
    </style:style>
    <style:style style:name="T2922" style:parent-style-name="Fuentedepárrafopredeter." style:family="text">
      <style:text-properties style:font-name="Gill Sans MT" fo:font-weight="bold" style:font-weight-asian="bold" fo:letter-spacing="-0.0006in" style:text-scale="130%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TableParagraph" style:family="paragraph">
      <style:text-properties style:font-name="Verdana" style:font-name-asian="Verdana" style:font-name-complex="Verdana"/>
    </style:style>
    <style:style style:name="P2925" style:parent-style-name="TableParagraph" style:family="paragraph">
      <style:paragraph-properties fo:margin-top="0.0069in"/>
      <style:text-properties style:font-name="Verdana" style:font-name-asian="Verdana" style:font-name-complex="Verdana"/>
    </style:style>
    <style:style style:name="P2926" style:parent-style-name="TableParagraph" style:family="paragraph">
      <style:paragraph-properties fo:margin-left="0.0763in">
        <style:tab-stops/>
      </style:paragraph-properties>
    </style:style>
    <style:style style:name="T2927" style:parent-style-name="Fuentedepárrafopredeter." style:family="text">
      <style:text-properties style:font-name="Verdana" style:font-name-asian="Verdana" style:font-name-complex="Verdana" fo:letter-spacing="-0.0006in"/>
    </style:style>
    <style:style style:name="T2928" style:parent-style-name="Fuentedepárrafopredeter." style:family="text">
      <style:text-properties style:font-name="Verdana" style:font-name-asian="Verdana" style:font-name-complex="Verdana" fo:letter-spacing="-0.0215in"/>
    </style:style>
    <style:style style:name="T2929" style:parent-style-name="Fuentedepárrafopredeter." style:family="text">
      <style:text-properties style:font-name="Verdana" style:font-name-asian="Verdana" style:font-name-complex="Verdana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TableParagraph" style:family="paragraph">
      <style:text-properties style:font-name="Verdana" style:font-name-asian="Verdana" style:font-name-complex="Verdana"/>
    </style:style>
    <style:style style:name="P2932" style:parent-style-name="TableParagraph" style:family="paragraph">
      <style:paragraph-properties fo:margin-top="0.0069in"/>
      <style:text-properties style:font-name="Verdana" style:font-name-asian="Verdana" style:font-name-complex="Verdana"/>
    </style:style>
    <style:style style:name="P2933" style:parent-style-name="TableParagraph" style:family="paragraph">
      <style:paragraph-properties fo:margin-left="0.175in">
        <style:tab-stops/>
      </style:paragraph-properties>
    </style:style>
    <style:style style:name="T2934" style:parent-style-name="Fuentedepárrafopredeter." style:family="text">
      <style:text-properties style:font-name="Verdana" style:font-name-asian="Verdana" style:font-name-complex="Verdana" fo:letter-spacing="-0.0006in"/>
    </style:style>
    <style:style style:name="T2935" style:parent-style-name="Fuentedepárrafopredeter." style:family="text">
      <style:text-properties style:font-name="Verdana" style:font-name-asian="Verdana" style:font-name-complex="Verdana" fo:letter-spacing="-0.0194in"/>
    </style:style>
    <style:style style:name="T2936" style:parent-style-name="Fuentedepárrafopredeter." style:family="text">
      <style:text-properties style:font-name="Verdana" style:font-name-asian="Verdana" style:font-name-complex="Verdana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text-properties style:font-name="Verdana" style:font-name-asian="Verdana" style:font-name-complex="Verdana"/>
    </style:style>
    <style:style style:name="P2939" style:parent-style-name="TableParagraph" style:family="paragraph">
      <style:paragraph-properties fo:margin-top="0.0069in"/>
      <style:text-properties style:font-name="Verdana" style:font-name-asian="Verdana" style:font-name-complex="Verdana"/>
    </style:style>
    <style:style style:name="P2940" style:parent-style-name="TableParagraph" style:family="paragraph">
      <style:paragraph-properties fo:margin-left="0.1368in">
        <style:tab-stops/>
      </style:paragraph-properties>
    </style:style>
    <style:style style:name="T2941" style:parent-style-name="Fuentedepárrafopredeter." style:family="text">
      <style:text-properties style:font-name="Verdana" style:font-name-asian="Verdana" style:font-name-complex="Verdana" fo:letter-spacing="-0.0006in"/>
    </style:style>
    <style:style style:name="T2942" style:parent-style-name="Fuentedepárrafopredeter." style:family="text">
      <style:text-properties style:font-name="Verdana" style:font-name-asian="Verdana" style:font-name-complex="Verdana" fo:letter-spacing="-0.0215in"/>
    </style:style>
    <style:style style:name="T2943" style:parent-style-name="Fuentedepárrafopredeter." style:family="text">
      <style:text-properties style:font-name="Verdana" style:font-name-asian="Verdana" style:font-name-complex="Verdana"/>
    </style:style>
    <style:style style:name="TableRow2944" style:family="table-row">
      <style:table-row-properties style:row-height="0.5833in" style:use-optimal-row-height="false"/>
    </style:style>
    <style:style style:name="TableCell2945" style:family="table-cell">
      <style:table-cell-properties fo:border="0.0069in solid #000000" fo:background-color="#9BC1E4" fo:padding-top="0in" fo:padding-left="0in" fo:padding-bottom="0in" fo:padding-right="0in"/>
    </style:style>
    <style:style style:name="P2946" style:parent-style-name="TableParagraph" style:family="paragraph">
      <style:text-properties style:font-name="Verdana" style:font-name-asian="Verdana" style:font-name-complex="Verdana"/>
    </style:style>
    <style:style style:name="P2947" style:parent-style-name="TableParagraph" style:family="paragraph">
      <style:paragraph-properties fo:text-align="center" fo:margin-left="0.0027in">
        <style:tab-stops/>
      </style:paragraph-properties>
    </style:style>
    <style:style style:name="T2948" style:parent-style-name="Fuentedepárrafopredeter." style:family="text">
      <style:text-properties style:font-name="Gill Sans MT" fo:font-weight="bold" style:font-weight-asian="bold" fo:letter-spacing="-0.0013in"/>
    </style:style>
    <style:style style:name="T2949" style:parent-style-name="Fuentedepárrafopredeter." style:family="text">
      <style:text-properties style:font-name="Gill Sans MT" fo:font-weight="bold" style:font-weight-asian="bold" fo:letter-spacing="-0.0006in"/>
    </style:style>
    <style:style style:name="TableCell2950" style:family="table-cell">
      <style:table-cell-properties fo:border="0.0069in solid #000000" fo:background-color="#9BC1E4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826in" fo:margin-left="0.0013in">
        <style:tab-stops/>
      </style:paragraph-properties>
    </style:style>
    <style:style style:name="T2952" style:parent-style-name="Fuentedepárrafopredeter." style:family="text">
      <style:text-properties style:font-name="Gill Sans MT" fo:font-weight="bold" style:font-weight-asian="bold" fo:letter-spacing="-0.0013in" style:text-scale="130%"/>
    </style:style>
    <style:style style:name="T2953" style:parent-style-name="Fuentedepárrafopredeter." style:family="text">
      <style:text-properties style:font-name="Gill Sans MT" fo:font-weight="bold" style:font-weight-asian="bold" fo:letter-spacing="-0.0006in" style:text-scale="130%"/>
    </style:style>
    <style:style style:name="T2954" style:parent-style-name="Fuentedepárrafopredeter." style:family="text">
      <style:text-properties style:font-name="Gill Sans MT" fo:font-weight="bold" style:font-weight-asian="bold" fo:letter-spacing="-0.0013in" style:text-scale="130%"/>
    </style:style>
    <style:style style:name="T2955" style:parent-style-name="Fuentedepárrafopredeter." style:family="text">
      <style:text-properties style:font-name="Gill Sans MT" fo:font-weight="bold" style:font-weight-asian="bold" fo:letter-spacing="-0.0006in" style:text-scale="130%"/>
    </style:style>
    <style:style style:name="T2956" style:parent-style-name="Fuentedepárrafopredeter." style:family="text">
      <style:text-properties style:font-name="Gill Sans MT" fo:font-weight="bold" style:font-weight-asian="bold" fo:letter-spacing="-0.0013in" style:text-scale="130%"/>
    </style:style>
    <style:style style:name="T2957" style:parent-style-name="Fuentedepárrafopredeter." style:family="text">
      <style:text-properties style:font-name="Gill Sans MT" fo:font-weight="bold" style:font-weight-asian="bold" fo:letter-spacing="-0.0006in" style:text-scale="130%"/>
    </style:style>
    <style:style style:name="T2958" style:parent-style-name="Fuentedepárrafopredeter." style:family="text">
      <style:text-properties style:font-name="Gill Sans MT" fo:font-weight="bold" style:font-weight-asian="bold" fo:letter-spacing="-0.0013in" style:text-scale="130%"/>
    </style:style>
    <style:style style:name="P2959" style:parent-style-name="TableParagraph" style:family="paragraph">
      <style:paragraph-properties fo:text-align="center" fo:margin-top="0.027in" fo:margin-left="0.0027in">
        <style:tab-stops/>
      </style:paragraph-properties>
    </style:style>
    <style:style style:name="T296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T296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27in" style:text-scale="120%"/>
    </style:style>
    <style:style style:name="T296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20%"/>
    </style:style>
    <style:style style:name="P2963" style:parent-style-name="Título1" style:family="paragraph">
      <style:paragraph-properties fo:text-align="justify" fo:margin-left="0.3763in" fo:text-indent="-0.2958in">
        <style:tab-stops>
          <style:tab-stop style:type="left" style:position="0in"/>
        </style:tab-stops>
      </style:paragraph-properties>
    </style:style>
    <style:style style:name="T2964" style:parent-style-name="Fuentedepárrafopredeter." style:family="text">
      <style:text-properties fo:language="es" fo:country="ES" style:language-asian="es" style:country-asian="ES"/>
    </style:style>
    <style:style style:name="P296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966" style:parent-style-name="Fuentedepárrafopredeter." style:family="text">
      <style:text-properties style:font-name="Arial" fo:letter-spacing="-0.0006in" fo:font-size="6pt" style:font-size-asian="6pt"/>
    </style:style>
    <style:style style:name="T296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68" style:parent-style-name="Fuentedepárrafopredeter." style:family="text">
      <style:text-properties style:font-name="Arial" fo:letter-spacing="-0.0013in" fo:font-size="6pt" style:font-size-asian="6pt"/>
    </style:style>
    <style:style style:name="T2969" style:parent-style-name="Fuentedepárrafopredeter." style:family="text">
      <style:text-properties style:font-name="Arial" fo:letter-spacing="-0.0006in" fo:font-size="6pt" style:font-size-asian="6pt"/>
    </style:style>
    <style:style style:name="T2970" style:parent-style-name="Fuentedepárrafopredeter." style:family="text">
      <style:text-properties style:font-name="Arial" fo:letter-spacing="-0.0013in" fo:font-size="6pt" style:font-size-asian="6pt"/>
    </style:style>
    <style:style style:name="T297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72" style:parent-style-name="Fuentedepárrafopredeter." style:family="text">
      <style:text-properties style:font-name="Arial" fo:letter-spacing="-0.0013in" fo:font-size="6pt" style:font-size-asian="6pt"/>
    </style:style>
    <style:style style:name="P2973" style:parent-style-name="Normal" style:family="paragraph">
      <style:paragraph-properties fo:line-height="0.0833in" fo:margin-left="0.0138in">
        <style:tab-stops/>
      </style:paragraph-properties>
    </style:style>
    <style:style style:name="T297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975" style:parent-style-name="Fuentedepárrafopredeter." style:family="text">
      <style:text-properties style:font-name="Arial" fo:letter-spacing="-0.0013in" fo:font-size="6pt" style:font-size-asian="6pt"/>
    </style:style>
    <style:style style:name="T2976" style:parent-style-name="Fuentedepárrafopredeter." style:family="text">
      <style:text-properties style:font-name="Arial" fo:letter-spacing="-0.0006in" fo:font-size="6pt" style:font-size-asian="6pt"/>
    </style:style>
    <style:style style:name="P2977" style:parent-style-name="Normal" style:family="paragraph">
      <style:paragraph-properties fo:line-height="0.0895in" fo:margin-left="0.0138in">
        <style:tab-stops/>
      </style:paragraph-properties>
    </style:style>
    <style:style style:name="T2978" style:parent-style-name="Fuentedepárrafopredeter." style:family="text">
      <style:text-properties style:font-name="Arial" fo:letter-spacing="-0.0006in" fo:font-size="6pt" style:font-size-asian="6pt"/>
    </style:style>
    <style:style style:name="T2979" style:parent-style-name="Fuentedepárrafopredeter." style:family="text">
      <style:text-properties style:font-name="Arial" fo:font-size="6pt" style:font-size-asian="6pt"/>
    </style:style>
    <style:style style:name="T2980" style:parent-style-name="Fuentedepárrafopredeter." style:family="text">
      <style:text-properties style:font-name="Arial" fo:letter-spacing="-0.0006in" fo:font-size="6pt" style:font-size-asian="6pt"/>
    </style:style>
    <style:style style:name="T2981" style:parent-style-name="Fuentedepárrafopredeter." style:family="text">
      <style:text-properties style:font-name="Arial" fo:font-size="6pt" style:font-size-asian="6pt"/>
    </style:style>
    <style:style style:name="T2982" style:parent-style-name="Fuentedepárrafopredeter." style:family="text">
      <style:text-properties style:font-name="Arial" fo:letter-spacing="-0.0006in" fo:font-size="6pt" style:font-size-asian="6pt"/>
    </style:style>
    <style:style style:name="T2983" style:parent-style-name="Fuentedepárrafopredeter." style:family="text">
      <style:text-properties style:font-name="Arial" fo:font-size="6pt" style:font-size-asian="6pt"/>
    </style:style>
    <style:style style:name="T2984" style:parent-style-name="Fuentedepárrafopredeter." style:family="text">
      <style:text-properties style:font-name="Arial" fo:letter-spacing="-0.0006in" fo:font-size="6pt" style:font-size-asian="6pt"/>
    </style:style>
    <style:style style:name="T2985" style:parent-style-name="Fuentedepárrafopredeter." style:family="text">
      <style:text-properties style:font-name="Arial" fo:letter-spacing="0.0006in" fo:font-size="6pt" style:font-size-asian="6pt"/>
    </style:style>
    <style:style style:name="T2986" style:parent-style-name="Fuentedepárrafopredeter." style:family="text">
      <style:text-properties style:font-name="Arial" style:text-scale="99%" fo:font-size="6pt" style:font-size-asian="6pt"/>
    </style:style>
    <style:style style:name="T2987" style:parent-style-name="Fuentedepárrafopredeter." style:family="text">
      <style:text-properties style:font-name="Arial" fo:letter-spacing="-0.0006in" fo:font-size="6pt" style:font-size-asian="6pt"/>
    </style:style>
    <style:style style:name="T2988" style:parent-style-name="Fuentedepárrafopredeter." style:family="text">
      <style:text-properties style:font-name="Arial" fo:font-size="6pt" style:font-size-asian="6pt"/>
    </style:style>
    <style:style style:name="T2989" style:parent-style-name="Fuentedepárrafopredeter." style:family="text">
      <style:text-properties style:font-name="Arial" fo:letter-spacing="-0.0006in" fo:font-size="6pt" style:font-size-asian="6pt"/>
    </style:style>
    <style:style style:name="T2990" style:parent-style-name="Fuentedepárrafopredeter." style:family="text">
      <style:text-properties style:font-name="Arial" fo:font-size="6pt" style:font-size-asian="6pt"/>
    </style:style>
    <style:style style:name="T2991" style:parent-style-name="Fuentedepárrafopredeter." style:family="text">
      <style:text-properties fo:letter-spacing="-0.0006in" style:text-scale="105%"/>
    </style:style>
    <style:style style:name="T2992" style:parent-style-name="Fuentedepárrafopredeter." style:family="text">
      <style:text-properties fo:letter-spacing="-0.0013in" style:text-scale="105%"/>
    </style:style>
    <style:style style:name="T2993" style:parent-style-name="Fuentedepárrafopredeter." style:family="text">
      <style:text-properties fo:letter-spacing="-0.0006in" style:text-scale="105%"/>
    </style:style>
    <style:style style:name="T2994" style:parent-style-name="Fuentedepárrafopredeter." style:family="text">
      <style:text-properties fo:letter-spacing="-0.0013in" style:text-scale="105%"/>
    </style:style>
    <style:style style:name="T2995" style:parent-style-name="Fuentedepárrafopredeter." style:family="text">
      <style:text-properties fo:letter-spacing="-0.0006in" style:text-scale="105%"/>
    </style:style>
    <style:style style:name="T2996" style:parent-style-name="Fuentedepárrafopredeter." style:family="text">
      <style:text-properties fo:letter-spacing="-0.0013in" style:text-scale="105%"/>
    </style:style>
    <style:style style:name="T2997" style:parent-style-name="Fuentedepárrafopredeter." style:family="text">
      <style:text-properties fo:letter-spacing="-0.0083in" style:text-scale="105%"/>
    </style:style>
    <style:style style:name="T2998" style:parent-style-name="Fuentedepárrafopredeter." style:family="text">
      <style:text-properties fo:letter-spacing="-0.0006in" style:text-scale="105%"/>
    </style:style>
    <style:style style:name="T2999" style:parent-style-name="Fuentedepárrafopredeter." style:family="text">
      <style:text-properties fo:letter-spacing="-0.0013in" style:text-scale="105%"/>
    </style:style>
    <style:style style:name="T3000" style:parent-style-name="Fuentedepárrafopredeter." style:family="text">
      <style:text-properties fo:letter-spacing="-0.0076in" style:text-scale="105%"/>
    </style:style>
    <style:style style:name="T3001" style:parent-style-name="Fuentedepárrafopredeter." style:family="text">
      <style:text-properties fo:letter-spacing="-0.0006in" style:text-scale="105%"/>
    </style:style>
    <style:style style:name="T3002" style:parent-style-name="Fuentedepárrafopredeter." style:family="text">
      <style:text-properties fo:letter-spacing="-0.0083in" style:text-scale="105%"/>
    </style:style>
    <style:style style:name="T3003" style:parent-style-name="Fuentedepárrafopredeter." style:family="text">
      <style:text-properties fo:letter-spacing="-0.0006in" style:text-scale="105%"/>
    </style:style>
    <style:style style:name="T3004" style:parent-style-name="Fuentedepárrafopredeter." style:family="text">
      <style:text-properties fo:letter-spacing="-0.0013in" style:text-scale="105%"/>
    </style:style>
    <style:style style:name="T3005" style:parent-style-name="Fuentedepárrafopredeter." style:family="text">
      <style:text-properties fo:letter-spacing="-0.009in" style:text-scale="105%"/>
    </style:style>
    <style:style style:name="T3006" style:parent-style-name="Fuentedepárrafopredeter." style:family="text">
      <style:text-properties fo:letter-spacing="-0.0013in" style:text-scale="105%"/>
    </style:style>
    <style:style style:name="T3007" style:parent-style-name="Fuentedepárrafopredeter." style:family="text">
      <style:text-properties fo:letter-spacing="-0.0006in" style:text-scale="105%"/>
    </style:style>
    <style:style style:name="T3008" style:parent-style-name="Fuentedepárrafopredeter." style:family="text">
      <style:text-properties fo:letter-spacing="-0.0013in" style:text-scale="105%"/>
    </style:style>
    <style:style style:name="T3009" style:parent-style-name="Fuentedepárrafopredeter." style:family="text">
      <style:text-properties fo:letter-spacing="-0.0083in" style:text-scale="105%"/>
    </style:style>
    <style:style style:name="T3010" style:parent-style-name="Fuentedepárrafopredeter." style:family="text">
      <style:text-properties fo:letter-spacing="-0.0006in" style:text-scale="105%"/>
    </style:style>
    <style:style style:name="T3011" style:parent-style-name="Fuentedepárrafopredeter." style:family="text">
      <style:text-properties fo:letter-spacing="-0.009in" style:text-scale="105%"/>
    </style:style>
    <style:style style:name="T3012" style:parent-style-name="Fuentedepárrafopredeter." style:family="text">
      <style:text-properties fo:letter-spacing="-0.0013in" style:text-scale="105%"/>
    </style:style>
    <style:style style:name="T3013" style:parent-style-name="Fuentedepárrafopredeter." style:family="text">
      <style:text-properties fo:letter-spacing="-0.0006in" style:text-scale="105%"/>
    </style:style>
    <style:style style:name="T3014" style:parent-style-name="Fuentedepárrafopredeter." style:family="text">
      <style:text-properties fo:letter-spacing="-0.0013in" style:text-scale="105%"/>
    </style:style>
    <style:style style:name="P3015" style:parent-style-name="Textoindependiente" style:family="paragraph">
      <style:paragraph-properties fo:text-align="justify" fo:margin-top="0.0777in" fo:line-height="110%" fo:margin-right="0.5986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0.0187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215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201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208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-0.0013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201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0.0208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201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-0.0013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215in"/>
    </style:style>
    <style:style style:name="T3040" style:parent-style-name="Fuentedepárrafopredeter." style:family="text">
      <style:text-properties fo:letter-spacing="0.0194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0.0201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13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13in"/>
    </style:style>
    <style:style style:name="T3048" style:parent-style-name="Fuentedepárrafopredeter." style:family="text">
      <style:text-properties fo:letter-spacing="0.0208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201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208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361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-0.0013in"/>
    </style:style>
    <style:style style:name="T3057" style:parent-style-name="Fuentedepárrafopredeter." style:family="text">
      <style:text-properties fo:letter-spacing="0.0076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-0.0013in"/>
    </style:style>
    <style:style style:name="T3060" style:parent-style-name="Fuentedepárrafopredeter." style:family="text">
      <style:text-properties fo:letter-spacing="-0.0006in"/>
    </style:style>
    <style:style style:name="T3061" style:parent-style-name="Fuentedepárrafopredeter." style:family="text">
      <style:text-properties fo:letter-spacing="0.0069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0.0055in"/>
    </style:style>
    <style:style style:name="T3064" style:parent-style-name="Fuentedepárrafopredeter." style:family="text">
      <style:text-properties fo:letter-spacing="0.0055in"/>
    </style:style>
    <style:style style:name="T3065" style:parent-style-name="Fuentedepárrafopredeter." style:family="text">
      <style:text-properties fo:letter-spacing="0.0062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0.0076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069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-0.0013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013in"/>
    </style:style>
    <style:style style:name="T3076" style:parent-style-name="Fuentedepárrafopredeter." style:family="text">
      <style:text-properties fo:letter-spacing="-0.0006in"/>
    </style:style>
    <style:style style:name="T3077" style:parent-style-name="Fuentedepárrafopredeter." style:family="text">
      <style:text-properties fo:letter-spacing="0.009in"/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0.0062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0.0069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0.0076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055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055in"/>
    </style:style>
    <style:style style:name="T3091" style:parent-style-name="Fuentedepárrafopredeter." style:family="text">
      <style:text-properties fo:letter-spacing="0.0062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34in" style:text-scale="101%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201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0.0194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215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0.0215in"/>
    </style:style>
    <style:style style:name="T3106" style:parent-style-name="Fuentedepárrafopredeter." style:family="text">
      <style:text-properties fo:letter-spacing="0.0194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0.0208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0.0194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0.0194in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215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0.0194in"/>
    </style:style>
    <style:style style:name="T3121" style:parent-style-name="Fuentedepárrafopredeter." style:family="text">
      <style:text-properties fo:letter-spacing="0.0201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215in"/>
    </style:style>
    <style:style style:name="T3124" style:parent-style-name="Fuentedepárrafopredeter." style:family="text">
      <style:text-properties fo:letter-spacing="0.0409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-0.0013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-0.0013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13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-0.0013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-0.0013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-0.0013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-0.0006in"/>
    </style:style>
    <style:style style:name="T3147" style:parent-style-name="Fuentedepárrafopredeter." style:family="text">
      <style:text-properties fo:letter-spacing="-0.0013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0.0437in" style:text-scale="103%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-0.0048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055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013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-0.0013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-0.0041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13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-0.0041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-0.0013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48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41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-0.0013in"/>
    </style:style>
    <style:style style:name="T3174" style:parent-style-name="Fuentedepárrafopredeter." style:family="text">
      <style:text-properties fo:letter-spacing="-0.0041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-0.0041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-0.0013in"/>
    </style:style>
    <style:style style:name="P3179" style:parent-style-name="Título1" style:family="paragraph">
      <style:paragraph-properties fo:text-align="start" fo:margin-top="0.0111in" fo:margin-left="0.3763in" fo:margin-right="1.3583in" fo:text-indent="-0.2958in">
        <style:tab-stops>
          <style:tab-stop style:type="left" style:position="0in"/>
        </style:tab-stops>
      </style:paragraph-properties>
    </style:style>
    <style:style style:name="T3180" style:parent-style-name="Fuentedepárrafopredeter." style:family="text">
      <style:text-properties fo:letter-spacing="-0.0006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-0.0013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0.025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0.0256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0.0236in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-0.0013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25in"/>
    </style:style>
    <style:style style:name="T3196" style:parent-style-name="Fuentedepárrafopredeter." style:family="text">
      <style:text-properties fo:letter-spacing="-0.0013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0.0236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0.0256in"/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-0.0013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25in"/>
    </style:style>
    <style:style style:name="T3206" style:parent-style-name="Fuentedepárrafopredeter." style:family="text">
      <style:text-properties fo:letter-spacing="0.0236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284in" style:text-scale="99%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013in"/>
    </style:style>
    <style:style style:name="T3212" style:parent-style-name="Fuentedepárrafopredeter." style:family="text">
      <style:text-properties fo:letter-spacing="-0.0006in"/>
    </style:style>
    <style:style style:name="P3213" style:parent-style-name="Textoindependiente" style:family="paragraph">
      <style:paragraph-properties fo:text-align="justify" fo:margin-top="0.0833in" fo:line-height="0.1777in" fo:margin-right="0.5944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-0.0013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-0.0013in"/>
    </style:style>
    <style:style style:name="T3218" style:parent-style-name="Fuentedepárrafopredeter." style:family="text">
      <style:text-properties fo:letter-spacing="-0.0013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013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-0.0013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-0.0013in"/>
    </style:style>
    <style:style style:name="T3229" style:parent-style-name="Fuentedepárrafopredeter." style:family="text">
      <style:text-properties fo:letter-spacing="-0.0006in"/>
    </style:style>
    <style:style style:name="T3230" style:parent-style-name="Fuentedepárrafopredeter." style:family="text">
      <style:text-properties fo:letter-spacing="-0.0013in"/>
    </style:style>
    <style:style style:name="T3231" style:parent-style-name="Fuentedepárrafopredeter." style:family="text">
      <style:text-properties fo:letter-spacing="-0.0006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-0.0013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-0.0013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-0.0013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0.0395in" style:text-scale="103%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-0.0048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-0.0027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-0.0013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-0.0034in"/>
    </style:style>
    <style:style style:name="T3253" style:parent-style-name="Fuentedepárrafopredeter." style:family="text">
      <style:text-properties fo:letter-spacing="-0.0013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013in"/>
    </style:style>
    <style:style style:name="T3256" style:parent-style-name="Fuentedepárrafopredeter." style:family="text">
      <style:text-properties fo:letter-spacing="-0.0055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-0.0048in"/>
    </style:style>
    <style:style style:name="T3260" style:parent-style-name="Fuentedepárrafopredeter." style:family="text">
      <style:text-properties fo:letter-spacing="-0.0055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-0.0034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-0.0041in"/>
    </style:style>
    <style:style style:name="T3265" style:parent-style-name="Fuentedepárrafopredeter." style:family="text">
      <style:text-properties fo:letter-spacing="-0.0013in"/>
    </style:style>
    <style:style style:name="T3266" style:parent-style-name="Fuentedepárrafopredeter." style:family="text">
      <style:text-properties fo:letter-spacing="0.025in" style:text-scale="97%"/>
    </style:style>
    <style:style style:name="T3267" style:parent-style-name="Fuentedepárrafopredeter." style:family="text">
      <style:text-properties fo:letter-spacing="-0.0006in"/>
    </style:style>
    <style:style style:name="T3268" style:parent-style-name="Fuentedepárrafopredeter." style:family="text">
      <style:text-properties fo:letter-spacing="-0.0013in"/>
    </style:style>
    <style:style style:name="T3269" style:parent-style-name="Fuentedepárrafopredeter." style:family="text">
      <style:text-properties fo:letter-spacing="0.0111in"/>
    </style:style>
    <style:style style:name="T3270" style:parent-style-name="Fuentedepárrafopredeter." style:family="text">
      <style:text-properties fo:letter-spacing="-0.0006in"/>
    </style:style>
    <style:style style:name="T3271" style:parent-style-name="Fuentedepárrafopredeter." style:family="text">
      <style:text-properties fo:letter-spacing="-0.0013in"/>
    </style:style>
    <style:style style:name="T3272" style:parent-style-name="Fuentedepárrafopredeter." style:family="text">
      <style:text-properties fo:letter-spacing="0.0111in"/>
    </style:style>
    <style:style style:name="T3273" style:parent-style-name="Fuentedepárrafopredeter." style:family="text">
      <style:text-properties fo:letter-spacing="0.0097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-0.0013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0.0104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0.0118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-0.0013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-0.0013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118in"/>
    </style:style>
    <style:style style:name="T3287" style:parent-style-name="Fuentedepárrafopredeter." style:family="text">
      <style:text-properties fo:letter-spacing="0.0111in"/>
    </style:style>
    <style:style style:name="T3288" style:parent-style-name="Fuentedepárrafopredeter." style:family="text">
      <style:text-properties fo:letter-spacing="0.009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138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0.0118in"/>
    </style:style>
    <style:style style:name="T3293" style:parent-style-name="Fuentedepárrafopredeter." style:family="text">
      <style:text-properties fo:letter-spacing="0.0111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-0.0013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0.0118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0.0256in" style:text-scale="103%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-0.002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-0.0013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013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0.0006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-0.0027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-0.002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-0.002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-0.0013in"/>
    </style:style>
    <style:style style:name="P3317" style:parent-style-name="Normal" style:master-page-name="MP3" style:family="paragraph">
      <style:paragraph-properties fo:break-before="page" fo:margin-top="0.0006in"/>
      <style:text-properties style:font-name="Verdana" style:font-name-asian="Verdana" style:font-name-complex="Verdana" fo:font-size="8.5pt" style:font-size-asian="8.5pt" style:font-size-complex="8.5pt"/>
    </style:style>
    <style:style style:name="P3359" style:parent-style-name="Normal" style:family="paragraph">
      <style:paragraph-properties fo:text-align="justify" fo:margin-top="0.0375in" fo:line-height="109%" fo:margin-left="0.0798in" fo:margin-right="0.5847in">
        <style:tab-stops/>
      </style:paragraph-properties>
    </style:style>
    <style:style style:name="T3360" style:parent-style-name="Fuentedepárrafopredeter." style:family="text">
      <style:text-properties style:font-name="Gill Sans MT" fo:font-weight="bold" style:font-weight-asian="bold" fo:letter-spacing="-0.0013in" style:text-scale="110%"/>
    </style:style>
    <style:style style:name="T3361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362" style:parent-style-name="Fuentedepárrafopredeter." style:family="text">
      <style:text-properties style:font-name="Gill Sans MT" fo:font-weight="bold" style:font-weight-asian="bold" fo:letter-spacing="0.0152in" style:text-scale="110%"/>
    </style:style>
    <style:style style:name="T3363" style:parent-style-name="Fuentedepárrafopredeter." style:family="text">
      <style:text-properties style:font-name="Gill Sans MT" fo:font-weight="bold" style:font-weight-asian="bold" style:text-scale="110%"/>
    </style:style>
    <style:style style:name="T3364" style:parent-style-name="Fuentedepárrafopredeter." style:family="text">
      <style:text-properties style:font-name="Gill Sans MT" fo:font-weight="bold" style:font-weight-asian="bold" fo:letter-spacing="0.0152in" style:text-scale="110%"/>
    </style:style>
    <style:style style:name="T3365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366" style:parent-style-name="Fuentedepárrafopredeter." style:family="text">
      <style:text-properties style:font-name="Gill Sans MT" fo:font-weight="bold" style:font-weight-asian="bold" fo:letter-spacing="0.0152in" style:text-scale="110%"/>
    </style:style>
    <style:style style:name="T3367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368" style:parent-style-name="Fuentedepárrafopredeter." style:family="text">
      <style:text-properties style:font-name="Gill Sans MT" fo:font-weight="bold" style:font-weight-asian="bold" fo:letter-spacing="0.0138in" style:text-scale="110%"/>
    </style:style>
    <style:style style:name="T3369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370" style:parent-style-name="Fuentedepárrafopredeter." style:family="text">
      <style:text-properties style:font-name="Gill Sans MT" fo:font-weight="bold" style:font-weight-asian="bold" fo:letter-spacing="0.0152in" style:text-scale="110%"/>
    </style:style>
    <style:style style:name="T3371" style:parent-style-name="Fuentedepárrafopredeter." style:family="text">
      <style:text-properties style:font-name="Gill Sans MT" fo:font-weight="bold" style:font-weight-asian="bold" style:text-scale="110%"/>
    </style:style>
    <style:style style:name="T3372" style:parent-style-name="Fuentedepárrafopredeter." style:family="text">
      <style:text-properties style:font-name="Gill Sans MT" fo:font-weight="bold" style:font-weight-asian="bold" fo:letter-spacing="0.0152in" style:text-scale="110%"/>
    </style:style>
    <style:style style:name="T3373" style:parent-style-name="Fuentedepárrafopredeter." style:family="text">
      <style:text-properties style:font-name="Gill Sans MT" fo:font-weight="bold" style:font-weight-asian="bold" style:text-scale="110%"/>
    </style:style>
    <style:style style:name="T3374" style:parent-style-name="Fuentedepárrafopredeter." style:family="text">
      <style:text-properties style:font-name="Gill Sans MT" fo:font-weight="bold" style:font-weight-asian="bold" fo:letter-spacing="0.0131in" style:text-scale="110%"/>
    </style:style>
    <style:style style:name="T3375" style:parent-style-name="Fuentedepárrafopredeter." style:family="text">
      <style:text-properties style:font-name="Gill Sans MT" fo:font-weight="bold" style:font-weight-asian="bold" fo:letter-spacing="-0.0013in" style:text-scale="110%"/>
    </style:style>
    <style:style style:name="T3376" style:parent-style-name="Fuentedepárrafopredeter." style:family="text">
      <style:text-properties style:font-name="Gill Sans MT" fo:font-weight="bold" style:font-weight-asian="bold" fo:letter-spacing="0.0138in" style:text-scale="110%"/>
    </style:style>
    <style:style style:name="T3377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378" style:parent-style-name="Fuentedepárrafopredeter." style:family="text">
      <style:text-properties style:font-name="Gill Sans MT" fo:font-weight="bold" style:font-weight-asian="bold" fo:letter-spacing="0.027in" style:text-scale="110%"/>
    </style:style>
    <style:style style:name="T3379" style:parent-style-name="Fuentedepárrafopredeter." style:family="text">
      <style:text-properties style:font-name="Verdana" fo:letter-spacing="-0.0013in" style:text-scale="110%"/>
    </style:style>
    <style:style style:name="T3380" style:parent-style-name="Fuentedepárrafopredeter." style:family="text">
      <style:text-properties style:font-name="Verdana" fo:letter-spacing="0.0256in" style:text-scale="101%"/>
    </style:style>
    <style:style style:name="T3381" style:parent-style-name="Fuentedepárrafopredeter." style:family="text">
      <style:text-properties style:font-name="Verdana" fo:letter-spacing="-0.0013in" style:text-scale="110%"/>
    </style:style>
    <style:style style:name="T3382" style:parent-style-name="Fuentedepárrafopredeter." style:family="text">
      <style:text-properties style:font-name="Verdana" fo:letter-spacing="-0.0041in" style:text-scale="110%"/>
    </style:style>
    <style:style style:name="T3383" style:parent-style-name="Fuentedepárrafopredeter." style:family="text">
      <style:text-properties style:font-name="Verdana" fo:letter-spacing="-0.0013in" style:text-scale="110%"/>
    </style:style>
    <style:style style:name="T3384" style:parent-style-name="Fuentedepárrafopredeter." style:family="text">
      <style:text-properties style:font-name="Verdana" fo:letter-spacing="-0.0034in" style:text-scale="110%"/>
    </style:style>
    <style:style style:name="T3385" style:parent-style-name="Fuentedepárrafopredeter." style:family="text">
      <style:text-properties style:font-name="Verdana" fo:letter-spacing="-0.0013in" style:text-scale="110%"/>
    </style:style>
    <style:style style:name="T3386" style:parent-style-name="Fuentedepárrafopredeter." style:family="text">
      <style:text-properties style:font-name="Verdana" fo:letter-spacing="-0.0034in" style:text-scale="110%"/>
    </style:style>
    <style:style style:name="T3387" style:parent-style-name="Fuentedepárrafopredeter." style:family="text">
      <style:text-properties style:font-name="Verdana" style:text-scale="110%"/>
    </style:style>
    <style:style style:name="T3388" style:parent-style-name="Fuentedepárrafopredeter." style:family="text">
      <style:text-properties style:font-name="Verdana" fo:letter-spacing="-0.0034in" style:text-scale="110%"/>
    </style:style>
    <style:style style:name="T3389" style:parent-style-name="Fuentedepárrafopredeter." style:family="text">
      <style:text-properties style:font-name="Verdana" fo:letter-spacing="-0.0013in" style:text-scale="110%"/>
    </style:style>
    <style:style style:name="T3390" style:parent-style-name="Fuentedepárrafopredeter." style:family="text">
      <style:text-properties style:font-name="Verdana" fo:letter-spacing="-0.0041in" style:text-scale="110%"/>
    </style:style>
    <style:style style:name="T3391" style:parent-style-name="Fuentedepárrafopredeter." style:family="text">
      <style:text-properties style:font-name="Verdana" style:text-scale="110%"/>
    </style:style>
    <style:style style:name="T3392" style:parent-style-name="Fuentedepárrafopredeter." style:family="text">
      <style:text-properties style:font-name="Verdana" fo:letter-spacing="-0.0041in" style:text-scale="110%"/>
    </style:style>
    <style:style style:name="T3393" style:parent-style-name="Fuentedepárrafopredeter." style:family="text">
      <style:text-properties style:font-name="Verdana" fo:letter-spacing="-0.0013in" style:text-scale="110%"/>
    </style:style>
    <style:style style:name="T3394" style:parent-style-name="Fuentedepárrafopredeter." style:family="text">
      <style:text-properties style:font-name="Verdana" fo:letter-spacing="-0.0034in" style:text-scale="110%"/>
    </style:style>
    <style:style style:name="T3395" style:parent-style-name="Fuentedepárrafopredeter." style:family="text">
      <style:text-properties style:font-name="Verdana" fo:letter-spacing="-0.0013in" style:text-scale="110%"/>
    </style:style>
    <style:style style:name="T3396" style:parent-style-name="Fuentedepárrafopredeter." style:family="text">
      <style:text-properties style:font-name="Verdana" fo:letter-spacing="-0.0041in" style:text-scale="110%"/>
    </style:style>
    <style:style style:name="T3397" style:parent-style-name="Fuentedepárrafopredeter." style:family="text">
      <style:text-properties style:font-name="Verdana" fo:letter-spacing="-0.0013in" style:text-scale="110%"/>
    </style:style>
    <style:style style:name="T3398" style:parent-style-name="Fuentedepárrafopredeter." style:family="text">
      <style:text-properties style:font-name="Verdana" fo:letter-spacing="-0.0041in" style:text-scale="110%"/>
    </style:style>
    <style:style style:name="T3399" style:parent-style-name="Fuentedepárrafopredeter." style:family="text">
      <style:text-properties style:font-name="Verdana" fo:letter-spacing="-0.0013in" style:text-scale="110%"/>
    </style:style>
    <style:style style:name="T3400" style:parent-style-name="Fuentedepárrafopredeter." style:family="text">
      <style:text-properties style:font-name="Verdana" fo:letter-spacing="-0.002in" style:text-scale="110%"/>
    </style:style>
    <style:style style:name="T3401" style:parent-style-name="Fuentedepárrafopredeter." style:family="text">
      <style:text-properties style:font-name="Verdana" fo:letter-spacing="-0.0013in" style:text-scale="110%"/>
    </style:style>
    <style:style style:name="T3402" style:parent-style-name="Fuentedepárrafopredeter." style:family="text">
      <style:text-properties style:font-name="Verdana" fo:letter-spacing="-0.0041in" style:text-scale="110%"/>
    </style:style>
    <style:style style:name="T3403" style:parent-style-name="Fuentedepárrafopredeter." style:family="text">
      <style:text-properties style:font-name="Verdana" style:text-scale="110%"/>
    </style:style>
    <style:style style:name="T3404" style:parent-style-name="Fuentedepárrafopredeter." style:family="text">
      <style:text-properties style:font-name="Verdana" fo:letter-spacing="-0.0034in" style:text-scale="110%"/>
    </style:style>
    <style:style style:name="T3405" style:parent-style-name="Fuentedepárrafopredeter." style:family="text">
      <style:text-properties style:font-name="Verdana" fo:letter-spacing="-0.0013in" style:text-scale="110%"/>
    </style:style>
    <style:style style:name="T3406" style:parent-style-name="Fuentedepárrafopredeter." style:family="text">
      <style:text-properties style:font-name="Verdana" fo:letter-spacing="0.0284in" style:text-scale="103%"/>
    </style:style>
    <style:style style:name="T3407" style:parent-style-name="Fuentedepárrafopredeter." style:family="text">
      <style:text-properties style:font-name="Verdana" fo:letter-spacing="-0.0013in" style:text-scale="110%"/>
    </style:style>
    <style:style style:name="T3408" style:parent-style-name="Fuentedepárrafopredeter." style:family="text">
      <style:text-properties style:font-name="Verdana" fo:letter-spacing="-0.0236in" style:text-scale="110%"/>
    </style:style>
    <style:style style:name="T3409" style:parent-style-name="Fuentedepárrafopredeter." style:family="text">
      <style:text-properties style:font-name="Verdana" fo:letter-spacing="-0.0013in" style:text-scale="110%"/>
    </style:style>
    <style:style style:name="T3410" style:parent-style-name="Fuentedepárrafopredeter." style:family="text">
      <style:text-properties style:font-name="Verdana" fo:letter-spacing="-0.0222in" style:text-scale="110%"/>
    </style:style>
    <style:style style:name="T3411" style:parent-style-name="Fuentedepárrafopredeter." style:family="text">
      <style:text-properties style:font-name="Verdana" fo:letter-spacing="-0.0013in" style:text-scale="110%"/>
    </style:style>
    <style:style style:name="T3412" style:parent-style-name="Fuentedepárrafopredeter." style:family="text">
      <style:text-properties style:font-name="Verdana" fo:letter-spacing="-0.0229in" style:text-scale="110%"/>
    </style:style>
    <style:style style:name="T3413" style:parent-style-name="Fuentedepárrafopredeter." style:family="text">
      <style:text-properties style:font-name="Verdana" style:text-scale="110%"/>
    </style:style>
    <style:style style:name="T3414" style:parent-style-name="Fuentedepárrafopredeter." style:family="text">
      <style:text-properties style:font-name="Verdana" fo:letter-spacing="-0.0229in" style:text-scale="110%"/>
    </style:style>
    <style:style style:name="T3415" style:parent-style-name="Fuentedepárrafopredeter." style:family="text">
      <style:text-properties style:font-name="Verdana" style:text-scale="110%"/>
    </style:style>
    <style:style style:name="T3416" style:parent-style-name="Fuentedepárrafopredeter." style:family="text">
      <style:text-properties style:font-name="Verdana" fo:letter-spacing="-0.0236in" style:text-scale="110%"/>
    </style:style>
    <style:style style:name="T3417" style:parent-style-name="Fuentedepárrafopredeter." style:family="text">
      <style:text-properties style:font-name="Verdana" style:text-scale="110%"/>
    </style:style>
    <style:style style:name="T3418" style:parent-style-name="Fuentedepárrafopredeter." style:family="text">
      <style:text-properties style:font-name="Verdana" fo:letter-spacing="-0.0229in" style:text-scale="110%"/>
    </style:style>
    <style:style style:name="T3419" style:parent-style-name="Fuentedepárrafopredeter." style:family="text">
      <style:text-properties style:font-name="Verdana" fo:letter-spacing="-0.0013in" style:text-scale="110%"/>
    </style:style>
    <style:style style:name="T3420" style:parent-style-name="Fuentedepárrafopredeter." style:family="text">
      <style:text-properties style:font-name="Verdana" fo:letter-spacing="-0.0229in" style:text-scale="110%"/>
    </style:style>
    <style:style style:name="T3421" style:parent-style-name="Fuentedepárrafopredeter." style:family="text">
      <style:text-properties style:font-name="Verdana" fo:letter-spacing="-0.0013in" style:text-scale="110%"/>
    </style:style>
    <style:style style:name="T3422" style:parent-style-name="Fuentedepárrafopredeter." style:family="text">
      <style:text-properties style:font-name="Verdana" fo:letter-spacing="-0.0222in" style:text-scale="110%"/>
    </style:style>
    <style:style style:name="T3423" style:parent-style-name="Fuentedepárrafopredeter." style:family="text">
      <style:text-properties style:font-name="Verdana" fo:letter-spacing="-0.0013in" style:text-scale="110%"/>
    </style:style>
    <style:style style:name="T3424" style:parent-style-name="Fuentedepárrafopredeter." style:family="text">
      <style:text-properties style:font-name="Verdana" fo:letter-spacing="-0.0229in" style:text-scale="110%"/>
    </style:style>
    <style:style style:name="T3425" style:parent-style-name="Fuentedepárrafopredeter." style:family="text">
      <style:text-properties style:font-name="Verdana" fo:letter-spacing="-0.0013in" style:text-scale="110%"/>
    </style:style>
    <style:style style:name="T3426" style:parent-style-name="Fuentedepárrafopredeter." style:family="text">
      <style:text-properties style:font-name="Verdana" fo:letter-spacing="-0.0229in" style:text-scale="110%"/>
    </style:style>
    <style:style style:name="T3427" style:parent-style-name="Fuentedepárrafopredeter." style:family="text">
      <style:text-properties style:font-name="Verdana" fo:letter-spacing="-0.0013in" style:text-scale="110%"/>
    </style:style>
    <style:style style:name="T3428" style:parent-style-name="Fuentedepárrafopredeter." style:family="text">
      <style:text-properties style:font-name="Verdana" fo:letter-spacing="-0.0222in" style:text-scale="110%"/>
    </style:style>
    <style:style style:name="T3429" style:parent-style-name="Fuentedepárrafopredeter." style:family="text">
      <style:text-properties style:font-name="Verdana" fo:letter-spacing="-0.0013in" style:text-scale="110%"/>
    </style:style>
    <style:style style:name="T3430" style:parent-style-name="Fuentedepárrafopredeter." style:family="text">
      <style:text-properties style:font-name="Verdana" fo:letter-spacing="-0.0229in" style:text-scale="110%"/>
    </style:style>
    <style:style style:name="T3431" style:parent-style-name="Fuentedepárrafopredeter." style:family="text">
      <style:text-properties style:font-name="Verdana" style:text-scale="110%"/>
    </style:style>
    <style:style style:name="T3432" style:parent-style-name="Fuentedepárrafopredeter." style:family="text">
      <style:text-properties style:font-name="Verdana" fo:letter-spacing="0.0368in"/>
    </style:style>
    <style:style style:name="T3433" style:parent-style-name="Fuentedepárrafopredeter." style:family="text">
      <style:text-properties style:font-name="Verdana" fo:letter-spacing="-0.0013in" style:text-scale="110%"/>
    </style:style>
    <style:style style:name="T3434" style:parent-style-name="Fuentedepárrafopredeter." style:family="text">
      <style:text-properties style:font-name="Verdana" fo:letter-spacing="0.0097in" style:text-scale="110%"/>
    </style:style>
    <style:style style:name="T3435" style:parent-style-name="Fuentedepárrafopredeter." style:family="text">
      <style:text-properties style:font-name="Verdana" fo:letter-spacing="-0.0013in" style:text-scale="110%"/>
    </style:style>
    <style:style style:name="T3436" style:parent-style-name="Fuentedepárrafopredeter." style:family="text">
      <style:text-properties style:font-name="Verdana" fo:letter-spacing="0.0118in" style:text-scale="110%"/>
    </style:style>
    <style:style style:name="T3437" style:parent-style-name="Fuentedepárrafopredeter." style:family="text">
      <style:text-properties style:font-name="Verdana" fo:letter-spacing="-0.0013in" style:text-scale="110%"/>
    </style:style>
    <style:style style:name="T3438" style:parent-style-name="Fuentedepárrafopredeter." style:family="text">
      <style:text-properties style:font-name="Verdana" fo:letter-spacing="0.0118in" style:text-scale="110%"/>
    </style:style>
    <style:style style:name="T3439" style:parent-style-name="Fuentedepárrafopredeter." style:family="text">
      <style:text-properties style:font-name="Verdana" style:text-scale="110%"/>
    </style:style>
    <style:style style:name="T3440" style:parent-style-name="Fuentedepárrafopredeter." style:family="text">
      <style:text-properties style:font-name="Verdana" fo:letter-spacing="0.0104in" style:text-scale="110%"/>
    </style:style>
    <style:style style:name="T3441" style:parent-style-name="Fuentedepárrafopredeter." style:family="text">
      <style:text-properties style:font-name="Verdana" fo:letter-spacing="-0.0013in" style:text-scale="110%"/>
    </style:style>
    <style:style style:name="T3442" style:parent-style-name="Fuentedepárrafopredeter." style:family="text">
      <style:text-properties style:font-name="Verdana" fo:letter-spacing="0.0104in" style:text-scale="110%"/>
    </style:style>
    <style:style style:name="T3443" style:parent-style-name="Fuentedepárrafopredeter." style:family="text">
      <style:text-properties style:font-name="Verdana" fo:letter-spacing="-0.0013in" style:text-scale="110%"/>
    </style:style>
    <style:style style:name="T3444" style:parent-style-name="Fuentedepárrafopredeter." style:family="text">
      <style:text-properties style:font-name="Verdana" fo:letter-spacing="0.0104in" style:text-scale="110%"/>
    </style:style>
    <style:style style:name="T3445" style:parent-style-name="Fuentedepárrafopredeter." style:family="text">
      <style:text-properties style:font-name="Verdana" style:text-scale="110%"/>
    </style:style>
    <style:style style:name="T3446" style:parent-style-name="Fuentedepárrafopredeter." style:family="text">
      <style:text-properties style:font-name="Verdana" fo:letter-spacing="0.0104in" style:text-scale="110%"/>
    </style:style>
    <style:style style:name="T3447" style:parent-style-name="Fuentedepárrafopredeter." style:family="text">
      <style:text-properties style:font-name="Verdana" fo:letter-spacing="-0.0013in" style:text-scale="110%"/>
    </style:style>
    <style:style style:name="T3448" style:parent-style-name="Fuentedepárrafopredeter." style:family="text">
      <style:text-properties style:font-name="Verdana" fo:letter-spacing="0.0118in" style:text-scale="110%"/>
    </style:style>
    <style:style style:name="T3449" style:parent-style-name="Fuentedepárrafopredeter." style:family="text">
      <style:text-properties style:font-name="Verdana" fo:letter-spacing="-0.0013in" style:text-scale="110%"/>
    </style:style>
    <style:style style:name="T3450" style:parent-style-name="Fuentedepárrafopredeter." style:family="text">
      <style:text-properties style:font-name="Verdana" fo:letter-spacing="0.0111in" style:text-scale="110%"/>
    </style:style>
    <style:style style:name="T3451" style:parent-style-name="Fuentedepárrafopredeter." style:family="text">
      <style:text-properties style:font-name="Verdana" style:text-scale="110%"/>
    </style:style>
    <style:style style:name="T3452" style:parent-style-name="Fuentedepárrafopredeter." style:family="text">
      <style:text-properties style:font-name="Verdana" fo:letter-spacing="0.0104in" style:text-scale="110%"/>
    </style:style>
    <style:style style:name="T3453" style:parent-style-name="Fuentedepárrafopredeter." style:family="text">
      <style:text-properties style:font-name="Verdana" fo:letter-spacing="-0.0013in" style:text-scale="110%"/>
    </style:style>
    <style:style style:name="T3454" style:parent-style-name="Fuentedepárrafopredeter." style:family="text">
      <style:text-properties style:font-name="Verdana" fo:letter-spacing="0.0104in" style:text-scale="110%"/>
    </style:style>
    <style:style style:name="T3455" style:parent-style-name="Fuentedepárrafopredeter." style:family="text">
      <style:text-properties style:font-name="Verdana" fo:letter-spacing="-0.0013in" style:text-scale="110%"/>
    </style:style>
    <style:style style:name="T3456" style:parent-style-name="Fuentedepárrafopredeter." style:family="text">
      <style:text-properties style:font-name="Verdana" fo:letter-spacing="0.0118in" style:text-scale="110%"/>
    </style:style>
    <style:style style:name="T3457" style:parent-style-name="Fuentedepárrafopredeter." style:family="text">
      <style:text-properties style:font-name="Verdana" style:text-scale="110%"/>
    </style:style>
    <style:style style:name="T3458" style:parent-style-name="Fuentedepárrafopredeter." style:family="text">
      <style:text-properties style:font-name="Verdana" fo:letter-spacing="0.0298in" style:text-scale="103%"/>
    </style:style>
    <style:style style:name="T3459" style:parent-style-name="Fuentedepárrafopredeter." style:family="text">
      <style:text-properties style:font-name="Verdana" fo:letter-spacing="-0.0006in"/>
    </style:style>
    <style:style style:name="T3460" style:parent-style-name="Fuentedepárrafopredeter." style:family="text">
      <style:text-properties style:font-name="Verdana" fo:letter-spacing="-0.0013in"/>
    </style:style>
    <style:style style:name="T3461" style:parent-style-name="Fuentedepárrafopredeter." style:family="text">
      <style:text-properties style:font-name="Verdana" fo:letter-spacing="-0.0006in"/>
    </style:style>
    <style:style style:name="T3462" style:parent-style-name="Fuentedepárrafopredeter." style:family="text">
      <style:text-properties style:font-name="Verdana" fo:letter-spacing="-0.0055in"/>
    </style:style>
    <style:style style:name="T3463" style:parent-style-name="Fuentedepárrafopredeter." style:family="text">
      <style:text-properties style:font-name="Verdana" fo:letter-spacing="-0.0006in"/>
    </style:style>
    <style:style style:name="T3464" style:parent-style-name="Fuentedepárrafopredeter." style:family="text">
      <style:text-properties style:font-name="Verdana" fo:letter-spacing="-0.0013in"/>
    </style:style>
    <style:style style:name="T3465" style:parent-style-name="Fuentedepárrafopredeter." style:family="text">
      <style:text-properties style:font-name="Verdana" fo:letter-spacing="-0.0006in"/>
    </style:style>
    <style:style style:name="T3466" style:parent-style-name="Fuentedepárrafopredeter." style:family="text">
      <style:text-properties style:font-name="Verdana" fo:letter-spacing="-0.0013in"/>
    </style:style>
    <style:style style:name="P3467" style:parent-style-name="Normal" style:family="paragraph">
      <style:paragraph-properties fo:text-align="justify" fo:margin-top="0.0958in" fo:line-height="108%" fo:margin-left="0.0798in" fo:margin-right="0.5937in">
        <style:tab-stops/>
      </style:paragraph-properties>
    </style:style>
    <style:style style:name="T3468" style:parent-style-name="Fuentedepárrafopredeter." style:family="text">
      <style:text-properties style:font-name="Gill Sans MT" fo:font-weight="bold" style:font-weight-asian="bold" fo:letter-spacing="-0.0013in" style:text-scale="110%"/>
    </style:style>
    <style:style style:name="T3469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70" style:parent-style-name="Fuentedepárrafopredeter." style:family="text">
      <style:text-properties style:font-name="Gill Sans MT" fo:font-weight="bold" style:font-weight-asian="bold" fo:letter-spacing="0.0388in" style:text-scale="110%"/>
    </style:style>
    <style:style style:name="T3471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72" style:parent-style-name="Fuentedepárrafopredeter." style:family="text">
      <style:text-properties style:font-name="Gill Sans MT" fo:font-weight="bold" style:font-weight-asian="bold" fo:letter-spacing="0.0409in" style:text-scale="110%"/>
    </style:style>
    <style:style style:name="T3473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74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75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76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77" style:parent-style-name="Fuentedepárrafopredeter." style:family="text">
      <style:text-properties style:font-name="Gill Sans MT" fo:font-weight="bold" style:font-weight-asian="bold" style:text-scale="110%"/>
    </style:style>
    <style:style style:name="T3478" style:parent-style-name="Fuentedepárrafopredeter." style:family="text">
      <style:text-properties style:font-name="Gill Sans MT" fo:font-weight="bold" style:font-weight-asian="bold" fo:letter-spacing="0.0381in" style:text-scale="110%"/>
    </style:style>
    <style:style style:name="T3479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80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81" style:parent-style-name="Fuentedepárrafopredeter." style:family="text">
      <style:text-properties style:font-name="Gill Sans MT" fo:font-weight="bold" style:font-weight-asian="bold" style:text-scale="110%"/>
    </style:style>
    <style:style style:name="T3482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83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84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85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86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87" style:parent-style-name="Fuentedepárrafopredeter." style:family="text">
      <style:text-properties style:font-name="Gill Sans MT" fo:font-weight="bold" style:font-weight-asian="bold" style:text-scale="110%"/>
    </style:style>
    <style:style style:name="T3488" style:parent-style-name="Fuentedepárrafopredeter." style:family="text">
      <style:text-properties style:font-name="Gill Sans MT" fo:font-weight="bold" style:font-weight-asian="bold" fo:letter-spacing="0.0388in" style:text-scale="110%"/>
    </style:style>
    <style:style style:name="T3489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90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91" style:parent-style-name="Fuentedepárrafopredeter." style:family="text">
      <style:text-properties style:font-name="Gill Sans MT" fo:font-weight="bold" style:font-weight-asian="bold" style:text-scale="110%"/>
    </style:style>
    <style:style style:name="T3492" style:parent-style-name="Fuentedepárrafopredeter." style:family="text">
      <style:text-properties style:font-name="Gill Sans MT" fo:font-weight="bold" style:font-weight-asian="bold" fo:letter-spacing="0.0395in" style:text-scale="110%"/>
    </style:style>
    <style:style style:name="T3493" style:parent-style-name="Fuentedepárrafopredeter." style:family="text">
      <style:text-properties style:font-name="Gill Sans MT" fo:font-weight="bold" style:font-weight-asian="bold" style:text-scale="110%"/>
    </style:style>
    <style:style style:name="T3494" style:parent-style-name="Fuentedepárrafopredeter." style:family="text">
      <style:text-properties style:font-name="Gill Sans MT" fo:font-weight="bold" style:font-weight-asian="bold" fo:letter-spacing="0.0375in" style:text-scale="110%"/>
    </style:style>
    <style:style style:name="T3495" style:parent-style-name="Fuentedepárrafopredeter." style:family="text">
      <style:text-properties style:font-name="Gill Sans MT" fo:font-weight="bold" style:font-weight-asian="bold" fo:letter-spacing="-0.0013in" style:text-scale="110%"/>
    </style:style>
    <style:style style:name="T3496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97" style:parent-style-name="Fuentedepárrafopredeter." style:family="text">
      <style:text-properties style:font-name="Gill Sans MT" fo:font-weight="bold" style:font-weight-asian="bold" fo:letter-spacing="0.0229in" style:text-scale="111%"/>
    </style:style>
    <style:style style:name="T3498" style:parent-style-name="Fuentedepárrafopredeter." style:family="text">
      <style:text-properties style:font-name="Gill Sans MT" fo:font-weight="bold" style:font-weight-asian="bold" fo:letter-spacing="-0.0006in" style:text-scale="110%"/>
    </style:style>
    <style:style style:name="T3499" style:parent-style-name="Fuentedepárrafopredeter." style:family="text">
      <style:text-properties style:font-name="Gill Sans MT" fo:font-weight="bold" style:font-weight-asian="bold" fo:letter-spacing="0.0375in" style:text-scale="110%"/>
    </style:style>
    <style:style style:name="T3500" style:parent-style-name="Fuentedepárrafopredeter." style:family="text">
      <style:text-properties style:font-name="Verdana" fo:letter-spacing="-0.0013in" style:text-scale="110%"/>
    </style:style>
    <style:style style:name="T3501" style:parent-style-name="Fuentedepárrafopredeter." style:family="text">
      <style:text-properties style:font-name="Verdana" fo:letter-spacing="0.0236in" style:text-scale="110%"/>
    </style:style>
    <style:style style:name="T3502" style:parent-style-name="Fuentedepárrafopredeter." style:family="text">
      <style:text-properties style:font-name="Verdana" fo:letter-spacing="-0.0013in" style:text-scale="110%"/>
    </style:style>
    <style:style style:name="T3503" style:parent-style-name="Fuentedepárrafopredeter." style:family="text">
      <style:text-properties style:font-name="Verdana" fo:letter-spacing="0.0263in" style:text-scale="110%"/>
    </style:style>
    <style:style style:name="T3504" style:parent-style-name="Fuentedepárrafopredeter." style:family="text">
      <style:text-properties style:font-name="Verdana" style:text-scale="110%"/>
    </style:style>
    <style:style style:name="T3505" style:parent-style-name="Fuentedepárrafopredeter." style:family="text">
      <style:text-properties style:font-name="Verdana" fo:letter-spacing="0.0229in" style:text-scale="110%"/>
    </style:style>
    <style:style style:name="T3506" style:parent-style-name="Fuentedepárrafopredeter." style:family="text">
      <style:text-properties style:font-name="Verdana" fo:letter-spacing="-0.0013in" style:text-scale="110%"/>
    </style:style>
    <style:style style:name="T3507" style:parent-style-name="Fuentedepárrafopredeter." style:family="text">
      <style:text-properties style:font-name="Verdana" fo:letter-spacing="0.025in" style:text-scale="110%"/>
    </style:style>
    <style:style style:name="T3508" style:parent-style-name="Fuentedepárrafopredeter." style:family="text">
      <style:text-properties style:font-name="Verdana" fo:letter-spacing="-0.0013in" style:text-scale="110%"/>
    </style:style>
    <style:style style:name="T3509" style:parent-style-name="Fuentedepárrafopredeter." style:family="text">
      <style:text-properties style:font-name="Verdana" fo:letter-spacing="0.0236in" style:text-scale="110%"/>
    </style:style>
    <style:style style:name="T3510" style:parent-style-name="Fuentedepárrafopredeter." style:family="text">
      <style:text-properties style:font-name="Verdana" style:text-scale="110%"/>
    </style:style>
    <style:style style:name="T3511" style:parent-style-name="Fuentedepárrafopredeter." style:family="text">
      <style:text-properties style:font-name="Verdana" fo:letter-spacing="0.0229in" style:text-scale="110%"/>
    </style:style>
    <style:style style:name="T3512" style:parent-style-name="Fuentedepárrafopredeter." style:family="text">
      <style:text-properties style:font-name="Verdana" fo:letter-spacing="-0.0013in" style:text-scale="110%"/>
    </style:style>
    <style:style style:name="T3513" style:parent-style-name="Fuentedepárrafopredeter." style:family="text">
      <style:text-properties style:font-name="Verdana" fo:letter-spacing="0.0256in" style:text-scale="110%"/>
    </style:style>
    <style:style style:name="T3514" style:parent-style-name="Fuentedepárrafopredeter." style:family="text">
      <style:text-properties style:font-name="Verdana" fo:letter-spacing="-0.0013in" style:text-scale="110%"/>
    </style:style>
    <style:style style:name="T3515" style:parent-style-name="Fuentedepárrafopredeter." style:family="text">
      <style:text-properties style:font-name="Verdana" fo:letter-spacing="0.0215in" style:text-scale="101%"/>
    </style:style>
    <style:style style:name="T3516" style:parent-style-name="Fuentedepárrafopredeter." style:family="text">
      <style:text-properties style:font-name="Verdana" fo:letter-spacing="-0.0013in" style:text-scale="110%"/>
    </style:style>
    <style:style style:name="T3517" style:parent-style-name="Fuentedepárrafopredeter." style:family="text">
      <style:text-properties style:font-name="Verdana" fo:letter-spacing="-0.0236in" style:text-scale="110%"/>
    </style:style>
    <style:style style:name="T3518" style:parent-style-name="Fuentedepárrafopredeter." style:family="text">
      <style:text-properties style:font-name="Verdana" style:text-scale="110%"/>
    </style:style>
    <style:style style:name="T3519" style:parent-style-name="Fuentedepárrafopredeter." style:family="text">
      <style:text-properties style:font-name="Verdana" fo:letter-spacing="-0.0243in" style:text-scale="110%"/>
    </style:style>
    <style:style style:name="T3520" style:parent-style-name="Fuentedepárrafopredeter." style:family="text">
      <style:text-properties style:font-name="Verdana" fo:letter-spacing="-0.0013in" style:text-scale="110%"/>
    </style:style>
    <style:style style:name="T3521" style:parent-style-name="Fuentedepárrafopredeter." style:family="text">
      <style:text-properties style:font-name="Verdana" fo:letter-spacing="-0.0236in" style:text-scale="110%"/>
    </style:style>
    <style:style style:name="T3522" style:parent-style-name="Fuentedepárrafopredeter." style:family="text">
      <style:text-properties style:font-name="Verdana" fo:letter-spacing="-0.0013in" style:text-scale="110%"/>
    </style:style>
    <style:style style:name="T3523" style:parent-style-name="Fuentedepárrafopredeter." style:family="text">
      <style:text-properties style:font-name="Verdana" fo:letter-spacing="-0.0236in" style:text-scale="110%"/>
    </style:style>
    <style:style style:name="T3524" style:parent-style-name="Fuentedepárrafopredeter." style:family="text">
      <style:text-properties style:font-name="Verdana" fo:letter-spacing="-0.0013in" style:text-scale="110%"/>
    </style:style>
    <style:style style:name="T3525" style:parent-style-name="Fuentedepárrafopredeter." style:family="text">
      <style:text-properties style:font-name="Verdana" fo:letter-spacing="-0.0229in" style:text-scale="110%"/>
    </style:style>
    <style:style style:name="T3526" style:parent-style-name="Fuentedepárrafopredeter." style:family="text">
      <style:text-properties style:font-name="Verdana" fo:letter-spacing="-0.0013in" style:text-scale="110%"/>
    </style:style>
    <style:style style:name="T3527" style:parent-style-name="Fuentedepárrafopredeter." style:family="text">
      <style:text-properties style:font-name="Verdana" fo:letter-spacing="-0.0243in" style:text-scale="110%"/>
    </style:style>
    <style:style style:name="T3528" style:parent-style-name="Fuentedepárrafopredeter." style:family="text">
      <style:text-properties style:font-name="Verdana" style:text-scale="110%"/>
    </style:style>
    <style:style style:name="T3529" style:parent-style-name="Fuentedepárrafopredeter." style:family="text">
      <style:text-properties style:font-name="Verdana" fo:letter-spacing="-0.0236in" style:text-scale="110%"/>
    </style:style>
    <style:style style:name="T3530" style:parent-style-name="Fuentedepárrafopredeter." style:family="text">
      <style:text-properties style:font-name="Verdana" fo:letter-spacing="-0.0013in" style:text-scale="110%"/>
    </style:style>
    <style:style style:name="T3531" style:parent-style-name="Fuentedepárrafopredeter." style:family="text">
      <style:text-properties style:font-name="Verdana" fo:letter-spacing="-0.0229in" style:text-scale="110%"/>
    </style:style>
    <style:style style:name="T3532" style:parent-style-name="Fuentedepárrafopredeter." style:family="text">
      <style:text-properties style:font-name="Verdana" fo:letter-spacing="-0.0013in" style:text-scale="110%"/>
    </style:style>
    <style:style style:name="T3533" style:parent-style-name="Fuentedepárrafopredeter." style:family="text">
      <style:text-properties style:font-name="Verdana" fo:letter-spacing="-0.0236in" style:text-scale="110%"/>
    </style:style>
    <style:style style:name="T3534" style:parent-style-name="Fuentedepárrafopredeter." style:family="text">
      <style:text-properties style:font-name="Verdana" fo:letter-spacing="-0.0013in" style:text-scale="110%"/>
    </style:style>
    <style:style style:name="T3535" style:parent-style-name="Fuentedepárrafopredeter." style:family="text">
      <style:text-properties style:font-name="Verdana" fo:letter-spacing="-0.0236in" style:text-scale="110%"/>
    </style:style>
    <style:style style:name="T3536" style:parent-style-name="Fuentedepárrafopredeter." style:family="text">
      <style:text-properties style:font-name="Verdana" fo:letter-spacing="-0.0013in" style:text-scale="110%"/>
    </style:style>
    <style:style style:name="T3537" style:parent-style-name="Fuentedepárrafopredeter." style:family="text">
      <style:text-properties style:font-name="Verdana" fo:letter-spacing="-0.0243in" style:text-scale="110%"/>
    </style:style>
    <style:style style:name="T3538" style:parent-style-name="Fuentedepárrafopredeter." style:family="text">
      <style:text-properties style:font-name="Verdana" style:text-scale="110%"/>
    </style:style>
    <style:style style:name="T3539" style:parent-style-name="Fuentedepárrafopredeter." style:family="text">
      <style:text-properties style:font-name="Verdana" fo:letter-spacing="-0.0236in" style:text-scale="110%"/>
    </style:style>
    <style:style style:name="T3540" style:parent-style-name="Fuentedepárrafopredeter." style:family="text">
      <style:text-properties style:font-name="Verdana" style:text-scale="110%"/>
    </style:style>
    <style:style style:name="T3541" style:parent-style-name="Fuentedepárrafopredeter." style:family="text">
      <style:text-properties style:font-name="Verdana" fo:letter-spacing="-0.0236in" style:text-scale="110%"/>
    </style:style>
    <style:style style:name="T3542" style:parent-style-name="Fuentedepárrafopredeter." style:family="text">
      <style:text-properties style:font-name="Verdana" fo:letter-spacing="-0.0013in" style:text-scale="110%"/>
    </style:style>
    <style:style style:name="T3543" style:parent-style-name="Fuentedepárrafopredeter." style:family="text">
      <style:text-properties style:font-name="Verdana" fo:letter-spacing="-0.0229in" style:text-scale="110%"/>
    </style:style>
    <style:style style:name="T3544" style:parent-style-name="Fuentedepárrafopredeter." style:family="text">
      <style:text-properties style:font-name="Verdana" style:text-scale="110%"/>
    </style:style>
    <style:style style:name="T3545" style:parent-style-name="Fuentedepárrafopredeter." style:family="text">
      <style:text-properties style:font-name="Verdana" fo:letter-spacing="0.0284in" style:text-scale="99%"/>
    </style:style>
    <style:style style:name="T3546" style:parent-style-name="Fuentedepárrafopredeter." style:family="text">
      <style:text-properties style:font-name="Verdana" fo:letter-spacing="-0.0006in" style:text-scale="105%"/>
    </style:style>
    <style:style style:name="T3547" style:parent-style-name="Fuentedepárrafopredeter." style:family="text">
      <style:text-properties style:font-name="Verdana" fo:letter-spacing="-0.0013in" style:text-scale="105%"/>
    </style:style>
    <style:style style:name="T3548" style:parent-style-name="Fuentedepárrafopredeter." style:family="text">
      <style:text-properties style:font-name="Verdana" fo:letter-spacing="-0.0243in" style:text-scale="105%"/>
    </style:style>
    <style:style style:name="T3549" style:parent-style-name="Fuentedepárrafopredeter." style:family="text">
      <style:text-properties style:font-name="Verdana" style:text-scale="105%"/>
    </style:style>
    <style:style style:name="T3550" style:parent-style-name="Fuentedepárrafopredeter." style:family="text">
      <style:text-properties style:font-name="Verdana" fo:letter-spacing="-0.0243in" style:text-scale="105%"/>
    </style:style>
    <style:style style:name="T3551" style:parent-style-name="Fuentedepárrafopredeter." style:family="text">
      <style:text-properties style:font-name="Verdana" fo:letter-spacing="-0.0006in" style:text-scale="105%"/>
    </style:style>
    <style:style style:name="T3552" style:parent-style-name="Fuentedepárrafopredeter." style:family="text">
      <style:text-properties style:font-name="Verdana" fo:letter-spacing="-0.0013in" style:text-scale="105%"/>
    </style:style>
    <style:style style:name="T3553" style:parent-style-name="Fuentedepárrafopredeter." style:family="text">
      <style:text-properties style:font-name="Verdana" fo:letter-spacing="-0.0006in" style:text-scale="105%"/>
    </style:style>
    <style:style style:name="T3554" style:parent-style-name="Fuentedepárrafopredeter." style:family="text">
      <style:text-properties style:font-name="Verdana" fo:letter-spacing="-0.0013in" style:text-scale="105%"/>
    </style:style>
    <style:style style:name="T3555" style:parent-style-name="Fuentedepárrafopredeter." style:family="text">
      <style:text-properties style:font-name="Verdana" fo:letter-spacing="-0.0236in" style:text-scale="105%"/>
    </style:style>
    <style:style style:name="T3556" style:parent-style-name="Fuentedepárrafopredeter." style:family="text">
      <style:text-properties style:font-name="Verdana" fo:letter-spacing="-0.0013in" style:text-scale="105%"/>
    </style:style>
    <style:style style:name="T3557" style:parent-style-name="Fuentedepárrafopredeter." style:family="text">
      <style:text-properties style:font-name="Verdana" fo:letter-spacing="-0.0006in" style:text-scale="105%"/>
    </style:style>
    <style:style style:name="T3558" style:parent-style-name="Fuentedepárrafopredeter." style:family="text">
      <style:text-properties style:font-name="Verdana" fo:letter-spacing="-0.0236in" style:text-scale="105%"/>
    </style:style>
    <style:style style:name="T3559" style:parent-style-name="Fuentedepárrafopredeter." style:family="text">
      <style:text-properties style:font-name="Verdana" fo:letter-spacing="-0.0006in" style:text-scale="105%"/>
    </style:style>
    <style:style style:name="T3560" style:parent-style-name="Fuentedepárrafopredeter." style:family="text">
      <style:text-properties style:font-name="Verdana" fo:letter-spacing="-0.0013in" style:text-scale="105%"/>
    </style:style>
    <style:style style:name="T3561" style:parent-style-name="Fuentedepárrafopredeter." style:family="text">
      <style:text-properties style:font-name="Verdana" fo:letter-spacing="-0.0006in" style:text-scale="105%"/>
    </style:style>
    <style:style style:name="T3562" style:parent-style-name="Fuentedepárrafopredeter." style:family="text">
      <style:text-properties style:font-name="Verdana" fo:letter-spacing="-0.0013in" style:text-scale="105%"/>
    </style:style>
    <style:style style:name="T3563" style:parent-style-name="Fuentedepárrafopredeter." style:family="text">
      <style:text-properties style:font-name="Verdana" fo:letter-spacing="-0.0006in" style:text-scale="105%"/>
    </style:style>
    <style:style style:name="T3564" style:parent-style-name="Fuentedepárrafopredeter." style:family="text">
      <style:text-properties style:font-name="Verdana" fo:letter-spacing="-0.0013in" style:text-scale="105%"/>
    </style:style>
    <style:style style:name="T3565" style:parent-style-name="Fuentedepárrafopredeter." style:family="text">
      <style:text-properties style:font-name="Verdana" fo:letter-spacing="-0.0229in" style:text-scale="105%"/>
    </style:style>
    <style:style style:name="T3566" style:parent-style-name="Fuentedepárrafopredeter." style:family="text">
      <style:text-properties style:font-name="Verdana" fo:letter-spacing="-0.0013in" style:text-scale="105%"/>
    </style:style>
    <style:style style:name="T3567" style:parent-style-name="Fuentedepárrafopredeter." style:family="text">
      <style:text-properties style:font-name="Verdana" fo:letter-spacing="-0.0236in" style:text-scale="105%"/>
    </style:style>
    <style:style style:name="T3568" style:parent-style-name="Fuentedepárrafopredeter." style:family="text">
      <style:text-properties style:font-name="Verdana" style:text-scale="105%"/>
    </style:style>
    <style:style style:name="T3569" style:parent-style-name="Fuentedepárrafopredeter." style:family="text">
      <style:text-properties style:font-name="Verdana" fo:letter-spacing="-0.0243in" style:text-scale="105%"/>
    </style:style>
    <style:style style:name="T3570" style:parent-style-name="Fuentedepárrafopredeter." style:family="text">
      <style:text-properties style:font-name="Verdana" style:text-scale="105%"/>
    </style:style>
    <style:style style:name="T3571" style:parent-style-name="Fuentedepárrafopredeter." style:family="text">
      <style:text-properties style:font-name="Verdana" fo:letter-spacing="-0.0243in" style:text-scale="105%"/>
    </style:style>
    <style:style style:name="T3572" style:parent-style-name="Fuentedepárrafopredeter." style:family="text">
      <style:text-properties style:font-name="Verdana" fo:letter-spacing="-0.0013in" style:text-scale="105%"/>
    </style:style>
    <style:style style:name="T3573" style:parent-style-name="Fuentedepárrafopredeter." style:family="text">
      <style:text-properties style:font-name="Verdana" fo:letter-spacing="-0.0006in" style:text-scale="105%"/>
    </style:style>
    <style:style style:name="T3574" style:parent-style-name="Fuentedepárrafopredeter." style:family="text">
      <style:text-properties style:font-name="Verdana" fo:letter-spacing="-0.0013in" style:text-scale="105%"/>
    </style:style>
    <style:style style:name="T3575" style:parent-style-name="Fuentedepárrafopredeter." style:family="text">
      <style:text-properties style:font-name="Verdana" fo:letter-spacing="-0.0222in" style:text-scale="105%"/>
    </style:style>
    <style:style style:name="T3576" style:parent-style-name="Fuentedepárrafopredeter." style:family="text">
      <style:text-properties style:font-name="Verdana" fo:letter-spacing="-0.0006in" style:text-scale="105%"/>
    </style:style>
    <style:style style:name="T3577" style:parent-style-name="Fuentedepárrafopredeter." style:family="text">
      <style:text-properties style:font-name="Verdana" fo:letter-spacing="-0.0013in" style:text-scale="105%"/>
    </style:style>
    <style:style style:name="T3578" style:parent-style-name="Fuentedepárrafopredeter." style:family="text">
      <style:text-properties style:font-name="Verdana" fo:letter-spacing="-0.0236in" style:text-scale="105%"/>
    </style:style>
    <style:style style:name="T3579" style:parent-style-name="Fuentedepárrafopredeter." style:family="text">
      <style:text-properties style:font-name="Verdana" style:text-scale="105%"/>
    </style:style>
    <style:style style:name="T3580" style:parent-style-name="Fuentedepárrafopredeter." style:family="text">
      <style:text-properties style:font-name="Verdana" fo:letter-spacing="-0.0243in" style:text-scale="105%"/>
    </style:style>
    <style:style style:name="T3581" style:parent-style-name="Fuentedepárrafopredeter." style:family="text">
      <style:text-properties style:font-name="Verdana" fo:letter-spacing="-0.0013in" style:text-scale="105%"/>
    </style:style>
    <style:style style:name="T3582" style:parent-style-name="Fuentedepárrafopredeter." style:family="text">
      <style:text-properties style:font-name="Verdana" fo:letter-spacing="-0.0236in" style:text-scale="105%"/>
    </style:style>
    <style:style style:name="T3583" style:parent-style-name="Fuentedepárrafopredeter." style:family="text">
      <style:text-properties style:font-name="Verdana" fo:letter-spacing="-0.0013in" style:text-scale="105%"/>
    </style:style>
    <style:style style:name="P3584" style:parent-style-name="Normal" style:family="paragraph">
      <style:paragraph-properties fo:text-align="justify" fo:margin-top="0.0965in" fo:line-height="108%" fo:margin-left="0.0798in" fo:margin-right="0.5895in">
        <style:tab-stops/>
      </style:paragraph-properties>
    </style:style>
    <style:style style:name="T358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358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58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26in" style:text-scale="110%"/>
    </style:style>
    <style:style style:name="T358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58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26in" style:text-scale="110%"/>
    </style:style>
    <style:style style:name="T359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59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33in" style:text-scale="110%"/>
    </style:style>
    <style:style style:name="T359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59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47in" style:text-scale="110%"/>
    </style:style>
    <style:style style:name="T359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359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59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33in" style:text-scale="110%"/>
    </style:style>
    <style:style style:name="T359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59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33in" style:text-scale="110%"/>
    </style:style>
    <style:style style:name="T359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0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12in" style:text-scale="110%"/>
    </style:style>
    <style:style style:name="T360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360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47in" style:text-scale="110%"/>
    </style:style>
    <style:style style:name="T360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0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26in" style:text-scale="110%"/>
    </style:style>
    <style:style style:name="T36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0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0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33in" style:text-scale="110%"/>
    </style:style>
    <style:style style:name="T360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0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26in" style:text-scale="110%"/>
    </style:style>
    <style:style style:name="T361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1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1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347in" style:text-scale="110%"/>
    </style:style>
    <style:style style:name="T361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1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256in" style:text-scale="115%"/>
    </style:style>
    <style:style style:name="T361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1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13in" style:text-scale="110%"/>
    </style:style>
    <style:style style:name="T361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1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2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2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2in" style:text-scale="110%"/>
    </style:style>
    <style:style style:name="T362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2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style:text-scale="110%"/>
    </style:style>
    <style:style style:name="T362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006in" style:text-scale="110%"/>
    </style:style>
    <style:style style:name="T362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-0.0006in" style:text-scale="110%"/>
    </style:style>
    <style:style style:name="T362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letter-spacing="0.0451in" style:text-scale="110%"/>
    </style:style>
    <style:style style:name="T362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28" style:parent-style-name="Fuentedepárrafopredeter." style:family="text">
      <style:text-properties style:font-name="Verdana" style:font-name-asian="Verdana" style:font-name-complex="Verdana" fo:letter-spacing="0.0284in" style:text-scale="110%"/>
    </style:style>
    <style:style style:name="T3629" style:parent-style-name="Fuentedepárrafopredeter." style:family="text">
      <style:text-properties style:font-name="Verdana" style:font-name-asian="Verdana" style:font-name-complex="Verdana" style:text-scale="110%"/>
    </style:style>
    <style:style style:name="T3630" style:parent-style-name="Fuentedepárrafopredeter." style:family="text">
      <style:text-properties style:font-name="Verdana" style:font-name-asian="Verdana" style:font-name-complex="Verdana" fo:letter-spacing="0.0298in" style:text-scale="110%"/>
    </style:style>
    <style:style style:name="T3631" style:parent-style-name="Fuentedepárrafopredeter." style:family="text">
      <style:text-properties style:font-name="Verdana" style:font-name-asian="Verdana" style:font-name-complex="Verdana" style:text-scale="110%"/>
    </style:style>
    <style:style style:name="T3632" style:parent-style-name="Fuentedepárrafopredeter." style:family="text">
      <style:text-properties style:font-name="Verdana" style:font-name-asian="Verdana" style:font-name-complex="Verdana" fo:letter-spacing="0.0284in" style:text-scale="110%"/>
    </style:style>
    <style:style style:name="T3633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34" style:parent-style-name="Fuentedepárrafopredeter." style:family="text">
      <style:text-properties style:font-name="Verdana" style:font-name-asian="Verdana" style:font-name-complex="Verdana" fo:letter-spacing="0.0284in" style:text-scale="110%"/>
    </style:style>
    <style:style style:name="T363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36" style:parent-style-name="Fuentedepárrafopredeter." style:family="text">
      <style:text-properties style:font-name="Verdana" style:font-name-asian="Verdana" style:font-name-complex="Verdana" fo:letter-spacing="0.0298in" style:text-scale="110%"/>
    </style:style>
    <style:style style:name="T363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38" style:parent-style-name="Fuentedepárrafopredeter." style:family="text">
      <style:text-properties style:font-name="Verdana" style:font-name-asian="Verdana" style:font-name-complex="Verdana" fo:letter-spacing="0.0298in" style:text-scale="103%"/>
    </style:style>
    <style:style style:name="T3639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40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641" style:parent-style-name="Fuentedepárrafopredeter." style:family="text">
      <style:text-properties style:font-name="Verdana" style:font-name-asian="Verdana" style:font-name-complex="Verdana" style:text-scale="110%"/>
    </style:style>
    <style:style style:name="T3642" style:parent-style-name="Fuentedepárrafopredeter." style:family="text">
      <style:text-properties style:font-name="Verdana" style:font-name-asian="Verdana" style:font-name-complex="Verdana" fo:letter-spacing="-0.0229in" style:text-scale="110%"/>
    </style:style>
    <style:style style:name="T3643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44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64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46" style:parent-style-name="Fuentedepárrafopredeter." style:family="text">
      <style:text-properties style:font-name="Verdana" style:font-name-asian="Verdana" style:font-name-complex="Verdana" fo:letter-spacing="-0.0215in" style:text-scale="110%"/>
    </style:style>
    <style:style style:name="T3647" style:parent-style-name="Fuentedepárrafopredeter." style:family="text">
      <style:text-properties style:font-name="Verdana" style:font-name-asian="Verdana" style:font-name-complex="Verdana" style:text-scale="110%"/>
    </style:style>
    <style:style style:name="T3648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649" style:parent-style-name="Fuentedepárrafopredeter." style:family="text">
      <style:text-properties style:font-name="Verdana" style:font-name-asian="Verdana" style:font-name-complex="Verdana" style:text-scale="110%"/>
    </style:style>
    <style:style style:name="T3650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651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52" style:parent-style-name="Fuentedepárrafopredeter." style:family="text">
      <style:text-properties style:font-name="Verdana" style:font-name-asian="Verdana" style:font-name-complex="Verdana" fo:letter-spacing="-0.0215in" style:text-scale="110%"/>
    </style:style>
    <style:style style:name="T3653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54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65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56" style:parent-style-name="Fuentedepárrafopredeter." style:family="text">
      <style:text-properties style:font-name="Verdana" style:font-name-asian="Verdana" style:font-name-complex="Verdana" fo:letter-spacing="-0.0215in" style:text-scale="110%"/>
    </style:style>
    <style:style style:name="T365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58" style:parent-style-name="Fuentedepárrafopredeter." style:family="text">
      <style:text-properties style:font-name="Verdana" style:font-name-asian="Verdana" style:font-name-complex="Verdana" fo:letter-spacing="-0.0229in" style:text-scale="110%"/>
    </style:style>
    <style:style style:name="T3659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60" style:parent-style-name="Fuentedepárrafopredeter." style:family="text">
      <style:text-properties style:font-name="Verdana" style:font-name-asian="Verdana" style:font-name-complex="Verdana" fo:letter-spacing="0.0298in"/>
    </style:style>
    <style:style style:name="T3661" style:parent-style-name="Fuentedepárrafopredeter." style:family="text">
      <style:text-properties style:font-name="Verdana" style:font-name-asian="Verdana" style:font-name-complex="Verdana" fo:letter-spacing="-0.0006in" style:text-scale="110%"/>
    </style:style>
    <style:style style:name="T366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6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6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6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6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6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9in" style:text-scale="110%"/>
    </style:style>
    <style:style style:name="T366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6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7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7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7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7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97in" style:text-scale="110%"/>
    </style:style>
    <style:style style:name="T367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7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7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7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7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9in" style:text-scale="110%"/>
    </style:style>
    <style:style style:name="T3679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10%"/>
    </style:style>
    <style:style style:name="T368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97in" style:text-scale="110%"/>
    </style:style>
    <style:style style:name="T368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8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8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8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97in" style:text-scale="110%"/>
    </style:style>
    <style:style style:name="T368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8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8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9in" style:text-scale="110%"/>
    </style:style>
    <style:style style:name="T368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8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9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9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10%"/>
    </style:style>
    <style:style style:name="T369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10%"/>
    </style:style>
    <style:style style:name="T369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83in" style:text-scale="110%"/>
    </style:style>
    <style:style style:name="T369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06in" style:text-scale="110%"/>
    </style:style>
    <style:style style:name="T3695" style:parent-style-name="Fuentedepárrafopredeter." style:family="text">
      <style:text-properties style:font-name="Verdana" style:font-name-asian="Verdana" style:font-name-complex="Verdana" fo:letter-spacing="0.0006in" style:text-scale="110%"/>
    </style:style>
    <style:style style:name="T3696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69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698" style:parent-style-name="Fuentedepárrafopredeter." style:family="text">
      <style:text-properties style:font-name="Verdana" style:font-name-asian="Verdana" style:font-name-complex="Verdana" fo:letter-spacing="-0.0215in" style:text-scale="110%"/>
    </style:style>
    <style:style style:name="T3699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00" style:parent-style-name="Fuentedepárrafopredeter." style:family="text">
      <style:text-properties style:font-name="Verdana" style:font-name-asian="Verdana" style:font-name-complex="Verdana" fo:letter-spacing="-0.0215in" style:text-scale="110%"/>
    </style:style>
    <style:style style:name="T3701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02" style:parent-style-name="Fuentedepárrafopredeter." style:family="text">
      <style:text-properties style:font-name="Verdana" style:font-name-asian="Verdana" style:font-name-complex="Verdana" fo:letter-spacing="-0.0222in" style:text-scale="110%"/>
    </style:style>
    <style:style style:name="T3703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04" style:parent-style-name="Fuentedepárrafopredeter." style:family="text">
      <style:text-properties style:font-name="Verdana" style:font-name-asian="Verdana" style:font-name-complex="Verdana" fo:letter-spacing="0.0312in" style:text-scale="103%"/>
    </style:style>
    <style:style style:name="T370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06" style:parent-style-name="Fuentedepárrafopredeter." style:family="text">
      <style:text-properties style:font-name="Verdana" style:font-name-asian="Verdana" style:font-name-complex="Verdana" fo:letter-spacing="-0.0055in" style:text-scale="110%"/>
    </style:style>
    <style:style style:name="T370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08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09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10" style:parent-style-name="Fuentedepárrafopredeter." style:family="text">
      <style:text-properties style:font-name="Verdana" style:font-name-asian="Verdana" style:font-name-complex="Verdana" fo:letter-spacing="-0.0041in" style:text-scale="110%"/>
    </style:style>
    <style:style style:name="T3711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12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13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14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1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16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1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18" style:parent-style-name="Fuentedepárrafopredeter." style:family="text">
      <style:text-properties style:font-name="Verdana" style:font-name-asian="Verdana" style:font-name-complex="Verdana" fo:letter-spacing="-0.0055in" style:text-scale="110%"/>
    </style:style>
    <style:style style:name="T3719" style:parent-style-name="Fuentedepárrafopredeter." style:family="text">
      <style:text-properties style:font-name="Verdana" style:font-name-asian="Verdana" style:font-name-complex="Verdana" style:text-scale="110%"/>
    </style:style>
    <style:style style:name="T3720" style:parent-style-name="Fuentedepárrafopredeter." style:family="text">
      <style:text-properties style:font-name="Verdana" style:font-name-asian="Verdana" style:font-name-complex="Verdana" fo:letter-spacing="-0.0062in" style:text-scale="110%"/>
    </style:style>
    <style:style style:name="T3721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22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23" style:parent-style-name="Fuentedepárrafopredeter." style:family="text">
      <style:text-properties style:font-name="Verdana" style:font-name-asian="Verdana" style:font-name-complex="Verdana" style:text-scale="110%"/>
    </style:style>
    <style:style style:name="T3724" style:parent-style-name="Fuentedepárrafopredeter." style:family="text">
      <style:text-properties style:font-name="Verdana" style:font-name-asian="Verdana" style:font-name-complex="Verdana" fo:letter-spacing="-0.0055in" style:text-scale="110%"/>
    </style:style>
    <style:style style:name="T372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26" style:parent-style-name="Fuentedepárrafopredeter." style:family="text">
      <style:text-properties style:font-name="Verdana" style:font-name-asian="Verdana" style:font-name-complex="Verdana" fo:letter-spacing="-0.0055in" style:text-scale="110%"/>
    </style:style>
    <style:style style:name="T372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28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29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30" style:parent-style-name="Fuentedepárrafopredeter." style:family="text">
      <style:text-properties style:font-name="Verdana" style:font-name-asian="Verdana" style:font-name-complex="Verdana" fo:letter-spacing="-0.0041in" style:text-scale="110%"/>
    </style:style>
    <style:style style:name="T3731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32" style:parent-style-name="Fuentedepárrafopredeter." style:family="text">
      <style:text-properties style:font-name="Verdana" style:font-name-asian="Verdana" style:font-name-complex="Verdana" fo:letter-spacing="-0.0055in" style:text-scale="110%"/>
    </style:style>
    <style:style style:name="T3733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34" style:parent-style-name="Fuentedepárrafopredeter." style:family="text">
      <style:text-properties style:font-name="Verdana" style:font-name-asian="Verdana" style:font-name-complex="Verdana" fo:letter-spacing="-0.0048in" style:text-scale="110%"/>
    </style:style>
    <style:style style:name="T3735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36" style:parent-style-name="Fuentedepárrafopredeter." style:family="text">
      <style:text-properties style:font-name="Verdana" style:font-name-asian="Verdana" style:font-name-complex="Verdana" fo:letter-spacing="-0.0055in" style:text-scale="110%"/>
    </style:style>
    <style:style style:name="T3737" style:parent-style-name="Fuentedepárrafopredeter." style:family="text">
      <style:text-properties style:font-name="Verdana" style:font-name-asian="Verdana" style:font-name-complex="Verdana" fo:letter-spacing="-0.0013in" style:text-scale="110%"/>
    </style:style>
    <style:style style:name="T3738" style:parent-style-name="Fuentedepárrafopredeter." style:family="text">
      <style:text-properties style:font-name="Verdana" style:font-name-asian="Verdana" style:font-name-complex="Verdana" fo:letter-spacing="0.0243in" style:text-scale="96%"/>
    </style:style>
    <style:style style:name="T3739" style:parent-style-name="Fuentedepárrafopredeter." style:family="text">
      <style:text-properties style:font-name="Verdana" style:font-name-asian="Verdana" style:font-name-complex="Verdana" fo:letter-spacing="-0.0006in"/>
    </style:style>
    <style:style style:name="T3740" style:parent-style-name="Fuentedepárrafopredeter." style:family="text">
      <style:text-properties style:font-name="Verdana" style:font-name-asian="Verdana" style:font-name-complex="Verdana" fo:letter-spacing="-0.0013in"/>
    </style:style>
    <style:style style:name="T3741" style:parent-style-name="Fuentedepárrafopredeter." style:family="text">
      <style:text-properties style:font-name="Verdana" style:font-name-asian="Verdana" style:font-name-complex="Verdana" fo:letter-spacing="-0.0006in"/>
    </style:style>
    <style:style style:name="T3742" style:parent-style-name="Fuentedepárrafopredeter." style:family="text">
      <style:text-properties style:font-name="Verdana" style:font-name-asian="Verdana" style:font-name-complex="Verdana" fo:letter-spacing="-0.0062in"/>
    </style:style>
    <style:style style:name="T3743" style:parent-style-name="Fuentedepárrafopredeter." style:family="text">
      <style:text-properties style:font-name="Verdana" style:font-name-asian="Verdana" style:font-name-complex="Verdana" fo:letter-spacing="-0.0006in"/>
    </style:style>
    <style:style style:name="T3744" style:parent-style-name="Fuentedepárrafopredeter." style:family="text">
      <style:text-properties style:font-name="Verdana" style:font-name-asian="Verdana" style:font-name-complex="Verdana" fo:letter-spacing="-0.0069in"/>
    </style:style>
    <style:style style:name="T3745" style:parent-style-name="Fuentedepárrafopredeter." style:family="text">
      <style:text-properties style:font-name="Verdana" style:font-name-asian="Verdana" style:font-name-complex="Verdana"/>
    </style:style>
    <style:style style:name="T3746" style:parent-style-name="Fuentedepárrafopredeter." style:family="text">
      <style:text-properties style:font-name="Verdana" style:font-name-asian="Verdana" style:font-name-complex="Verdana" fo:letter-spacing="-0.0076in"/>
    </style:style>
    <style:style style:name="T3747" style:parent-style-name="Fuentedepárrafopredeter." style:family="text">
      <style:text-properties style:font-name="Verdana" style:font-name-asian="Verdana" style:font-name-complex="Verdana" fo:letter-spacing="-0.0006in"/>
    </style:style>
    <style:style style:name="T3748" style:parent-style-name="Fuentedepárrafopredeter." style:family="text">
      <style:text-properties style:font-name="Verdana" style:font-name-asian="Verdana" style:font-name-complex="Verdana" fo:letter-spacing="-0.0013in"/>
    </style:style>
    <style:style style:name="P3749" style:parent-style-name="Normal" style:family="paragraph">
      <style:paragraph-properties fo:text-align="justify" fo:margin-top="0.0847in" fo:margin-left="0.0798in">
        <style:tab-stops/>
      </style:paragraph-properties>
    </style:style>
    <style:style style:name="T3750" style:parent-style-name="Fuentedepárrafopredeter." style:family="text">
      <style:text-properties style:font-name="Verdana" style:font-name-asian="Verdana" style:font-name-complex="Verdana" fo:letter-spacing="-0.0006in" style:text-scale="105%"/>
    </style:style>
    <style:style style:name="T375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5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5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5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55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75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5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5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5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6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6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6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6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6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6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6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6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6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6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7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7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7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7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74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77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7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7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7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79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78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8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8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8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8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8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8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8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8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89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79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9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9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9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9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79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79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P3797" style:parent-style-name="Normal" style:family="paragraph">
      <style:paragraph-properties fo:text-align="justify" fo:margin-top="0.1131in" fo:line-height="111%" fo:margin-left="0.5805in" fo:margin-right="0.5916in" fo:text-indent="-0.25in">
        <style:tab-stops/>
      </style:paragraph-properties>
    </style:style>
    <style:style style:name="T379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/>
    </style:style>
    <style:style style:name="T379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06in" style:text-scale="120%"/>
    </style:style>
    <style:style style:name="T380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305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26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277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26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277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26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298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1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2%" fo:font-size="10pt" style:font-size-asian="10pt" style:font-size-complex="10pt"/>
    </style:style>
    <style:style style:name="T382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3%" fo:font-size="10pt" style:font-size-asian="10pt" style:font-size-complex="10pt"/>
    </style:style>
    <style:style style:name="T382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27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1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34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41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1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1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55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34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1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41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13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62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34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48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0.0027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28%" fo:font-size="10pt" style:font-size-asian="10pt" style:font-size-complex="10pt"/>
    </style:style>
    <style:style style:name="T385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text-scale="132%" fo:font-size="10pt" style:font-size-asian="10pt" style:font-size-complex="10pt"/>
    </style:style>
    <style:style style:name="T3852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3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229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4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5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222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6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7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229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8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9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222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60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006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61" style:parent-style-name="Fuentedepárrafopredeter.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letter-spacing="-0.0229in" style:text-scale="12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62" style:parent-style-name="Fuentedepárrafopredeter." style:family="text">
      <style:text-properties style:font-name="Verdana" style:font-name-asian="Verdana" style:font-name-complex="Verdana" fo:letter-spacing="-0.0013in" style:text-scale="120%"/>
    </style:style>
    <style:style style:name="T3863" style:parent-style-name="Fuentedepárrafopredeter." style:family="text">
      <style:text-properties style:font-name="Verdana" style:font-name-asian="Verdana" style:font-name-complex="Verdana" fo:letter-spacing="-0.0402in" style:text-scale="120%"/>
    </style:style>
    <style:style style:name="T3864" style:parent-style-name="Fuentedepárrafopredeter." style:family="text">
      <style:text-properties style:font-name="Verdana" style:font-name-asian="Verdana" style:font-name-complex="Verdana" style:text-scale="120%"/>
    </style:style>
    <style:style style:name="T3865" style:parent-style-name="Fuentedepárrafopredeter." style:family="text">
      <style:text-properties style:font-name="Verdana" style:font-name-asian="Verdana" style:font-name-complex="Verdana" fo:letter-spacing="-0.0402in" style:text-scale="120%"/>
    </style:style>
    <style:style style:name="T3866" style:parent-style-name="Fuentedepárrafopredeter." style:family="text">
      <style:text-properties style:font-name="Verdana" style:font-name-asian="Verdana" style:font-name-complex="Verdana" fo:letter-spacing="-0.0013in" style:text-scale="120%"/>
    </style:style>
    <style:style style:name="T3867" style:parent-style-name="Fuentedepárrafopredeter." style:family="text">
      <style:text-properties style:font-name="Verdana" style:font-name-asian="Verdana" style:font-name-complex="Verdana" fo:letter-spacing="-0.0395in" style:text-scale="120%"/>
    </style:style>
    <style:style style:name="T3868" style:parent-style-name="Fuentedepárrafopredeter." style:family="text">
      <style:text-properties style:font-name="Verdana" style:font-name-asian="Verdana" style:font-name-complex="Verdana" fo:letter-spacing="-0.0013in" style:text-scale="120%"/>
    </style:style>
    <style:style style:name="P3869" style:parent-style-name="Normal" style:family="paragraph">
      <style:paragraph-properties fo:text-align="justify" fo:margin-top="0.0805in" fo:line-height="108%" fo:margin-left="0.5805in" fo:margin-right="0.5909in" fo:text-indent="-0.25in">
        <style:tab-stops/>
      </style:paragraph-properties>
    </style:style>
    <style:style style:name="T387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/>
    </style:style>
    <style:style style:name="T387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402in" style:text-scale="105%"/>
    </style:style>
    <style:style style:name="T387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7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7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7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87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7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7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7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88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8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8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8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8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8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88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8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8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8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9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9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9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34in" style:text-scale="105%" fo:font-size="10pt" style:font-size-asian="10pt" style:font-size-complex="10pt"/>
    </style:style>
    <style:style style:name="T389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9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89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89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55in" style:text-scale="105%" fo:font-size="10pt" style:font-size-asian="10pt" style:font-size-complex="10pt"/>
    </style:style>
    <style:style style:name="T3897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89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7in" style:text-scale="105%" fo:font-size="10pt" style:font-size-asian="10pt" style:font-size-complex="10pt"/>
    </style:style>
    <style:style style:name="T389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0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0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90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0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0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90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0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0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0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0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1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91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1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55in" style:text-scale="105%" fo:font-size="10pt" style:font-size-asian="10pt" style:font-size-complex="10pt"/>
    </style:style>
    <style:style style:name="T391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1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1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1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style:text-scale="105%" fo:font-size="10pt" style:font-size-asian="10pt" style:font-size-complex="10pt"/>
    </style:style>
    <style:style style:name="T391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1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1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81in" style:text-scale="138%" fo:font-size="10pt" style:font-size-asian="10pt" style:font-size-complex="10pt"/>
    </style:style>
    <style:style style:name="T392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2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2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2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2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13in" style:text-scale="105%" fo:font-size="10pt" style:font-size-asian="10pt" style:font-size-complex="10pt"/>
    </style:style>
    <style:style style:name="T392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2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13in" style:text-scale="105%" fo:font-size="10pt" style:font-size-asian="10pt" style:font-size-complex="10pt"/>
    </style:style>
    <style:style style:name="T392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2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2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3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3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3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7in" style:text-scale="105%" fo:font-size="10pt" style:font-size-asian="10pt" style:font-size-complex="10pt"/>
    </style:style>
    <style:style style:name="T393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3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13in" style:text-scale="105%" fo:font-size="10pt" style:font-size-asian="10pt" style:font-size-complex="10pt"/>
    </style:style>
    <style:style style:name="T3935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93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13in" style:text-scale="105%" fo:font-size="10pt" style:font-size-asian="10pt" style:font-size-complex="10pt"/>
    </style:style>
    <style:style style:name="T393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3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3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in" style:text-scale="105%" fo:font-size="10pt" style:font-size-asian="10pt" style:font-size-complex="10pt"/>
    </style:style>
    <style:style style:name="T394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4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4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4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4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7in" style:text-scale="105%" fo:font-size="10pt" style:font-size-asian="10pt" style:font-size-complex="10pt"/>
    </style:style>
    <style:style style:name="T394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4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4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13in" style:text-scale="105%" fo:font-size="10pt" style:font-size-asian="10pt" style:font-size-complex="10pt"/>
    </style:style>
    <style:style style:name="T394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4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5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5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7in" style:text-scale="105%" fo:font-size="10pt" style:font-size-asian="10pt" style:font-size-complex="10pt"/>
    </style:style>
    <style:style style:name="T395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5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5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5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5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5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7in" style:text-scale="105%" fo:font-size="10pt" style:font-size-asian="10pt" style:font-size-complex="10pt"/>
    </style:style>
    <style:style style:name="T395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5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6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6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in" style:text-scale="105%" fo:font-size="10pt" style:font-size-asian="10pt" style:font-size-complex="10pt"/>
    </style:style>
    <style:style style:name="T3962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96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13in" style:text-scale="105%" fo:font-size="10pt" style:font-size-asian="10pt" style:font-size-complex="10pt"/>
    </style:style>
    <style:style style:name="T3964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96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06in" style:text-scale="105%" fo:font-size="10pt" style:font-size-asian="10pt" style:font-size-complex="10pt"/>
    </style:style>
    <style:style style:name="T396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6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in" style:text-scale="105%" fo:font-size="10pt" style:font-size-asian="10pt" style:font-size-complex="10pt"/>
    </style:style>
    <style:style style:name="T396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6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7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26in" style:text-scale="93%" fo:font-size="10pt" style:font-size-asian="10pt" style:font-size-complex="10pt"/>
    </style:style>
    <style:style style:name="T397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7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2in" style:text-scale="105%" fo:font-size="10pt" style:font-size-asian="10pt" style:font-size-complex="10pt"/>
    </style:style>
    <style:style style:name="T397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7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9in" style:text-scale="105%" fo:font-size="10pt" style:font-size-asian="10pt" style:font-size-complex="10pt"/>
    </style:style>
    <style:style style:name="T397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7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7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2in" style:text-scale="105%" fo:font-size="10pt" style:font-size-asian="10pt" style:font-size-complex="10pt"/>
    </style:style>
    <style:style style:name="T3978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397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2in" style:text-scale="105%" fo:font-size="10pt" style:font-size-asian="10pt" style:font-size-complex="10pt"/>
    </style:style>
    <style:style style:name="T398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8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8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8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2in" style:text-scale="105%" fo:font-size="10pt" style:font-size-asian="10pt" style:font-size-complex="10pt"/>
    </style:style>
    <style:style style:name="T398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8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8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8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8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9in" style:text-scale="105%" fo:font-size="10pt" style:font-size-asian="10pt" style:font-size-complex="10pt"/>
    </style:style>
    <style:style style:name="T398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9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9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9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05in" style:text-scale="105%" fo:font-size="10pt" style:font-size-asian="10pt" style:font-size-complex="10pt"/>
    </style:style>
    <style:style style:name="T399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9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9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9in" style:text-scale="105%" fo:font-size="10pt" style:font-size-asian="10pt" style:font-size-complex="10pt"/>
    </style:style>
    <style:style style:name="T399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9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399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399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9in" style:text-scale="105%" fo:font-size="10pt" style:font-size-asian="10pt" style:font-size-complex="10pt"/>
    </style:style>
    <style:style style:name="T4000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400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05in" style:text-scale="105%" fo:font-size="10pt" style:font-size-asian="10pt" style:font-size-complex="10pt"/>
    </style:style>
    <style:style style:name="T400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0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0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0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0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33in" style:text-scale="105%" fo:font-size="10pt" style:font-size-asian="10pt" style:font-size-complex="10pt"/>
    </style:style>
    <style:style style:name="T400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0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0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9in" style:text-scale="105%" fo:font-size="10pt" style:font-size-asian="10pt" style:font-size-complex="10pt"/>
    </style:style>
    <style:style style:name="T401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1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1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1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1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1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2in" style:text-scale="105%" fo:font-size="10pt" style:font-size-asian="10pt" style:font-size-complex="10pt"/>
    </style:style>
    <style:style style:name="T4016" style:parent-style-name="Fuentedepárrafopredeter." style:family="text">
      <style:text-properties style:font-name="Century Gothic" style:font-name-asian="Century Gothic" style:font-name-complex="Century Gothic" fo:font-style="italic" style:font-style-asian="italic" style:text-scale="105%" fo:font-size="10pt" style:font-size-asian="10pt" style:font-size-complex="10pt"/>
    </style:style>
    <style:style style:name="T401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312in" style:text-scale="105%" fo:font-size="10pt" style:font-size-asian="10pt" style:font-size-complex="10pt"/>
    </style:style>
    <style:style style:name="T401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1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style:text-scale="105%" fo:font-size="10pt" style:font-size-asian="10pt" style:font-size-complex="10pt"/>
    </style:style>
    <style:style style:name="T402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style:text-scale="105%" fo:font-size="10pt" style:font-size-asian="10pt" style:font-size-complex="10pt"/>
    </style:style>
    <style:style style:name="T402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256in" style:text-scale="134%" fo:font-size="10pt" style:font-size-asian="10pt" style:font-size-complex="10pt"/>
    </style:style>
    <style:style style:name="T402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2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2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2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2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27in" fo:font-size="10pt" style:font-size-asian="10pt" style:font-size-complex="10pt"/>
    </style:style>
    <style:style style:name="T402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2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2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30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31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32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33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34in" fo:font-size="10pt" style:font-size-asian="10pt" style:font-size-complex="10pt"/>
    </style:style>
    <style:style style:name="T4034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35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0.0041in" fo:font-size="10pt" style:font-size-asian="10pt" style:font-size-complex="10pt"/>
    </style:style>
    <style:style style:name="T4036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37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38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06in" fo:font-size="10pt" style:font-size-asian="10pt" style:font-size-complex="10pt"/>
    </style:style>
    <style:style style:name="T4039" style:parent-style-name="Fuentedepárrafopredeter." style:family="text">
      <style:text-properties style:font-name="Century Gothic" style:font-name-asian="Century Gothic" style:font-name-complex="Century Gothic" fo:font-style="italic" style:font-style-asian="italic" fo:letter-spacing="-0.0013in" fo:font-size="10pt" style:font-size-asian="10pt" style:font-size-complex="10pt"/>
    </style:style>
    <style:style style:name="T4040" style:parent-style-name="Fuentedepárrafopredeter." style:family="text">
      <style:text-properties style:font-name="Verdana" style:font-name-asian="Verdana" style:font-name-complex="Verdana" fo:letter-spacing="-0.0006in"/>
    </style:style>
    <style:style style:name="P4041" style:parent-style-name="Textoindependiente" style:family="paragraph">
      <style:paragraph-properties fo:text-align="justify" fo:margin-top="0.0847in" fo:line-height="110%" fo:margin-right="0.6in"/>
    </style:style>
    <style:style style:name="T4042" style:parent-style-name="Fuentedepárrafopredeter." style:family="text">
      <style:text-properties fo:language="es" fo:country="ES" style:language-asian="es" style:country-asian="ES"/>
    </style:style>
    <style:style style:name="P404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044" style:parent-style-name="Fuentedepárrafopredeter." style:family="text">
      <style:text-properties style:font-name="Arial" fo:letter-spacing="-0.0006in" fo:font-size="6pt" style:font-size-asian="6pt"/>
    </style:style>
    <style:style style:name="T404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46" style:parent-style-name="Fuentedepárrafopredeter." style:family="text">
      <style:text-properties style:font-name="Arial" fo:letter-spacing="-0.0013in" fo:font-size="6pt" style:font-size-asian="6pt"/>
    </style:style>
    <style:style style:name="T4047" style:parent-style-name="Fuentedepárrafopredeter." style:family="text">
      <style:text-properties style:font-name="Arial" fo:letter-spacing="-0.0006in" fo:font-size="6pt" style:font-size-asian="6pt"/>
    </style:style>
    <style:style style:name="T4048" style:parent-style-name="Fuentedepárrafopredeter." style:family="text">
      <style:text-properties style:font-name="Arial" fo:letter-spacing="-0.0013in" fo:font-size="6pt" style:font-size-asian="6pt"/>
    </style:style>
    <style:style style:name="T404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50" style:parent-style-name="Fuentedepárrafopredeter." style:family="text">
      <style:text-properties style:font-name="Arial" fo:letter-spacing="-0.0013in" fo:font-size="6pt" style:font-size-asian="6pt"/>
    </style:style>
    <style:style style:name="P4051" style:parent-style-name="Normal" style:family="paragraph">
      <style:paragraph-properties fo:line-height="0.0833in" fo:margin-left="0.0138in">
        <style:tab-stops/>
      </style:paragraph-properties>
    </style:style>
    <style:style style:name="T405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53" style:parent-style-name="Fuentedepárrafopredeter." style:family="text">
      <style:text-properties style:font-name="Arial" fo:letter-spacing="-0.0013in" fo:font-size="6pt" style:font-size-asian="6pt"/>
    </style:style>
    <style:style style:name="T4054" style:parent-style-name="Fuentedepárrafopredeter." style:family="text">
      <style:text-properties style:font-name="Arial" fo:letter-spacing="-0.0006in" fo:font-size="6pt" style:font-size-asian="6pt"/>
    </style:style>
    <style:style style:name="P4055" style:parent-style-name="Normal" style:family="paragraph">
      <style:paragraph-properties fo:line-height="0.0895in" fo:margin-left="0.0138in">
        <style:tab-stops/>
      </style:paragraph-properties>
    </style:style>
    <style:style style:name="T4056" style:parent-style-name="Fuentedepárrafopredeter." style:family="text">
      <style:text-properties style:font-name="Arial" fo:letter-spacing="-0.0006in" fo:font-size="6pt" style:font-size-asian="6pt"/>
    </style:style>
    <style:style style:name="T4057" style:parent-style-name="Fuentedepárrafopredeter." style:family="text">
      <style:text-properties style:font-name="Arial" fo:font-size="6pt" style:font-size-asian="6pt"/>
    </style:style>
    <style:style style:name="T4058" style:parent-style-name="Fuentedepárrafopredeter." style:family="text">
      <style:text-properties style:font-name="Arial" fo:letter-spacing="-0.0006in" fo:font-size="6pt" style:font-size-asian="6pt"/>
    </style:style>
    <style:style style:name="T4059" style:parent-style-name="Fuentedepárrafopredeter." style:family="text">
      <style:text-properties style:font-name="Arial" fo:font-size="6pt" style:font-size-asian="6pt"/>
    </style:style>
    <style:style style:name="T4060" style:parent-style-name="Fuentedepárrafopredeter." style:family="text">
      <style:text-properties style:font-name="Arial" fo:letter-spacing="-0.0006in" fo:font-size="6pt" style:font-size-asian="6pt"/>
    </style:style>
    <style:style style:name="T4061" style:parent-style-name="Fuentedepárrafopredeter." style:family="text">
      <style:text-properties style:font-name="Arial" fo:font-size="6pt" style:font-size-asian="6pt"/>
    </style:style>
    <style:style style:name="T4062" style:parent-style-name="Fuentedepárrafopredeter." style:family="text">
      <style:text-properties style:font-name="Arial" fo:letter-spacing="-0.0006in" fo:font-size="6pt" style:font-size-asian="6pt"/>
    </style:style>
    <style:style style:name="T4063" style:parent-style-name="Fuentedepárrafopredeter." style:family="text">
      <style:text-properties style:font-name="Arial" fo:letter-spacing="0.0006in" fo:font-size="6pt" style:font-size-asian="6pt"/>
    </style:style>
    <style:style style:name="T4064" style:parent-style-name="Fuentedepárrafopredeter." style:family="text">
      <style:text-properties style:font-name="Arial" style:text-scale="99%" fo:font-size="6pt" style:font-size-asian="6pt"/>
    </style:style>
    <style:style style:name="T4065" style:parent-style-name="Fuentedepárrafopredeter." style:family="text">
      <style:text-properties style:font-name="Arial" fo:letter-spacing="-0.0006in" fo:font-size="6pt" style:font-size-asian="6pt"/>
    </style:style>
    <style:style style:name="T4066" style:parent-style-name="Fuentedepárrafopredeter." style:family="text">
      <style:text-properties style:font-name="Arial" fo:font-size="6pt" style:font-size-asian="6pt"/>
    </style:style>
    <style:style style:name="T4067" style:parent-style-name="Fuentedepárrafopredeter." style:family="text">
      <style:text-properties style:font-name="Arial" fo:letter-spacing="-0.0006in" fo:font-size="6pt" style:font-size-asian="6pt"/>
    </style:style>
    <style:style style:name="T4068" style:parent-style-name="Fuentedepárrafopredeter." style:family="text">
      <style:text-properties style:font-name="Arial" fo:font-size="6pt" style:font-size-asian="6pt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-0.0013in"/>
    </style:style>
    <style:style style:name="T4071" style:parent-style-name="Fuentedepárrafopredeter." style:family="text">
      <style:text-properties fo:letter-spacing="0.0208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-0.0013in"/>
    </style:style>
    <style:style style:name="T4074" style:parent-style-name="Fuentedepárrafopredeter." style:family="text">
      <style:text-properties fo:letter-spacing="0.0201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208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201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201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0.0201in"/>
    </style:style>
    <style:style style:name="T4083" style:parent-style-name="Fuentedepárrafopredeter." style:family="text">
      <style:text-properties fo:letter-spacing="0.0194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201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201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-0.0013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-0.0013in"/>
    </style:style>
    <style:style style:name="T4092" style:parent-style-name="Fuentedepárrafopredeter." style:family="text">
      <style:text-properties fo:letter-spacing="0.0208in"/>
    </style:style>
    <style:style style:name="T4093" style:parent-style-name="Fuentedepárrafopredeter." style:family="text">
      <style:text-properties fo:letter-spacing="0.0201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208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354in" style:text-scale="99%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013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-0.0013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-0.0034in"/>
    </style:style>
    <style:style style:name="T4104" style:parent-style-name="Fuentedepárrafopredeter." style:family="text">
      <style:text-properties fo:letter-spacing="-0.0006in"/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06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34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-0.0027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13in"/>
    </style:style>
    <style:style style:name="T4114" style:parent-style-name="Fuentedepárrafopredeter." style:family="text">
      <style:text-properties fo:letter-spacing="-0.0034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-0.0034in"/>
    </style:style>
    <style:style style:name="T4117" style:parent-style-name="Fuentedepárrafopredeter." style:family="text">
      <style:text-properties fo:letter-spacing="-0.0006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48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-0.0013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-0.0013in"/>
    </style:style>
    <style:style style:name="P4124" style:parent-style-name="Título1" style:family="paragraph">
      <style:paragraph-properties fo:text-align="justify" fo:margin-top="0.0944in" fo:margin-left="0.3763in" fo:text-indent="-0.2958in">
        <style:tab-stops>
          <style:tab-stop style:type="left" style:position="0in"/>
        </style:tab-stops>
      </style:paragraph-properties>
    </style:style>
    <style:style style:name="T4125" style:parent-style-name="Fuentedepárrafopredeter." style:family="text">
      <style:text-properties fo:letter-spacing="-0.0013in"/>
    </style:style>
    <style:style style:name="T4126" style:parent-style-name="Fuentedepárrafopredeter." style:family="text">
      <style:text-properties fo:letter-spacing="-0.0006in"/>
    </style:style>
    <style:style style:name="P4127" style:parent-style-name="Textoindependiente" style:family="paragraph">
      <style:paragraph-properties fo:text-align="justify" fo:margin-top="0.0986in" fo:line-height="110%" fo:margin-right="0.6006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0.002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0.002in"/>
    </style:style>
    <style:style style:name="T4132" style:parent-style-name="Fuentedepárrafopredeter." style:family="text">
      <style:text-properties fo:letter-spacing="0.0013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13in"/>
    </style:style>
    <style:style style:name="T4137" style:parent-style-name="Fuentedepárrafopredeter." style:family="text">
      <style:text-properties fo:letter-spacing="-0.0006in"/>
    </style:style>
    <style:style style:name="T4138" style:parent-style-name="Fuentedepárrafopredeter." style:family="text">
      <style:text-properties fo:letter-spacing="0.0027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013in"/>
    </style:style>
    <style:style style:name="T4141" style:parent-style-name="Fuentedepárrafopredeter." style:family="text">
      <style:text-properties fo:letter-spacing="0.0041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0.0027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0.0027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0.0027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13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0.0027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13in"/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0.0013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0.0034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13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02in"/>
    </style:style>
    <style:style style:name="T4162" style:parent-style-name="Fuentedepárrafopredeter." style:family="text">
      <style:text-properties fo:letter-spacing="0.0409in" style:text-scale="101%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-0.0034in"/>
    </style:style>
    <style:style style:name="T4165" style:parent-style-name="Fuentedepárrafopredeter." style:family="text">
      <style:text-properties fo:letter-spacing="-0.0034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-0.0034in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-0.0013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-0.0013in"/>
    </style:style>
    <style:style style:name="T4172" style:parent-style-name="Fuentedepárrafopredeter." style:family="text">
      <style:text-properties fo:letter-spacing="-0.002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-0.0027in"/>
    </style:style>
    <style:style style:name="T4177" style:parent-style-name="Fuentedepárrafopredeter." style:family="text">
      <style:text-properties fo:letter-spacing="-0.0006in"/>
    </style:style>
    <style:style style:name="T4178" style:parent-style-name="Fuentedepárrafopredeter." style:family="text">
      <style:text-properties fo:letter-spacing="-0.0034in"/>
    </style:style>
    <style:style style:name="T4179" style:parent-style-name="Fuentedepárrafopredeter." style:family="text">
      <style:text-properties fo:letter-spacing="-0.0006in"/>
    </style:style>
    <style:style style:name="T4180" style:parent-style-name="Fuentedepárrafopredeter." style:family="text">
      <style:text-properties fo:letter-spacing="-0.0013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-0.0013in"/>
    </style:style>
    <style:style style:name="T4183" style:parent-style-name="Fuentedepárrafopredeter." style:family="text">
      <style:text-properties fo:letter-spacing="-0.0027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-0.0041in"/>
    </style:style>
    <style:style style:name="T4186" style:parent-style-name="Fuentedepárrafopredeter." style:family="text">
      <style:text-properties fo:letter-spacing="-0.0006in"/>
    </style:style>
    <style:style style:name="T4187" style:parent-style-name="Fuentedepárrafopredeter." style:family="text">
      <style:text-properties fo:letter-spacing="-0.0027in"/>
    </style:style>
    <style:style style:name="T4188" style:parent-style-name="Fuentedepárrafopredeter." style:family="text">
      <style:text-properties fo:letter-spacing="-0.0006in"/>
    </style:style>
    <style:style style:name="T4189" style:parent-style-name="Fuentedepárrafopredeter." style:family="text">
      <style:text-properties fo:letter-spacing="-0.0041in"/>
    </style:style>
    <style:style style:name="T4190" style:parent-style-name="Fuentedepárrafopredeter." style:family="text">
      <style:text-properties fo:letter-spacing="-0.0006in"/>
    </style:style>
    <style:style style:name="T4191" style:parent-style-name="Fuentedepárrafopredeter." style:family="text">
      <style:text-properties fo:letter-spacing="-0.0013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-0.0013in"/>
    </style:style>
    <style:style style:name="T4194" style:parent-style-name="Fuentedepárrafopredeter." style:family="text">
      <style:text-properties fo:letter-spacing="-0.0006in"/>
    </style:style>
    <style:style style:name="P4195" style:parent-style-name="Normal" style:family="paragraph">
      <style:text-properties style:font-name="Verdana" style:font-name-asian="Verdana" style:font-name-complex="Verdana"/>
    </style:style>
    <style:style style:name="P4196" style:parent-style-name="Normal" style:family="paragraph">
      <style:paragraph-properties fo:margin-top="0.0013in"/>
      <style:text-properties style:font-name="Verdana" style:font-name-asian="Verdana" style:font-name-complex="Verdana" fo:font-size="10pt" style:font-size-asian="10pt" style:font-size-complex="10pt"/>
    </style:style>
    <style:style style:name="P4197" style:parent-style-name="Título1" style:family="paragraph">
      <style:paragraph-properties fo:text-align="center" fo:line-height="200%" fo:margin-left="1.0583in" fo:margin-right="1.5666in" fo:text-indent="0in">
        <style:tab-stops/>
      </style:paragraph-properties>
    </style:style>
    <style:style style:name="T4198" style:parent-style-name="Fuentedepárrafopredeter." style:family="text">
      <style:text-properties fo:letter-spacing="-0.0013in" style:text-scale="120%"/>
    </style:style>
    <style:style style:name="T4199" style:parent-style-name="Fuentedepárrafopredeter." style:family="text">
      <style:text-properties fo:letter-spacing="-0.0006in" style:text-scale="120%"/>
    </style:style>
    <style:style style:name="T4200" style:parent-style-name="Fuentedepárrafopredeter." style:family="text">
      <style:text-properties fo:letter-spacing="0.0034in" style:text-scale="120%"/>
    </style:style>
    <style:style style:name="T4201" style:parent-style-name="Fuentedepárrafopredeter." style:family="text">
      <style:text-properties fo:letter-spacing="-0.0013in" style:text-scale="120%"/>
    </style:style>
    <style:style style:name="T4202" style:parent-style-name="Fuentedepárrafopredeter." style:family="text">
      <style:text-properties fo:letter-spacing="-0.0006in" style:text-scale="120%"/>
    </style:style>
    <style:style style:name="T4203" style:parent-style-name="Fuentedepárrafopredeter." style:family="text">
      <style:text-properties fo:letter-spacing="0.002in" style:text-scale="120%"/>
    </style:style>
    <style:style style:name="T4204" style:parent-style-name="Fuentedepárrafopredeter." style:family="text">
      <style:text-properties fo:letter-spacing="-0.0013in" style:text-scale="120%"/>
    </style:style>
    <style:style style:name="T4205" style:parent-style-name="Fuentedepárrafopredeter." style:family="text">
      <style:text-properties fo:letter-spacing="-0.0006in" style:text-scale="120%"/>
    </style:style>
    <style:style style:name="T4206" style:parent-style-name="Fuentedepárrafopredeter." style:family="text">
      <style:text-properties fo:letter-spacing="-0.0013in" style:text-scale="120%"/>
    </style:style>
    <style:style style:name="T4207" style:parent-style-name="Fuentedepárrafopredeter." style:family="text">
      <style:text-properties fo:letter-spacing="-0.0006in" style:text-scale="120%"/>
    </style:style>
    <style:style style:name="T4208" style:parent-style-name="Fuentedepárrafopredeter." style:family="text">
      <style:text-properties fo:letter-spacing="0.0027in" style:text-scale="120%"/>
    </style:style>
    <style:style style:name="T4209" style:parent-style-name="Fuentedepárrafopredeter." style:family="text">
      <style:text-properties fo:letter-spacing="-0.0006in" style:text-scale="120%"/>
    </style:style>
    <style:style style:name="T4210" style:parent-style-name="Fuentedepárrafopredeter." style:family="text">
      <style:text-properties fo:letter-spacing="0.0041in" style:text-scale="120%"/>
    </style:style>
    <style:style style:name="T4211" style:parent-style-name="Fuentedepárrafopredeter." style:family="text">
      <style:text-properties fo:letter-spacing="-0.0013in" style:text-scale="120%"/>
    </style:style>
    <style:style style:name="T4212" style:parent-style-name="Fuentedepárrafopredeter." style:family="text">
      <style:text-properties fo:letter-spacing="-0.0006in" style:text-scale="120%"/>
    </style:style>
    <style:style style:name="T4213" style:parent-style-name="Fuentedepárrafopredeter." style:family="text">
      <style:text-properties fo:letter-spacing="0.0027in" style:text-scale="120%"/>
    </style:style>
    <style:style style:name="T4214" style:parent-style-name="Fuentedepárrafopredeter." style:family="text">
      <style:text-properties fo:letter-spacing="-0.0013in" style:text-scale="120%"/>
    </style:style>
    <style:style style:name="T4215" style:parent-style-name="Fuentedepárrafopredeter." style:family="text">
      <style:text-properties fo:letter-spacing="-0.0006in" style:text-scale="120%"/>
    </style:style>
    <style:style style:name="T4216" style:parent-style-name="Fuentedepárrafopredeter." style:family="text">
      <style:text-properties fo:letter-spacing="-0.0013in" style:text-scale="120%"/>
    </style:style>
    <style:style style:name="T4217" style:parent-style-name="Fuentedepárrafopredeter." style:family="text">
      <style:text-properties fo:letter-spacing="-0.0006in" style:text-scale="120%"/>
    </style:style>
    <style:style style:name="T4218" style:parent-style-name="Fuentedepárrafopredeter." style:family="text">
      <style:text-properties fo:letter-spacing="0.0034in" style:text-scale="120%"/>
    </style:style>
    <style:style style:name="T4219" style:parent-style-name="Fuentedepárrafopredeter." style:family="text">
      <style:text-properties style:text-scale="120%"/>
    </style:style>
    <style:style style:name="T4220" style:parent-style-name="Fuentedepárrafopredeter." style:family="text">
      <style:text-properties fo:letter-spacing="0.0034in" style:text-scale="120%"/>
    </style:style>
    <style:style style:name="T4221" style:parent-style-name="Fuentedepárrafopredeter." style:family="text">
      <style:text-properties fo:letter-spacing="-0.0006in" style:text-scale="120%"/>
    </style:style>
    <style:style style:name="T4222" style:parent-style-name="Fuentedepárrafopredeter." style:family="text">
      <style:text-properties fo:letter-spacing="0.0034in" style:text-scale="120%"/>
    </style:style>
    <style:style style:name="T4223" style:parent-style-name="Fuentedepárrafopredeter." style:family="text">
      <style:text-properties style:text-scale="120%"/>
    </style:style>
    <style:style style:name="T4224" style:parent-style-name="Fuentedepárrafopredeter." style:family="text">
      <style:text-properties fo:letter-spacing="0.0027in" style:text-scale="120%"/>
    </style:style>
    <style:style style:name="T4225" style:parent-style-name="Fuentedepárrafopredeter." style:family="text">
      <style:text-properties fo:letter-spacing="-0.0006in" style:text-scale="120%"/>
    </style:style>
    <style:style style:name="T4226" style:parent-style-name="Fuentedepárrafopredeter." style:family="text">
      <style:text-properties fo:letter-spacing="-0.0013in" style:text-scale="120%"/>
    </style:style>
    <style:style style:name="T4227" style:parent-style-name="Fuentedepárrafopredeter." style:family="text">
      <style:text-properties fo:letter-spacing="-0.0006in" style:text-scale="120%"/>
    </style:style>
    <style:style style:name="T4228" style:parent-style-name="Fuentedepárrafopredeter." style:family="text">
      <style:text-properties fo:letter-spacing="0.0034in" style:text-scale="120%"/>
    </style:style>
    <style:style style:name="T4229" style:parent-style-name="Fuentedepárrafopredeter." style:family="text">
      <style:text-properties fo:letter-spacing="-0.0006in" style:text-scale="120%"/>
    </style:style>
    <style:style style:name="T4230" style:parent-style-name="Fuentedepárrafopredeter." style:family="text">
      <style:text-properties fo:letter-spacing="-0.0013in" style:text-scale="120%"/>
    </style:style>
    <style:style style:name="T4231" style:parent-style-name="Fuentedepárrafopredeter." style:family="text">
      <style:text-properties fo:letter-spacing="-0.0006in" style:text-scale="120%"/>
    </style:style>
    <style:style style:name="T4232" style:parent-style-name="Fuentedepárrafopredeter." style:family="text">
      <style:text-properties fo:letter-spacing="0.0187in" style:text-scale="126%"/>
    </style:style>
    <style:style style:name="T4233" style:parent-style-name="Fuentedepárrafopredeter." style:family="text">
      <style:text-properties fo:letter-spacing="-0.0013in" style:text-scale="120%"/>
    </style:style>
    <style:style style:name="T4234" style:parent-style-name="Fuentedepárrafopredeter." style:family="text">
      <style:text-properties fo:letter-spacing="-0.0006in" style:text-scale="120%"/>
    </style:style>
    <style:style style:name="T4235" style:parent-style-name="Fuentedepárrafopredeter." style:family="text">
      <style:text-properties fo:letter-spacing="-0.002in" style:text-scale="120%"/>
    </style:style>
    <style:style style:name="T4236" style:parent-style-name="Fuentedepárrafopredeter." style:family="text">
      <style:text-properties fo:letter-spacing="-0.0006in" style:text-scale="120%"/>
    </style:style>
    <style:style style:name="T4237" style:parent-style-name="Fuentedepárrafopredeter." style:family="text">
      <style:text-properties style:text-scale="120%"/>
    </style:style>
    <style:style style:name="T4238" style:parent-style-name="Fuentedepárrafopredeter." style:family="text">
      <style:text-properties fo:letter-spacing="-0.0006in" style:text-scale="120%"/>
    </style:style>
    <style:style style:name="T4239" style:parent-style-name="Fuentedepárrafopredeter." style:family="text">
      <style:text-properties fo:letter-spacing="-0.002in" style:text-scale="120%"/>
    </style:style>
    <style:style style:name="T4240" style:parent-style-name="Fuentedepárrafopredeter." style:family="text">
      <style:text-properties fo:letter-spacing="-0.0006in" style:text-scale="120%"/>
    </style:style>
    <style:style style:name="T4241" style:parent-style-name="Fuentedepárrafopredeter." style:family="text">
      <style:text-properties fo:letter-spacing="-0.0013in" style:text-scale="120%"/>
    </style:style>
    <style:style style:name="T4242" style:parent-style-name="Fuentedepárrafopredeter." style:family="text">
      <style:text-properties fo:letter-spacing="-0.0006in" style:text-scale="120%"/>
    </style:style>
    <style:style style:name="T4243" style:parent-style-name="Fuentedepárrafopredeter." style:family="text">
      <style:text-properties fo:letter-spacing="-0.0013in" style:text-scale="120%"/>
    </style:style>
    <style:style style:name="T4244" style:parent-style-name="Fuentedepárrafopredeter." style:family="text">
      <style:text-properties style:text-scale="120%"/>
    </style:style>
    <style:style style:name="T4245" style:parent-style-name="Fuentedepárrafopredeter." style:family="text">
      <style:text-properties fo:letter-spacing="-0.0006in" style:text-scale="120%"/>
    </style:style>
    <style:style style:name="T4246" style:parent-style-name="Fuentedepárrafopredeter." style:family="text">
      <style:text-properties fo:letter-spacing="-0.002in" style:text-scale="120%"/>
    </style:style>
    <style:style style:name="T4247" style:parent-style-name="Fuentedepárrafopredeter." style:family="text">
      <style:text-properties fo:letter-spacing="-0.0013in" style:text-scale="120%"/>
    </style:style>
    <style:style style:name="T4248" style:parent-style-name="Fuentedepárrafopredeter." style:family="text">
      <style:text-properties fo:letter-spacing="-0.0006in" style:text-scale="120%"/>
    </style:style>
    <style:style style:name="T4249" style:parent-style-name="Fuentedepárrafopredeter." style:family="text">
      <style:text-properties fo:letter-spacing="-0.0013in" style:text-scale="120%"/>
    </style:style>
    <style:style style:name="T4250" style:parent-style-name="Fuentedepárrafopredeter." style:family="text">
      <style:text-properties fo:letter-spacing="-0.0006in" style:text-scale="120%"/>
    </style:style>
    <style:style style:name="T4251" style:parent-style-name="Fuentedepárrafopredeter." style:family="text">
      <style:text-properties fo:letter-spacing="-0.0013in" style:text-scale="120%"/>
    </style:style>
    <style:style style:name="T4252" style:parent-style-name="Fuentedepárrafopredeter." style:family="text">
      <style:text-properties fo:letter-spacing="-0.0006in" style:text-scale="120%"/>
    </style:style>
    <style:style style:name="T4253" style:parent-style-name="Fuentedepárrafopredeter." style:family="text">
      <style:text-properties fo:letter-spacing="-0.0013in" style:text-scale="120%"/>
    </style:style>
    <style:style style:name="T4254" style:parent-style-name="Fuentedepárrafopredeter." style:family="text">
      <style:text-properties fo:letter-spacing="-0.0006in" style:text-scale="120%"/>
    </style:style>
    <style:style style:name="P4255" style:parent-style-name="Normal" style:family="paragraph">
      <style:paragraph-properties fo:text-align="center" fo:margin-left="1.0583in" fo:margin-right="1.5652in">
        <style:tab-stops/>
      </style:paragraph-properties>
    </style:style>
    <style:style style:name="T425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5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58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59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60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61" style:parent-style-name="Fuentedepárrafopredeter." style:family="text">
      <style:text-properties style:font-name="Gill Sans MT" fo:font-weight="bold" style:font-weight-asian="bold" fo:letter-spacing="-0.0069in" style:text-scale="120%"/>
    </style:style>
    <style:style style:name="T4262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63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64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6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66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67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68" style:parent-style-name="Fuentedepárrafopredeter." style:family="text">
      <style:text-properties style:font-name="Gill Sans MT" fo:font-weight="bold" style:font-weight-asian="bold" fo:letter-spacing="-0.0076in" style:text-scale="120%"/>
    </style:style>
    <style:style style:name="T426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7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7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7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73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74" style:parent-style-name="Fuentedepárrafopredeter." style:family="text">
      <style:text-properties style:font-name="Gill Sans MT" fo:font-weight="bold" style:font-weight-asian="bold" fo:letter-spacing="-0.0062in" style:text-scale="120%"/>
    </style:style>
    <style:style style:name="T4275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76" style:parent-style-name="Fuentedepárrafopredeter." style:family="text">
      <style:text-properties style:font-name="Gill Sans MT" fo:font-weight="bold" style:font-weight-asian="bold" fo:letter-spacing="-0.0062in" style:text-scale="120%"/>
    </style:style>
    <style:style style:name="T4277" style:parent-style-name="Fuentedepárrafopredeter." style:family="text">
      <style:text-properties style:font-name="Gill Sans MT" fo:font-weight="bold" style:font-weight-asian="bold" style:text-scale="120%"/>
    </style:style>
    <style:style style:name="T4278" style:parent-style-name="Fuentedepárrafopredeter." style:family="text">
      <style:text-properties style:font-name="Gill Sans MT" fo:font-weight="bold" style:font-weight-asian="bold" fo:letter-spacing="-0.0069in" style:text-scale="120%"/>
    </style:style>
    <style:style style:name="T4279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80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name="T4281" style:parent-style-name="Fuentedepárrafopredeter." style:family="text">
      <style:text-properties style:font-name="Gill Sans MT" fo:font-weight="bold" style:font-weight-asian="bold" fo:letter-spacing="-0.0013in" style:text-scale="120%"/>
    </style:style>
    <style:style style:name="T4282" style:parent-style-name="Fuentedepárrafopredeter." style:family="text">
      <style:text-properties style:font-name="Gill Sans MT" fo:font-weight="bold" style:font-weight-asian="bold" fo:letter-spacing="-0.0006in" style:text-scale="120%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80808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3"><text:span text:style-name="T44"><draw:custom-shape svg:x="0.41667in" svg:y="-0.10278in" svg:width="0.40278in" svg:height="3.20347in" draw:id="id1" draw:style-name="a3" draw:name="Group 7"><svg:title/><svg:desc/><draw:enhanced-geometry draw:type="non-primitive" svg:viewBox="0 0 580 4613" draw:enhanced-path="M 0 4612 L 580 4612 580 0 0 0 0 46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600 - 600"/><draw:equation draw:name="f9" draw:formula="?f8 * ?f5 / 580"/><draw:equation draw:name="f10" draw:formula="4464 * ?f4 / 4613"/><draw:equation draw:name="f11" draw:formula="0 + 1180 - 600"/><draw:equation draw:name="f12" draw:formula="?f11 * ?f5 / 580"/><draw:equation draw:name="f13" draw:formula="-148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5">RPPC</text:span></text:p>
      <text:p text:style-name="P46"><text:span text:style-name="T47">S</text:span><text:span text:style-name="T48">e</text:span><text:span text:style-name="T49">r</text:span><text:span text:style-name="T50">vicio</text:span><text:span text:style-name="T51"><text:s/></text:span><text:span text:style-name="T52">de</text:span><text:span text:style-name="T53"><text:s/></text:span><text:span text:style-name="T54">A</text:span><text:span text:style-name="T55">r</text:span><text:span text:style-name="T56">quitectu</text:span><text:span text:style-name="T57">r</text:span><text:span text:style-name="T58">a</text:span></text:p>
      <text:p text:style-name="P59"/>
      <text:p text:style-name="P60"><text:span text:style-name="T61"><draw:frame draw:z-index="503309840" draw:id="id2" draw:style-name="a4" draw:name="Text Box 6" text:anchor-type="paragraph" svg:x="0.44375in" svg:y="0.20694in" svg:width="0.30556in" svg:height="1.72431in" style:rel-width="scale" style:rel-height="scale"><draw:text-box><text:p text:style-name="P62"><text:span text:style-name="T63">RICARDO</text:span><text:span text:style-name="T64"><text:s/></text:span><text:span text:style-name="T65">PEREIRA</text:span><text:span text:style-name="T66"><text:s/></text:span><text:span text:style-name="T67">PÉREZ</text:span><text:span text:style-name="T68"><text:s/></text:span><text:span text:style-name="T69">DE<text:s/></text:span><text:span text:style-name="T70">LOS</text:span><text:span text:style-name="T71"><text:s/></text:span><text:span text:style-name="T72">COBOS</text:span><text:span text:style-name="T73"><text:s/></text:span><text:span text:style-name="T74">(1</text:span><text:span text:style-name="T75"><text:s/></text:span><text:span text:style-name="T76">de</text:span><text:span text:style-name="T77"><text:s/></text:span><text:span text:style-name="T78">1)</text:span></text:p><text:p text:style-name="P79"><text:span text:style-name="T80">Arquitecto</text:span></text:p><text:p text:style-name="P81"><text:span text:style-name="T82">Fecha</text:span><text:span text:style-name="T83"><text:s/></text:span><text:span text:style-name="T84">Firma:</text:span><text:span text:style-name="T85"><text:s/>07/07/2023</text:span></text:p><text:p text:style-name="P86"><text:span text:style-name="T87">HASH:<text:s/></text:span><text:span text:style-name="T88">b07a0769cb6c9c41323168e227519b1f</text:span></text:p></draw:text-box><svg:title/><svg:desc/></draw:frame></text:span><text:bookmark-start text:name="MEMORIA_DEL_SERVICIO_DE_ARQUITECTURA_de_"/><text:bookmark-end text:name="MEMORIA_DEL_SERVICIO_DE_ARQUITECTURA_de_"/><text:span text:style-name="T89">MEM</text:span><text:span text:style-name="T90">O</text:span><text:span text:style-name="T91">RI</text:span><text:span text:style-name="T92">A</text:span><text:span text:style-name="T93"><text:s/></text:span><text:span text:style-name="T94">D</text:span><text:span text:style-name="T95">E</text:span><text:span text:style-name="T96">L</text:span><text:span text:style-name="T97"><text:s/></text:span><text:span text:style-name="T98">S</text:span><text:span text:style-name="T99">ERVI</text:span><text:span text:style-name="T100">C</text:span><text:span text:style-name="T101">I</text:span><text:span text:style-name="T102">O</text:span><text:span text:style-name="T103"><text:s/></text:span><text:span text:style-name="T104">D</text:span><text:span text:style-name="T105">E</text:span><text:span text:style-name="T106"><text:s/></text:span><text:span text:style-name="T107">A</text:span><text:span text:style-name="T108">R</text:span><text:span text:style-name="T109">Q</text:span><text:span text:style-name="T110">U</text:span><text:span text:style-name="T111">I</text:span><text:span text:style-name="T112">T</text:span><text:span text:style-name="T113">E</text:span><text:span text:style-name="T114">CT</text:span><text:span text:style-name="T115">U</text:span><text:span text:style-name="T116">R</text:span><text:span text:style-name="T117">A</text:span><text:span text:style-name="T118"><text:s/></text:span><text:span text:style-name="T119">D</text:span><text:span text:style-name="T120">E</text:span><text:span text:style-name="T121"><text:s/></text:span><text:span text:style-name="T122">LA</text:span><text:span text:style-name="T123"><text:s/></text:span><text:span text:style-name="T124">O</text:span><text:span text:style-name="T125">BR</text:span><text:span text:style-name="T126">A</text:span><text:span text:style-name="T127"><text:s/></text:span><text:span text:style-name="T128">D</text:span><text:span text:style-name="T129">E</text:span><text:span text:style-name="T130"><text:s/></text:span><text:span text:style-name="T131">AD</text:span><text:span text:style-name="T132">E</text:span><text:span text:style-name="T133">C</text:span><text:span text:style-name="T134">UA</text:span><text:span text:style-name="T135">C</text:span><text:span text:style-name="T136">I</text:span><text:span text:style-name="T137">Ó</text:span><text:span text:style-name="T138">N</text:span><text:span text:style-name="T139"><text:s/></text:span><text:span text:style-name="T140">D</text:span><text:span text:style-name="T141">E</text:span><text:span text:style-name="T142"><text:s/></text:span><text:span text:style-name="T143">LA</text:span><text:span text:style-name="T144"><text:s/></text:span><text:span text:style-name="T145">I</text:span><text:span text:style-name="T146">LU</text:span><text:span text:style-name="T147">MI</text:span><text:span text:style-name="T148">NA</text:span><text:span text:style-name="T149">C</text:span><text:span text:style-name="T150">I</text:span><text:span text:style-name="T151">Ó</text:span><text:span text:style-name="T152">N</text:span><text:span text:style-name="T153"><text:s/></text:span><text:span text:style-name="T154">D</text:span><text:span text:style-name="T155">E</text:span><text:span text:style-name="T156">L</text:span><text:span text:style-name="T157"><text:s/></text:span><text:span text:style-name="T158">E</text:span><text:span text:style-name="T159">S</text:span><text:span text:style-name="T160">T</text:span><text:span text:style-name="T161">AD</text:span><text:span text:style-name="T162">I</text:span><text:span text:style-name="T163">O</text:span><text:span text:style-name="T164"><text:s/></text:span><text:span text:style-name="T165">D</text:span><text:span text:style-name="T166">E</text:span><text:span text:style-name="T167"><text:s/></text:span><text:span text:style-name="T168">G</text:span><text:span text:style-name="T169">R</text:span><text:span text:style-name="T170">AN</text:span><text:span text:style-name="T171"><text:s/></text:span><text:span text:style-name="T172">C</text:span><text:span text:style-name="T173">ANA</text:span><text:span text:style-name="T174">RI</text:span><text:span text:style-name="T175">A</text:span></text:p>
      <text:p text:style-name="P176"/>
      <text:list text:style-name="LFO3" text:continue-numbering="true">
        <text:list-item>
          <text:p text:style-name="P177"><text:span text:style-name="T178">INTR</text:span><text:span text:style-name="T179">O</text:span><text:span text:style-name="T180">DU</text:span><text:span text:style-name="T181">CC</text:span><text:span text:style-name="T182">IÓN</text:span></text:p>
        </text:list-item>
      </text:list>
      <text:p text:style-name="P183"><text:span text:style-name="T184">Además</text:span><text:span text:style-name="T185">,</text:span><text:span text:style-name="T186"><text:s/></text:span><text:span text:style-name="T187">según</text:span><text:span text:style-name="T188"><text:s/></text:span><text:span text:style-name="T189">el</text:span><text:span text:style-name="T190"><text:s/></text:span><text:span text:style-name="T191">a</text:span><text:span text:style-name="T192">r</text:span><text:span text:style-name="T193">tículo</text:span><text:span text:style-name="T194"><text:s/></text:span>3<text:span text:style-name="T195"><text:s/></text:span><text:span text:style-name="T196">del</text:span><text:span text:style-name="T197"><text:s/></text:span><text:span text:style-name="T198">Estatuto</text:span><text:span text:style-name="T199"><text:s/></text:span><text:span text:style-name="T200">del</text:span><text:span text:style-name="T201"><text:s/></text:span><text:span text:style-name="T202">I</text:span><text:span text:style-name="T203">nstituto</text:span><text:span text:style-name="T204"><text:s/></text:span><text:span text:style-name="T205">I</text:span><text:span text:style-name="T206">nsula</text:span><text:span text:style-name="T207">r</text:span><text:span text:style-name="T208"><text:s/></text:span><text:span text:style-name="T209">de</text:span><text:span text:style-name="T210"><text:s/></text:span><text:span text:style-name="T211">Depo</text:span><text:span text:style-name="T212">r</text:span><text:span text:style-name="T213">tes</text:span><text:span text:style-name="T214"><text:s/></text:span>de<text:span text:style-name="T215"><text:s/></text:span><text:span text:style-name="T216">G</text:span><text:span text:style-name="T217">r</text:span><text:span text:style-name="T218">an</text:span><text:span text:style-name="T219"><text:s/></text:span><text:span text:style-name="T220">Cana</text:span><text:span text:style-name="T221">r</text:span><text:span text:style-name="T222">ia</text:span><text:span text:style-name="T223"><text:s/></text:span><text:span text:style-name="T224">(II</text:span><text:span text:style-name="T225">DGC</text:span><text:span text:style-name="T226">,</text:span><text:span text:style-name="T227"><text:s/></text:span><text:span text:style-name="T228">en</text:span><text:span text:style-name="T229"><text:s/></text:span><text:span text:style-name="T230">adelante</text:span><text:span text:style-name="T231">),</text:span><text:span text:style-name="T232"><text:s/></text:span><text:span text:style-name="T233">que</text:span><text:span text:style-name="T234"><text:s/></text:span><text:span text:style-name="T235">establece</text:span><text:span text:style-name="T236"><text:s/></text:span><text:span text:style-name="T237">su</text:span><text:span text:style-name="T238"><text:s/></text:span><text:span text:style-name="T239">ob</text:span><text:span text:style-name="T240">j</text:span><text:span text:style-name="T241">eto</text:span><text:span text:style-name="T242">,</text:span><text:span text:style-name="T243"><text:s/></text:span>es<text:span text:style-name="T244"><text:s/></text:span>de<text:span text:style-name="T245"><text:s/></text:span><text:span text:style-name="T246">destaca</text:span><text:span text:style-name="T247">r,<text:s/></text:span>en<text:span text:style-name="T248"><text:s/></text:span><text:span text:style-name="T249">r</text:span><text:span text:style-name="T250">elación</text:span><text:span text:style-name="T251"><text:s/></text:span><text:span text:style-name="T252">con</text:span><text:span text:style-name="T253"><text:s/></text:span><text:span text:style-name="T254">el</text:span><text:span text:style-name="T255"><text:s/></text:span><text:span text:style-name="T256">p</text:span><text:span text:style-name="T257">r</text:span><text:span text:style-name="T258">opósito</text:span><text:span text:style-name="T259"><text:s/></text:span>de<text:span text:style-name="T260"><text:s/></text:span><text:span text:style-name="T261">esta</text:span><text:span text:style-name="T262"><text:s/></text:span><text:span text:style-name="T263">memo</text:span><text:span text:style-name="T264">r</text:span><text:span text:style-name="T265">ia</text:span><text:span text:style-name="T266">,</text:span><text:span text:style-name="T267"><text:s/></text:span><text:span text:style-name="T268">el</text:span><text:span text:style-name="T269"><text:s/></text:span><text:span text:style-name="T270">siguiente</text:span><text:span text:style-name="T271"><text:s/></text:span><text:span text:style-name="T272">lite</text:span><text:span text:style-name="T273">r</text:span><text:span text:style-name="T274">al</text:span><text:span text:style-name="T275">:</text:span></text:p>
      <text:p text:style-name="P276"><text:span text:style-name="T277">“1.</text:span><text:span text:style-name="T278">-</text:span><text:s/><text:span text:style-name="T279">El</text:span><text:span text:style-name="T280"><text:s/></text:span><text:span text:style-name="T281">ob</text:span><text:span text:style-name="T282">j</text:span><text:span text:style-name="T283">eto del</text:span><text:span text:style-name="T284"><text:s/></text:span><text:span text:style-name="T285">I.I.D.</text:span><text:s/>es<text:span text:style-name="T286"><text:s/></text:span><text:span text:style-name="T287">consolida</text:span><text:span text:style-name="T288">r,</text:span><text:s/><text:span text:style-name="T289">p</text:span><text:span text:style-name="T290">r</text:span><text:span text:style-name="T291">omociona</text:span><text:span text:style-name="T292">r</text:span><text:span text:style-name="T293"><text:s/></text:span>y<text:span text:style-name="T294"><text:s/></text:span><text:span text:style-name="T295">desa</text:span><text:span text:style-name="T296">rr</text:span><text:span text:style-name="T297">olla</text:span><text:span text:style-name="T298">r</text:span><text:span text:style-name="T299"><text:s/></text:span><text:span text:style-name="T300">el</text:span><text:span text:style-name="T301"><text:s/></text:span><text:span text:style-name="T302">depo</text:span><text:span text:style-name="T303">r</text:span><text:span text:style-name="T304">te</text:span><text:s/>y<text:span text:style-name="T305"><text:s/></text:span>la<text:s/><text:span text:style-name="T306">cultu</text:span><text:span text:style-name="T307">r</text:span><text:span text:style-name="T308">a</text:span><text:span text:style-name="T309"><text:s/></text:span><text:span text:style-name="T310">física</text:span><text:span text:style-name="T311"><text:s/></text:span>de<text:span text:style-name="T312"><text:s/></text:span><text:span text:style-name="T313">los</text:span><text:span text:style-name="T314"><text:s/></text:span><text:span text:style-name="T315">habitantes de<text:s/></text:span>la<text:span text:style-name="T316"><text:s/></text:span><text:span text:style-name="T317">isla de G</text:span><text:span text:style-name="T318">r</text:span><text:span text:style-name="T319">an Cana</text:span><text:span text:style-name="T320">r</text:span><text:span text:style-name="T321">ia</text:span><text:span text:style-name="T322">,</text:span><text:s/><text:span text:style-name="T323">sin</text:span><text:span text:style-name="T324"><text:s/></text:span><text:span text:style-name="T325">pe</text:span><text:span text:style-name="T326">rj</text:span><text:span text:style-name="T327">uicio</text:span><text:span text:style-name="T328"><text:s/></text:span><text:span text:style-name="T329">de</text:span><text:s/><text:span text:style-name="T330">que</text:span><text:span text:style-name="T331">,</text:span><text:span text:style-name="T332"><text:s/>algunas</text:span><text:span text:style-name="T333"><text:s/></text:span><text:span text:style-name="T334">veces</text:span><text:span text:style-name="T335">,</text:span><text:span text:style-name="T336"><text:s/></text:span><text:span text:style-name="T337">sus</text:span><text:span text:style-name="T338"><text:s/></text:span><text:span text:style-name="T339">instalaciones</text:span><text:span text:style-name="T340"><text:s/></text:span><text:span text:style-name="T341">sean</text:span><text:span text:style-name="T342"><text:s/></text:span><text:span text:style-name="T343">utilizadas</text:span><text:span text:style-name="T344"><text:s/></text:span><text:span text:style-name="T345">pa</text:span><text:span text:style-name="T346">r</text:span><text:span text:style-name="T347">a</text:span><text:span text:style-name="T348"><text:s/></text:span><text:span text:style-name="T349">ot</text:span><text:span text:style-name="T350">r</text:span><text:span text:style-name="T351">as</text:span><text:span text:style-name="T352"><text:s/></text:span><text:span text:style-name="T353">actividades</text:span><text:span text:style-name="T354"><text:s/></text:span>de<text:span text:style-name="T355"><text:s/></text:span><text:span text:style-name="T356">tipo</text:span><text:span text:style-name="T357"><text:s/></text:span><text:span text:style-name="T358">cultu</text:span><text:span text:style-name="T359">r</text:span><text:span text:style-name="T360">al</text:span><text:span text:style-name="T361">,</text:span><text:span text:style-name="T362"><text:s/></text:span><text:span text:style-name="T363">social</text:span><text:span text:style-name="T364"><text:s/></text:span>o<text:span text:style-name="T365"><text:s/></text:span><text:span text:style-name="T366">a</text:span><text:span text:style-name="T367">r</text:span><text:span text:style-name="T368">tístico</text:span><text:span text:style-name="T369"><text:s/></text:span><text:span text:style-name="T370">siemp</text:span><text:span text:style-name="T371">r</text:span><text:span text:style-name="T372">e</text:span><text:span text:style-name="T373"><text:s/></text:span><text:span text:style-name="T374">que</text:span><text:span text:style-name="T375"><text:s/></text:span>no<text:span text:style-name="T376"><text:s/></text:span><text:span text:style-name="T377">inte</text:span><text:span text:style-name="T378">r</text:span><text:span text:style-name="T379">fie</text:span><text:span text:style-name="T380">r</text:span><text:span text:style-name="T381">an</text:span><text:span text:style-name="T382"><text:s/></text:span>o<text:span text:style-name="T383"><text:s/></text:span><text:span text:style-name="T384">pe</text:span><text:span text:style-name="T385">rj</text:span><text:span text:style-name="T386">udiquen</text:span><text:span text:style-name="T387"><text:s/></text:span>la<text:span text:style-name="T388"><text:s/></text:span><text:span text:style-name="T389">p</text:span><text:span text:style-name="T390">r</text:span><text:span text:style-name="T391">áctica</text:span><text:span text:style-name="T392"><text:s/></text:span><text:span text:style-name="T393">del</text:span><text:span text:style-name="T394"><text:s/></text:span><text:span text:style-name="T395">depo</text:span><text:span text:style-name="T396">r</text:span><text:span text:style-name="T397">te</text:span><text:span text:style-name="T398">.</text:span></text:p>
      <text:p text:style-name="P399"><text:span text:style-name="T400">2.-</text:span><text:span text:style-name="T401"><text:s/></text:span><text:span text:style-name="T402">Con</text:span><text:span text:style-name="T403"><text:s/></text:span><text:span text:style-name="T404">tal</text:span><text:span text:style-name="T405"><text:s/></text:span><text:span text:style-name="T406">finalidad</text:span><text:span text:style-name="T407"><text:s/></text:span><text:span text:style-name="T408">esencial</text:span><text:span text:style-name="T409">,</text:span><text:span text:style-name="T410"><text:s/></text:span><text:span text:style-name="T411">p</text:span><text:span text:style-name="T412">r</text:span><text:span text:style-name="T413">ocu</text:span><text:span text:style-name="T414">r</text:span><text:span text:style-name="T415">a</text:span><text:span text:style-name="T416">r</text:span><text:span text:style-name="T417">á</text:span><text:span text:style-name="T418">:</text:span></text:p>
      <text:list text:style-name="LFO2" text:continue-numbering="true">
        <text:list-item>
          <text:p text:style-name="P419"><text:span text:style-name="T420">La</text:span><text:span text:style-name="T421"><text:s/></text:span><text:span text:style-name="T422">administ</text:span><text:span text:style-name="T423">r</text:span><text:span text:style-name="T424">ación</text:span><text:span text:style-name="T425">,</text:span><text:span text:style-name="T426"><text:s/></text:span><text:span text:style-name="T427">difusión</text:span><text:span text:style-name="T428">,</text:span><text:span text:style-name="T429"><text:s/></text:span><text:span text:style-name="T430">desa</text:span><text:span text:style-name="T431">rr</text:span><text:span text:style-name="T432">ollo</text:span><text:span text:style-name="T433">,</text:span><text:span text:style-name="T434"><text:s/></text:span><text:span text:style-name="T435">r</text:span><text:span text:style-name="T436">egulación</text:span><text:span text:style-name="T437"><text:s/></text:span><text:span text:style-name="T438">del</text:span><text:span text:style-name="T439"><text:s/></text:span><text:span text:style-name="T440">uso</text:span><text:span text:style-name="T441">,</text:span><text:span text:style-name="T442"><text:s/></text:span><text:span text:style-name="T443">conse</text:span><text:span text:style-name="T444">r</text:span><text:span text:style-name="T445">vación</text:span><text:span text:style-name="T446"><text:s/></text:span>y<text:span text:style-name="T447"><text:s/></text:span><text:span text:style-name="T448">r</text:span><text:span text:style-name="T449">epa</text:span><text:span text:style-name="T450">r</text:span><text:span text:style-name="T451">ación</text:span><text:span text:style-name="T452"><text:s/></text:span><text:span text:style-name="T453">del</text:span><text:span text:style-name="T454"><text:s/></text:span><text:span text:style-name="T455">pat</text:span><text:span text:style-name="T456">r</text:span><text:span text:style-name="T457">imonio</text:span><text:span text:style-name="T458"><text:s/></text:span><text:span text:style-name="T459">insula</text:span><text:span text:style-name="T460">r</text:span><text:span text:style-name="T461"><text:s/></text:span><text:span text:style-name="T462">existente</text:span><text:span text:style-name="T463"><text:s/></text:span>y<text:span text:style-name="T464"><text:s/></text:span><text:span text:style-name="T465">afectado</text:span><text:span text:style-name="T466"><text:s/></text:span><text:span text:style-name="T467">al</text:span><text:span text:style-name="T468"><text:s/></text:span><text:span text:style-name="T469">mundo</text:span><text:span text:style-name="T470"><text:s/></text:span>de<text:span text:style-name="T471"><text:s/></text:span><text:span text:style-name="T472">los</text:span><text:span text:style-name="T473"><text:s/></text:span><text:span text:style-name="T474">depo</text:span><text:span text:style-name="T475">r</text:span><text:span text:style-name="T476">tes</text:span><text:span text:style-name="T477">.</text:span></text:p>
        </text:list-item>
        <text:list-item>
          <text:p text:style-name="P478"><text:span text:style-name="T479">La</text:span><text:span text:style-name="T480"><text:s/></text:span><text:span text:style-name="T481">c</text:span><text:span text:style-name="T482">r</text:span><text:span text:style-name="T483">eación<text:s/></text:span>y<text:span text:style-name="T484"><text:s/></text:span><text:span text:style-name="T485">sostenimiento</text:span><text:span text:style-name="T486"><text:s/></text:span>de<text:span text:style-name="T487"><text:s/></text:span><text:span text:style-name="T488">nuevas</text:span><text:span text:style-name="T489"><text:s/></text:span><text:span text:style-name="T490">instalaciones</text:span><text:span text:style-name="T491"><text:s/></text:span><text:span text:style-name="T492">depo</text:span><text:span text:style-name="T493">r</text:span><text:span text:style-name="T494">tivas</text:span><text:span text:style-name="T495">.</text:span><text:span text:style-name="T496"><text:s/></text:span><text:span text:style-name="T497">(…)”</text:span></text:p>
        </text:list-item>
      </text:list>
      <text:p text:style-name="P498"><text:span text:style-name="T499"><draw:frame draw:z-index="1072" draw:id="id3" draw:style-name="a5" draw:name="Text Box 5" text:anchor-type="paragraph" svg:x="7.62639in" svg:y="1.26875in" svg:width="0.27778in" svg:height="3.48958in" style:rel-width="scale" style:rel-height="scale"><draw:text-box><text:p text:style-name="P500"><text:span text:style-name="T501">Cód.<text:s/></text:span><text:span text:style-name="T502">V</text:span><text:span text:style-name="T503">alidación:</text:span><text:span text:style-name="T504"><text:s/></text:span><text:span text:style-name="T505">3KAS9J6KTNL</text:span><text:span text:style-name="T506">WKZFCZDA</text:span><text:span text:style-name="T507">W62HEC</text:span></text:p><text:p text:style-name="P508"><text:span text:style-name="T509">V</text:span><text:span text:style-name="T510">erificación:</text:span><text:span text:style-name="T511"><text:s/>https://grancanariadeportes.sedelectronica.es/</text:span></text:p><text:p text:style-name="P512"><text:span text:style-name="T513">Documento</text:span><text:span text:style-name="T514"><text:s/></text:span><text:span text:style-name="T515">firmado</text:span><text:span text:style-name="T516"><text:s/></text:span><text:span text:style-name="T517">electrónicamente</text:span><text:span text:style-name="T518"><text:s/></text:span><text:span text:style-name="T519">desde la plataforma esPublico Gestiona</text:span><text:span text:style-name="T520"><text:s/></text:span><text:span text:style-name="T521">|</text:span><text:span text:style-name="T522"><text:s/>Página</text:span><text:span text:style-name="T523"><text:s/>1</text:span><text:span text:style-name="T524"><text:s/>de<text:s/></text:span><text:span text:style-name="T525">4</text:span></text:p></draw:text-box><svg:title/><svg:desc/></draw:frame></text:span><text:span text:style-name="T526">De</text:span><text:span text:style-name="T527"><text:s/></text:span><text:span text:style-name="T528">acue</text:span><text:span text:style-name="T529">r</text:span><text:span text:style-name="T530">do</text:span><text:span text:style-name="T531"><text:s/></text:span><text:span text:style-name="T532">con</text:span><text:span text:style-name="T533"><text:s/></text:span>lo<text:span text:style-name="T534"><text:s/></text:span><text:span text:style-name="T535">expuesto</text:span><text:span text:style-name="T536">,</text:span><text:span text:style-name="T537"><text:s/></text:span>es<text:span text:style-name="T538"><text:s/></text:span><text:span text:style-name="T539">p</text:span><text:span text:style-name="T540">r</text:span><text:span text:style-name="T541">eciso</text:span><text:span text:style-name="T542"><text:s/></text:span><text:span text:style-name="T543">plantea</text:span><text:span text:style-name="T544">r</text:span><text:span text:style-name="T545"><text:s/></text:span><text:span text:style-name="T546">una</text:span><text:span text:style-name="T547"><text:s/></text:span><text:span text:style-name="T548">se</text:span><text:span text:style-name="T549">r</text:span><text:span text:style-name="T550">ie</text:span><text:span text:style-name="T551"><text:s/></text:span>de<text:span text:style-name="T552"><text:s/></text:span><text:span text:style-name="T553">actuaciones</text:span><text:span text:style-name="T554"><text:s/></text:span>de<text:span text:style-name="T555"><text:s/></text:span><text:span text:style-name="T556">adecuación</text:span><text:span text:style-name="T557"><text:s/></text:span><text:span text:style-name="T558">del</text:span><text:span text:style-name="T559"><text:s/></text:span><text:span text:style-name="T560">Estadio</text:span><text:span text:style-name="T561"><text:s/></text:span>de<text:span text:style-name="T562"><text:s/></text:span><text:span text:style-name="T563">G</text:span><text:span text:style-name="T564">r</text:span><text:span text:style-name="T565">an</text:span><text:span text:style-name="T566"><text:s/></text:span><text:span text:style-name="T567">Cana</text:span><text:span text:style-name="T568">r</text:span><text:span text:style-name="T569">ia</text:span><text:span text:style-name="T570">,</text:span><text:span text:style-name="T571"><text:s/></text:span><text:span text:style-name="T572">ent</text:span><text:span text:style-name="T573">r</text:span><text:span text:style-name="T574">e</text:span><text:span text:style-name="T575"><text:s/></text:span><text:span text:style-name="T576">ellas</text:span><text:span text:style-name="T577"><text:s/></text:span><text:span text:style-name="T578">de</text:span><text:span text:style-name="T579"><text:s/></text:span><text:span text:style-name="T580">las</text:span><text:span text:style-name="T581"><text:s/></text:span><text:span text:style-name="T582">inf</text:span><text:span text:style-name="T583">r</text:span><text:span text:style-name="T584">aest</text:span><text:span text:style-name="T585">r</text:span><text:span text:style-name="T586">uctu</text:span><text:span text:style-name="T587">r</text:span><text:span text:style-name="T588">as</text:span><text:span text:style-name="T589"><text:s/></text:span><text:span text:style-name="T590">lumínicas</text:span><text:span text:style-name="T591"><text:s/></text:span><text:span text:style-name="T592">del</text:span><text:span text:style-name="T593"><text:s/></text:span><text:span text:style-name="T594">Estadio</text:span><text:span text:style-name="T595">,</text:span><text:span text:style-name="T596"><text:s/></text:span><text:span text:style-name="T597">más</text:span><text:span text:style-name="T598"><text:s/></text:span><text:span text:style-name="T599">conc</text:span><text:span text:style-name="T600">r</text:span><text:span text:style-name="T601">etamente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que</text:span><text:span text:style-name="T608"><text:s/></text:span><text:span text:style-name="T609">afectan</text:span><text:span text:style-name="T610"><text:s/></text:span><text:span text:style-name="T611">al</text:span><text:span text:style-name="T612"><text:s/></text:span><text:span text:style-name="T613">te</text:span><text:span text:style-name="T614">rr</text:span><text:span text:style-name="T615">eno</text:span><text:span text:style-name="T616"><text:s/></text:span><text:span text:style-name="T617">de</text:span><text:span text:style-name="T618"><text:s/></text:span><text:span text:style-name="T619">j</text:span><text:span text:style-name="T620">uego</text:span><text:span text:style-name="T621">.</text:span><text:span text:style-name="T622"><text:s/></text:span>Es<text:span text:style-name="T623"><text:s/></text:span><text:span text:style-name="T624">una</text:span><text:span text:style-name="T625"><text:s/></text:span><text:span text:style-name="T626">necesidad</text:span><text:span text:style-name="T627"><text:s/></text:span>que<text:span text:style-name="T628"><text:s/></text:span><text:span text:style-name="T629">t</text:span><text:span text:style-name="T630">r</text:span><text:span text:style-name="T631">as</text:span><text:span text:style-name="T632"><text:s/></text:span><text:span text:style-name="T633">los</text:span><text:span text:style-name="T634"><text:s/></text:span><text:span text:style-name="T635">r</text:span><text:span text:style-name="T636">ecientes</text:span><text:span text:style-name="T637"><text:s/></text:span><text:span text:style-name="T638">acontecimientos</text:span><text:span text:style-name="T639"><text:s/></text:span><text:span text:style-name="T640">depo</text:span><text:span text:style-name="T641">r</text:span><text:span text:style-name="T642">tivos</text:span><text:span text:style-name="T643"><text:s/></text:span><text:span text:style-name="T644">se</text:span><text:span text:style-name="T645"><text:s/></text:span><text:span text:style-name="T646">p</text:span><text:span text:style-name="T647">r</text:span><text:span text:style-name="T648">evé</text:span><text:span text:style-name="T649"><text:s/></text:span><text:span text:style-name="T650">u</text:span><text:span text:style-name="T651">r</text:span><text:span text:style-name="T652">gente</text:span><text:span text:style-name="T653"><text:s/></text:span><text:span text:style-name="T654">de</text:span><text:span text:style-name="T655"><text:s/></text:span><text:span text:style-name="T656">ca</text:span><text:span text:style-name="T657">r</text:span><text:span text:style-name="T658">a</text:span><text:span text:style-name="T659"><text:s/></text:span>a<text:span text:style-name="T660"><text:s/></text:span><text:span text:style-name="T661">pode</text:span><text:span text:style-name="T662">r</text:span><text:span text:style-name="T663"><text:s/></text:span><text:span text:style-name="T664">cumpli</text:span><text:span text:style-name="T665">r</text:span><text:span text:style-name="T666"><text:s/></text:span><text:span text:style-name="T667">con</text:span><text:span text:style-name="T668"><text:s/></text:span><text:span text:style-name="T669">los</text:span><text:span text:style-name="T670"><text:s/></text:span><text:span text:style-name="T671">r</text:span><text:span text:style-name="T672">equisitos</text:span><text:span text:style-name="T673"><text:s/></text:span><text:span text:style-name="T674">establecidos</text:span><text:span text:style-name="T675"><text:s/></text:span><text:span text:style-name="T676">po</text:span><text:span text:style-name="T677">r</text:span><text:span text:style-name="T678"><text:s/></text:span>la<text:span text:style-name="T679"><text:s/></text:span><text:span text:style-name="T680">Liga</text:span><text:span text:style-name="T681"><text:s/></text:span>de<text:span text:style-name="T682"><text:s/></text:span><text:span text:style-name="T683">Fútbol</text:span><text:span text:style-name="T684"><text:s/></text:span><text:span text:style-name="T685">P</text:span><text:span text:style-name="T686">r</text:span><text:span text:style-name="T687">ofesional</text:span><text:span text:style-name="T688">.</text:span><text:span text:style-name="T689"><text:s/></text:span>A<text:span text:style-name="T690"><text:s/></text:span><text:span text:style-name="T691">este</text:span><text:span text:style-name="T692"><text:s/></text:span><text:span text:style-name="T693">teno</text:span><text:span text:style-name="T694">r,<text:s/></text:span>no<text:span text:style-name="T695"><text:s/></text:span>es<text:span text:style-name="T696"><text:s/></text:span><text:span text:style-name="T697">el</text:span><text:span text:style-name="T698"><text:s/></text:span><text:span text:style-name="T699">único</text:span><text:span text:style-name="T700"><text:s/></text:span><text:span text:style-name="T701">incumplimiento</text:span><text:span text:style-name="T702"><text:s/></text:span>que<text:span text:style-name="T703"><text:s/></text:span><text:span text:style-name="T704">tiene</text:span><text:span text:style-name="T705"><text:s/></text:span><text:span text:style-name="T706">el</text:span><text:span text:style-name="T707"><text:s/></text:span><text:span text:style-name="T708">Estadio</text:span><text:span text:style-name="T709"><text:s/></text:span><text:span text:style-name="T710">de</text:span><text:span text:style-name="T711"><text:s/></text:span><text:span text:style-name="T712">G</text:span><text:span text:style-name="T713">r</text:span><text:span text:style-name="T714">an Cana</text:span><text:span text:style-name="T715">r</text:span><text:span text:style-name="T716">ia</text:span><text:span text:style-name="T717">,<text:s/></text:span><text:span text:style-name="T718">pe</text:span><text:span text:style-name="T719">r</text:span><text:span text:style-name="T720">o</text:span><text:span text:style-name="T721"><text:s/></text:span><text:span text:style-name="T722">sí</text:span><text:span text:style-name="T723"><text:s/></text:span><text:span text:style-name="T724">el</text:span><text:span text:style-name="T725"><text:s/></text:span><text:span text:style-name="T726">más</text:span><text:span text:style-name="T727"><text:s/></text:span><text:span text:style-name="T728">inaplazable</text:span><text:span text:style-name="T729"><text:s/></text:span><text:span text:style-name="T730">de</text:span><text:span text:style-name="T731"><text:s/></text:span><text:span text:style-name="T732">ca</text:span><text:span text:style-name="T733">r</text:span><text:span text:style-name="T734">a</text:span><text:span text:style-name="T735"><text:s/></text:span><text:span text:style-name="T736">al</text:span><text:span text:style-name="T737"><text:s/></text:span><text:span text:style-name="T738">inicio</text:span><text:span text:style-name="T739"><text:s/></text:span>de<text:span text:style-name="T740"><text:s/></text:span>la<text:span text:style-name="T741"><text:s/></text:span><text:span text:style-name="T742">Liga</text:span><text:span text:style-name="T743"><text:s/></text:span><text:span text:style-name="T744">de</text:span><text:span text:style-name="T745"><text:s/></text:span><text:span text:style-name="T746">Fútbol</text:span><text:span text:style-name="T747"><text:s/></text:span><text:span text:style-name="T748">P</text:span><text:span text:style-name="T749">r</text:span><text:span text:style-name="T750">ofesional</text:span><text:span text:style-name="T751"><text:s/></text:span><text:span text:style-name="T752">en</text:span><text:span text:style-name="T753"><text:s/></text:span><text:span text:style-name="T754">el</text:span><text:span text:style-name="T755"><text:s/></text:span><text:span text:style-name="T756">mes</text:span><text:span text:style-name="T757"><text:s/></text:span>de<text:span text:style-name="T758"><text:s/></text:span><text:span text:style-name="T759">agosto</text:span><text:span text:style-name="T760">.</text:span></text:p>
      <text:p text:style-name="P761"><text:span text:style-name="T762">S</text:span><text:span text:style-name="T763">e</text:span><text:span text:style-name="T764"><text:s/></text:span><text:span text:style-name="T765">hace</text:span><text:span text:style-name="T766"><text:s/></text:span><text:span text:style-name="T767">necesa</text:span><text:span text:style-name="T768">r</text:span><text:span text:style-name="T769">io</text:span><text:span text:style-name="T770"><text:s/></text:span><text:span text:style-name="T771">menciona</text:span><text:span text:style-name="T772">r</text:span><text:span text:style-name="T773"><text:s/></text:span><text:span text:style-name="T774">también</text:span><text:span text:style-name="T775"><text:s/></text:span><text:span text:style-name="T776">que</text:span><text:span text:style-name="T777"><text:s/></text:span>la<text:span text:style-name="T778"><text:s/></text:span><text:span text:style-name="T779">situación</text:span><text:span text:style-name="T780"><text:s/></text:span><text:span text:style-name="T781">económica</text:span><text:span text:style-name="T782"><text:s/></text:span><text:span text:style-name="T783">mundial</text:span><text:span text:style-name="T784"><text:s/></text:span>ha<text:span text:style-name="T785"><text:s/></text:span><text:span text:style-name="T786">r</text:span><text:span text:style-name="T787">epe</text:span><text:span text:style-name="T788">r</text:span><text:span text:style-name="T789">cutido</text:span><text:span text:style-name="T790"><text:s/></text:span>en<text:span text:style-name="T791"><text:s/></text:span>el<text:span text:style-name="T792"><text:s/></text:span><text:span text:style-name="T793">ámbito</text:span>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ob</text:span><text:span text:style-name="T800">r</text:span><text:span text:style-name="T801">as</text:span><text:span text:style-name="T802"><text:s/></text:span>en<text:span text:style-name="T803"><text:s/></text:span><text:span text:style-name="T804">las</text:span><text:span text:style-name="T805"><text:s/></text:span><text:span text:style-name="T806">Administ</text:span><text:span text:style-name="T807">r</text:span><text:span text:style-name="T808">aciones</text:span><text:span text:style-name="T809"><text:s/></text:span><text:span text:style-name="T810">Públicas</text:span><text:span text:style-name="T811">,</text:span><text:span text:style-name="T812"><text:s/></text:span>es<text:span text:style-name="T813"><text:s/></text:span><text:span text:style-name="T814">po</text:span><text:span text:style-name="T815">r</text:span><text:span text:style-name="T816"><text:s/></text:span><text:span text:style-name="T817">ello</text:span><text:span text:style-name="T818">,</text:span><text:span text:style-name="T819"><text:s/></text:span><text:span text:style-name="T820">que</text:span><text:span text:style-name="T821"><text:s/></text:span><text:span text:style-name="T822">actualmente</text:span><text:span text:style-name="T823"><text:s/></text:span><text:span text:style-name="T824">se</text:span><text:span text:style-name="T825"><text:s/></text:span><text:span text:style-name="T826">comp</text:span><text:span text:style-name="T827">r</text:span><text:span text:style-name="T828">ueba</text:span><text:span text:style-name="T829"><text:s/></text:span><text:span text:style-name="T830">como</text:span><text:span text:style-name="T831"><text:s/></text:span><text:span text:style-name="T832">dive</text:span><text:span text:style-name="T833">r</text:span><text:span text:style-name="T834">sas</text:span><text:span text:style-name="T835"><text:s/></text:span><text:span text:style-name="T836">licitaciones</text:span><text:span text:style-name="T837"><text:s/></text:span><text:span text:style-name="T838">públicas</text:span><text:span text:style-name="T839"><text:s/></text:span><text:span text:style-name="T840">quedan</text:span><text:span text:style-name="T841"><text:s/></text:span><text:span text:style-name="T842">desie</text:span><text:span text:style-name="T843">r</text:span><text:span text:style-name="T844">tas</text:span><text:span text:style-name="T845"><text:s/></text:span><text:span text:style-name="T846">en</text:span><text:span text:style-name="T847"><text:s/></text:span>una<text:span text:style-name="T848"><text:s/></text:span><text:span text:style-name="T849">p</text:span><text:span text:style-name="T850">r</text:span><text:span text:style-name="T851">ime</text:span><text:span text:style-name="T852">r</text:span><text:span text:style-name="T853">a</text:span><text:span text:style-name="T854"><text:s/></text:span><text:span text:style-name="T855">ofe</text:span><text:span text:style-name="T856">r</text:span><text:span text:style-name="T857">ta</text:span><text:span text:style-name="T858">,</text:span><text:span text:style-name="T859"><text:s/></text:span><text:span text:style-name="T860">tanto</text:span><text:span text:style-name="T861"><text:s/></text:span>es<text:span text:style-name="T862"><text:s/></text:span><text:span text:style-name="T863">así</text:span><text:span text:style-name="T864">,</text:span><text:span text:style-name="T865"><text:s/></text:span><text:span text:style-name="T866">que</text:span><text:span text:style-name="T867">,</text:span><text:span text:style-name="T868"><text:s/></text:span>en<text:span text:style-name="T869"><text:s/></text:span><text:span text:style-name="T870">octub</text:span><text:span text:style-name="T871">r</text:span><text:span text:style-name="T872">e</text:span><text:span text:style-name="T873"><text:s/></text:span>de<text:span text:style-name="T874"><text:s/></text:span><text:span text:style-name="T875">2022,</text:span><text:span text:style-name="T876"><text:s/></text:span>la<text:span text:style-name="T877"><text:s/></text:span><text:span text:style-name="T878">Confede</text:span><text:span text:style-name="T879">r</text:span><text:span text:style-name="T880">ación</text:span><text:span text:style-name="T881"><text:s/></text:span><text:span text:style-name="T882">Nacional</text:span><text:span text:style-name="T883"><text:s/></text:span><text:span text:style-name="T884">de</text:span><text:span text:style-name="T885"><text:s/></text:span>la<text:span text:style-name="T886"><text:s/></text:span><text:span text:style-name="T887">Const</text:span><text:span text:style-name="T888">r</text:span><text:span text:style-name="T889">ucción</text:span><text:span text:style-name="T890"><text:s/></text:span><text:span text:style-name="T891">(C</text:span><text:span text:style-name="T892">NC</text:span><text:span text:style-name="T893"><text:s/></text:span>en<text:span text:style-name="T894"><text:s/></text:span><text:span text:style-name="T895">adelante</text:span><text:span text:style-name="T896">)</text:span><text:span text:style-name="T897"><text:s/></text:span><text:span text:style-name="T898">denunció</text:span><text:span text:style-name="T899"><text:s/></text:span><text:span text:style-name="T900">que</text:span><text:span text:style-name="T901"><text:s/></text:span><text:span text:style-name="T902">1.455</text:span><text:span text:style-name="T903"><text:s/></text:span><text:span text:style-name="T904">ob</text:span><text:span text:style-name="T905">r</text:span><text:span text:style-name="T906">as</text:span><text:span text:style-name="T907"><text:s/></text:span><text:span text:style-name="T908">públicas</text:span><text:span text:style-name="T909"><text:s/></text:span><text:span text:style-name="T910">queda</text:span><text:span text:style-name="T911">r</text:span><text:span text:style-name="T912">on</text:span><text:span text:style-name="T913"><text:s/></text:span><text:span text:style-name="T914">desie</text:span><text:span text:style-name="T915">r</text:span><text:span text:style-name="T916">tas</text:span><text:span text:style-name="T917">,</text:span><text:span text:style-name="T918"><text:s/></text:span><text:span text:style-name="T919">debido</text:span><text:span text:style-name="T920"><text:s/></text:span><text:span text:style-name="T921">al</text:span><text:span text:style-name="T922"><text:s/></text:span><text:span text:style-name="T923">desa</text:span><text:span text:style-name="T924">j</text:span><text:span text:style-name="T925">uste</text:span><text:span text:style-name="T926"><text:s/></text:span>de<text:span text:style-name="T927"><text:s/></text:span><text:span text:style-name="T928">los</text:span><text:span text:style-name="T929"><text:s/></text:span><text:span text:style-name="T930">p</text:span><text:span text:style-name="T931">r</text:span><text:span text:style-name="T932">ecios</text:span><text:span text:style-name="T933">,</text:span><text:span text:style-name="T934"><text:s/></text:span>lo<text:span text:style-name="T935"><text:s/></text:span><text:span text:style-name="T936">cual</text:span><text:span text:style-name="T937"><text:s/></text:span><text:span text:style-name="T938">comp</text:span><text:span text:style-name="T939">r</text:span><text:span text:style-name="T940">ometió</text:span><text:span text:style-name="T941">,</text:span><text:span text:style-name="T942"><text:s/></text:span><text:span text:style-name="T943">según</text:span><text:span text:style-name="T944"><text:s/></text:span>la<text:span text:style-name="T945"><text:s/></text:span><text:span text:style-name="T946">CNC</text:span><text:span text:style-name="T947">,</text:span><text:span text:style-name="T948"><text:s/></text:span><text:span text:style-name="T949">653</text:span><text:span text:style-name="T950"><text:s/></text:span><text:span text:style-name="T951">millones</text:span><text:span text:style-name="T952"><text:s/></text:span><text:span text:style-name="T953">de</text:span><text:span text:style-name="T954"><text:s/></text:span><text:span text:style-name="T955">eu</text:span><text:span text:style-name="T956">r</text:span><text:span text:style-name="T957">os</text:span><text:span text:style-name="T958"><text:s/></text:span><text:span text:style-name="T959">en</text:span><text:span text:style-name="T960"><text:s/></text:span><text:span text:style-name="T961">dine</text:span><text:span text:style-name="T962">r</text:span><text:span text:style-name="T963">o</text:span><text:span text:style-name="T964"><text:s/></text:span><text:span text:style-name="T965">público</text:span><text:span text:style-name="T966">.</text:span></text:p>
      <text:p text:style-name="P967"><text:span text:style-name="T968">Este</text:span><text:span text:style-name="T969"><text:s/></text:span>y<text:span text:style-name="T970"><text:s/></text:span><text:span text:style-name="T971">ot</text:span><text:span text:style-name="T972">r</text:span><text:span text:style-name="T973">os</text:span><text:span text:style-name="T974"><text:s/></text:span><text:span text:style-name="T975">motivos</text:span><text:span text:style-name="T976">,</text:span><text:span text:style-name="T977"><text:s/></text:span><text:span text:style-name="T978">llevan</text:span><text:span text:style-name="T979"><text:s/></text:span><text:span text:style-name="T980">al</text:span><text:span text:style-name="T981"><text:s/></text:span><text:span text:style-name="T982">S</text:span><text:span text:style-name="T983">e</text:span><text:span text:style-name="T984">r</text:span><text:span text:style-name="T985">vicio</text:span><text:span text:style-name="T986"><text:s/></text:span><text:span text:style-name="T987">de</text:span><text:span text:style-name="T988"><text:s/></text:span><text:span text:style-name="T989">A</text:span><text:span text:style-name="T990">r</text:span><text:span text:style-name="T991">quitectu</text:span><text:span text:style-name="T992">r</text:span><text:span text:style-name="T993">a</text:span><text:span text:style-name="T994"><text:s/></text:span>a<text:span text:style-name="T995"><text:s/></text:span><text:span text:style-name="T996">estudia</text:span><text:span text:style-name="T997">r</text:span><text:span text:style-name="T998"><text:s/></text:span>y<text:span text:style-name="T999"><text:s/></text:span><text:span text:style-name="T1000">r</text:span><text:span text:style-name="T1001">eplantea</text:span><text:span text:style-name="T1002">r</text:span><text:span text:style-name="T1003">se</text:span><text:span text:style-name="T1004"><text:s/></text:span><text:span text:style-name="T1005">las</text:span><text:span text:style-name="T1006"><text:s/></text:span><text:span text:style-name="T1007">actuaciones</text:span><text:span text:style-name="T1008"><text:s/></text:span><text:span text:style-name="T1009">p</text:span><text:span text:style-name="T1010">r</text:span><text:span text:style-name="T1011">evistas</text:span><text:span text:style-name="T1012"><text:s/></text:span>y<text:span text:style-name="T1013"><text:s/></text:span><text:span text:style-name="T1014">comp</text:span><text:span text:style-name="T1015">r</text:span><text:span text:style-name="T1016">ometidas</text:span><text:span text:style-name="T1017"><text:s/></text:span><text:span text:style-name="T1018">en</text:span><text:span text:style-name="T1019"><text:s/></text:span><text:span text:style-name="T1020">los</text:span><text:span text:style-name="T1021"><text:s/></text:span><text:span text:style-name="T1022">e</text:span><text:span text:style-name="T1023">j</text:span><text:span text:style-name="T1024">e</text:span><text:span text:style-name="T1025">r</text:span><text:span text:style-name="T1026">cicios</text:span><text:span text:style-name="T1027"><text:s/></text:span><text:span text:style-name="T1028">p</text:span><text:span text:style-name="T1029">r</text:span><text:span text:style-name="T1030">esupuesta</text:span><text:span text:style-name="T1031">r</text:span><text:span text:style-name="T1032">ios</text:span><text:span text:style-name="T1033"><text:s/></text:span><text:span text:style-name="T1034">ante</text:span><text:span text:style-name="T1035">r</text:span><text:span text:style-name="T1036">io</text:span><text:span text:style-name="T1037">r</text:span><text:span text:style-name="T1038">es</text:span><text:span text:style-name="T1039"><text:s/></text:span>y<text:span text:style-name="T1040"><text:s/></text:span><text:span text:style-name="T1041">su</text:span><text:span text:style-name="T1042"><text:s/></text:span><text:span text:style-name="T1043">capacidad</text:span><text:s/>de<text:span text:style-name="T1044"><text:s/></text:span><text:span text:style-name="T1045">e</text:span><text:span text:style-name="T1046">j</text:span><text:span text:style-name="T1047">ecución</text:span><text:span text:style-name="T1048"><text:s/></text:span>en<text:span text:style-name="T1049"><text:s/></text:span>la<text:span text:style-name="T1050"><text:s/></text:span><text:span text:style-name="T1051">situación</text:span><text:s/><text:span text:style-name="T1052">actual</text:span><text:span text:style-name="T1053">.</text:span></text:p>
      <text:list text:style-name="LFO3" text:continue-numbering="true">
        <text:list-item>
          <text:p text:style-name="P1054"><text:span text:style-name="T1055">JUSTIFIC</text:span><text:span text:style-name="T1056">AC</text:span><text:span text:style-name="T1057">I</text:span><text:span text:style-name="T1058">Ó</text:span><text:span text:style-name="T1059">N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O</text:span><text:span text:style-name="T1066">BRA</text:span><text:span text:style-name="T1067"><text:s/></text:span><text:span text:style-name="T1068">DE</text:span><text:span text:style-name="T1069"><text:s/></text:span><text:span text:style-name="T1070">ADE</text:span><text:span text:style-name="T1071">C</text:span><text:span text:style-name="T1072">U</text:span><text:span text:style-name="T1073">AC</text:span><text:span text:style-name="T1074">IÓN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ILUMINACIÓN</text:span><text:span text:style-name="T1081"><text:s/></text:span><text:span text:style-name="T1082">DEL</text:span><text:span text:style-name="T1083"><text:s/></text:span><text:span text:style-name="T1084">EG</text:span><text:span text:style-name="T1085">C</text:span><text:span text:style-name="T1086"><text:s/></text:span><text:span text:style-name="T1087">La</text:span><text:span text:style-name="T1088"><text:s/></text:span><text:span text:style-name="T1089">iluminación</text:span><text:span text:style-name="T1090"><text:s/></text:span><text:span text:style-name="T1091">del</text:span><text:span text:style-name="T1092"><text:s/></text:span><text:span text:style-name="T1093">te</text:span><text:span text:style-name="T1094">rr</text:span><text:span text:style-name="T1095">eno</text:span><text:span text:style-name="T1096"><text:s/></text:span><text:span text:style-name="T1097">de</text:span><text:span text:style-name="T1098"><text:s/></text:span><text:span text:style-name="T1099">j</text:span><text:span text:style-name="T1100">uego</text:span><text:span text:style-name="T1101"><text:s/></text:span><text:span text:style-name="T1102">del</text:span><text:span text:style-name="T1103"><text:s/></text:span><text:span text:style-name="T1104">Estadio</text:span><text:span text:style-name="T1105"><text:s/></text:span><text:span text:style-name="T1106">de</text:span><text:span text:style-name="T1107"><text:s/></text:span><text:span text:style-name="T1108">G</text:span><text:span text:style-name="T1109">r</text:span><text:span text:style-name="T1110">an</text:span><text:span text:style-name="T1111"><text:s/></text:span><text:span text:style-name="T1112">Cana</text:span><text:span text:style-name="T1113">r</text:span><text:span text:style-name="T1114">ia</text:span><text:span text:style-name="T1115"><text:s/></text:span><text:span text:style-name="T1116">se</text:span><text:span text:style-name="T1117"><text:s/></text:span><text:span text:style-name="T1118">r</text:span><text:span text:style-name="T1119">ealiza</text:span><text:span text:style-name="T1120"><text:s/></text:span><text:span text:style-name="T1121">mediante</text:span><text:span text:style-name="T1122"><text:s/></text:span><text:span text:style-name="T1123">t</text:span><text:span text:style-name="T1124">r</text:span><text:span text:style-name="T1125">es</text:span><text:span text:style-name="T1126"><text:s/></text:span><text:span text:style-name="T1127">inf</text:span><text:span text:style-name="T1128">r</text:span><text:span text:style-name="T1129">aest</text:span><text:span text:style-name="T1130">r</text:span><text:span text:style-name="T1131">uctu</text:span><text:span text:style-name="T1132">r</text:span><text:span text:style-name="T1133">as</text:span><text:span text:style-name="T1134">:</text:span><text:span text:style-name="T1135"><text:s/></text:span><text:span text:style-name="T1136">dos</text:span><text:span text:style-name="T1137"><text:s/></text:span><text:span text:style-name="T1138">to</text:span><text:span text:style-name="T1139">rr</text:span><text:span text:style-name="T1140">etas</text:span><text:span text:style-name="T1141"><text:s/></text:span><text:span text:style-name="T1142">de</text:span><text:span text:style-name="T1143"><text:s/></text:span><text:span text:style-name="T1144">iluminación</text:span><text:span text:style-name="T1145"><text:s/></text:span><text:span text:style-name="T1146">en</text:span><text:span text:style-name="T1147"><text:s/></text:span><text:span text:style-name="T1148">los</text:span><text:span text:style-name="T1149"><text:s/></text:span><text:span text:style-name="T1150">ext</text:span><text:span text:style-name="T1151">r</text:span><text:span text:style-name="T1152">emos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g</text:span><text:span text:style-name="T1159">r</text:span><text:span text:style-name="T1160">ada</text:span><text:span text:style-name="T1161"><text:s/>S</text:span><text:span text:style-name="T1162">u</text:span><text:span text:style-name="T1163">r,</text:span><text:span text:style-name="T1164"><text:s/>con</text:span><text:span text:style-name="T1165"><text:s/></text:span><text:span text:style-name="T1166">66</text:span><text:span text:style-name="T1167"><text:s/></text:span><text:span text:style-name="T1168">unidades</text:span><text:span text:style-name="T1169"><text:s/></text:span><text:span text:style-name="T1170">de</text:span><text:span text:style-name="T1171"><text:s/></text:span><text:span text:style-name="T1172">focos</text:span><text:span text:style-name="T1173"><text:s/></text:span><text:span text:style-name="T1174">en</text:span><text:span text:style-name="T1175"><text:s/></text:span><text:span text:style-name="T1176">cada</text:span><text:span text:style-name="T1177"><text:s/></text:span><text:span text:style-name="T1178">una</text:span><text:span text:style-name="T1179"><text:s/></text:span><text:span text:style-name="T1180">y</text:span><text:span text:style-name="T1181"><text:s/></text:span><text:span text:style-name="T1182">144</text:span><text:span text:style-name="T1183"><text:s/></text:span><text:span text:style-name="T1184">inco</text:span><text:span text:style-name="T1185">r</text:span><text:span text:style-name="T1186">po</text:span><text:span text:style-name="T1187">r</text:span><text:span text:style-name="T1188">ados</text:span><text:span text:style-name="T1189"><text:s/></text:span><text:span text:style-name="T1190">en</text:span><text:span text:style-name="T1191"><text:s/></text:span><text:span text:style-name="T1192">la</text:span><text:span text:style-name="T1193"><text:s/></text:span><text:span text:style-name="T1194">ma</text:span><text:span text:style-name="T1195">r</text:span><text:span text:style-name="T1196">quesina</text:span><text:span text:style-name="T1197"><text:s/></text:span><text:span text:style-name="T1198">sob</text:span><text:span text:style-name="T1199">r</text:span><text:span text:style-name="T1200">e</text:span><text:span text:style-name="T1201"><text:s/></text:span><text:span text:style-name="T1202">la</text:span><text:span text:style-name="T1203"><text:s/></text:span><text:span text:style-name="T1204">g</text:span><text:span text:style-name="T1205">r</text:span><text:span text:style-name="T1206">ada</text:span></text:p>
        </text:list-item>
      </text:list>
      <text:p text:style-name="P1207"/>
      <text:p text:style-name="P1249"><text:span text:style-name="T1250">t</text:span><text:span text:style-name="T1251">r</text:span><text:span text:style-name="T1252">ibuna</text:span><text:span text:style-name="T1253">.</text:span><text:span text:style-name="T1254"><text:s/></text:span><text:span text:style-name="T1255">Dichos</text:span><text:span text:style-name="T1256"><text:s/></text:span><text:span text:style-name="T1257">elementos</text:span><text:span text:style-name="T1258"><text:s/></text:span><text:span text:style-name="T1259">son</text:span><text:span text:style-name="T1260"><text:s/></text:span><text:span text:style-name="T1261">los</text:span><text:span text:style-name="T1262"><text:s/></text:span><text:span text:style-name="T1263">p</text:span><text:span text:style-name="T1264">r</text:span><text:span text:style-name="T1265">oyectados</text:span><text:span text:style-name="T1266"><text:s/></text:span><text:span text:style-name="T1267">o</text:span><text:span text:style-name="T1268">r</text:span><text:span text:style-name="T1269">iginalmente</text:span><text:span text:style-name="T1270">,</text:span><text:span text:style-name="T1271"><text:s/></text:span><text:span text:style-name="T1272">sin</text:span><text:span text:style-name="T1273"><text:s/></text:span><text:span text:style-name="T1274">habe</text:span><text:span text:style-name="T1275">r</text:span><text:span text:style-name="T1276"><text:s/></text:span><text:span text:style-name="T1277">suf</text:span><text:span text:style-name="T1278">r</text:span><text:span text:style-name="T1279">ido</text:span><text:span text:style-name="T1280"><text:s/></text:span><text:span text:style-name="T1281">modificaciones</text:span><text:span text:style-name="T1282"><text:s/></text:span><text:span text:style-name="T1283">con</text:span><text:span text:style-name="T1284"><text:s/></text:span><text:span text:style-name="T1285">el</text:span><text:span text:style-name="T1286"><text:s/></text:span><text:span text:style-name="T1287">paso</text:span><text:span text:style-name="T1288"><text:s/></text:span><text:span text:style-name="T1289">del</text:span><text:span text:style-name="T1290"><text:s/></text:span><text:span text:style-name="T1291">tiempo</text:span><text:span text:style-name="T1292">.</text:span><text:span text:style-name="T1293"><text:s/></text:span>Es<text:span text:style-name="T1294"><text:s/></text:span><text:span text:style-name="T1295">po</text:span><text:span text:style-name="T1296">r</text:span><text:span text:style-name="T1297"><text:s/></text:span><text:span text:style-name="T1298">ello</text:span><text:span text:style-name="T1299"><text:s/></text:span><text:span text:style-name="T1300">que</text:span><text:span text:style-name="T1301"><text:s/></text:span><text:span text:style-name="T1302">se</text:span><text:span text:style-name="T1303"><text:s/></text:span><text:span text:style-name="T1304">r</text:span><text:span text:style-name="T1305">equie</text:span><text:span text:style-name="T1306">r</text:span><text:span text:style-name="T1307">e</text:span><text:span text:style-name="T1308"><text:s/></text:span><text:span text:style-name="T1309">su</text:span><text:span text:style-name="T1310"><text:s/></text:span><text:span text:style-name="T1311">actualización</text:span><text:span text:style-name="T1312"><text:s/></text:span>a<text:span text:style-name="T1313"><text:s/></text:span><text:span text:style-name="T1314">un</text:span><text:span text:style-name="T1315"><text:s/></text:span><text:span text:style-name="T1316">sistema</text:span><text:span text:style-name="T1317"><text:s/></text:span><text:span text:style-name="T1318">más</text:span><text:span text:style-name="T1319"><text:s/></text:span><text:span text:style-name="T1320">mode</text:span><text:span text:style-name="T1321">r</text:span><text:span text:style-name="T1322">no</text:span><text:span text:style-name="T1323">,</text:span><text:span text:style-name="T1324"><text:s/></text:span><text:span text:style-name="T1325">con</text:span><text:span text:style-name="T1326"><text:s/></text:span><text:span text:style-name="T1327">una</text:span><text:span text:style-name="T1328"><text:s/></text:span><text:span text:style-name="T1329">eficacia</text:span><text:span text:style-name="T1330"><text:s/></text:span><text:span text:style-name="T1331">supe</text:span><text:span text:style-name="T1332">r</text:span><text:span text:style-name="T1333">io</text:span><text:span text:style-name="T1334">r</text:span><text:span text:style-name="T1335"><text:s/></text:span><text:span text:style-name="T1336">al</text:span><text:span text:style-name="T1337"><text:s/></text:span><text:span text:style-name="T1338">actual</text:span><text:span text:style-name="T1339"><text:s/></text:span><text:span text:style-name="T1340">y,</text:span><text:span text:style-name="T1341"><text:s/></text:span><text:span text:style-name="T1342">p</text:span><text:span text:style-name="T1343">r</text:span><text:span text:style-name="T1344">incipalmente</text:span><text:span text:style-name="T1345">,</text:span><text:span text:style-name="T1346"><text:s/></text:span><text:span text:style-name="T1347">más</text:span><text:span text:style-name="T1348"><text:s/></text:span><text:span text:style-name="T1349">sostenible</text:span><text:span text:style-name="T1350">.</text:span><text:span text:style-name="T1351"><text:s/></text:span><text:span text:style-name="T1352">Po</text:span><text:span text:style-name="T1353">r</text:span><text:span text:style-name="T1354"><text:s/></text:span>lo<text:span text:style-name="T1355"><text:s/></text:span>que,<text:span text:style-name="T1356"><text:s/></text:span>el<text:span text:style-name="T1357"><text:s/></text:span><text:span text:style-name="T1358">actual</text:span><text:span text:style-name="T1359"><text:s/></text:span><text:span text:style-name="T1360">sistema</text:span><text:span text:style-name="T1361"><text:s/></text:span><text:span text:style-name="T1362">está</text:span><text:span text:style-name="T1363"><text:s/></text:span><text:span text:style-name="T1364">confo</text:span><text:span text:style-name="T1365">r</text:span><text:span text:style-name="T1366">mado</text:span><text:span text:style-name="T1367"><text:s/></text:span><text:span text:style-name="T1368">po</text:span><text:span text:style-name="T1369">r</text:span><text:span text:style-name="T1370"><text:s/></text:span><text:span text:style-name="T1371">276</text:span><text:span text:style-name="T1372"><text:s/></text:span><text:span text:style-name="T1373">focos</text:span><text:span text:style-name="T1374"><text:s/></text:span><text:span text:style-name="T1375">de</text:span><text:span text:style-name="T1376"><text:s/></text:span><text:span text:style-name="T1377">halu</text:span><text:span text:style-name="T1378">r</text:span><text:span text:style-name="T1379">o</text:span><text:span text:style-name="T1380"><text:s/></text:span><text:span text:style-name="T1381">metálico</text:span><text:span text:style-name="T1382">,</text:span><text:span text:style-name="T1383"><text:s/></text:span><text:span text:style-name="T1384">un</text:span><text:span text:style-name="T1385"><text:s/></text:span><text:span text:style-name="T1386">sistema</text:span><text:span text:style-name="T1387"><text:s/></text:span><text:span text:style-name="T1388">cuya</text:span><text:span text:style-name="T1389"><text:s/></text:span><text:span text:style-name="T1390">vida</text:span><text:span text:style-name="T1391"><text:s/></text:span><text:span text:style-name="T1392">útil</text:span><text:span text:style-name="T1393"><text:s/></text:span>y<text:span text:style-name="T1394"><text:s/></text:span><text:span text:style-name="T1395">eficiencia</text:span><text:span text:style-name="T1396"><text:s/></text:span>es<text:span text:style-name="T1397"><text:s/></text:span><text:span text:style-name="T1398">muy</text:span><text:span text:style-name="T1399"><text:s/></text:span><text:span text:style-name="T1400">infe</text:span><text:span text:style-name="T1401">r</text:span><text:span text:style-name="T1402">io</text:span><text:span text:style-name="T1403">r</text:span><text:span text:style-name="T1404"><text:s/></text:span>a<text:span text:style-name="T1405"><text:s/></text:span><text:span text:style-name="T1406">ot</text:span><text:span text:style-name="T1407">r</text:span><text:span text:style-name="T1408">os</text:span><text:span text:style-name="T1409"><text:s/></text:span><text:span text:style-name="T1410">actualmente</text:span><text:span text:style-name="T1411"><text:s/></text:span><text:span text:style-name="T1412">r</text:span><text:span text:style-name="T1413">econocidos</text:span><text:span text:style-name="T1414">,</text:span><text:span text:style-name="T1415"><text:s/></text:span><text:span text:style-name="T1416">como</text:span><text:span text:style-name="T1417"><text:s/></text:span>es<text:span text:style-name="T1418"><text:s/></text:span><text:span text:style-name="T1419">el</text:span><text:span text:style-name="T1420"><text:s/></text:span><text:span text:style-name="T1421">LED</text:span><text:span text:style-name="T1422">.</text:span></text:p>
      <text:p text:style-name="P1423"><text:span text:style-name="T1424">Asimismo</text:span><text:span text:style-name="T1425">,</text:span><text:span text:style-name="T1426"><text:s/></text:span><text:span text:style-name="T1427">el</text:span><text:span text:style-name="T1428"><text:s/></text:span><text:span text:style-name="T1429">p</text:span><text:span text:style-name="T1430">r</text:span><text:span text:style-name="T1431">incipal</text:span><text:span text:style-name="T1432"><text:s/></text:span><text:span text:style-name="T1433">uso</text:span><text:span text:style-name="T1434"><text:s/></text:span><text:span text:style-name="T1435">del</text:span><text:span text:style-name="T1436"><text:s/></text:span><text:span text:style-name="T1437">Estadio</text:span><text:span text:style-name="T1438"><text:s/></text:span><text:span text:style-name="T1439">de</text:span><text:span text:style-name="T1440"><text:s/></text:span><text:span text:style-name="T1441">G</text:span><text:span text:style-name="T1442">r</text:span><text:span text:style-name="T1443">an</text:span><text:span text:style-name="T1444"><text:s/></text:span><text:span text:style-name="T1445">Cana</text:span><text:span text:style-name="T1446">r</text:span><text:span text:style-name="T1447">ia</text:span><text:span text:style-name="T1448"><text:s/></text:span>es<text:span text:style-name="T1449"><text:s/></text:span><text:span text:style-name="T1450">el</text:span><text:span text:style-name="T1451"><text:s/></text:span><text:span text:style-name="T1452">de</text:span><text:span text:style-name="T1453"><text:s/></text:span><text:span text:style-name="T1454">acoge</text:span><text:span text:style-name="T1455">r</text:span><text:span text:style-name="T1456"><text:s/></text:span><text:span text:style-name="T1457">eventos</text:span><text:span text:style-name="T1458"><text:s/></text:span>de<text:span text:style-name="T1459"><text:s/></text:span><text:span text:style-name="T1460">índole</text:span><text:span text:style-name="T1461"><text:s/></text:span><text:span text:style-name="T1462">depo</text:span><text:span text:style-name="T1463">r</text:span><text:span text:style-name="T1464">tivos</text:span><text:span text:style-name="T1465">,</text:span><text:span text:style-name="T1466"><text:s/></text:span><text:span text:style-name="T1467">adsc</text:span><text:span text:style-name="T1468">r</text:span><text:span text:style-name="T1469">itos</text:span><text:span text:style-name="T1470"><text:s/></text:span>a<text:span text:style-name="T1471"><text:s/></text:span>la<text:span text:style-name="T1472"><text:s/></text:span><text:span text:style-name="T1473">Liga</text:span><text:span text:style-name="T1474"><text:s/></text:span>de<text:span text:style-name="T1475"><text:s/></text:span><text:span text:style-name="T1476">Fútbol</text:span><text:span text:style-name="T1477"><text:s/></text:span><text:span text:style-name="T1478">P</text:span><text:span text:style-name="T1479">r</text:span><text:span text:style-name="T1480">ofesional</text:span><text:span text:style-name="T1481">,</text:span><text:span text:style-name="T1482"><text:s/></text:span><text:span text:style-name="T1483">cuyas</text:span><text:span text:style-name="T1484"><text:s/></text:span><text:span text:style-name="T1485">visualizaciones</text:span><text:span text:style-name="T1486"><text:s/></text:span><text:span text:style-name="T1487">en</text:span><text:span text:style-name="T1488"><text:s/></text:span><text:span text:style-name="T1489">r</text:span><text:span text:style-name="T1490">et</text:span><text:span text:style-name="T1491">r</text:span><text:span text:style-name="T1492">ansmisiones</text:span><text:span text:style-name="T1493"><text:s/></text:span><text:span text:style-name="T1494">televisivas</text:span><text:span text:style-name="T1495"><text:s/></text:span>es<text:span text:style-name="T1496"><text:s/></text:span><text:span text:style-name="T1497">r</text:span><text:span text:style-name="T1498">econocidamente</text:span><text:span text:style-name="T1499"><text:s/></text:span><text:span text:style-name="T1500">elevada</text:span><text:span text:style-name="T1501"><text:s/></text:span>y<text:span text:style-name="T1502"><text:s/></text:span><text:span text:style-name="T1503">po</text:span><text:span text:style-name="T1504">r</text:span><text:span text:style-name="T1505"><text:s/></text:span><text:span text:style-name="T1506">ello</text:span><text:span text:style-name="T1507">,</text:span><text:span text:style-name="T1508"><text:s/></text:span><text:span text:style-name="T1509">cuenta</text:span><text:span text:style-name="T1510"><text:s/></text:span><text:span text:style-name="T1511">con</text:span><text:span text:style-name="T1512"><text:s/></text:span><text:span text:style-name="T1513">unos</text:span><text:span text:style-name="T1514"><text:s/></text:span><text:span text:style-name="T1515">r</text:span><text:span text:style-name="T1516">equisitos</text:span><text:span text:style-name="T1517"><text:s/></text:span>de<text:span text:style-name="T1518"><text:s/></text:span><text:span text:style-name="T1519">r</text:span><text:span text:style-name="T1520">et</text:span><text:span text:style-name="T1521">r</text:span><text:span text:style-name="T1522">ansmisiones</text:span><text:span text:style-name="T1523"><text:s/></text:span>de<text:span text:style-name="T1524"><text:s/></text:span><text:span text:style-name="T1525">TV</text:span><text:span text:style-name="T1526"><text:s/></text:span><text:span text:style-name="T1527">que</text:span><text:span text:style-name="T1528"><text:s/></text:span><text:span text:style-name="T1529">exige</text:span><text:span text:style-name="T1530"><text:s/></text:span>a<text:span text:style-name="T1531"><text:s/></text:span><text:span text:style-name="T1532">los</text:span><text:span text:style-name="T1533"><text:s/></text:span><text:span text:style-name="T1534">clubes</text:span><text:span text:style-name="T1535"><text:s/></text:span><text:span text:style-name="T1536">que</text:span><text:span text:style-name="T1537"><text:s/></text:span><text:span text:style-name="T1538">confo</text:span><text:span text:style-name="T1539">r</text:span><text:span text:style-name="T1540">man</text:span><text:span text:style-name="T1541"><text:s/></text:span><text:span text:style-name="T1542">dicha</text:span><text:span text:style-name="T1543"><text:s/></text:span><text:span text:style-name="T1544">competición</text:span><text:span text:style-name="T1545">,</text:span><text:span text:style-name="T1546"><text:s/></text:span>a<text:span text:style-name="T1547"><text:s/></text:span><text:span text:style-name="T1548">modo</text:span><text:span text:style-name="T1549"><text:s/></text:span><text:span text:style-name="T1550">de</text:span><text:span text:style-name="T1551"><text:s/></text:span><text:span text:style-name="T1552">estánda</text:span><text:span text:style-name="T1553">r</text:span><text:span text:style-name="T1554">es</text:span><text:span text:style-name="T1555"><text:s/></text:span>de<text:span text:style-name="T1556"><text:s/></text:span><text:span text:style-name="T1557">calidad</text:span><text:span text:style-name="T1558"><text:s/></text:span><text:span text:style-name="T1559">que</text:span><text:span text:style-name="T1560"><text:s/></text:span><text:span text:style-name="T1561">deben</text:span><text:span text:style-name="T1562"><text:s/></text:span><text:span text:style-name="T1563">cumpli</text:span><text:span text:style-name="T1564">r</text:span><text:span text:style-name="T1565"><text:s/></text:span><text:span text:style-name="T1566">pa</text:span><text:span text:style-name="T1567">r</text:span><text:span text:style-name="T1568">a</text:span><text:span text:style-name="T1569"><text:s/></text:span><text:span text:style-name="T1570">pode</text:span><text:span text:style-name="T1571">r</text:span><text:span text:style-name="T1572"><text:s/></text:span><text:span text:style-name="T1573">fo</text:span><text:span text:style-name="T1574">r</text:span><text:span text:style-name="T1575">ma</text:span><text:span text:style-name="T1576">r</text:span><text:span text:style-name="T1577"><text:s/></text:span><text:span text:style-name="T1578">pa</text:span><text:span text:style-name="T1579">r</text:span><text:span text:style-name="T1580">te</text:span><text:span text:style-name="T1581"><text:s/></text:span><text:span text:style-name="T1582">del</text:span><text:span text:style-name="T1583"><text:s/></text:span><text:span text:style-name="T1584">campeonato</text:span><text:span text:style-name="T1585"><text:s/></text:span><text:span text:style-name="T1586">ligue</text:span><text:span text:style-name="T1587">r</text:span><text:span text:style-name="T1588">o</text:span><text:span text:style-name="T1589">.</text:span><text:span text:style-name="T1590"><text:s/></text:span><text:span text:style-name="T1591">Tales</text:span><text:span text:style-name="T1592"><text:s/></text:span><text:span text:style-name="T1593">r</text:span><text:span text:style-name="T1594">equisitos</text:span><text:span text:style-name="T1595"><text:s/></text:span><text:span text:style-name="T1596">son</text:span><text:span text:style-name="T1597"><text:s/></text:span><text:span text:style-name="T1598">más</text:span><text:span text:style-name="T1599"><text:s/></text:span><text:span text:style-name="T1600">exigentes</text:span><text:span text:style-name="T1601"><text:s/></text:span><text:span text:style-name="T1602">en</text:span><text:span text:style-name="T1603"><text:s/></text:span>la<text:span text:style-name="T1604"><text:s/></text:span><text:span text:style-name="T1605">máxima</text:span><text:span text:style-name="T1606"><text:s/></text:span><text:span text:style-name="T1607">catego</text:span><text:span text:style-name="T1608">r</text:span><text:span text:style-name="T1609">ía</text:span><text:span text:style-name="T1610"><text:s/></text:span>de<text:span text:style-name="T1611"><text:s/></text:span>la<text:span text:style-name="T1612"><text:s/>competición</text:span><text:span text:style-name="T1613">,</text:span><text:span text:style-name="T1614"><text:s/>po</text:span><text:span text:style-name="T1615">r<text:s/></text:span>lo<text:span text:style-name="T1616"><text:s/></text:span><text:span text:style-name="T1617">que cumpli</text:span><text:span text:style-name="T1618">r</text:span><text:span text:style-name="T1619">los<text:s/></text:span>en<text:span text:style-name="T1620"><text:s/></text:span><text:span text:style-name="T1621">ella</text:span><text:span text:style-name="T1622"><text:s/></text:span>es<text:span text:style-name="T1623"><text:s/>aun más</text:span><text:span text:style-name="T1624"><text:s/></text:span><text:span text:style-name="T1625">indispensable</text:span><text:span text:style-name="T1626">,<text:s/></text:span><text:span text:style-name="T1627">si</text:span><text:span text:style-name="T1628"><text:s/></text:span><text:span text:style-name="T1629">cabe</text:span><text:span text:style-name="T1630">.</text:span></text:p>
      <text:p text:style-name="P1631"><text:span text:style-name="T1632">Estas</text:span><text:span text:style-name="T1633"><text:s/></text:span><text:span text:style-name="T1634">c</text:span><text:span text:style-name="T1635">u</text:span><text:span text:style-name="T1636">e</text:span><text:span text:style-name="T1637">stion</text:span><text:span text:style-name="T1638">e</text:span><text:span text:style-name="T1639">s</text:span><text:span text:style-name="T1640"><text:s/></text:span><text:span text:style-name="T1641">ha</text:span><text:span text:style-name="T1642">ce</text:span><text:span text:style-name="T1643">n</text:span><text:span text:style-name="T1644"><text:s/></text:span><text:span text:style-name="T1645">lat</text:span><text:span text:style-name="T1646">e</text:span><text:span text:style-name="T1647">nt</text:span><text:span text:style-name="T1648">e</text:span><text:span text:style-name="T1649"><text:s/></text:span><text:span text:style-name="T1650">la</text:span><text:span text:style-name="T1651"><text:s/></text:span><text:span text:style-name="T1652">n</text:span><text:span text:style-name="T1653">ece</text:span><text:span text:style-name="T1654">sidad</text:span><text:span text:style-name="T1655"><text:s/></text:span><text:span text:style-name="T1656">qu</text:span><text:span text:style-name="T1657">e</text:span><text:span text:style-name="T1658"><text:s/></text:span><text:span text:style-name="T1659">ti</text:span><text:span text:style-name="T1660">e</text:span><text:span text:style-name="T1661">n</text:span><text:span text:style-name="T1662">e</text:span><text:span text:style-name="T1663"><text:s/></text:span><text:span text:style-name="T1664">e</text:span><text:span text:style-name="T1665">l</text:span><text:span text:style-name="T1666"><text:s/></text:span><text:span text:style-name="T1667">IIDGC</text:span><text:span text:style-name="T1668"><text:s/></text:span><text:span text:style-name="T1669">d</text:span><text:span text:style-name="T1670">e</text:span><text:span text:style-name="T1671"><text:s/></text:span><text:span text:style-name="T1672">acometer</text:span><text:span text:style-name="T1673"><text:s/></text:span><text:span text:style-name="T1674">con</text:span><text:span text:style-name="T1675"><text:s/></text:span><text:span text:style-name="T1676">urgencia</text:span><text:span text:style-name="T1677"><text:s/></text:span><text:span text:style-name="T1678">las</text:span><text:span text:style-name="T1679"><text:s/></text:span><text:span text:style-name="T1680"><text:s/></text:span><text:span text:style-name="T1681">actuaciones</text:span><text:span text:style-name="T1682"><text:s/></text:span><text:span text:style-name="T1683"><text:s/></text:span><text:span text:style-name="T1684">necesarias</text:span><text:span text:style-name="T1685"><text:s/></text:span><text:span text:style-name="T1686"><text:s/></text:span><text:span text:style-name="T1687">para</text:span><text:span text:style-name="T1688"><text:s/></text:span><text:span text:style-name="T1689">c</text:span><text:span text:style-name="T1690">ontar</text:span><text:span text:style-name="T1691"><text:s/></text:span><text:span text:style-name="T1692">c</text:span><text:span text:style-name="T1693">on</text:span><text:span text:style-name="T1694"><text:s/></text:span><text:span text:style-name="T1695">una</text:span><text:span text:style-name="T1696"><text:s/></text:span><text:span text:style-name="T1697">infra</text:span><text:span text:style-name="T1698">e</text:span><text:span text:style-name="T1699">stru</text:span><text:span text:style-name="T1700">c</text:span><text:span text:style-name="T1701">tura</text:span><text:span text:style-name="T1702"><text:s/></text:span><text:span text:style-name="T1703">lumíni</text:span><text:span text:style-name="T1704">c</text:span><text:span text:style-name="T1705">a</text:span><text:span text:style-name="T1706"><text:s/></text:span><text:span text:style-name="T1707">e</text:span><text:span text:style-name="T1708">n</text:span><text:span text:style-name="T1709"><text:s/></text:span><text:span text:style-name="T1710">e</text:span><text:span text:style-name="T1711">l</text:span><text:span text:style-name="T1712"><text:s/></text:span><text:span text:style-name="T1713">t</text:span><text:span text:style-name="T1714">e</text:span><text:span text:style-name="T1715">rr</text:span><text:span text:style-name="T1716">e</text:span><text:span text:style-name="T1717">no</text:span><text:span text:style-name="T1718"><text:s/></text:span><text:span text:style-name="T1719">de</text:span><text:span text:style-name="T1720"><text:s/></text:span><text:span text:style-name="T1721">ju</text:span><text:span text:style-name="T1722">e</text:span><text:span text:style-name="T1723">go</text:span><text:span text:style-name="T1724"><text:s/></text:span><text:span text:style-name="T1725">qu</text:span><text:span text:style-name="T1726">e</text:span><text:span text:style-name="T1727"><text:s/></text:span><text:span text:style-name="T1728">pueda</text:span><text:span text:style-name="T1729"><text:s/></text:span><text:span text:style-name="T1730">as</text:span><text:span text:style-name="T1731">e</text:span><text:span text:style-name="T1732">gurar<text:s/></text:span><text:span text:style-name="T1733">la</text:span><text:span text:style-name="T1734"><text:s/></text:span><text:span text:style-name="T1735">e</text:span><text:span text:style-name="T1736">fi</text:span><text:span text:style-name="T1737">c</text:span><text:span text:style-name="T1738">i</text:span><text:span text:style-name="T1739">e</text:span><text:span text:style-name="T1740">n</text:span><text:span text:style-name="T1741">c</text:span><text:span text:style-name="T1742">ia</text:span><text:span text:style-name="T1743"><text:s/></text:span><text:span text:style-name="T1744">e</text:span><text:span text:style-name="T1745">n</text:span><text:span text:style-name="T1746">e</text:span><text:span text:style-name="T1747">rg</text:span><text:span text:style-name="T1748">é</text:span><text:span text:style-name="T1749">ti</text:span><text:span text:style-name="T1750">c</text:span><text:span text:style-name="T1751">a</text:span><text:span text:style-name="T1752"><text:s/></text:span><text:span text:style-name="T1753">d</text:span><text:span text:style-name="T1754">e</text:span><text:span text:style-name="T1755"><text:s/></text:span><text:span text:style-name="T1756">la</text:span><text:span text:style-name="T1757"><text:s/></text:span><text:span text:style-name="T1758">instala</text:span><text:span text:style-name="T1759">c</text:span><text:span text:style-name="T1760">ión</text:span><text:span text:style-name="T1761"><text:s/></text:span><text:span text:style-name="T1762">r</text:span><text:span text:style-name="T1763">e</text:span><text:span text:style-name="T1764">f</text:span><text:span text:style-name="T1765">e</text:span><text:span text:style-name="T1766">rida</text:span><text:span text:style-name="T1767"><text:s/></text:span><text:span text:style-name="T1768">y</text:span><text:span text:style-name="T1769"><text:s/></text:span><text:span text:style-name="T1770">el</text:span><text:span text:style-name="T1771"><text:s/></text:span><text:span text:style-name="T1772">c</text:span><text:span text:style-name="T1773">umplimi</text:span><text:span text:style-name="T1774">e</text:span><text:span text:style-name="T1775">nto</text:span><text:span text:style-name="T1776"><text:s/></text:span><text:span text:style-name="T1777">d</text:span><text:span text:style-name="T1778">e</text:span><text:span text:style-name="T1779"><text:s/></text:span><text:span text:style-name="T1780">los</text:span><text:span text:style-name="T1781"><text:s/></text:span><text:span text:style-name="T1782">e</text:span><text:span text:style-name="T1783">stándar</text:span><text:span text:style-name="T1784">e</text:span><text:span text:style-name="T1785">s</text:span><text:span text:style-name="T1786"><text:s/></text:span><text:span text:style-name="T1787">de</text:span><text:span text:style-name="T1788"><text:s/></text:span><text:span text:style-name="T1789">c</text:span><text:span text:style-name="T1790">alidad</text:span><text:span text:style-name="T1791"><text:s/></text:span><text:span text:style-name="T1792">d</text:span><text:span text:style-name="T1793">e</text:span><text:span text:style-name="T1794"><text:s/></text:span><text:span text:style-name="T1795">una</text:span><text:span text:style-name="T1796"><text:s/></text:span><text:span text:style-name="T1797">infra</text:span><text:span text:style-name="T1798">e</text:span><text:span text:style-name="T1799">stru</text:span><text:span text:style-name="T1800">c</text:span><text:span text:style-name="T1801">tura</text:span><text:span text:style-name="T1802"><text:s/></text:span><text:span text:style-name="T1803">d</text:span><text:span text:style-name="T1804">e</text:span><text:span text:style-name="T1805">portiva</text:span><text:span text:style-name="T1806"><text:s/></text:span><text:span text:style-name="T1807">qu</text:span><text:span text:style-name="T1808">e</text:span><text:span text:style-name="T1809"><text:s/></text:span><text:span text:style-name="T1810">asum</text:span><text:span text:style-name="T1811">e</text:span><text:span text:style-name="T1812"><text:s/></text:span><text:span text:style-name="T1813">e</text:span><text:span text:style-name="T1814">ventos</text:span><text:span text:style-name="T1815"><text:s/></text:span><text:span text:style-name="T1816">d</text:span><text:span text:style-name="T1817">e</text:span><text:span text:style-name="T1818"><text:s/></text:span><text:span text:style-name="T1819">e</text:span><text:span text:style-name="T1820">sta</text:span><text:span text:style-name="T1821"><text:s/></text:span><text:span text:style-name="T1822">c</text:span><text:span text:style-name="T1823">at</text:span><text:span text:style-name="T1824">e</text:span><text:span text:style-name="T1825">goría.</text:span></text:p>
      <text:p text:style-name="P1826"><text:span text:style-name="T1827">Los</text:span><text:span text:style-name="T1828"><text:s/></text:span><text:span text:style-name="T1829">t</text:span><text:span text:style-name="T1830">r</text:span><text:span text:style-name="T1831">aba</text:span><text:span text:style-name="T1832">j</text:span><text:span text:style-name="T1833">os</text:span><text:span text:style-name="T1834"><text:s/></text:span>a<text:span text:style-name="T1835"><text:s/></text:span><text:span text:style-name="T1836">lleva</text:span><text:span text:style-name="T1837">r</text:span><text:span text:style-name="T1838"><text:s/></text:span>a<text:span text:style-name="T1839"><text:s/></text:span><text:span text:style-name="T1840">cabo</text:span><text:span text:style-name="T1841">,</text:span><text:span text:style-name="T1842"><text:s/></text:span>no<text:span text:style-name="T1843"><text:s/></text:span><text:span text:style-name="T1844">implican</text:span><text:span text:style-name="T1845"><text:s/></text:span><text:span text:style-name="T1846">únicamente</text:span><text:span text:style-name="T1847"><text:s/></text:span>la<text:span text:style-name="T1848"><text:s/></text:span><text:span text:style-name="T1849">sustitución</text:span><text:span text:style-name="T1850"><text:s/></text:span><text:span text:style-name="T1851">de</text:span><text:span text:style-name="T1852"><text:s/></text:span>la<text:span text:style-name="T1853"><text:s/></text:span><text:span text:style-name="T1854">lumina</text:span><text:span text:style-name="T1855">r</text:span><text:span text:style-name="T1856">ia</text:span><text:span text:style-name="T1857"><text:s/></text:span><text:span text:style-name="T1858">de</text:span><text:span text:style-name="T1859"><text:s/></text:span><text:span text:style-name="T1860">halu</text:span><text:span text:style-name="T1861">r</text:span><text:span text:style-name="T1862">o</text:span><text:span text:style-name="T1863"><text:s/></text:span><text:span text:style-name="T1864">metálico</text:span><text:span text:style-name="T1865"><text:s/></text:span><text:span text:style-name="T1866">po</text:span><text:span text:style-name="T1867">r</text:span><text:span text:style-name="T1868"><text:s/></text:span><text:span text:style-name="T1869">ot</text:span><text:span text:style-name="T1870">r</text:span><text:span text:style-name="T1871">a</text:span><text:span text:style-name="T1872"><text:s/></text:span><text:span text:style-name="T1873">LED</text:span><text:span text:style-name="T1874">,</text:span><text:span text:style-name="T1875"><text:s/></text:span><text:span text:style-name="T1876">aunque</text:span><text:span text:style-name="T1877"><text:s/></text:span><text:span text:style-name="T1878">esto</text:span><text:span text:style-name="T1879"><text:s/></text:span><text:span text:style-name="T1880">sea</text:span><text:span text:style-name="T1881"><text:s/></text:span>el<text:span text:style-name="T1882"><text:s/></text:span><text:span text:style-name="T1883">g</text:span><text:span text:style-name="T1884">r</text:span><text:span text:style-name="T1885">ueso</text:span><text:span text:style-name="T1886"><text:s/></text:span><text:span text:style-name="T1887">del</text:span><text:span text:style-name="T1888"><text:s/></text:span><text:span text:style-name="T1889">p</text:span><text:span text:style-name="T1890">r</text:span><text:span text:style-name="T1891">esupuesto</text:span><text:span text:style-name="T1892">,</text:span><text:span text:style-name="T1893"><text:s/></text:span><text:span text:style-name="T1894">sino</text:span><text:span text:style-name="T1895"><text:s/></text:span><text:span text:style-name="T1896">también</text:span><text:span text:style-name="T1897"><text:s/></text:span><text:span text:style-name="T1898">t</text:span><text:span text:style-name="T1899">r</text:span><text:span text:style-name="T1900">aba</text:span><text:span text:style-name="T1901">j</text:span><text:span text:style-name="T1902">os</text:span><text:span text:style-name="T1903"><text:s/></text:span><text:span text:style-name="T1904">de</text:span><text:span text:style-name="T1905"><text:s/></text:span><text:span text:style-name="T1906">índole</text:span><text:span text:style-name="T1907"><text:s/></text:span><text:span text:style-name="T1908">est</text:span><text:span text:style-name="T1909">r</text:span><text:span text:style-name="T1910">uctu</text:span><text:span text:style-name="T1911">r</text:span><text:span text:style-name="T1912">al</text:span><text:span text:style-name="T1913">,</text:span><text:span text:style-name="T1914"><text:s/></text:span><text:span text:style-name="T1915">de</text:span><text:span text:style-name="T1916"><text:s/></text:span><text:span text:style-name="T1917">segu</text:span><text:span text:style-name="T1918">r</text:span><text:span text:style-name="T1919">idad</text:span><text:span text:style-name="T1920">,</text:span><text:span text:style-name="T1921"><text:s/></text:span><text:span text:style-name="T1922">gestión</text:span><text:span text:style-name="T1923"><text:s/></text:span>de<text:span text:style-name="T1924"><text:s/></text:span><text:span text:style-name="T1925">r</text:span><text:span text:style-name="T1926">esiduos</text:span><text:span text:style-name="T1927"><text:s/></text:span>e<text:span text:style-name="T1928"><text:s/></text:span><text:span text:style-name="T1929">incluso</text:span><text:span text:style-name="T1930">,</text:span><text:span text:style-name="T1931"><text:s/></text:span><text:span text:style-name="T1932">si</text:span><text:span text:style-name="T1933"><text:s/></text:span><text:span text:style-name="T1934">fue</text:span><text:span text:style-name="T1935">r</text:span><text:span text:style-name="T1936">a</text:span><text:span text:style-name="T1937"><text:s/></text:span><text:span text:style-name="T1938">necesa</text:span><text:span text:style-name="T1939">r</text:span><text:span text:style-name="T1940">io</text:span><text:span text:style-name="T1941">,</text:span><text:span text:style-name="T1942"><text:s/></text:span><text:span text:style-name="T1943">sustitución</text:span><text:span text:style-name="T1944"><text:s/></text:span>de<text:span text:style-name="T1945"><text:s/></text:span><text:span text:style-name="T1946">equipos</text:span><text:span text:style-name="T1947"><text:s/></text:span>y<text:span text:style-name="T1948"><text:s/></text:span><text:span text:style-name="T1949">cableados</text:span><text:span text:style-name="T1950"><text:s/></text:span><text:span text:style-name="T1951">obsoletos</text:span><text:span text:style-name="T1952">,</text:span><text:span text:style-name="T1953"><text:s/></text:span><text:span text:style-name="T1954">po</text:span><text:span text:style-name="T1955">r</text:span><text:span text:style-name="T1956"><text:s/></text:span><text:span text:style-name="T1957">ot</text:span><text:span text:style-name="T1958">r</text:span><text:span text:style-name="T1959">os</text:span><text:span text:style-name="T1960"><text:s/></text:span><text:span text:style-name="T1961">más</text:span><text:span text:style-name="T1962"><text:s/></text:span><text:span text:style-name="T1963">actuales</text:span><text:span text:style-name="T1964"><text:s/></text:span>y<text:span text:style-name="T1965"><text:s/></text:span><text:span text:style-name="T1966">aco</text:span><text:span text:style-name="T1967">r</text:span><text:span text:style-name="T1968">des</text:span><text:span text:style-name="T1969"><text:s/></text:span><text:span text:style-name="T1970">con</text:span><text:s/>la<text:span text:style-name="T1971"><text:s/>instalación</text:span><text:span text:style-name="T1972">.</text:span><text:span text:style-name="T1973"><text:s/></text:span><text:span text:style-name="T1974">Las</text:span><text:span text:style-name="T1975"><text:s/></text:span><text:span text:style-name="T1976">actuaciones</text:span><text:span text:style-name="T1977"><text:s/></text:span>a<text:span text:style-name="T1978"><text:s/>lleva</text:span><text:span text:style-name="T1979">r</text:span><text:span text:style-name="T1980"><text:s/></text:span>a<text:span text:style-name="T1981"><text:s/></text:span><text:span text:style-name="T1982">cabo</text:span><text:span text:style-name="T1983"><text:s/></text:span><text:span text:style-name="T1984">se</text:span><text:span text:style-name="T1985">r</text:span><text:span text:style-name="T1986">án</text:span><text:s/><text:span text:style-name="T1987">conside</text:span><text:span text:style-name="T1988">r</text:span><text:span text:style-name="T1989">adas po</text:span><text:span text:style-name="T1990">r</text:span><text:span text:style-name="T1991"><text:s/></text:span>el<text:span text:style-name="T1992"><text:s/></text:span><text:span text:style-name="T1993">r</text:span><text:span text:style-name="T1994">edacto</text:span><text:span text:style-name="T1995">r</text:span><text:span text:style-name="T1996"><text:s/></text:span><text:span text:style-name="T1997">del</text:span><text:span text:style-name="T1998"><text:s/></text:span><text:span text:style-name="T1999">p</text:span><text:span text:style-name="T2000">r</text:span><text:span text:style-name="T2001">oyecto</text:span><text:span text:style-name="T2002"><text:s/></text:span><text:span text:style-name="T2003">de</text:span><text:span text:style-name="T2004"><text:s/></text:span><text:span text:style-name="T2005">e</text:span><text:span text:style-name="T2006">j</text:span><text:span text:style-name="T2007">ecución</text:span><text:span text:style-name="T2008">,</text:span><text:s/><text:span text:style-name="T2009">pe</text:span><text:span text:style-name="T2010">r</text:span><text:span text:style-name="T2011">o</text:span><text:s/>en<text:span text:style-name="T2012"><text:s/></text:span><text:span text:style-name="T2013">mayo</text:span><text:span text:style-name="T2014">r</text:span><text:span text:style-name="T2015"><text:s/></text:span>o<text:s/><text:span text:style-name="T2016">meno</text:span><text:span text:style-name="T2017">r</text:span><text:span text:style-name="T2018"><text:s/></text:span><text:span text:style-name="T2019">medida</text:span><text:span text:style-name="T2020">,</text:span><text:s/><text:span text:style-name="T2021">se</text:span><text:span text:style-name="T2022">r</text:span><text:span text:style-name="T2023">án</text:span><text:span text:style-name="T2024"><text:s/></text:span><text:span text:style-name="T2025">las</text:span><text:span text:style-name="T2026"><text:s/></text:span><text:span text:style-name="T2027">siguientes</text:span><text:span text:style-name="T2028">:</text:span></text:p>
      <text:list text:style-name="LFO1" text:continue-numbering="true">
        <text:list-item>
          <text:p text:style-name="P2029"><text:span text:style-name="T2030"><draw:frame draw:z-index="1096" draw:id="id5" draw:style-name="a9" draw:name="Text Box 4" text:anchor-type="paragraph" svg:x="7.62639in" svg:y="0.27292in" svg:width="0.27778in" svg:height="3.48958in" style:rel-width="scale" style:rel-height="scale"><draw:text-box><text:p text:style-name="P2031"><text:span text:style-name="T2032">Cód.<text:s/></text:span><text:span text:style-name="T2033">V</text:span><text:span text:style-name="T2034">alidación:</text:span><text:span text:style-name="T2035"><text:s/></text:span><text:span text:style-name="T2036">3KAS9J6KTNL</text:span><text:span text:style-name="T2037">WKZFCZDA</text:span><text:span text:style-name="T2038">W62HEC</text:span></text:p><text:p text:style-name="P2039"><text:span text:style-name="T2040">V</text:span><text:span text:style-name="T2041">erificación:</text:span><text:span text:style-name="T2042"><text:s/>https://grancanariadeportes.sedelectronica.es/</text:span></text:p><text:p text:style-name="P2043"><text:span text:style-name="T2044">Documento</text:span><text:span text:style-name="T2045"><text:s/></text:span><text:span text:style-name="T2046">firmado</text:span><text:span text:style-name="T2047"><text:s/></text:span><text:span text:style-name="T2048">electrónicamente</text:span><text:span text:style-name="T2049"><text:s/></text:span><text:span text:style-name="T2050">desde la plataforma esPublico Gestiona</text:span><text:span text:style-name="T2051"><text:s/></text:span><text:span text:style-name="T2052">|</text:span><text:span text:style-name="T2053"><text:s/>Página</text:span><text:span text:style-name="T2054"><text:s/>2</text:span><text:span text:style-name="T2055"><text:s/>de<text:s/></text:span><text:span text:style-name="T2056">4</text:span></text:p></draw:text-box><svg:title/><svg:desc/></draw:frame></text:span><text:span text:style-name="T2057">Desmonta</text:span><text:span text:style-name="T2058">j</text:span><text:span text:style-name="T2059">e</text:span><text:span text:style-name="T2060"><text:s/></text:span><text:span text:style-name="T2061">de</text:span><text:span text:style-name="T2062"><text:s/></text:span>la<text:span text:style-name="T2063"><text:s/></text:span><text:span text:style-name="T2064">totalidad</text:span><text:span text:style-name="T2065"><text:s/></text:span>de<text:span text:style-name="T2066"><text:s/></text:span>la<text:span text:style-name="T2067"><text:s/></text:span><text:span text:style-name="T2068">instalación</text:span><text:span text:style-name="T2069"><text:s/></text:span>de<text:span text:style-name="T2070"><text:s/></text:span><text:span text:style-name="T2071">iluminación</text:span><text:span text:style-name="T2072"><text:s/></text:span><text:span text:style-name="T2073">del</text:span><text:span text:style-name="T2074"><text:s/></text:span><text:span text:style-name="T2075">te</text:span><text:span text:style-name="T2076">rr</text:span><text:span text:style-name="T2077">eno</text:span><text:span text:style-name="T2078"><text:s/></text:span><text:span text:style-name="T2079">de</text:span><text:span text:style-name="T2080"><text:s/></text:span><text:span text:style-name="T2081">j</text:span><text:span text:style-name="T2082">uego</text:span><text:span text:style-name="T2083">.</text:span></text:p>
        </text:list-item>
        <text:list-item>
          <text:p text:style-name="P2084"><text:span text:style-name="T2085">S</text:span><text:span text:style-name="T2086">uminist</text:span><text:span text:style-name="T2087">r</text:span><text:span text:style-name="T2088">o</text:span><text:s/><text:span text:style-name="T2089"><text:s/></text:span>e<text:s/><text:span text:style-name="T2090"><text:s/></text:span><text:span text:style-name="T2091">instalación</text:span><text:s/><text:span text:style-name="T2092"><text:s/></text:span><text:span text:style-name="T2093">de</text:span><text:s/><text:span text:style-name="T2094"><text:s/></text:span><text:span text:style-name="T2095">los</text:span><text:s/><text:span text:style-name="T2096"><text:s/></text:span><text:span text:style-name="T2097">p</text:span><text:span text:style-name="T2098">r</text:span><text:span text:style-name="T2099">oyecto</text:span><text:span text:style-name="T2100">r</text:span><text:span text:style-name="T2101">es</text:span><text:s/><text:span text:style-name="T2102"><text:s/></text:span><text:span text:style-name="T2103">LED</text:span><text:span text:style-name="T2104">,</text:span><text:s/><text:span text:style-name="T2105"><text:s/></text:span><text:span text:style-name="T2106">incluyendo</text:span><text:s/><text:span text:style-name="T2107"><text:s/></text:span><text:span text:style-name="T2108">d</text:span><text:span text:style-name="T2109">r</text:span><text:span text:style-name="T2110">ive</text:span><text:span text:style-name="T2111">r</text:span><text:span text:style-name="T2112">s</text:span><text:s/><text:span text:style-name="T2113"><text:s/></text:span>y<text:span text:style-name="T2114"><text:s/></text:span><text:span text:style-name="T2115">sistema</text:span><text:span text:style-name="T2116"><text:s/></text:span>de<text:span text:style-name="T2117"><text:s/></text:span><text:span text:style-name="T2118">cont</text:span><text:span text:style-name="T2119">r</text:span><text:span text:style-name="T2120">ol</text:span><text:span text:style-name="T2121"><text:s/></text:span><text:span text:style-name="T2122">simplificado</text:span><text:span text:style-name="T2123">.</text:span></text:p>
        </text:list-item>
        <text:list-item>
          <text:p text:style-name="P2124"><text:span text:style-name="T2125">Apuntamientos</text:span><text:span text:style-name="T2126"><text:s/></text:span><text:span text:style-name="T2127">de</text:span><text:span text:style-name="T2128"><text:s/></text:span><text:span text:style-name="T2129">todos</text:span><text:span text:style-name="T2130"><text:s/></text:span><text:span text:style-name="T2131">los</text:span><text:span text:style-name="T2132"><text:s/></text:span><text:span text:style-name="T2133">p</text:span><text:span text:style-name="T2134">r</text:span><text:span text:style-name="T2135">oyecto</text:span><text:span text:style-name="T2136">r</text:span><text:span text:style-name="T2137">es</text:span><text:span text:style-name="T2138"><text:s/></text:span>y<text:span text:style-name="T2139"><text:s/></text:span><text:span text:style-name="T2140">mediciones</text:span><text:span text:style-name="T2141"><text:s/></text:span><text:span text:style-name="T2142">de</text:span><text:span text:style-name="T2143"><text:s/></text:span><text:span text:style-name="T2144">comp</text:span><text:span text:style-name="T2145">r</text:span><text:span text:style-name="T2146">obación</text:span><text:span text:style-name="T2147">.</text:span></text:p>
        </text:list-item>
        <text:list-item>
          <text:p text:style-name="P2148"><text:span text:style-name="T2149">Renovación</text:span><text:span text:style-name="T2150"><text:tab/>de</text:span><text:span text:style-name="T2151"><text:tab/></text:span>la<text:tab/><text:span text:style-name="T2152">apa</text:span><text:span text:style-name="T2153">r</text:span><text:span text:style-name="T2154">amenta</text:span><text:span text:style-name="T2155"><text:tab/>de</text:span><text:span text:style-name="T2156"><text:tab/></text:span><text:span text:style-name="T2157">los</text:span><text:span text:style-name="T2158"><text:tab/></text:span><text:span text:style-name="T2159">cuad</text:span><text:span text:style-name="T2160">r</text:span><text:span text:style-name="T2161">os</text:span><text:span text:style-name="T2162"><text:tab/>secunda</text:span><text:span text:style-name="T2163">r</text:span><text:span text:style-name="T2164">ios</text:span><text:span text:style-name="T2165"><text:tab/>pa</text:span><text:span text:style-name="T2166">r</text:span><text:span text:style-name="T2167">a</text:span><text:span text:style-name="T2168"><text:s/></text:span><text:span text:style-name="T2169">cumplimiento de</text:span><text:span text:style-name="T2170"><text:s/>r</text:span><text:span text:style-name="T2171">eque</text:span><text:span text:style-name="T2172">r</text:span><text:span text:style-name="T2173">imientos</text:span><text:span text:style-name="T2174"><text:s/></text:span>de<text:span text:style-name="T2175"><text:s/>pode</text:span><text:span text:style-name="T2176">r</text:span><text:span text:style-name="T2177"><text:s/></text:span><text:span text:style-name="T2178">de</text:span><text:span text:style-name="T2179"><text:s/></text:span><text:span text:style-name="T2180">co</text:span><text:span text:style-name="T2181">r</text:span><text:span text:style-name="T2182">te</text:span><text:s/>y<text:span text:style-name="T2183"><text:s/>selectividad</text:span><text:span text:style-name="T2184">.</text:span></text:p>
        </text:list-item>
        <text:list-item>
          <text:p text:style-name="P2185"><text:span text:style-name="T2186">Alimentación</text:span><text:span text:style-name="T2187"><text:tab/>eléct</text:span><text:span text:style-name="T2188">r</text:span><text:span text:style-name="T2189">ica</text:span><text:span text:style-name="T2190"><text:tab/></text:span>a<text:tab/><text:span text:style-name="T2191">drivers</text:span><text:span text:style-name="T2192"><text:tab/></text:span><text:span text:style-name="T2193">y</text:span><text:span text:style-name="T2194"><text:tab/></text:span><text:span text:style-name="T2195">p</text:span><text:span text:style-name="T2196">r</text:span><text:span text:style-name="T2197">oyecto</text:span><text:span text:style-name="T2198">r</text:span><text:span text:style-name="T2199">es</text:span><text:span text:style-name="T2200"><text:tab/>desde</text:span><text:span text:style-name="T2201"><text:tab/></text:span><text:span text:style-name="T2202">los</text:span><text:span text:style-name="T2203"><text:tab/></text:span><text:span text:style-name="T2204">cuad</text:span><text:span text:style-name="T2205">r</text:span><text:span text:style-name="T2206">os</text:span><text:span text:style-name="T2207"><text:s/></text:span><text:span text:style-name="T2208">secunda</text:span><text:span text:style-name="T2209">r</text:span><text:span text:style-name="T2210">ios</text:span><text:span text:style-name="T2211"><text:s/></text:span><text:span text:style-name="T2212">de</text:span><text:span text:style-name="T2213"><text:s/></text:span><text:span text:style-name="T2214">alumb</text:span><text:span text:style-name="T2215">r</text:span><text:span text:style-name="T2216">ado</text:span><text:span text:style-name="T2217">.</text:span></text:p>
        </text:list-item>
        <text:list-item>
          <text:p text:style-name="P2218"><text:span text:style-name="T2219">S</text:span><text:span text:style-name="T2220">uminist</text:span><text:span text:style-name="T2221">r</text:span><text:span text:style-name="T2222">o</text:span><text:span text:style-name="T2223"><text:s/></text:span>e<text:span text:style-name="T2224"><text:s/></text:span><text:span text:style-name="T2225">instalación</text:span><text:span text:style-name="T2226"><text:s/></text:span><text:span text:style-name="T2227">de</text:span><text:span text:style-name="T2228"><text:s/></text:span><text:span text:style-name="T2229">nuevas</text:span><text:span text:style-name="T2230"><text:s/></text:span><text:span text:style-name="T2231">líneas</text:span><text:span text:style-name="T2232"><text:s/></text:span><text:span text:style-name="T2233">pa</text:span><text:span text:style-name="T2234">r</text:span><text:span text:style-name="T2235">a</text:span><text:span text:style-name="T2236"><text:s/></text:span><text:span text:style-name="T2237">alimentación</text:span><text:span text:style-name="T2238"><text:s/></text:span>de<text:span text:style-name="T2239"><text:s/></text:span><text:span text:style-name="T2240">nuevos</text:span><text:span text:style-name="T2241"><text:s/></text:span><text:span text:style-name="T2242">cuad</text:span><text:span text:style-name="T2243">r</text:span><text:span text:style-name="T2244">os</text:span><text:span text:style-name="T2245"><text:s/></text:span><text:span text:style-name="T2246">secunda</text:span><text:span text:style-name="T2247">r</text:span><text:span text:style-name="T2248">ios</text:span><text:span text:style-name="T2249"><text:s/></text:span><text:span text:style-name="T2250">de</text:span><text:span text:style-name="T2251"><text:s/></text:span><text:span text:style-name="T2252">alumb</text:span><text:span text:style-name="T2253">r</text:span><text:span text:style-name="T2254">ado</text:span><text:span text:style-name="T2255"><text:s/></text:span>de<text:span text:style-name="T2256"><text:s/></text:span><text:span text:style-name="T2257">campo</text:span><text:span text:style-name="T2258">.</text:span></text:p>
        </text:list-item>
        <text:list-item>
          <text:p text:style-name="P2259"><text:span text:style-name="T2260">S</text:span><text:span text:style-name="T2261">ustitución</text:span><text:span text:style-name="T2262"><text:s/></text:span>de<text:span text:style-name="T2263"><text:s/></text:span><text:span text:style-name="T2264">apa</text:span><text:span text:style-name="T2265">r</text:span><text:span text:style-name="T2266">amenta</text:span><text:span text:style-name="T2267"><text:s/></text:span>en<text:span text:style-name="T2268"><text:s/></text:span><text:span text:style-name="T2269">CBGT</text:span><text:span text:style-name="T2270"><text:s/></text:span>y<text:span text:style-name="T2271"><text:s/></text:span><text:span text:style-name="T2272">ampliación</text:span><text:span text:style-name="T2273"><text:s/></text:span><text:span text:style-name="T2274">pa</text:span><text:span text:style-name="T2275">r</text:span><text:span text:style-name="T2276">a</text:span><text:span text:style-name="T2277"><text:s/></text:span><text:span text:style-name="T2278">nuevas</text:span><text:span text:style-name="T2279"><text:s/></text:span><text:span text:style-name="T2280">salidas</text:span><text:span text:style-name="T2281"><text:s/></text:span>a<text:span text:style-name="T2282"><text:s/></text:span><text:span text:style-name="T2283">cuad</text:span><text:span text:style-name="T2284">r</text:span><text:span text:style-name="T2285">os</text:span><text:span text:style-name="T2286"><text:s/></text:span><text:span text:style-name="T2287">secunda</text:span><text:span text:style-name="T2288">r</text:span><text:span text:style-name="T2289">ios</text:span><text:span text:style-name="T2290">.</text:span></text:p>
        </text:list-item>
      </text:list>
      <text:p text:style-name="P2291"><text:span text:style-name="T2292">Todo</text:span><text:span text:style-name="T2293"><text:s/></text:span><text:span text:style-name="T2294">ello</text:span><text:span text:style-name="T2295"><text:s/></text:span><text:span text:style-name="T2296">r</text:span><text:span text:style-name="T2297">equie</text:span><text:span text:style-name="T2298">r</text:span><text:span text:style-name="T2299">e</text:span><text:span text:style-name="T2300"><text:s/></text:span>de<text:span text:style-name="T2301"><text:s/></text:span><text:span text:style-name="T2302">un</text:span><text:span text:style-name="T2303"><text:s/></text:span><text:span text:style-name="T2304">documento</text:span><text:span text:style-name="T2305"><text:s/></text:span><text:span text:style-name="T2306">técnico</text:span><text:span text:style-name="T2307"><text:s/></text:span><text:span text:style-name="T2308">r</text:span><text:span text:style-name="T2309">ealizado</text:span><text:span text:style-name="T2310"><text:s/></text:span>y<text:span text:style-name="T2311"><text:s/></text:span><text:span text:style-name="T2312">fi</text:span><text:span text:style-name="T2313">r</text:span><text:span text:style-name="T2314">mado</text:span><text:span text:style-name="T2315"><text:s/></text:span><text:span text:style-name="T2316">po</text:span><text:span text:style-name="T2317">r</text:span><text:span text:style-name="T2318"><text:s/></text:span><text:span text:style-name="T2319">un</text:span><text:span text:style-name="T2320"><text:s/></text:span><text:span text:style-name="T2321">técnico</text:span><text:span text:style-name="T2322"><text:s/></text:span><text:span text:style-name="T2323">competente</text:span><text:span text:style-name="T2324"><text:s/></text:span>en<text:span text:style-name="T2325"><text:s/></text:span>la<text:span text:style-name="T2326"><text:s/></text:span><text:span text:style-name="T2327">mate</text:span><text:span text:style-name="T2328">r</text:span><text:span text:style-name="T2329">ia</text:span><text:span text:style-name="T2330">,</text:span><text:span text:style-name="T2331"><text:s/></text:span><text:span text:style-name="T2332">el</text:span><text:span text:style-name="T2333"><text:s/></text:span><text:span text:style-name="T2334">cual</text:span><text:span text:style-name="T2335"><text:s/></text:span><text:span text:style-name="T2336">contemple</text:span><text:span text:style-name="T2337"><text:s/></text:span>y<text:span text:style-name="T2338"><text:s/></text:span><text:span text:style-name="T2339">valo</text:span><text:span text:style-name="T2340">r</text:span><text:span text:style-name="T2341">e</text:span><text:span text:style-name="T2342"><text:s/></text:span><text:span text:style-name="T2343">todas</text:span><text:span text:style-name="T2344"><text:s/></text:span><text:span text:style-name="T2345">las</text:span><text:span text:style-name="T2346"><text:s/></text:span><text:span text:style-name="T2347">actuaciones</text:span><text:span text:style-name="T2348"><text:s/></text:span><text:span text:style-name="T2349">necesa</text:span><text:span text:style-name="T2350">r</text:span><text:span text:style-name="T2351">ias</text:span><text:span text:style-name="T2352"><text:s/></text:span><text:span text:style-name="T2353">pa</text:span><text:span text:style-name="T2354">r</text:span><text:span text:style-name="T2355">a</text:span><text:span text:style-name="T2356"><text:s/></text:span><text:span text:style-name="T2357">lleva</text:span><text:span text:style-name="T2358">r</text:span><text:span text:style-name="T2359"><text:s/></text:span>a<text:span text:style-name="T2360"><text:s/></text:span><text:span text:style-name="T2361">cabo</text:span><text:span text:style-name="T2362"><text:s/></text:span>la<text:span text:style-name="T2363"><text:s/></text:span><text:span text:style-name="T2364">ob</text:span><text:span text:style-name="T2365">r</text:span><text:span text:style-name="T2366">a</text:span><text:span text:style-name="T2367">,</text:span><text:span text:style-name="T2368"><text:s/></text:span><text:span text:style-name="T2369">tanto</text:span><text:span text:style-name="T2370"><text:s/></text:span>en<text:span text:style-name="T2371"><text:s/></text:span><text:span text:style-name="T2372">plazos</text:span><text:span text:style-name="T2373">,</text:span><text:span text:style-name="T2374"><text:s/></text:span><text:span text:style-name="T2375">como</text:span><text:span text:style-name="T2376"><text:s/></text:span>en<text:span text:style-name="T2377"><text:s/></text:span><text:span text:style-name="T2378">costes</text:span><text:span text:style-name="T2379">.</text:span><text:span text:style-name="T2380"><text:s/></text:span><text:span text:style-name="T2381">Poste</text:span><text:span text:style-name="T2382">r</text:span><text:span text:style-name="T2383">io</text:span><text:span text:style-name="T2384">r</text:span><text:span text:style-name="T2385">mente</text:span><text:span text:style-name="T2386">,</text:span><text:span text:style-name="T2387"><text:s/></text:span><text:span text:style-name="T2388">también</text:span><text:span text:style-name="T2389"><text:s/></text:span><text:span text:style-name="T2390">se</text:span><text:span text:style-name="T2391">r</text:span><text:span text:style-name="T2392">á</text:span><text:span text:style-name="T2393"><text:s/></text:span><text:span text:style-name="T2394">necesa</text:span><text:span text:style-name="T2395">r</text:span><text:span text:style-name="T2396">ia</text:span><text:span text:style-name="T2397"><text:s/></text:span>la<text:span text:style-name="T2398"><text:s/></text:span><text:span text:style-name="T2399">p</text:span><text:span text:style-name="T2400">r</text:span><text:span text:style-name="T2401">esencia</text:span><text:span text:style-name="T2402"><text:s/></text:span>de<text:span text:style-name="T2403"><text:s/></text:span>una<text:span text:style-name="T2404"><text:s/></text:span><text:span text:style-name="T2405">Di</text:span><text:span text:style-name="T2406">r</text:span><text:span text:style-name="T2407">ección</text:span><text:span text:style-name="T2408"><text:s/></text:span><text:span text:style-name="T2409">Facultativa</text:span><text:span text:style-name="T2410"><text:s/></text:span><text:span text:style-name="T2411">que</text:span><text:span text:style-name="T2412"><text:s/></text:span><text:span text:style-name="T2413">supe</text:span><text:span text:style-name="T2414">r</text:span><text:span text:style-name="T2415">vise</text:span><text:span text:style-name="T2416"><text:s/></text:span>la<text:span text:style-name="T2417"><text:s/></text:span><text:span text:style-name="T2418">co</text:span><text:span text:style-name="T2419">rr</text:span><text:span text:style-name="T2420">ecta</text:span><text:span text:style-name="T2421"><text:s/></text:span><text:span text:style-name="T2422">e</text:span><text:span text:style-name="T2423">j</text:span><text:span text:style-name="T2424">ecución</text:span><text:span text:style-name="T2425"><text:s/></text:span><text:span text:style-name="T2426">de</text:span><text:span text:style-name="T2427"><text:s/></text:span><text:span text:style-name="T2428">los</text:span><text:span text:style-name="T2429"><text:s/></text:span><text:span text:style-name="T2430">t</text:span><text:span text:style-name="T2431">r</text:span><text:span text:style-name="T2432">aba</text:span><text:span text:style-name="T2433">j</text:span><text:span text:style-name="T2434">os</text:span><text:span text:style-name="T2435"><text:s/></text:span>a<text:span text:style-name="T2436"><text:s/></text:span><text:span text:style-name="T2437">r</text:span><text:span text:style-name="T2438">ealiza</text:span><text:span text:style-name="T2439">r,</text:span><text:span text:style-name="T2440"><text:s/></text:span><text:span text:style-name="T2441">según</text:span><text:span text:style-name="T2442"><text:s/></text:span>lo<text:span text:style-name="T2443"><text:s/></text:span><text:span text:style-name="T2444">establecido</text:span><text:span text:style-name="T2445"><text:s/></text:span>en<text:span text:style-name="T2446"><text:s/></text:span>el<text:span text:style-name="T2447"><text:s/></text:span><text:span text:style-name="T2448">P</text:span><text:span text:style-name="T2449">r</text:span><text:span text:style-name="T2450">oyecto</text:span><text:span text:style-name="T2451"><text:s/></text:span>de<text:span text:style-name="T2452"><text:s/></text:span><text:span text:style-name="T2453">E</text:span><text:span text:style-name="T2454">j</text:span><text:span text:style-name="T2455">ecución</text:span><text:span text:style-name="T2456">,</text:span><text:span text:style-name="T2457"><text:s/></text:span>el<text:span text:style-name="T2458"><text:s/>cual</text:span><text:span text:style-name="T2459"><text:s/></text:span><text:span text:style-name="T2460">inco</text:span><text:span text:style-name="T2461">r</text:span><text:span text:style-name="T2462">po</text:span><text:span text:style-name="T2463">r</text:span><text:span text:style-name="T2464">a</text:span><text:span text:style-name="T2465"><text:s/></text:span><text:span text:style-name="T2466">el</text:span><text:span text:style-name="T2467"><text:s/></text:span><text:span text:style-name="T2468">Pliego</text:span><text:s/>de<text:span text:style-name="T2469"><text:s/></text:span><text:span text:style-name="T2470">P</text:span><text:span text:style-name="T2471">r</text:span><text:span text:style-name="T2472">esc</text:span><text:span text:style-name="T2473">r</text:span><text:span text:style-name="T2474">ipciones</text:span><text:span text:style-name="T2475"><text:s/></text:span><text:span text:style-name="T2476">Técnicas</text:span><text:span text:style-name="T2477">,</text:span><text:span text:style-name="T2478"><text:s/></text:span><text:span text:style-name="T2479">así</text:span><text:span text:style-name="T2480"><text:s/></text:span><text:span text:style-name="T2481">como</text:span></text:p>
      <text:p text:style-name="P2482"/>
      <text:p text:style-name="P2524"><text:span text:style-name="T2525">un</text:span><text:span text:style-name="T2526"><text:s/></text:span><text:span text:style-name="T2527">Coo</text:span><text:span text:style-name="T2528">r</text:span><text:span text:style-name="T2529">dinado</text:span><text:span text:style-name="T2530">r</text:span><text:span text:style-name="T2531"><text:s/></text:span>en<text:span text:style-name="T2532"><text:s/></text:span><text:span text:style-name="T2533">Mate</text:span><text:span text:style-name="T2534">r</text:span><text:span text:style-name="T2535">ia</text:span><text:span text:style-name="T2536"><text:s/></text:span><text:span text:style-name="T2537">de</text:span><text:span text:style-name="T2538"><text:s/></text:span><text:span text:style-name="T2539">S</text:span><text:span text:style-name="T2540">egu</text:span><text:span text:style-name="T2541">r</text:span><text:span text:style-name="T2542">idad</text:span><text:span text:style-name="T2543"><text:s/></text:span>y<text:span text:style-name="T2544"><text:s/></text:span><text:span text:style-name="T2545">S</text:span><text:span text:style-name="T2546">alud</text:span><text:span text:style-name="T2547">,</text:span><text:span text:style-name="T2548"><text:s/></text:span><text:span text:style-name="T2549">que</text:span><text:span text:style-name="T2550"><text:s/></text:span><text:span text:style-name="T2551">comp</text:span><text:span text:style-name="T2552">r</text:span><text:span text:style-name="T2553">uebe</text:span><text:span text:style-name="T2554"><text:s/></text:span>a<text:span text:style-name="T2555"><text:s/></text:span><text:span text:style-name="T2556">su</text:span><text:span text:style-name="T2557"><text:s/></text:span><text:span text:style-name="T2558">vez</text:span><text:s/><text:span text:style-name="T2559"><text:s/></text:span>la<text:span text:style-name="T2560"><text:s/></text:span><text:span text:style-name="T2561">adecuada</text:span><text:span text:style-name="T2562"><text:s/></text:span><text:span text:style-name="T2563">r</text:span><text:span text:style-name="T2564">ealización</text:span><text:span text:style-name="T2565"><text:s/></text:span>de<text:span text:style-name="T2566"><text:s/></text:span><text:span text:style-name="T2567">las</text:span><text:span text:style-name="T2568"><text:s/></text:span><text:span text:style-name="T2569">ta</text:span><text:span text:style-name="T2570">r</text:span><text:span text:style-name="T2571">eas</text:span><text:span text:style-name="T2572">,<text:s/></text:span><text:span text:style-name="T2573">según</text:span><text:span text:style-name="T2574"><text:s/></text:span><text:span text:style-name="T2575">el</text:span><text:span text:style-name="T2576"><text:s/></text:span><text:span text:style-name="T2577">Plan</text:span><text:span text:style-name="T2578"><text:s/></text:span>de<text:span text:style-name="T2579"><text:s/></text:span><text:span text:style-name="T2580">S</text:span><text:span text:style-name="T2581">egu</text:span><text:span text:style-name="T2582">r</text:span><text:span text:style-name="T2583">idad</text:span><text:span text:style-name="T2584"><text:s/></text:span>y<text:span text:style-name="T2585"><text:s/></text:span><text:span text:style-name="T2586">S</text:span><text:span text:style-name="T2587">alud</text:span><text:span text:style-name="T2588">.</text:span></text:p>
      <text:p text:style-name="P2589"><text:span text:style-name="T2590">Los</text:span><text:span text:style-name="T2591"><text:s/></text:span><text:span text:style-name="T2592">técnicos</text:span><text:span text:style-name="T2593"><text:s/></text:span><text:span text:style-name="T2594">del</text:span><text:span text:style-name="T2595"><text:s/></text:span><text:span text:style-name="T2596">II</text:span><text:span text:style-name="T2597">DGC</text:span><text:span text:style-name="T2598"><text:s/></text:span><text:span text:style-name="T2599">actualmente</text:span><text:span text:style-name="T2600"><text:s/></text:span><text:span text:style-name="T2601">se</text:span><text:span text:style-name="T2602"><text:s/></text:span><text:span text:style-name="T2603">encuent</text:span><text:span text:style-name="T2604">r</text:span><text:span text:style-name="T2605">an</text:span><text:span text:style-name="T2606"><text:s/></text:span><text:span text:style-name="T2607">inme</text:span><text:span text:style-name="T2608">r</text:span><text:span text:style-name="T2609">sos</text:span><text:span text:style-name="T2610"><text:s/></text:span><text:span text:style-name="T2611">en</text:span><text:span text:style-name="T2612"><text:s/></text:span><text:span text:style-name="T2613">dive</text:span><text:span text:style-name="T2614">r</text:span><text:span text:style-name="T2615">sas</text:span><text:span text:style-name="T2616"><text:s/></text:span><text:span text:style-name="T2617">ta</text:span><text:span text:style-name="T2618">r</text:span><text:span text:style-name="T2619">eas</text:span><text:span text:style-name="T2620"><text:s/></text:span>de<text:span text:style-name="T2621"><text:s/></text:span><text:span text:style-name="T2622">impo</text:span><text:span text:style-name="T2623">r</text:span><text:span text:style-name="T2624">tancia</text:span><text:span text:style-name="T2625"><text:s/></text:span>y<text:span text:style-name="T2626"><text:s/></text:span>es<text:span text:style-name="T2627"><text:s/></text:span><text:span text:style-name="T2628">po</text:span><text:span text:style-name="T2629">r</text:span><text:span text:style-name="T2630"><text:s/></text:span><text:span text:style-name="T2631">ello</text:span><text:span text:style-name="T2632"><text:s/></text:span><text:span text:style-name="T2633">que</text:span><text:span text:style-name="T2634"><text:s/></text:span>la<text:span text:style-name="T2635"><text:s/></text:span><text:span text:style-name="T2636">insuficiencia</text:span><text:span text:style-name="T2637"><text:s/></text:span>de<text:span text:style-name="T2638"><text:s/></text:span><text:span text:style-name="T2639">los</text:span><text:span text:style-name="T2640"><text:s/></text:span><text:span text:style-name="T2641">medios</text:span><text:span text:style-name="T2642"><text:s/></text:span><text:span text:style-name="T2643">gene</text:span><text:span text:style-name="T2644">r</text:span><text:span text:style-name="T2645">a</text:span><text:span text:style-name="T2646"><text:s/></text:span>la<text:span text:style-name="T2647"><text:s/></text:span><text:span text:style-name="T2648">necesidad</text:span><text:span text:style-name="T2649"><text:s/></text:span>de<text:span text:style-name="T2650"><text:s/></text:span><text:span text:style-name="T2651">cont</text:span><text:span text:style-name="T2652">r</text:span><text:span text:style-name="T2653">ata</text:span><text:span text:style-name="T2654">r</text:span><text:span text:style-name="T2655"><text:s/></text:span><text:span text:style-name="T2656">los</text:span><text:span text:style-name="T2657"><text:s/></text:span><text:span text:style-name="T2658">se</text:span><text:span text:style-name="T2659">r</text:span><text:span text:style-name="T2660">vicios</text:span><text:span text:style-name="T2661"><text:s/></text:span><text:span text:style-name="T2662">desc</text:span><text:span text:style-name="T2663">r</text:span><text:span text:style-name="T2664">itos</text:span><text:span text:style-name="T2665"><text:s/></text:span><text:span text:style-name="T2666">p</text:span><text:span text:style-name="T2667">r</text:span><text:span text:style-name="T2668">eviamente</text:span><text:span text:style-name="T2669">.</text:span></text:p>
      <text:list text:style-name="LFO3" text:continue-numbering="true">
        <text:list-item>
          <text:p text:style-name="P2670"><text:span text:style-name="T2671">PRES</text:span><text:span text:style-name="T2672">U</text:span><text:span text:style-name="T2673">P</text:span><text:span text:style-name="T2674">U</text:span><text:span text:style-name="T2675">ES</text:span><text:span text:style-name="T2676">TO</text:span><text:span text:style-name="T2677"><text:s/></text:span><text:span text:style-name="T2678">DE</text:span><text:span text:style-name="T2679"><text:s/></text:span><text:span text:style-name="T2680">L</text:span><text:span text:style-name="T2681">A</text:span><text:span text:style-name="T2682"><text:s/></text:span><text:span text:style-name="T2683">O</text:span><text:span text:style-name="T2684">BR</text:span><text:span text:style-name="T2685">A</text:span><text:span text:style-name="T2686"><text:s/></text:span><text:span text:style-name="T2687">DE</text:span><text:span text:style-name="T2688"><text:s/></text:span><text:span text:style-name="T2689">RE</text:span><text:span text:style-name="T2690">HAB</text:span><text:span text:style-name="T2691">IL</text:span><text:span text:style-name="T2692">ITACIÓN</text:span></text:p>
          <text:list text:continue-numbering="true">
            <text:list-item>
              <text:p text:style-name="P2693">El<text:span text:style-name="T2694"><text:s/></text:span><text:span text:style-name="T2695">p</text:span><text:span text:style-name="T2696">r</text:span><text:span text:style-name="T2697">esupuesto</text:span><text:span text:style-name="T2698"><text:s/></text:span><text:span text:style-name="T2699">base</text:span><text:span text:style-name="T2700"><text:s/></text:span><text:span text:style-name="T2701">de</text:span><text:span text:style-name="T2702"><text:s/></text:span><text:span text:style-name="T2703">licitación</text:span><text:span text:style-name="T2704"><text:s/></text:span><text:span text:style-name="T2705">del</text:span><text:span text:style-name="T2706"><text:s/></text:span><text:span text:style-name="T2707">cont</text:span><text:span text:style-name="T2708">r</text:span><text:span text:style-name="T2709">ato</text:span><text:span text:style-name="T2710"><text:s/></text:span><text:span text:style-name="T2711">se</text:span><text:span text:style-name="T2712"><text:s/></text:span><text:span text:style-name="T2713">detalla</text:span><text:span text:style-name="T2714"><text:s/></text:span><text:span text:style-name="T2715">en</text:span><text:span text:style-name="T2716"><text:s/></text:span>el<text:span text:style-name="T2717"><text:s/></text:span><text:span text:style-name="T2718">siguiente</text:span><text:span text:style-name="T2719"><text:s/></text:span><text:span text:style-name="T2720">cuad</text:span><text:span text:style-name="T2721">r</text:span><text:span text:style-name="T2722">o</text:span><text:span text:style-name="T2723">:</text:span></text:p>
            </text:list-item>
          </text:list>
        </text:list-item>
      </text:list>
      <text:p text:style-name="P2724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/>
            <text:p text:style-name="P2733"/>
            <text:p text:style-name="P2734"><text:span text:style-name="T2735">C</text:span><text:span text:style-name="T2736">ont</text:span><text:span text:style-name="T2737">r</text:span><text:span text:style-name="T2738">ato</text:span></text:p>
          </table:table-cell>
          <table:table-cell table:style-name="TableCell2739">
            <text:p text:style-name="P2740"><text:span text:style-name="T2741">Va</text:span><text:span text:style-name="T2742">l</text:span><text:span text:style-name="T2743">or</text:span><text:span text:style-name="T2744"><text:s/></text:span><text:span text:style-name="T2745">es</text:span><text:span text:style-name="T2746">t</text:span><text:span text:style-name="T2747">i</text:span><text:span text:style-name="T2748">m</text:span><text:span text:style-name="T2749">ad</text:span><text:span text:style-name="T2750">o</text:span><text:span text:style-name="T2751"><text:s/></text:span><text:span text:style-name="T2752">c</text:span><text:span text:style-name="T2753">o</text:span><text:span text:style-name="T2754">n</text:span><text:span text:style-name="T2755">tr</text:span><text:span text:style-name="T2756">a</text:span><text:span text:style-name="T2757">to</text:span><text:span text:style-name="T2758"><text:s/></text:span><text:span text:style-name="T2759">(</text:span><text:span text:style-name="T2760">IGIC</text:span></text:p>
            <text:p text:style-name="P2761"><text:span text:style-name="T2762">e</text:span><text:span text:style-name="T2763">xc</text:span><text:span text:style-name="T2764">luid</text:span><text:span text:style-name="T2765">o</text:span><text:span text:style-name="T2766">)</text:span></text:p>
          </table:table-cell>
          <table:table-cell table:style-name="TableCell2767">
            <text:p text:style-name="P2768"/>
            <text:p text:style-name="P2769"/>
            <text:p text:style-name="P2770"><text:span text:style-name="T2771">Im</text:span><text:span text:style-name="T2772">po</text:span><text:span text:style-name="T2773">r</text:span><text:span text:style-name="T2774">te</text:span><text:span text:style-name="T2775"><text:s/></text:span><text:span text:style-name="T2776">IGIC</text:span><text:span text:style-name="T2777"><text:s/></text:span><text:span text:style-name="T2778">(7%)</text:span></text:p>
          </table:table-cell>
          <table:table-cell table:style-name="TableCell2779">
            <text:p text:style-name="P2780"/>
            <text:p text:style-name="P2781"><text:span text:style-name="T2782">Pr</text:span><text:span text:style-name="T2783">esupues</text:span><text:span text:style-name="T2784">t</text:span><text:span text:style-name="T2785"><text:s/></text:span><text:span text:style-name="T2786">o</text:span><text:span text:style-name="T2787"><text:s/></text:span><text:span text:style-name="T2788">base</text:span><text:span text:style-name="T2789"><text:s/></text:span><text:span text:style-name="T2790">de</text:span><text:span text:style-name="T2791"><text:s/></text:span><text:span text:style-name="T2792">lici</text:span><text:span text:style-name="T2793">t</text:span><text:span text:style-name="T2794">aci</text:span><text:span text:style-name="T2795">ó</text:span><text:span text:style-name="T2796">n</text:span></text:p>
          </table:table-cell>
        </table:table-row>
        <table:table-row table:style-name="TableRow2797">
          <table:table-cell table:style-name="TableCell2798">
            <text:p text:style-name="P2799"><text:span text:style-name="T2800">O</text:span><text:span text:style-name="T2801">b</text:span><text:span text:style-name="T2802">r</text:span><text:span text:style-name="T2803">a</text:span><text:span text:style-name="T2804"><text:s/></text:span><text:span text:style-name="T2805">de</text:span><text:span text:style-name="T2806"><text:s/></text:span><text:span text:style-name="T2807">adecuaci</text:span><text:span text:style-name="T2808">ó</text:span><text:span text:style-name="T2809">n</text:span><text:span text:style-name="T2810"><text:s/></text:span><text:span text:style-name="T2811">de</text:span><text:span text:style-name="T2812"><text:s/></text:span><text:span text:style-name="T2813">la</text:span><text:span text:style-name="T2814"><text:s/></text:span><text:span text:style-name="T2815">ilu</text:span><text:span text:style-name="T2816">m</text:span><text:span text:style-name="T2817">inaci</text:span><text:span text:style-name="T2818">ó</text:span><text:span text:style-name="T2819">n</text:span><text:span text:style-name="T2820"><text:s/></text:span><text:span text:style-name="T2821">del</text:span><text:span text:style-name="T2822"><text:s/></text:span><text:span text:style-name="T2823">EGC</text:span></text:p>
          </table:table-cell>
          <table:table-cell table:style-name="TableCell2824">
            <text:p text:style-name="P2825"/>
            <text:p text:style-name="P2826"/>
            <text:p text:style-name="P2827"><text:span text:style-name="T2828">1.072.447,5</text:span></text:p>
            <text:p text:style-name="P2829"><text:span text:style-name="T2830">8</text:span><text:span text:style-name="T2831"><text:s/></text:span><text:span text:style-name="T2832">€</text:span></text:p>
          </table:table-cell>
          <table:table-cell table:style-name="TableCell2833">
            <text:p text:style-name="P2834"/>
            <text:p text:style-name="P2835"/>
            <text:p text:style-name="P2836"><text:span text:style-name="T2837">75.071,33</text:span><text:span text:style-name="T2838"><text:s/></text:span><text:span text:style-name="T2839">€</text:span></text:p>
          </table:table-cell>
          <table:table-cell table:style-name="TableCell2840">
            <text:p text:style-name="P2841"/>
            <text:p text:style-name="P2842"/>
            <text:p text:style-name="P2843"><text:span text:style-name="T2844">1.147.518,91</text:span></text:p>
            <text:p text:style-name="P2845">€</text:p>
          </table:table-cell>
        </table:table-row>
        <table:table-row table:style-name="TableRow2846">
          <table:table-cell table:style-name="TableCell2847">
            <text:p text:style-name="P2848"><text:span text:style-name="T2849">Se</text:span><text:span text:style-name="T2850">r</text:span><text:span text:style-name="T2851">vici</text:span><text:span text:style-name="T2852">o</text:span><text:span text:style-name="T2853"><text:s/></text:span><text:span text:style-name="T2854">de</text:span><text:span text:style-name="T2855"><text:s/></text:span><text:span text:style-name="T2856">r</text:span><text:span text:style-name="T2857">edacci</text:span><text:span text:style-name="T2858">ó</text:span><text:span text:style-name="T2859">n</text:span><text:span text:style-name="T2860"><text:s/></text:span><text:span text:style-name="T2861">del</text:span><text:span text:style-name="T2862"><text:s/></text:span><text:span text:style-name="T2863">Pro</text:span><text:span text:style-name="T2864">yec</text:span><text:span text:style-name="T2865">to</text:span><text:span text:style-name="T2866"><text:s/></text:span><text:span text:style-name="T2867">de</text:span><text:span text:style-name="T2868"><text:s/></text:span><text:span text:style-name="T2869">E</text:span><text:span text:style-name="T2870">jecuci</text:span><text:span text:style-name="T2871">ó</text:span><text:span text:style-name="T2872">n</text:span></text:p>
          </table:table-cell>
          <table:table-cell table:style-name="TableCell2873">
            <text:p text:style-name="P2874"/>
            <text:p text:style-name="P2875"/>
            <text:p text:style-name="P2876"><text:span text:style-name="T2877">51.400,62</text:span><text:span text:style-name="T2878"><text:s/></text:span><text:span text:style-name="T2879">€</text:span></text:p>
          </table:table-cell>
          <table:table-cell table:style-name="TableCell2880">
            <text:p text:style-name="P2881"/>
            <text:p text:style-name="P2882"/>
            <text:p text:style-name="P2883"><text:span text:style-name="T2884">3.598,04</text:span><text:span text:style-name="T2885"><text:s/></text:span><text:span text:style-name="T2886">€</text:span></text:p>
          </table:table-cell>
          <table:table-cell table:style-name="TableCell2887">
            <text:p text:style-name="P2888"/>
            <text:p text:style-name="P2889"/>
            <text:p text:style-name="P2890"><text:span text:style-name="T2891">54.998,66</text:span><text:span text:style-name="T2892"><text:s/></text:span><text:span text:style-name="T2893">€</text:span></text:p>
          </table:table-cell>
        </table:table-row>
        <table:table-row table:style-name="TableRow2894">
          <table:table-cell table:style-name="TableCell2895">
            <text:p text:style-name="P2896"><text:span text:style-name="T2897">Se</text:span><text:span text:style-name="T2898">r</text:span><text:span text:style-name="T2899">vici</text:span><text:span text:style-name="T2900">o</text:span><text:span text:style-name="T2901"><text:s/></text:span><text:span text:style-name="T2902">di</text:span><text:span text:style-name="T2903">r</text:span><text:span text:style-name="T2904">ecci</text:span><text:span text:style-name="T2905">ó</text:span><text:span text:style-name="T2906">n</text:span><text:span text:style-name="T2907"><text:s/></text:span><text:span text:style-name="T2908">de</text:span><text:span text:style-name="T2909"><text:s/></text:span><text:span text:style-name="T2910">o</text:span><text:span text:style-name="T2911">b</text:span><text:span text:style-name="T2912">r</text:span><text:span text:style-name="T2913">a</text:span><text:span text:style-name="T2914"><text:s/></text:span><text:span text:style-name="T2915">y</text:span><text:span text:style-name="T2916"><text:s/></text:span><text:span text:style-name="T2917">c</text:span><text:span text:style-name="T2918">oor</text:span><text:span text:style-name="T2919">d.</text:span></text:p>
            <text:p text:style-name="P2920"><text:span text:style-name="T2921">S</text:span><text:span text:style-name="T2922">.s.</text:span></text:p>
          </table:table-cell>
          <table:table-cell table:style-name="TableCell2923">
            <text:p text:style-name="P2924"/>
            <text:p text:style-name="P2925"/>
            <text:p text:style-name="P2926"><text:span text:style-name="T2927">77.100,93</text:span><text:span text:style-name="T2928"><text:s/></text:span><text:span text:style-name="T2929">€</text:span></text:p>
          </table:table-cell>
          <table:table-cell table:style-name="TableCell2930">
            <text:p text:style-name="P2931"/>
            <text:p text:style-name="P2932"/>
            <text:p text:style-name="P2933"><text:span text:style-name="T2934">5.397,07</text:span><text:span text:style-name="T2935"><text:s/></text:span><text:span text:style-name="T2936">€</text:span></text:p>
          </table:table-cell>
          <table:table-cell table:style-name="TableCell2937">
            <text:p text:style-name="P2938"/>
            <text:p text:style-name="P2939"/>
            <text:p text:style-name="P2940"><text:span text:style-name="T2941">82.498,00</text:span><text:span text:style-name="T2942"><text:s/></text:span><text:span text:style-name="T2943">€</text:span></text:p>
          </table:table-cell>
        </table:table-row>
        <table:table-row table:style-name="TableRow2944">
          <table:table-cell table:style-name="TableCell2945" table:number-columns-spanned="3">
            <text:p text:style-name="P2946"/>
            <text:p text:style-name="P2947"><text:span text:style-name="T2948">TO</text:span><text:span text:style-name="T2949">TAL</text:span></text:p>
          </table:table-cell>
          <table:covered-table-cell/>
          <table:covered-table-cell/>
          <table:table-cell table:style-name="TableCell2950">
            <text:p text:style-name="P2951"><text:span text:style-name="T2952">1</text:span><text:span text:style-name="T2953">.</text:span><text:span text:style-name="T2954">285</text:span><text:span text:style-name="T2955">.</text:span><text:span text:style-name="T2956">015</text:span><text:span text:style-name="T2957">,</text:span><text:span text:style-name="T2958">5</text:span></text:p>
            <text:p text:style-name="P2959"><text:span text:style-name="T2960">7</text:span><text:span text:style-name="T2961"><text:s/></text:span><text:span text:style-name="T2962">€</text:span></text:p>
          </table:table-cell>
        </table:table-row>
      </table:table>
      <text:list text:style-name="LFO3" text:continue-numbering="true">
        <text:list-item>
          <text:p text:style-name="P2963"><text:span text:style-name="T2964"><draw:frame draw:z-index="1120" draw:id="id7" draw:style-name="a13" draw:name="Text Box 3" text:anchor-type="paragraph" svg:x="7.62639in" svg:y="-0.99444in" svg:width="0.27778in" svg:height="3.48958in" style:rel-width="scale" style:rel-height="scale"><draw:text-box><text:p text:style-name="P2965"><text:span text:style-name="T2966">Cód.<text:s/></text:span><text:span text:style-name="T2967">V</text:span><text:span text:style-name="T2968">alidación:</text:span><text:span text:style-name="T2969"><text:s/></text:span><text:span text:style-name="T2970">3KAS9J6KTNL</text:span><text:span text:style-name="T2971">WKZFCZDA</text:span><text:span text:style-name="T2972">W62HEC</text:span></text:p><text:p text:style-name="P2973"><text:span text:style-name="T2974">V</text:span><text:span text:style-name="T2975">erificación:</text:span><text:span text:style-name="T2976"><text:s/>https://grancanariadeportes.sedelectronica.es/</text:span></text:p><text:p text:style-name="P2977"><text:span text:style-name="T2978">Documento</text:span><text:span text:style-name="T2979"><text:s/></text:span><text:span text:style-name="T2980">firmado</text:span><text:span text:style-name="T2981"><text:s/></text:span><text:span text:style-name="T2982">electrónicamente</text:span><text:span text:style-name="T2983"><text:s/></text:span><text:span text:style-name="T2984">desde la plataforma esPublico Gestiona</text:span><text:span text:style-name="T2985"><text:s/></text:span><text:span text:style-name="T2986">|</text:span><text:span text:style-name="T2987"><text:s/>Página</text:span><text:span text:style-name="T2988"><text:s/>3</text:span><text:span text:style-name="T2989"><text:s/>de<text:s/></text:span><text:span text:style-name="T2990">4</text:span></text:p></draw:text-box><svg:title/><svg:desc/></draw:frame></text:span><text:span text:style-name="T2991">D</text:span><text:span text:style-name="T2992">U</text:span><text:span text:style-name="T2993">R</text:span><text:span text:style-name="T2994">AC</text:span><text:span text:style-name="T2995">I</text:span><text:span text:style-name="T2996">ÓN</text:span><text:span text:style-name="T2997"><text:s/></text:span><text:span text:style-name="T2998">ESTIM</text:span><text:span text:style-name="T2999">ADA</text:span><text:span text:style-name="T3000"><text:s/></text:span><text:span text:style-name="T3001">DE</text:span><text:span text:style-name="T3002"><text:s/></text:span><text:span text:style-name="T3003">L</text:span><text:span text:style-name="T3004">A</text:span><text:span text:style-name="T3005"><text:s/></text:span><text:span text:style-name="T3006">O</text:span><text:span text:style-name="T3007">BR</text:span><text:span text:style-name="T3008">A</text:span><text:span text:style-name="T3009"><text:s/></text:span><text:span text:style-name="T3010">DE</text:span><text:span text:style-name="T3011"><text:s/></text:span><text:span text:style-name="T3012">AD</text:span><text:span text:style-name="T3013">E</text:span><text:span text:style-name="T3014">CUACIÓN</text:span></text:p>
        </text:list-item>
      </text:list>
      <text:p text:style-name="P3015"><text:span text:style-name="T3016">La</text:span><text:span text:style-name="T3017"><text:s/></text:span><text:span text:style-name="T3018">du</text:span><text:span text:style-name="T3019">r</text:span><text:span text:style-name="T3020">ación</text:span><text:span text:style-name="T3021"><text:s/></text:span><text:span text:style-name="T3022">de</text:span><text:span text:style-name="T3023"><text:s/></text:span><text:span text:style-name="T3024">las</text:span><text:span text:style-name="T3025"><text:s/></text:span><text:span text:style-name="T3026">ob</text:span><text:span text:style-name="T3027">r</text:span><text:span text:style-name="T3028">as</text:span><text:span text:style-name="T3029"><text:s/></text:span><text:span text:style-name="T3030">se</text:span><text:span text:style-name="T3031">r</text:span><text:span text:style-name="T3032">á</text:span><text:span text:style-name="T3033"><text:s/></text:span><text:span text:style-name="T3034">de</text:span><text:span text:style-name="T3035"><text:s/></text:span><text:span text:style-name="T3036">ap</text:span><text:span text:style-name="T3037">r</text:span><text:span text:style-name="T3038">oximadamente</text:span><text:span text:style-name="T3039"><text:s/></text:span>4<text:span text:style-name="T3040"><text:s/></text:span><text:span text:style-name="T3041">meses</text:span><text:span text:style-name="T3042">,</text:span><text:span text:style-name="T3043"><text:s/></text:span><text:span text:style-name="T3044">al</text:span><text:span text:style-name="T3045">r</text:span><text:span text:style-name="T3046">ededo</text:span><text:span text:style-name="T3047">r</text:span><text:span text:style-name="T3048"><text:s/></text:span><text:span text:style-name="T3049">de</text:span><text:span text:style-name="T3050"><text:s/></text:span><text:span text:style-name="T3051">unas</text:span><text:span text:style-name="T3052"><text:s/></text:span><text:span text:style-name="T3053">16</text:span><text:span text:style-name="T3054"><text:s/></text:span><text:span text:style-name="T3055">semanas</text:span><text:span text:style-name="T3056">,</text:span><text:span text:style-name="T3057"><text:s/></text:span><text:span text:style-name="T3058">pe</text:span><text:span text:style-name="T3059">r</text:span><text:span text:style-name="T3060">o</text:span><text:span text:style-name="T3061"><text:s/></text:span><text:span text:style-name="T3062">debido</text:span><text:span text:style-name="T3063"><text:s/></text:span>a<text:span text:style-name="T3064"><text:s/></text:span>que,<text:span text:style-name="T3065"><text:s/></text:span><text:span text:style-name="T3066">du</text:span><text:span text:style-name="T3067">r</text:span><text:span text:style-name="T3068">ante</text:span><text:span text:style-name="T3069"><text:s/></text:span><text:span text:style-name="T3070">el</text:span><text:span text:style-name="T3071"><text:s/></text:span><text:span text:style-name="T3072">t</text:span><text:span text:style-name="T3073">r</text:span><text:span text:style-name="T3074">anscu</text:span><text:span text:style-name="T3075">r</text:span><text:span text:style-name="T3076">so</text:span><text:span text:style-name="T3077"><text:s/></text:span><text:span text:style-name="T3078">de</text:span><text:span text:style-name="T3079"><text:s/></text:span><text:span text:style-name="T3080">las</text:span><text:span text:style-name="T3081"><text:s/></text:span><text:span text:style-name="T3082">ob</text:span><text:span text:style-name="T3083">r</text:span><text:span text:style-name="T3084">as</text:span><text:span text:style-name="T3085">,</text:span><text:span text:style-name="T3086"><text:s/></text:span><text:span text:style-name="T3087">los</text:span><text:span text:style-name="T3088"><text:s/></text:span><text:span text:style-name="T3089">fines</text:span><text:span text:style-name="T3090"><text:s/></text:span>de<text:span text:style-name="T3091"><text:s/></text:span><text:span text:style-name="T3092">semana</text:span><text:span text:style-name="T3093"><text:s/></text:span><text:span text:style-name="T3094">tienen</text:span><text:span text:style-name="T3095"><text:s/></text:span><text:span text:style-name="T3096">luga</text:span><text:span text:style-name="T3097">r</text:span><text:span text:style-name="T3098"><text:s/></text:span><text:span text:style-name="T3099">competiciones</text:span><text:span text:style-name="T3100"><text:s/></text:span><text:span text:style-name="T3101">depo</text:span><text:span text:style-name="T3102">r</text:span><text:span text:style-name="T3103">tivas</text:span><text:span text:style-name="T3104">,</text:span><text:span text:style-name="T3105"><text:s/></text:span>o<text:span text:style-name="T3106"><text:s/></text:span><text:span text:style-name="T3107">pueden</text:span><text:span text:style-name="T3108"><text:s/></text:span><text:span text:style-name="T3109">tene</text:span><text:span text:style-name="T3110">r</text:span><text:span text:style-name="T3111"><text:s/></text:span><text:span text:style-name="T3112">luga</text:span><text:span text:style-name="T3113">r</text:span><text:span text:style-name="T3114"><text:s/></text:span><text:span text:style-name="T3115">ot</text:span><text:span text:style-name="T3116">r</text:span><text:span text:style-name="T3117">o</text:span><text:span text:style-name="T3118"><text:s/></text:span><text:span text:style-name="T3119">tipo</text:span><text:span text:style-name="T3120"><text:s/></text:span>de<text:span text:style-name="T3121"><text:s/></text:span><text:span text:style-name="T3122">eventos</text:span><text:span text:style-name="T3123"><text:s/></text:span>o<text:span text:style-name="T3124"><text:s/></text:span><text:span text:style-name="T3125">competiciones</text:span><text:span text:style-name="T3126">,</text:span><text:span text:style-name="T3127"><text:s/>debido</text:span><text:span text:style-name="T3128"><text:s/></text:span>a<text:s/><text:span text:style-name="T3129">las cuales</text:span><text:span text:style-name="T3130"><text:s/></text:span><text:span text:style-name="T3131">los</text:span><text:s/><text:span text:style-name="T3132">t</text:span><text:span text:style-name="T3133">r</text:span><text:span text:style-name="T3134">aba</text:span><text:span text:style-name="T3135">j</text:span><text:span text:style-name="T3136">os</text:span><text:s/><text:span text:style-name="T3137">se</text:span><text:s/><text:span text:style-name="T3138">pa</text:span><text:span text:style-name="T3139">r</text:span><text:span text:style-name="T3140">alicen</text:span><text:span text:style-name="T3141">,</text:span><text:span text:style-name="T3142"><text:s/>el pe</text:span><text:span text:style-name="T3143">r</text:span><text:span text:style-name="T3144">iodo</text:span><text:s/><text:span text:style-name="T3145">de</text:span><text:s/><text:span text:style-name="T3146">du</text:span><text:span text:style-name="T3147">r</text:span><text:span text:style-name="T3148">ación</text:span><text:span text:style-name="T3149"><text:s/></text:span><text:span text:style-name="T3150">de</text:span><text:span text:style-name="T3151"><text:s/></text:span><text:span text:style-name="T3152">todos</text:span><text:span text:style-name="T3153"><text:s/></text:span><text:span text:style-name="T3154">los</text:span><text:span text:style-name="T3155"><text:s/></text:span><text:span text:style-name="T3156">t</text:span><text:span text:style-name="T3157">r</text:span><text:span text:style-name="T3158">aba</text:span><text:span text:style-name="T3159">j</text:span><text:span text:style-name="T3160">os</text:span><text:span text:style-name="T3161"><text:s/></text:span><text:span text:style-name="T3162">pod</text:span><text:span text:style-name="T3163">r</text:span><text:span text:style-name="T3164">á</text:span><text:span text:style-name="T3165"><text:s/></text:span><text:span text:style-name="T3166">ve</text:span><text:span text:style-name="T3167">r</text:span><text:span text:style-name="T3168">se</text:span><text:span text:style-name="T3169"><text:s/></text:span><text:span text:style-name="T3170">afectado</text:span><text:span text:style-name="T3171"><text:s/></text:span><text:span text:style-name="T3172">po</text:span><text:span text:style-name="T3173">r</text:span><text:span text:style-name="T3174"><text:s/></text:span><text:span text:style-name="T3175">dicha</text:span><text:span text:style-name="T3176"><text:s/></text:span><text:span text:style-name="T3177">cuestión</text:span><text:span text:style-name="T3178">.</text:span></text:p>
      <text:list text:style-name="LFO3" text:continue-numbering="true">
        <text:list-item>
          <text:p text:style-name="P3179"><text:span text:style-name="T3180">JUSTIFIC</text:span><text:span text:style-name="T3181">AC</text:span><text:span text:style-name="T3182">I</text:span><text:span text:style-name="T3183">Ó</text:span><text:span text:style-name="T3184">N</text:span><text:span text:style-name="T3185"><text:s/></text:span><text:span text:style-name="T3186">DE</text:span><text:span text:style-name="T3187"><text:s/></text:span><text:span text:style-name="T3188">LAS</text:span><text:span text:style-name="T3189"><text:s/></text:span><text:span text:style-name="T3190">APLIC</text:span><text:span text:style-name="T3191">AC</text:span><text:span text:style-name="T3192">I</text:span><text:span text:style-name="T3193">O</text:span><text:span text:style-name="T3194">NES</text:span><text:span text:style-name="T3195"><text:s/></text:span><text:span text:style-name="T3196">Q</text:span><text:span text:style-name="T3197">UE</text:span><text:span text:style-name="T3198"><text:s/></text:span><text:span text:style-name="T3199">DAN</text:span><text:span text:style-name="T3200"><text:s/></text:span><text:span text:style-name="T3201">CO</text:span><text:span text:style-name="T3202">BER</text:span><text:span text:style-name="T3203">TU</text:span><text:span text:style-name="T3204">RA</text:span><text:span text:style-name="T3205"><text:s/></text:span>A<text:span text:style-name="T3206"><text:s/></text:span><text:span text:style-name="T3207">LA</text:span><text:span text:style-name="T3208"><text:s/></text:span><text:span text:style-name="T3209">ACTUAC</text:span><text:span text:style-name="T3210">I</text:span><text:span text:style-name="T3211">Ó</text:span><text:span text:style-name="T3212">N</text:span></text:p>
        </text:list-item>
      </text:list>
      <text:p text:style-name="P3213"><text:span text:style-name="T3214">Pa</text:span><text:span text:style-name="T3215">r</text:span><text:span text:style-name="T3216">a lleva</text:span><text:span text:style-name="T3217">r</text:span><text:s/>a<text:span text:style-name="T3218"><text:s/></text:span><text:span text:style-name="T3219">cabo</text:span><text:s/>la<text:span text:style-name="T3220"><text:s/></text:span><text:span text:style-name="T3221">u</text:span><text:span text:style-name="T3222">r</text:span><text:span text:style-name="T3223">gente actuación</text:span><text:span text:style-name="T3224"><text:s/></text:span><text:span text:style-name="T3225">definida</text:span><text:span text:style-name="T3226"><text:s/></text:span>en<text:span text:style-name="T3227"><text:s/>los</text:span><text:span text:style-name="T3228"><text:s/></text:span><text:span text:style-name="T3229">pá</text:span><text:span text:style-name="T3230">rr</text:span><text:span text:style-name="T3231">afos</text:span><text:s/><text:span text:style-name="T3232">ante</text:span><text:span text:style-name="T3233">r</text:span><text:span text:style-name="T3234">io</text:span><text:span text:style-name="T3235">r</text:span><text:span text:style-name="T3236">es</text:span><text:span text:style-name="T3237">,</text:span><text:span text:style-name="T3238"><text:s/></text:span><text:span text:style-name="T3239">se p</text:span><text:span text:style-name="T3240">r</text:span><text:span text:style-name="T3241">opone</text:span><text:span text:style-name="T3242"><text:s/></text:span><text:span text:style-name="T3243">una</text:span><text:span text:style-name="T3244"><text:s/></text:span><text:span text:style-name="T3245">modificación</text:span><text:span text:style-name="T3246"><text:s/></text:span><text:span text:style-name="T3247">p</text:span><text:span text:style-name="T3248">r</text:span><text:span text:style-name="T3249">esupuesta</text:span><text:span text:style-name="T3250">r</text:span><text:span text:style-name="T3251">ia</text:span><text:span text:style-name="T3252"><text:s/></text:span><text:span text:style-name="T3253">(08-2023-S</text:span><text:span text:style-name="T3254">UP</text:span><text:span text:style-name="T3255">)</text:span><text:span text:style-name="T3256"><text:s/></text:span><text:span text:style-name="T3257">r</text:span><text:span text:style-name="T3258">ecogida</text:span><text:span text:style-name="T3259"><text:s/></text:span>en<text:span text:style-name="T3260"><text:s/></text:span><text:span text:style-name="T3261">el</text:span><text:span text:style-name="T3262"><text:s/></text:span><text:span text:style-name="T3263">Expediente</text:span><text:span text:style-name="T3264"><text:s/></text:span><text:span text:style-name="T3265">1403/2023.</text:span><text:span text:style-name="T3266"><text:s/></text:span><text:span text:style-name="T3267">Po</text:span><text:span text:style-name="T3268">r</text:span><text:span text:style-name="T3269"><text:s/></text:span><text:span text:style-name="T3270">consiguiente</text:span><text:span text:style-name="T3271">,</text:span><text:span text:style-name="T3272"><text:s/></text:span>es<text:span text:style-name="T3273"><text:s/></text:span><text:span text:style-name="T3274">necesa</text:span><text:span text:style-name="T3275">r</text:span><text:span text:style-name="T3276">io</text:span><text:span text:style-name="T3277"><text:s/></text:span><text:span text:style-name="T3278">da</text:span><text:span text:style-name="T3279">r</text:span><text:span text:style-name="T3280"><text:s/></text:span><text:span text:style-name="T3281">cobe</text:span><text:span text:style-name="T3282">r</text:span><text:span text:style-name="T3283">tu</text:span><text:span text:style-name="T3284">r</text:span><text:span text:style-name="T3285">a</text:span><text:span text:style-name="T3286"><text:s/></text:span>a<text:span text:style-name="T3287"><text:s/></text:span>la<text:span text:style-name="T3288"><text:s/></text:span><text:span text:style-name="T3289">actuación</text:span><text:span text:style-name="T3290"><text:s/></text:span><text:span text:style-name="T3291">con</text:span><text:span text:style-name="T3292"><text:s/></text:span>una<text:span text:style-name="T3293"><text:s/></text:span><text:span text:style-name="T3294">se</text:span><text:span text:style-name="T3295">r</text:span><text:span text:style-name="T3296">ie</text:span><text:span text:style-name="T3297"><text:s/></text:span><text:span text:style-name="T3298">de</text:span><text:span text:style-name="T3299"><text:s/></text:span><text:span text:style-name="T3300">aplicaciones</text:span><text:span text:style-name="T3301"><text:s/></text:span><text:span text:style-name="T3302">p</text:span><text:span text:style-name="T3303">r</text:span><text:span text:style-name="T3304">esupuesta</text:span><text:span text:style-name="T3305">r</text:span><text:span text:style-name="T3306">ias</text:span><text:span text:style-name="T3307"><text:s/></text:span><text:span text:style-name="T3308">que</text:span><text:span text:style-name="T3309"><text:s/></text:span><text:span text:style-name="T3310">se</text:span><text:span text:style-name="T3311"><text:s/></text:span><text:span text:style-name="T3312">exponen</text:span><text:span text:style-name="T3313"><text:s/></text:span>a<text:span text:style-name="T3314"><text:s/></text:span><text:span text:style-name="T3315">continuación</text:span><text:span text:style-name="T3316">:</text:span></text:p>
      <text:p text:style-name="P3317"/>
      <text:p text:style-name="P3359"><text:span text:style-name="T3360">O</text:span><text:span text:style-name="T3361">bras</text:span><text:span text:style-name="T3362"><text:s/></text:span><text:span text:style-name="T3363">de</text:span><text:span text:style-name="T3364"><text:s/></text:span><text:span text:style-name="T3365">urbanización</text:span><text:span text:style-name="T3366"><text:s/></text:span><text:span text:style-name="T3367">del</text:span><text:span text:style-name="T3368"><text:s/></text:span><text:span text:style-name="T3369">ámbito</text:span><text:span text:style-name="T3370"><text:s/></text:span><text:span text:style-name="T3371">de</text:span><text:span text:style-name="T3372"><text:s/></text:span><text:span text:style-name="T3373">la</text:span><text:span text:style-name="T3374"><text:s/></text:span><text:span text:style-name="T3375">CDGC</text:span><text:span text:style-name="T3376"><text:s/></text:span><text:span text:style-name="T3377">(18560/342/632000120):</text:span><text:span text:style-name="T3378"><text:s/></text:span><text:span text:style-name="T3379">Dicha</text:span><text:span text:style-name="T3380"><text:s/></text:span><text:span text:style-name="T3381">inversión</text:span><text:span text:style-name="T3382"><text:s/></text:span><text:span text:style-name="T3383">generada</text:span><text:span text:style-name="T3384"><text:s/></text:span><text:span text:style-name="T3385">en</text:span><text:span text:style-name="T3386"><text:s/></text:span><text:span text:style-name="T3387">el</text:span><text:span text:style-name="T3388"><text:s/></text:span><text:span text:style-name="T3389">2020,</text:span><text:span text:style-name="T3390"><text:s/></text:span><text:span text:style-name="T3391">ha</text:span><text:span text:style-name="T3392"><text:s/></text:span><text:span text:style-name="T3393">variado</text:span><text:span text:style-name="T3394"><text:s/></text:span><text:span text:style-name="T3395">su</text:span><text:span text:style-name="T3396"><text:s/></text:span><text:span text:style-name="T3397">valor</text:span><text:span text:style-name="T3398"><text:s/></text:span><text:span text:style-name="T3399">económico</text:span><text:span text:style-name="T3400"><text:s/></text:span><text:span text:style-name="T3401">en</text:span><text:span text:style-name="T3402"><text:s/></text:span><text:span text:style-name="T3403">un</text:span><text:span text:style-name="T3404"><text:s/></text:span><text:span text:style-name="T3405">porcentaje</text:span><text:span text:style-name="T3406"><text:s/></text:span><text:span text:style-name="T3407">excesivamente</text:span><text:span text:style-name="T3408"><text:s/></text:span><text:span text:style-name="T3409">alto,</text:span><text:span text:style-name="T3410"><text:s/></text:span><text:span text:style-name="T3411">por</text:span><text:span text:style-name="T3412"><text:s/></text:span><text:span text:style-name="T3413">lo</text:span><text:span text:style-name="T3414"><text:s/></text:span><text:span text:style-name="T3415">que</text:span><text:span text:style-name="T3416"><text:s/></text:span><text:span text:style-name="T3417">en</text:span><text:span text:style-name="T3418"><text:s/></text:span><text:span text:style-name="T3419">las</text:span><text:span text:style-name="T3420"><text:s/></text:span><text:span text:style-name="T3421">condiciones</text:span><text:span text:style-name="T3422"><text:s/></text:span><text:span text:style-name="T3423">actuales</text:span><text:span text:style-name="T3424"><text:s/></text:span><text:span text:style-name="T3425">se</text:span><text:span text:style-name="T3426"><text:s/></text:span><text:span text:style-name="T3427">requiere</text:span><text:span text:style-name="T3428"><text:s/></text:span><text:span text:style-name="T3429">contraer</text:span><text:span text:style-name="T3430"><text:s/></text:span><text:span text:style-name="T3431">un</text:span><text:span text:style-name="T3432"><text:s/></text:span><text:span text:style-name="T3433">nuevo</text:span><text:span text:style-name="T3434"><text:s/></text:span><text:span text:style-name="T3435">presupuesto</text:span><text:span text:style-name="T3436"><text:s/></text:span><text:span text:style-name="T3437">acorde</text:span><text:span text:style-name="T3438"><text:s/></text:span><text:span text:style-name="T3439">a</text:span><text:span text:style-name="T3440"><text:s/></text:span><text:span text:style-name="T3441">los</text:span><text:span text:style-name="T3442"><text:s/></text:span><text:span text:style-name="T3443">precios</text:span><text:span text:style-name="T3444"><text:s/></text:span><text:span text:style-name="T3445">de</text:span><text:span text:style-name="T3446"><text:s/></text:span><text:span text:style-name="T3447">mercado</text:span><text:span text:style-name="T3448"><text:s/></text:span><text:span text:style-name="T3449">actuales</text:span><text:span text:style-name="T3450"><text:s/></text:span><text:span text:style-name="T3451">y</text:span><text:span text:style-name="T3452"><text:s/></text:span><text:span text:style-name="T3453">al</text:span><text:span text:style-name="T3454"><text:s/></text:span><text:span text:style-name="T3455">proyecto</text:span><text:span text:style-name="T3456"><text:s/></text:span><text:span text:style-name="T3457">de</text:span><text:span text:style-name="T3458"><text:s/></text:span><text:span text:style-name="T3459">e</text:span><text:span text:style-name="T3460">j</text:span><text:span text:style-name="T3461">ecución</text:span><text:span text:style-name="T3462"><text:s/></text:span><text:span text:style-name="T3463">mate</text:span><text:span text:style-name="T3464">r</text:span><text:span text:style-name="T3465">ial</text:span><text:span text:style-name="T3466">.</text:span></text:p>
      <text:p text:style-name="P3467"><text:span text:style-name="T3468">O</text:span><text:span text:style-name="T3469">bra</text:span><text:span text:style-name="T3470"><text:s/></text:span><text:span text:style-name="T3471">de</text:span><text:span text:style-name="T3472"><text:s/></text:span><text:span text:style-name="T3473">zona</text:span><text:span text:style-name="T3474"><text:s/></text:span><text:span text:style-name="T3475">ajardinada</text:span><text:span text:style-name="T3476"><text:s/></text:span><text:span text:style-name="T3477">y</text:span><text:span text:style-name="T3478"><text:s/></text:span><text:span text:style-name="T3479">pistas</text:span><text:span text:style-name="T3480"><text:s/></text:span><text:span text:style-name="T3481">de</text:span><text:span text:style-name="T3482"><text:s/></text:span><text:span text:style-name="T3483">bola</text:span><text:span text:style-name="T3484"><text:s/></text:span><text:span text:style-name="T3485">canaria</text:span><text:span text:style-name="T3486"><text:s/></text:span><text:span text:style-name="T3487">y</text:span><text:span text:style-name="T3488"><text:s/></text:span><text:span text:style-name="T3489">petanca</text:span><text:span text:style-name="T3490"><text:s/></text:span><text:span text:style-name="T3491">en</text:span><text:span text:style-name="T3492"><text:s/></text:span><text:span text:style-name="T3493">la</text:span><text:span text:style-name="T3494"><text:s/></text:span><text:span text:style-name="T3495">CD</text:span><text:span text:style-name="T3496">7P</text:span><text:span text:style-name="T3497"><text:s/></text:span><text:span text:style-name="T3498">(18560/342/632000420):</text:span><text:span text:style-name="T3499"><text:s/></text:span><text:span text:style-name="T3500">Así</text:span><text:span text:style-name="T3501"><text:s/></text:span><text:span text:style-name="T3502">como</text:span><text:span text:style-name="T3503"><text:s/></text:span><text:span text:style-name="T3504">ha</text:span><text:span text:style-name="T3505"><text:s/></text:span><text:span text:style-name="T3506">sucedido</text:span><text:span text:style-name="T3507"><text:s/></text:span><text:span text:style-name="T3508">con</text:span><text:span text:style-name="T3509"><text:s/></text:span><text:span text:style-name="T3510">la</text:span><text:span text:style-name="T3511"><text:s/></text:span><text:span text:style-name="T3512">aplicación</text:span><text:span text:style-name="T3513"><text:s/></text:span><text:span text:style-name="T3514">presupuestaria</text:span><text:span text:style-name="T3515"><text:s/></text:span><text:span text:style-name="T3516">anterior,</text:span><text:span text:style-name="T3517"><text:s/></text:span><text:span text:style-name="T3518">la</text:span><text:span text:style-name="T3519"><text:s/></text:span><text:span text:style-name="T3520">inversión</text:span><text:span text:style-name="T3521"><text:s/></text:span><text:span text:style-name="T3522">se</text:span><text:span text:style-name="T3523"><text:s/></text:span><text:span text:style-name="T3524">generó</text:span><text:span text:style-name="T3525"><text:s/></text:span><text:span text:style-name="T3526">en</text:span><text:span text:style-name="T3527"><text:s/></text:span><text:span text:style-name="T3528">una</text:span><text:span text:style-name="T3529"><text:s/></text:span><text:span text:style-name="T3530">situación</text:span><text:span text:style-name="T3531"><text:s/></text:span><text:span text:style-name="T3532">de</text:span><text:span text:style-name="T3533"><text:s/></text:span><text:span text:style-name="T3534">mercado</text:span><text:span text:style-name="T3535"><text:s/></text:span><text:span text:style-name="T3536">diferente</text:span><text:span text:style-name="T3537"><text:s/></text:span><text:span text:style-name="T3538">a</text:span><text:span text:style-name="T3539"><text:s/></text:span><text:span text:style-name="T3540">la</text:span><text:span text:style-name="T3541"><text:s/></text:span><text:span text:style-name="T3542">actual</text:span><text:span text:style-name="T3543"><text:s/></text:span><text:span text:style-name="T3544">y</text:span><text:span text:style-name="T3545"><text:s/></text:span><text:span text:style-name="T3546">c</text:span><text:span text:style-name="T3547">on</text:span><text:span text:style-name="T3548"><text:s/></text:span><text:span text:style-name="T3549">una</text:span><text:span text:style-name="T3550"><text:s/></text:span><text:span text:style-name="T3551">e</text:span><text:span text:style-name="T3552">xp</text:span><text:span text:style-name="T3553">ec</text:span><text:span text:style-name="T3554">tativa</text:span><text:span text:style-name="T3555"><text:s/></text:span><text:span text:style-name="T3556">d</text:span><text:span text:style-name="T3557">e</text:span><text:span text:style-name="T3558"><text:s/></text:span><text:span text:style-name="T3559">e</text:span><text:span text:style-name="T3560">j</text:span><text:span text:style-name="T3561">ec</text:span><text:span text:style-name="T3562">u</text:span><text:span text:style-name="T3563">c</text:span><text:span text:style-name="T3564">ión</text:span><text:span text:style-name="T3565"><text:s/></text:span><text:span text:style-name="T3566">distinta</text:span><text:span text:style-name="T3567"><text:s/></text:span><text:span text:style-name="T3568">a</text:span><text:span text:style-name="T3569"><text:s/></text:span><text:span text:style-name="T3570">la</text:span><text:span text:style-name="T3571"><text:s/></text:span><text:span text:style-name="T3572">planifi</text:span><text:span text:style-name="T3573">c</text:span><text:span text:style-name="T3574">ada</text:span><text:span text:style-name="T3575"><text:s/></text:span><text:span text:style-name="T3576">e</text:span><text:span text:style-name="T3577">n</text:span><text:span text:style-name="T3578"><text:s/></text:span><text:span text:style-name="T3579">el</text:span><text:span text:style-name="T3580"><text:s/></text:span><text:span text:style-name="T3581">año</text:span><text:span text:style-name="T3582"><text:s/></text:span><text:span text:style-name="T3583">2020.</text:span></text:p>
      <text:p text:style-name="P3584"><text:span text:style-name="T3585">O</text:span><text:span text:style-name="T3586">bra</text:span><text:span text:style-name="T3587"><text:s/></text:span><text:span text:style-name="T3588">del</text:span><text:span text:style-name="T3589"><text:s/></text:span><text:span text:style-name="T3590">Pabellón</text:span><text:span text:style-name="T3591"><text:s/></text:span><text:span text:style-name="T3592">de</text:span><text:span text:style-name="T3593"><text:s/></text:span><text:span text:style-name="T3594">G</text:span><text:span text:style-name="T3595">imnasia</text:span><text:span text:style-name="T3596"><text:s/></text:span><text:span text:style-name="T3597">de</text:span><text:span text:style-name="T3598"><text:s/></text:span><text:span text:style-name="T3599">la</text:span><text:span text:style-name="T3600"><text:s/></text:span><text:span text:style-name="T3601">CDGC</text:span><text:span text:style-name="T3602"><text:s/></text:span><text:span text:style-name="T3603">e</text:span><text:span text:style-name="T3604"><text:s/></text:span><text:span text:style-name="T3605">inversión</text:span><text:span text:style-name="T3606"><text:s/></text:span><text:span text:style-name="T3607"><text:s/></text:span><text:span text:style-name="T3608">del</text:span><text:span text:style-name="T3609"><text:s/></text:span><text:span text:style-name="T3610"><text:s/></text:span><text:span text:style-name="T3611">sujeto</text:span><text:span text:style-name="T3612"><text:s/></text:span><text:span text:style-name="T3613"><text:s/></text:span><text:span text:style-name="T3614">pasivo</text:span><text:span text:style-name="T3615"><text:s/></text:span><text:span text:style-name="T3616">(</text:span><text:span text:style-name="T3617">IGIC</text:span><text:span text:style-name="T3618">).</text:span><text:span text:style-name="T3619"><text:s/></text:span><text:span text:style-name="T3620">Anualidad</text:span><text:span text:style-name="T3621"><text:s/></text:span><text:span text:style-name="T3622">2022</text:span><text:span text:style-name="T3623"><text:s/></text:span><text:span text:style-name="T3624"><text:s/></text:span><text:span text:style-name="T3625">(18560/342/622000622):</text:span><text:span text:style-name="T3626"><text:s/></text:span><text:span text:style-name="T3627">Debido</text:span><text:span text:style-name="T3628"><text:s/></text:span><text:span text:style-name="T3629">a</text:span><text:span text:style-name="T3630"><text:s/></text:span><text:span text:style-name="T3631">la</text:span><text:span text:style-name="T3632"><text:s/></text:span><text:span text:style-name="T3633">renuncia</text:span><text:span text:style-name="T3634"><text:s/></text:span><text:span text:style-name="T3635">por</text:span><text:span text:style-name="T3636"><text:s/></text:span><text:span text:style-name="T3637">parte</text:span><text:span text:style-name="T3638"><text:s/></text:span><text:span text:style-name="T3639">de</text:span><text:span text:style-name="T3640"><text:s/></text:span><text:span text:style-name="T3641">la</text:span><text:span text:style-name="T3642"><text:s/></text:span><text:span text:style-name="T3643">empresa</text:span><text:span text:style-name="T3644"><text:s/></text:span><text:span text:style-name="T3645">adjudicataria</text:span><text:span text:style-name="T3646"><text:s/></text:span><text:span text:style-name="T3647">de</text:span><text:span text:style-name="T3648"><text:s/></text:span><text:span text:style-name="T3649">la</text:span><text:span text:style-name="T3650"><text:s/></text:span><text:span text:style-name="T3651">ejecución</text:span><text:span text:style-name="T3652"><text:s/></text:span><text:span text:style-name="T3653">del</text:span><text:span text:style-name="T3654"><text:s/></text:span><text:span text:style-name="T3655">expediente</text:span><text:span text:style-name="T3656"><text:s/></text:span><text:span text:style-name="T3657">279/2022</text:span><text:span text:style-name="T3658"><text:s/></text:span><text:span text:style-name="T3659">denominado</text:span><text:span text:style-name="T3660"><text:s/></text:span><text:span text:style-name="T3661">“</text:span><text:span text:style-name="T3662">Con</text:span><text:span text:style-name="T3663">tr</text:span><text:span text:style-name="T3664">a</text:span><text:span text:style-name="T3665">t</text:span><text:span text:style-name="T3666">o</text:span><text:span text:style-name="T3667"><text:s/></text:span><text:span text:style-name="T3668">Ab</text:span><text:span text:style-name="T3669">i</text:span><text:span text:style-name="T3670">e</text:span><text:span text:style-name="T3671">rt</text:span><text:span text:style-name="T3672">o</text:span><text:span text:style-name="T3673"><text:s/></text:span><text:span text:style-name="T3674">Ob</text:span><text:span text:style-name="T3675">r</text:span><text:span text:style-name="T3676">a</text:span><text:span text:style-name="T3677">s</text:span><text:span text:style-name="T3678"><text:s/></text:span><text:span text:style-name="T3679">–</text:span><text:span text:style-name="T3680"><text:s/></text:span><text:span text:style-name="T3681">PA</text:span><text:span text:style-name="T3682">BELL</text:span><text:span text:style-name="T3683">ÓN</text:span><text:span text:style-name="T3684"><text:s/></text:span><text:span text:style-name="T3685">D</text:span><text:span text:style-name="T3686">E</text:span><text:span text:style-name="T3687"><text:s/></text:span><text:span text:style-name="T3688">G</text:span><text:span text:style-name="T3689">I</text:span><text:span text:style-name="T3690">MNA</text:span><text:span text:style-name="T3691">SI</text:span><text:span text:style-name="T3692">A</text:span><text:span text:style-name="T3693"><text:s/></text:span><text:span text:style-name="T3694">CDGC</text:span><text:span text:style-name="T3695">”,</text:span><text:span text:style-name="T3696"><text:s/></text:span><text:span text:style-name="T3697">el</text:span><text:span text:style-name="T3698"><text:s/></text:span><text:span text:style-name="T3699">técnico</text:span><text:span text:style-name="T3700"><text:s/></text:span><text:span text:style-name="T3701">que</text:span><text:span text:style-name="T3702"><text:s/></text:span><text:span text:style-name="T3703">suscribe</text:span><text:span text:style-name="T3704"><text:s/></text:span><text:span text:style-name="T3705">realizó</text:span><text:span text:style-name="T3706"><text:s/></text:span><text:span text:style-name="T3707">un</text:span><text:span text:style-name="T3708"><text:s/></text:span><text:span text:style-name="T3709">informe</text:span><text:span text:style-name="T3710"><text:s/></text:span><text:span text:style-name="T3711">con</text:span><text:span text:style-name="T3712"><text:s/></text:span><text:span text:style-name="T3713">fecha</text:span><text:span text:style-name="T3714"><text:s/></text:span><text:span text:style-name="T3715">de</text:span><text:span text:style-name="T3716"><text:s/></text:span><text:span text:style-name="T3717">22</text:span><text:span text:style-name="T3718"><text:s/></text:span><text:span text:style-name="T3719">de</text:span><text:span text:style-name="T3720"><text:s/></text:span><text:span text:style-name="T3721">marzo</text:span><text:span text:style-name="T3722"><text:s/></text:span><text:span text:style-name="T3723">de</text:span><text:span text:style-name="T3724"><text:s/></text:span><text:span text:style-name="T3725">2023,</text:span><text:span text:style-name="T3726"><text:s/></text:span><text:span text:style-name="T3727">en</text:span><text:span text:style-name="T3728"><text:s/></text:span><text:span text:style-name="T3729">el</text:span><text:span text:style-name="T3730"><text:s/></text:span><text:span text:style-name="T3731">cual</text:span><text:span text:style-name="T3732"><text:s/></text:span><text:span text:style-name="T3733">se</text:span><text:span text:style-name="T3734"><text:s/></text:span><text:span text:style-name="T3735">concluía</text:span><text:span text:style-name="T3736"><text:s/></text:span><text:span text:style-name="T3737">por</text:span><text:span text:style-name="T3738"><text:s/></text:span><text:span text:style-name="T3739">dive</text:span><text:span text:style-name="T3740">r</text:span><text:span text:style-name="T3741">sas</text:span><text:span text:style-name="T3742"><text:s/></text:span><text:span text:style-name="T3743">cuestiones</text:span><text:span text:style-name="T3744"><text:s/></text:span><text:span text:style-name="T3745">lo</text:span><text:span text:style-name="T3746"><text:s/></text:span><text:span text:style-name="T3747">siguiente</text:span><text:span text:style-name="T3748">:</text:span></text:p>
      <text:p text:style-name="P3749"><text:span text:style-name="T3750">“</text:span><text:span text:style-name="T3751">V</text:span><text:span text:style-name="T3752">ist</text:span><text:span text:style-name="T3753">o</text:span><text:span text:style-name="T3754"><text:s/></text:span><text:span text:style-name="T3755">lo<text:s/></text:span><text:span text:style-name="T3756">e</text:span><text:span text:style-name="T3757">x</text:span><text:span text:style-name="T3758">p</text:span><text:span text:style-name="T3759">u</text:span><text:span text:style-name="T3760">e</text:span><text:span text:style-name="T3761">st</text:span><text:span text:style-name="T3762">o</text:span><text:span text:style-name="T3763"><text:s/></text:span><text:span text:style-name="T3764">a</text:span><text:span text:style-name="T3765">nt</text:span><text:span text:style-name="T3766">e</text:span><text:span text:style-name="T3767">ri</text:span><text:span text:style-name="T3768">o</text:span><text:span text:style-name="T3769">rm</text:span><text:span text:style-name="T3770">e</text:span><text:span text:style-name="T3771">nt</text:span><text:span text:style-name="T3772">e</text:span><text:span text:style-name="T3773">,</text:span><text:span text:style-name="T3774"><text:s/></text:span><text:span text:style-name="T3775">t</text:span><text:span text:style-name="T3776">e</text:span><text:span text:style-name="T3777">n</text:span><text:span text:style-name="T3778">go</text:span><text:span text:style-name="T3779"><text:s/>a</text:span><text:span text:style-name="T3780"><text:s/></text:span><text:span text:style-name="T3781">b</text:span><text:span text:style-name="T3782">i</text:span><text:span text:style-name="T3783">e</text:span><text:span text:style-name="T3784">n inf</text:span><text:span text:style-name="T3785">o</text:span><text:span text:style-name="T3786">rm</text:span><text:span text:style-name="T3787">a</text:span><text:span text:style-name="T3788">r</text:span><text:span text:style-name="T3789"><text:s/>lo<text:s/></text:span><text:span text:style-name="T3790">si</text:span><text:span text:style-name="T3791">g</text:span><text:span text:style-name="T3792">ui</text:span><text:span text:style-name="T3793">e</text:span><text:span text:style-name="T3794">nt</text:span><text:span text:style-name="T3795">e</text:span><text:span text:style-name="T3796">:</text:span></text:p>
      <text:p text:style-name="P3797"><text:span text:style-name="T3798">A.</text:span><text:span text:style-name="T3799"><text:s/></text:span><text:span text:style-name="T3800">Iniciar</text:span><text:span text:style-name="T3801"><text:s/></text:span><text:span text:style-name="T3802">el<text:s/></text:span><text:span text:style-name="T3803"><text:s/></text:span><text:span text:style-name="T3804">desistimiento</text:span><text:span text:style-name="T3805"><text:s/></text:span><text:span text:style-name="T3806"><text:s/></text:span><text:span text:style-name="T3807">del<text:s/></text:span><text:span text:style-name="T3808"><text:s/></text:span><text:span text:style-name="T3809">expediente</text:span><text:span text:style-name="T3810"><text:s/></text:span><text:span text:style-name="T3811"><text:s/></text:span><text:span text:style-name="T3812">279/2022,</text:span><text:span text:style-name="T3813"><text:s/></text:span><text:span text:style-name="T3814"><text:s/></text:span><text:span text:style-name="T3815">denominado</text:span><text:span text:style-name="T3816"><text:s/></text:span><text:span text:style-name="T3817"><text:s/></text:span><text:span text:style-name="T3818">“</text:span><text:span text:style-name="T3819">C</text:span><text:span text:style-name="T3820">ontrato</text:span><text:span text:style-name="T3821"><text:s/></text:span><text:span text:style-name="T3822"><text:s/></text:span><text:span text:style-name="T3823">Abierto</text:span><text:span text:style-name="T3824"><text:s/></text:span><text:span text:style-name="T3825">Ob</text:span><text:span text:style-name="T3826">ras</text:span><text:span text:style-name="T3827"><text:s/></text:span><text:span text:style-name="T3828">-</text:span><text:span text:style-name="T3829"><text:s/></text:span><text:span text:style-name="T3830">PAB</text:span><text:span text:style-name="T3831">E</text:span><text:span text:style-name="T3832">LL</text:span><text:span text:style-name="T3833">ÓN</text:span><text:span text:style-name="T3834"><text:s/></text:span><text:span text:style-name="T3835">DE</text:span><text:span text:style-name="T3836"><text:s/></text:span><text:span text:style-name="T3837">GIMN</text:span><text:span text:style-name="T3838">ASIA</text:span><text:span text:style-name="T3839"><text:s/></text:span><text:span text:style-name="T3840">CDGC</text:span><text:span text:style-name="T3841">”,</text:span><text:span text:style-name="T3842"><text:s/></text:span><text:span text:style-name="T3843">al</text:span><text:span text:style-name="T3844"><text:s/></text:span><text:span text:style-name="T3845">devenirse</text:span><text:span text:style-name="T3846"><text:s/></text:span><text:span text:style-name="T3847">imposible</text:span><text:span text:style-name="T3848"><text:s/></text:span><text:span text:style-name="T3849">su</text:span><text:span text:style-name="T3850"><text:s/></text:span><text:span text:style-name="T3851"><text:s/></text:span><text:span text:style-name="T3852">ejecución</text:span><text:span text:style-name="T3853"><text:s/></text:span><text:span text:style-name="T3854">expuestos</text:span><text:span text:style-name="T3855"><text:s/></text:span><text:span text:style-name="T3856">los</text:span><text:span text:style-name="T3857"><text:s/></text:span><text:span text:style-name="T3858">hechos</text:span><text:span text:style-name="T3859"><text:s/></text:span><text:span text:style-name="T3860">anteriores.</text:span><text:span text:style-name="T3861"><text:s/></text:span><text:span text:style-name="T3862">(Subrayado</text:span><text:span text:style-name="T3863"><text:s/></text:span><text:span text:style-name="T3864">y</text:span><text:span text:style-name="T3865"><text:s/></text:span><text:span text:style-name="T3866">marcado</text:span><text:span text:style-name="T3867"><text:s/></text:span><text:span text:style-name="T3868">propios)</text:span></text:p>
      <text:p text:style-name="P3869"><text:span text:style-name="T3870">B.</text:span><text:span text:style-name="T3871"><text:s/></text:span><text:span text:style-name="T3872">Ini</text:span><text:span text:style-name="T3873">cia</text:span><text:span text:style-name="T3874">r</text:span><text:span text:style-name="T3875"><text:s/></text:span><text:span text:style-name="T3876">l</text:span><text:span text:style-name="T3877">o</text:span><text:span text:style-name="T3878">s</text:span><text:span text:style-name="T3879"><text:s/></text:span><text:span text:style-name="T3880">tr</text:span><text:span text:style-name="T3881">á</text:span><text:span text:style-name="T3882">mit</text:span><text:span text:style-name="T3883">e</text:span><text:span text:style-name="T3884">s</text:span><text:span text:style-name="T3885"><text:s/></text:span><text:span text:style-name="T3886">pe</text:span><text:span text:style-name="T3887">rtin</text:span><text:span text:style-name="T3888">e</text:span><text:span text:style-name="T3889">nt</text:span><text:span text:style-name="T3890">e</text:span><text:span text:style-name="T3891">s</text:span><text:span text:style-name="T3892"><text:s/></text:span><text:span text:style-name="T3893">pa</text:span><text:span text:style-name="T3894">r</text:span><text:span text:style-name="T3895">a</text:span><text:span text:style-name="T3896"><text:s/></text:span><text:span text:style-name="T3897">la</text:span><text:span text:style-name="T3898"><text:s/></text:span><text:span text:style-name="T3899">adecuació</text:span><text:span text:style-name="T3900">n</text:span><text:span text:style-name="T3901"><text:s/></text:span><text:span text:style-name="T3902">de</text:span><text:span text:style-name="T3903">l</text:span><text:span text:style-name="T3904"><text:s/></text:span><text:span text:style-name="T3905">P</text:span><text:span text:style-name="T3906">r</text:span><text:span text:style-name="T3907">o</text:span><text:span text:style-name="T3908">y</text:span><text:span text:style-name="T3909">ecto</text:span><text:span text:style-name="T3910"><text:s/></text:span><text:span text:style-name="T3911">de</text:span><text:span text:style-name="T3912"><text:s/></text:span><text:span text:style-name="T3913">Ej</text:span><text:span text:style-name="T3914">ecució</text:span><text:span text:style-name="T3915">n</text:span><text:span text:style-name="T3916"><text:s/></text:span><text:span text:style-name="T3917">de</text:span><text:span text:style-name="T3918">l</text:span><text:span text:style-name="T3919"><text:s/></text:span><text:span text:style-name="T3920">Pabe</text:span><text:span text:style-name="T3921">ll</text:span><text:span text:style-name="T3922">ó</text:span><text:span text:style-name="T3923">n</text:span><text:span text:style-name="T3924"><text:s/></text:span><text:span text:style-name="T3925">de</text:span><text:span text:style-name="T3926"><text:s/></text:span><text:span text:style-name="T3927">g</text:span><text:span text:style-name="T3928">imn</text:span><text:span text:style-name="T3929">a</text:span><text:span text:style-name="T3930">si</text:span><text:span text:style-name="T3931">a</text:span><text:span text:style-name="T3932"><text:s/></text:span><text:span text:style-name="T3933">de</text:span><text:span text:style-name="T3934"><text:s/></text:span><text:span text:style-name="T3935">la</text:span><text:span text:style-name="T3936"><text:s/></text:span><text:span text:style-name="T3937">CDGC</text:span><text:span text:style-name="T3938">,</text:span><text:span text:style-name="T3939"><text:s/></text:span><text:span text:style-name="T3940">t</text:span><text:span text:style-name="T3941">a</text:span><text:span text:style-name="T3942">nt</text:span><text:span text:style-name="T3943">o</text:span><text:span text:style-name="T3944"><text:s/></text:span><text:span text:style-name="T3945">a</text:span><text:span text:style-name="T3946">l</text:span><text:span text:style-name="T3947"><text:s/></text:span><text:span text:style-name="T3948">Cód</text:span><text:span text:style-name="T3949">i</text:span><text:span text:style-name="T3950">go</text:span><text:span text:style-name="T3951"><text:s/></text:span><text:span text:style-name="T3952">Estru</text:span><text:span text:style-name="T3953">ct</text:span><text:span text:style-name="T3954">ur</text:span><text:span text:style-name="T3955">a</text:span><text:span text:style-name="T3956">l</text:span><text:span text:style-name="T3957"><text:s/></text:span><text:span text:style-name="T3958">ap</text:span><text:span text:style-name="T3959">r</text:span><text:span text:style-name="T3960">obado</text:span><text:span text:style-name="T3961"><text:s/></text:span><text:span text:style-name="T3962">el</text:span><text:span text:style-name="T3963"><text:s/></text:span><text:span text:style-name="T3964">29</text:span><text:span text:style-name="T3965"><text:s/></text:span><text:span text:style-name="T3966">de</text:span><text:span text:style-name="T3967"><text:s/></text:span><text:span text:style-name="T3968">juni</text:span><text:span text:style-name="T3969">o</text:span><text:span text:style-name="T3970"><text:s/></text:span><text:span text:style-name="T3971">de</text:span><text:span text:style-name="T3972"><text:s/></text:span><text:span text:style-name="T3973">2021</text:span><text:span text:style-name="T3974"><text:s/></text:span><text:span text:style-name="T3975">po</text:span><text:span text:style-name="T3976">r</text:span><text:span text:style-name="T3977"><text:s/></text:span><text:span text:style-name="T3978">el</text:span><text:span text:style-name="T3979"><text:s/></text:span><text:span text:style-name="T3980">R</text:span><text:span text:style-name="T3981">ea</text:span><text:span text:style-name="T3982">l</text:span><text:span text:style-name="T3983"><text:s/></text:span><text:span text:style-name="T3984">D</text:span><text:span text:style-name="T3985">ecre</text:span><text:span text:style-name="T3986">t</text:span><text:span text:style-name="T3987">o</text:span><text:span text:style-name="T3988"><text:s/></text:span><text:span text:style-name="T3989">470</text:span><text:span text:style-name="T3990">/</text:span><text:span text:style-name="T3991">2021,</text:span><text:span text:style-name="T3992"><text:s/></text:span><text:span text:style-name="T3993">a</text:span><text:span text:style-name="T3994">sí</text:span><text:span text:style-name="T3995"><text:s/></text:span><text:span text:style-name="T3996">co</text:span><text:span text:style-name="T3997">m</text:span><text:span text:style-name="T3998">o</text:span><text:span text:style-name="T3999"><text:s/></text:span><text:span text:style-name="T4000">la</text:span><text:span text:style-name="T4001"><text:s/></text:span><text:span text:style-name="T4002">adap</text:span><text:span text:style-name="T4003">t</text:span><text:span text:style-name="T4004">ació</text:span><text:span text:style-name="T4005">n</text:span><text:span text:style-name="T4006"><text:s/></text:span><text:span text:style-name="T4007">de</text:span><text:span text:style-name="T4008">l</text:span><text:span text:style-name="T4009"><text:s/></text:span><text:span text:style-name="T4010">P</text:span><text:span text:style-name="T4011">r</text:span><text:span text:style-name="T4012">o</text:span><text:span text:style-name="T4013">y</text:span><text:span text:style-name="T4014">ecto</text:span><text:span text:style-name="T4015"><text:s/></text:span><text:span text:style-name="T4016">a</text:span><text:span text:style-name="T4017"><text:s/></text:span><text:span text:style-name="T4018">l</text:span><text:span text:style-name="T4019">o</text:span><text:span text:style-name="T4020">s</text:span><text:span text:style-name="T4021"><text:s/></text:span><text:span text:style-name="T4022">p</text:span><text:span text:style-name="T4023">r</text:span><text:span text:style-name="T4024">ecio</text:span><text:span text:style-name="T4025">s</text:span><text:span text:style-name="T4026"><text:s/></text:span><text:span text:style-name="T4027">act</text:span><text:span text:style-name="T4028">u</text:span><text:span text:style-name="T4029">a</text:span><text:span text:style-name="T4030">l</text:span><text:span text:style-name="T4031">e</text:span><text:span text:style-name="T4032">s</text:span><text:span text:style-name="T4033"><text:s/></text:span><text:span text:style-name="T4034">de</text:span><text:span text:style-name="T4035"><text:s/></text:span><text:span text:style-name="T4036">m</text:span><text:span text:style-name="T4037">e</text:span><text:span text:style-name="T4038">r</text:span><text:span text:style-name="T4039">cado</text:span><text:span text:style-name="T4040">”</text:span></text:p>
      <text:p text:style-name="P4041"><text:span text:style-name="T4042"><draw:frame draw:z-index="1144" draw:id="id9" draw:style-name="a17" draw:name="Text Box 2" text:anchor-type="paragraph" svg:x="7.62639in" svg:y="0.52708in" svg:width="0.27778in" svg:height="3.48958in" style:rel-width="scale" style:rel-height="scale"><draw:text-box><text:p text:style-name="P4043"><text:span text:style-name="T4044">Cód.<text:s/></text:span><text:span text:style-name="T4045">V</text:span><text:span text:style-name="T4046">alidación:</text:span><text:span text:style-name="T4047"><text:s/></text:span><text:span text:style-name="T4048">3KAS9J6KTNL</text:span><text:span text:style-name="T4049">WKZFCZDA</text:span><text:span text:style-name="T4050">W62HEC</text:span></text:p><text:p text:style-name="P4051"><text:span text:style-name="T4052">V</text:span><text:span text:style-name="T4053">erificación:</text:span><text:span text:style-name="T4054"><text:s/>https://grancanariadeportes.sedelectronica.es/</text:span></text:p><text:p text:style-name="P4055"><text:span text:style-name="T4056">Documento</text:span><text:span text:style-name="T4057"><text:s/></text:span><text:span text:style-name="T4058">firmado</text:span><text:span text:style-name="T4059"><text:s/></text:span><text:span text:style-name="T4060">electrónicamente</text:span><text:span text:style-name="T4061"><text:s/></text:span><text:span text:style-name="T4062">desde la plataforma esPublico Gestiona</text:span><text:span text:style-name="T4063"><text:s/></text:span><text:span text:style-name="T4064">|</text:span><text:span text:style-name="T4065"><text:s/>Página</text:span><text:span text:style-name="T4066"><text:s/>4</text:span><text:span text:style-name="T4067"><text:s/>de<text:s/></text:span><text:span text:style-name="T4068">4</text:span></text:p></draw:text-box><svg:title/><svg:desc/></draw:frame></text:span><text:span text:style-name="T4069">Po</text:span><text:span text:style-name="T4070">r</text:span><text:span text:style-name="T4071"><text:s/></text:span><text:span text:style-name="T4072">consiguiente</text:span><text:span text:style-name="T4073">,</text:span><text:span text:style-name="T4074"><text:s/></text:span><text:span text:style-name="T4075">el</text:span><text:span text:style-name="T4076"><text:s/></text:span><text:span text:style-name="T4077">expediente</text:span><text:span text:style-name="T4078"><text:s/></text:span><text:span text:style-name="T4079">en</text:span><text:span text:style-name="T4080"><text:s/></text:span><text:span text:style-name="T4081">cuestión</text:span><text:span text:style-name="T4082"><text:s/></text:span>no<text:span text:style-name="T4083"><text:s/></text:span><text:span text:style-name="T4084">se</text:span><text:span text:style-name="T4085"><text:s/></text:span><text:span text:style-name="T4086">puede</text:span><text:span text:style-name="T4087"><text:s/></text:span><text:span text:style-name="T4088">e</text:span><text:span text:style-name="T4089">j</text:span><text:span text:style-name="T4090">ecuta</text:span><text:span text:style-name="T4091">r</text:span><text:span text:style-name="T4092"><text:s/></text:span>y<text:span text:style-name="T4093"><text:s/></text:span><text:span text:style-name="T4094">las</text:span><text:span text:style-name="T4095"><text:s/></text:span><text:span text:style-name="T4096">aplicaciones</text:span><text:span text:style-name="T4097"><text:s/></text:span><text:span text:style-name="T4098">p</text:span><text:span text:style-name="T4099">r</text:span><text:span text:style-name="T4100">esupuesta</text:span><text:span text:style-name="T4101">r</text:span><text:span text:style-name="T4102">ias</text:span><text:span text:style-name="T4103"><text:s/></text:span><text:span text:style-name="T4104">cont</text:span><text:span text:style-name="T4105">r</text:span><text:span text:style-name="T4106">aídas</text:span><text:span text:style-name="T4107"><text:s/></text:span>y<text:span text:style-name="T4108"><text:s/></text:span><text:span text:style-name="T4109">anualidades</text:span><text:span text:style-name="T4110"><text:s/></text:span><text:span text:style-name="T4111">r</text:span><text:span text:style-name="T4112">estantes</text:span><text:span text:style-name="T4113">,</text:span><text:span text:style-name="T4114"><text:s/></text:span><text:span text:style-name="T4115">pueden</text:span><text:span text:style-name="T4116"><text:s/></text:span><text:span text:style-name="T4117">se</text:span><text:span text:style-name="T4118">r</text:span><text:span text:style-name="T4119"><text:s/></text:span><text:span text:style-name="T4120">libe</text:span><text:span text:style-name="T4121">r</text:span><text:span text:style-name="T4122">adas</text:span><text:span text:style-name="T4123">.</text:span></text:p>
      <text:list text:style-name="LFO3" text:continue-numbering="true">
        <text:list-item>
          <text:p text:style-name="P4124"><text:span text:style-name="T4125">CONC</text:span><text:span text:style-name="T4126">LUSIÓN</text:span></text:p>
        </text:list-item>
      </text:list>
      <text:p text:style-name="P4127"><text:span text:style-name="T4128">Con</text:span><text:span text:style-name="T4129"><text:s/></text:span><text:span text:style-name="T4130">todo</text:span><text:span text:style-name="T4131"><text:s/></text:span>lo<text:span text:style-name="T4132"><text:s/></text:span><text:span text:style-name="T4133">ante</text:span><text:span text:style-name="T4134">r</text:span><text:span text:style-name="T4135">io</text:span><text:span text:style-name="T4136">r</text:span><text:span text:style-name="T4137">mente</text:span><text:span text:style-name="T4138"><text:s/></text:span><text:span text:style-name="T4139">expuesto</text:span><text:span text:style-name="T4140">,</text:span><text:span text:style-name="T4141"><text:s/></text:span><text:span text:style-name="T4142">el</text:span><text:span text:style-name="T4143"><text:s/></text:span><text:span text:style-name="T4144">técnico</text:span><text:span text:style-name="T4145"><text:s/></text:span><text:span text:style-name="T4146">que</text:span><text:span text:style-name="T4147"><text:s/></text:span><text:span text:style-name="T4148">susc</text:span><text:span text:style-name="T4149">r</text:span><text:span text:style-name="T4150">ibe</text:span><text:span text:style-name="T4151"><text:s/></text:span><text:span text:style-name="T4152">p</text:span><text:span text:style-name="T4153">r</text:span><text:span text:style-name="T4154">esenta</text:span><text:span text:style-name="T4155"><text:s/></text:span><text:span text:style-name="T4156">esta</text:span><text:span text:style-name="T4157"><text:s/></text:span><text:span text:style-name="T4158">memo</text:span><text:span text:style-name="T4159">r</text:span><text:span text:style-name="T4160">ia</text:span><text:span text:style-name="T4161"><text:s/></text:span>a<text:span text:style-name="T4162"><text:s/></text:span><text:span text:style-name="T4163">efectos</text:span><text:span text:style-name="T4164"><text:s/></text:span>de<text:span text:style-name="T4165"><text:s/></text:span><text:span text:style-name="T4166">su</text:span><text:span text:style-name="T4167"><text:s/></text:span><text:span text:style-name="T4168">valo</text:span><text:span text:style-name="T4169">r</text:span><text:span text:style-name="T4170">ación</text:span><text:span text:style-name="T4171">,</text:span><text:span text:style-name="T4172"><text:s/></text:span><text:span text:style-name="T4173">pa</text:span><text:span text:style-name="T4174">r</text:span><text:span text:style-name="T4175">a</text:span><text:span text:style-name="T4176"><text:s/></text:span><text:span text:style-name="T4177">su</text:span><text:span text:style-name="T4178"><text:s/></text:span><text:span text:style-name="T4179">poste</text:span><text:span text:style-name="T4180">r</text:span><text:span text:style-name="T4181">io</text:span><text:span text:style-name="T4182">r</text:span><text:span text:style-name="T4183"><text:s/></text:span><text:span text:style-name="T4184">elevación</text:span><text:span text:style-name="T4185"><text:s/></text:span><text:span text:style-name="T4186">al</text:span><text:span text:style-name="T4187"><text:s/></text:span><text:span text:style-name="T4188">Pleno</text:span><text:span text:style-name="T4189"><text:s/></text:span><text:span text:style-name="T4190">Co</text:span><text:span text:style-name="T4191">r</text:span><text:span text:style-name="T4192">po</text:span><text:span text:style-name="T4193">r</text:span><text:span text:style-name="T4194">ativo</text:span></text:p>
      <text:p text:style-name="P4195"/>
      <text:p text:style-name="P4196"/>
      <text:h text:style-name="P4197" text:outline-level="1"><text:span text:style-name="T4198">E</text:span><text:span text:style-name="T4199">n</text:span><text:span text:style-name="T4200"><text:s/></text:span><text:span text:style-name="T4201">L</text:span><text:span text:style-name="T4202">as</text:span><text:span text:style-name="T4203"><text:s/></text:span><text:span text:style-name="T4204">P</text:span><text:span text:style-name="T4205">al</text:span><text:span text:style-name="T4206">m</text:span><text:span text:style-name="T4207">as</text:span><text:span text:style-name="T4208"><text:s/></text:span><text:span text:style-name="T4209">de</text:span><text:span text:style-name="T4210"><text:s/></text:span><text:span text:style-name="T4211">Gr</text:span><text:span text:style-name="T4212">an</text:span><text:span text:style-name="T4213"><text:s/></text:span><text:span text:style-name="T4214">C</text:span><text:span text:style-name="T4215">ana</text:span><text:span text:style-name="T4216">r</text:span><text:span text:style-name="T4217">ia</text:span><text:span text:style-name="T4218"><text:s/></text:span><text:span text:style-name="T4219">a</text:span><text:span text:style-name="T4220"><text:s/></text:span><text:span text:style-name="T4221">fecha</text:span><text:span text:style-name="T4222"><text:s/></text:span><text:span text:style-name="T4223">de</text:span><text:span text:style-name="T4224"><text:s/></text:span><text:span text:style-name="T4225">fi</text:span><text:span text:style-name="T4226">rm</text:span><text:span text:style-name="T4227">a</text:span><text:span text:style-name="T4228"><text:s/></text:span><text:span text:style-name="T4229">digi</text:span><text:span text:style-name="T4230">t</text:span><text:span text:style-name="T4231">al</text:span><text:span text:style-name="T4232"><text:s/></text:span><text:span text:style-name="T4233">E</text:span><text:span text:style-name="T4234">l</text:span><text:span text:style-name="T4235"><text:s/></text:span><text:span text:style-name="T4236">Jefe</text:span><text:span text:style-name="T4237"><text:s/></text:span><text:span text:style-name="T4238">de</text:span><text:span text:style-name="T4239"><text:s/></text:span><text:span text:style-name="T4240">Se</text:span><text:span text:style-name="T4241">r</text:span><text:span text:style-name="T4242">vici</text:span><text:span text:style-name="T4243">o</text:span><text:span text:style-name="T4244"><text:s/></text:span><text:span text:style-name="T4245">de</text:span><text:span text:style-name="T4246"><text:s/></text:span><text:span text:style-name="T4247">Ar</text:span><text:span text:style-name="T4248">qui</text:span><text:span text:style-name="T4249">t</text:span><text:span text:style-name="T4250">ec</text:span><text:span text:style-name="T4251">t</text:span><text:span text:style-name="T4252">u</text:span><text:span text:style-name="T4253">r</text:span><text:span text:style-name="T4254">a</text:span></text:h>
      <text:p text:style-name="P4255"><text:span text:style-name="T4256">R</text:span><text:span text:style-name="T4257">ica</text:span><text:span text:style-name="T4258">r</text:span><text:span text:style-name="T4259">d</text:span><text:span text:style-name="T4260">o</text:span><text:span text:style-name="T4261"><text:s/></text:span><text:span text:style-name="T4262">P</text:span><text:span text:style-name="T4263">e</text:span><text:span text:style-name="T4264">r</text:span><text:span text:style-name="T4265">ei</text:span><text:span text:style-name="T4266">r</text:span><text:span text:style-name="T4267">a</text:span><text:span text:style-name="T4268"><text:s/></text:span><text:span text:style-name="T4269">P</text:span><text:span text:style-name="T4270">é</text:span><text:span text:style-name="T4271">r</text:span><text:span text:style-name="T4272">e</text:span><text:span text:style-name="T4273">z</text:span><text:span text:style-name="T4274"><text:s/></text:span><text:span text:style-name="T4275">de</text:span><text:span text:style-name="T4276"><text:s/></text:span><text:span text:style-name="T4277">los</text:span><text:span text:style-name="T4278"><text:s/></text:span><text:span text:style-name="T4279">Co</text:span><text:span text:style-name="T4280">b</text:span><text:span text:style-name="T4281">o</text:span><text:span text:style-name="T4282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763in" fo:text-indent="-0.2958in">
        <style:tab-stops/>
      </style:paragraph-properties>
      <style:text-properties style:font-name="Gill Sans MT" style:font-name-asian="Gill Sans MT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98in">
        <style:tab-stops/>
      </style:paragraph-properties>
      <style:text-properties style:font-name="Verdana" style:font-name-asian="Verdana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text-scale="79%" fo:font-size="11pt" style:font-size-asian="11pt" style:font-size-complex="11pt"/>
    </style:style>
    <style:style style:name="WW_CharLFO2LVL1" style:family="text">
      <style:text-properties style:font-name="Verdana" style:font-name-asian="Verdana" fo:letter-spacing="-0.0006in" style:text-scale="101%" fo:font-size="11pt" style:font-size-asian="11pt" style:font-size-complex="11pt"/>
    </style:style>
    <style:style style:name="WW_CharLFO3LVL1" style:family="text">
      <style:text-properties style:font-name="Gill Sans MT" style:font-name-asian="Gill Sans MT" fo:font-weight="bold" style:font-weight-asian="bold" style:font-weight-complex="bold" fo:letter-spacing="-0.0013in" style:text-scale="126%" fo:font-size="11pt" style:font-size-asian="11pt" style:font-size-complex="11pt"/>
    </style:style>
    <style:style style:name="WW_CharLFO3LVL2" style:family="text">
      <style:text-properties style:font-name="Gill Sans MT" style:font-name-asian="Gill Sans MT" fo:font-weight="bold" style:font-weight-asian="bold" style:font-weight-complex="bold" fo:letter-spacing="-0.0013in" style:text-scale="126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63in" text:min-label-width="0.25in"/>
        <style:text-properties style:font-name="Verdana"/>
      </text:list-level-style-bullet>
      <text:list-level-style-bullet text:level="2" text:bullet-char="•">
        <style:list-level-properties text:space-before="1.2736in" text:min-label-width="0.25in"/>
      </text:list-level-style-bullet>
      <text:list-level-style-bullet text:level="3" text:bullet-char="•">
        <style:list-level-properties text:space-before="1.9208in" text:min-label-width="0.25in"/>
      </text:list-level-style-bullet>
      <text:list-level-style-bullet text:level="4" text:bullet-char="•">
        <style:list-level-properties text:space-before="2.5687in" text:min-label-width="0.25in"/>
      </text:list-level-style-bullet>
      <text:list-level-style-bullet text:level="5" text:bullet-char="•">
        <style:list-level-properties text:space-before="3.2159in" text:min-label-width="0.25in"/>
      </text:list-level-style-bullet>
      <text:list-level-style-bullet text:level="6" text:bullet-char="•">
        <style:list-level-properties text:space-before="3.8638in" text:min-label-width="0.25in"/>
      </text:list-level-style-bullet>
      <text:list-level-style-bullet text:level="7" text:bullet-char="•">
        <style:list-level-properties text:space-before="4.5111in" text:min-label-width="0.25in"/>
      </text:list-level-style-bullet>
      <text:list-level-style-bullet text:level="8" text:bullet-char="•">
        <style:list-level-properties text:space-before="5.1583in" text:min-label-width="0.25in"/>
      </text:list-level-style-bullet>
      <text:list-level-style-bullet text:level="9" text:bullet-char="•">
        <style:list-level-properties text:space-before="5.8062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666in" text:min-label-width="0.2916in"/>
      </text:list-level-style-number>
      <text:list-level-style-bullet text:level="2" text:bullet-char="•">
        <style:list-level-properties text:space-before="0.8243in" text:min-label-width="0.2916in"/>
      </text:list-level-style-bullet>
      <text:list-level-style-bullet text:level="3" text:bullet-char="•">
        <style:list-level-properties text:space-before="1.5819in" text:min-label-width="0.2916in"/>
      </text:list-level-style-bullet>
      <text:list-level-style-bullet text:level="4" text:bullet-char="•">
        <style:list-level-properties text:space-before="2.3395in" text:min-label-width="0.2916in"/>
      </text:list-level-style-bullet>
      <text:list-level-style-bullet text:level="5" text:bullet-char="•">
        <style:list-level-properties text:space-before="3.0972in" text:min-label-width="0.2916in"/>
      </text:list-level-style-bullet>
      <text:list-level-style-bullet text:level="6" text:bullet-char="•">
        <style:list-level-properties text:space-before="3.8548in" text:min-label-width="0.2916in"/>
      </text:list-level-style-bullet>
      <text:list-level-style-bullet text:level="7" text:bullet-char="•">
        <style:list-level-properties text:space-before="4.6125in" text:min-label-width="0.2916in"/>
      </text:list-level-style-bullet>
      <text:list-level-style-bullet text:level="8" text:bullet-char="•">
        <style:list-level-properties text:space-before="5.3701in" text:min-label-width="0.2916in"/>
      </text:list-level-style-bullet>
      <text:list-level-style-bullet text:level="9" text:bullet-char="•">
        <style:list-level-properties text:space-before="6.1277in" text:min-label-width="0.291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38in" text:min-label-width="0.2944in"/>
      </text:list-level-style-number>
      <text:list-level-style-number text:level="2" text:style-name="WW_CharLFO3LVL2" style:num-suffix="." style:num-format="1" text:display-levels="2">
        <style:list-level-properties text:space-before="0.0805in" text:min-label-width="0.4916in"/>
      </text:list-level-style-number>
      <text:list-level-style-bullet text:level="3" text:bullet-char="•">
        <style:list-level-properties text:space-before="0.8333in" text:min-label-width="0.4916in"/>
      </text:list-level-style-bullet>
      <text:list-level-style-bullet text:level="4" text:bullet-char="•">
        <style:list-level-properties text:space-before="1.5868in" text:min-label-width="0.4916in"/>
      </text:list-level-style-bullet>
      <text:list-level-style-bullet text:level="5" text:bullet-char="•">
        <style:list-level-properties text:space-before="2.3402in" text:min-label-width="0.4916in"/>
      </text:list-level-style-bullet>
      <text:list-level-style-bullet text:level="6" text:bullet-char="•">
        <style:list-level-properties text:space-before="3.093in" text:min-label-width="0.4916in"/>
      </text:list-level-style-bullet>
      <text:list-level-style-bullet text:level="7" text:bullet-char="•">
        <style:list-level-properties text:space-before="3.8465in" text:min-label-width="0.4916in"/>
      </text:list-level-style-bullet>
      <text:list-level-style-bullet text:level="8" text:bullet-char="•">
        <style:list-level-properties text:space-before="4.6in" text:min-label-width="0.4916in"/>
      </text:list-level-style-bullet>
      <text:list-level-style-bullet text:level="9" text:bullet-char="•">
        <style:list-level-properties text:space-before="5.352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805in" fo:margin-left="0.3333in" fo:margin-bottom="0.693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line-height="0.1236in" fo:margin-left="0.7916in">
        <style:tab-stops/>
      </style:paragraph-properties>
    </style:style>
    <style:style style:name="T8" style:parent-style-name="Fuentedepárrafopredeter." style:family="text">
      <style:text-properties style:font-name="Arial" fo:letter-spacing="-0.0006in" fo:font-size="8pt" style:font-size-asian="8pt"/>
    </style:style>
    <style:style style:name="T9" style:parent-style-name="Fuentedepárrafopredeter." style:family="text">
      <style:text-properties style:font-name="Arial" fo:letter-spacing="0.0006in" fo:font-size="8pt" style:font-size-asian="8pt"/>
    </style:style>
    <style:style style:name="T10" style:parent-style-name="Fuentedepárrafopredeter." style:family="text">
      <style:text-properties style:font-name="Arial" fo:letter-spacing="-0.0006in" fo:font-size="8pt" style:font-size-asian="8pt"/>
    </style:style>
    <style:style style:name="T11" style:parent-style-name="Fuentedepárrafopredeter." style:family="text">
      <style:text-properties style:font-name="Arial" fo:letter-spacing="0.0006in" fo:font-size="8pt" style:font-size-asian="8pt"/>
    </style:style>
    <style:style style:name="T12" style:parent-style-name="Fuentedepárrafopredeter." style:family="text">
      <style:text-properties style:font-name="Arial" fo:letter-spacing="-0.0006in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letter-spacing="-0.0006in" fo:font-size="8pt" style:font-size-asian="8pt"/>
    </style:style>
    <style:style style:name="T15" style:parent-style-name="Fuentedepárrafopredeter." style:family="text">
      <style:text-properties style:font-name="Arial" fo:letter-spacing="0.0006in" fo:font-size="8pt" style:font-size-asian="8pt"/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style style:name="T17" style:parent-style-name="Fuentedepárrafopredeter." style:family="text">
      <style:text-properties style:font-name="Arial" fo:font-size="8pt" style:font-size-asian="8pt"/>
    </style:style>
    <style:style style:name="T18" style:parent-style-name="Fuentedepárrafopredeter." style:family="text">
      <style:text-properties style:font-name="Arial" fo:letter-spacing="-0.0006in" fo:font-size="8pt" style:font-size-asian="8pt"/>
    </style:style>
    <style:style style:name="T19" style:parent-style-name="Fuentedepárrafopredeter." style:family="text">
      <style:text-properties style:font-name="Arial" fo:letter-spacing="0.0006in" fo:font-size="8pt" style:font-size-asian="8pt"/>
    </style:style>
    <style:style style:name="T20" style:parent-style-name="Fuentedepárrafopredeter." style:family="text">
      <style:text-properties style:font-name="Arial" fo:letter-spacing="-0.0006in" fo:font-size="8pt" style:font-size-asian="8pt"/>
    </style:style>
    <style:style style:name="P21" style:parent-style-name="Normal" style:family="paragraph">
      <style:paragraph-properties fo:line-height="0.1312in" fo:margin-left="0.0138in">
        <style:tab-stops/>
      </style:paragraph-properties>
    </style:style>
    <style:style style:name="T22" style:parent-style-name="Fuentedepárrafopredeter." style:family="text">
      <style:text-properties style:font-name="Arial" fo:letter-spacing="-0.0006in" fo:font-size="8pt" style:font-size-asian="8pt"/>
    </style:style>
    <style:style style:name="T23" style:parent-style-name="Fuentedepárrafopredeter." style:family="text">
      <style:text-properties style:font-name="Arial" fo:font-size="8pt" style:font-size-asian="8pt"/>
    </style:style>
    <style:style style:name="T24" style:parent-style-name="Fuentedepárrafopredeter." style:family="text">
      <style:text-properties style:font-name="Arial" fo:letter-spacing="-0.0006in" fo:font-size="8pt" style:font-size-asian="8pt"/>
    </style:style>
    <style:style style:name="T25" style:parent-style-name="Fuentedepárrafopredeter." style:family="text">
      <style:text-properties style:font-name="Arial" fo:letter-spacing="0.002in" fo:font-size="8pt" style:font-size-asian="8pt"/>
    </style:style>
    <style:style style:name="T26" style:parent-style-name="Fuentedepárrafopredeter." style:family="text">
      <style:text-properties style:font-name="Arial" fo:letter-spacing="-0.0006in" fo:font-size="8pt" style:font-size-asian="8pt"/>
    </style:style>
    <style:style style:name="T27" style:parent-style-name="Fuentedepárrafopredeter." style:family="text">
      <style:text-properties style:font-name="Arial" fo:font-size="8pt" style:font-size-asian="8pt"/>
    </style:style>
    <style:style style:name="T28" style:parent-style-name="Fuentedepárrafopredeter." style:family="text">
      <style:text-properties style:font-name="Arial" fo:letter-spacing="-0.0006in" fo:font-size="8pt" style:font-size-asian="8pt"/>
    </style:style>
    <style:style style:name="T29" style:parent-style-name="Fuentedepárrafopredeter." style:family="text">
      <style:text-properties style:font-name="Arial" fo:font-size="8pt" style:font-size-asian="8pt"/>
    </style:style>
    <style:style style:name="T30" style:parent-style-name="Fuentedepárrafopredeter." style:family="text">
      <style:text-properties style:font-name="Arial" fo:letter-spacing="-0.0006in" fo:font-size="8pt" style:font-size-asian="8pt"/>
    </style:style>
    <style:style style:name="T31" style:parent-style-name="Fuentedepárrafopredeter." style:family="text">
      <style:text-properties style:font-name="Arial" fo:font-size="8pt" style:font-size-asian="8pt"/>
    </style:style>
    <style:style style:name="T32" style:parent-style-name="Fuentedepárrafopredeter." style:family="text">
      <style:text-properties style:font-name="Arial" fo:letter-spacing="-0.0006in" fo:font-size="8pt" style:font-size-asian="8pt"/>
    </style:style>
    <style:style style:name="T33" style:parent-style-name="Fuentedepárrafopredeter." style:family="text">
      <style:text-properties style:font-name="Arial" fo:font-size="8pt" style:font-size-asian="8pt"/>
    </style:style>
    <style:style style:name="T34" style:parent-style-name="Fuentedepárrafopredeter." style:family="text">
      <style:text-properties style:font-name="Arial" fo:letter-spacing="-0.0006in" fo:font-size="8pt" style:font-size-asian="8pt"/>
    </style:style>
    <style:style style:name="T35" style:parent-style-name="Fuentedepárrafopredeter." style:family="text">
      <style:text-properties style:font-name="Arial" fo:font-size="8pt" style:font-size-asian="8pt"/>
    </style:style>
    <style:style style:name="T36" style:parent-style-name="Fuentedepárrafopredeter." style:family="text">
      <style:text-properties style:font-name="Arial" fo:letter-spacing="0.0305in" fo:font-size="8pt" style:font-size-asian="8pt"/>
    </style:style>
    <style:style style:name="T37" style:parent-style-name="Fuentedepárrafopredeter." style:family="text">
      <style:text-properties style:font-name="Arial" fo:letter-spacing="-0.0006in" fo:font-size="8pt" style:font-size-asian="8pt"/>
    </style:style>
    <style:style style:name="T38" style:parent-style-name="Fuentedepárrafopredeter." style:family="text">
      <style:text-properties style:font-name="Arial" fo:letter-spacing="0.0298in" fo:font-size="8pt" style:font-size-asian="8pt"/>
    </style:style>
    <style:style style:name="T39" style:parent-style-name="Fuentedepárrafopredeter." style:family="text">
      <style:text-properties style:font-name="Arial" fo:letter-spacing="-0.0006in" fo:font-size="8pt" style:font-size-asian="8pt"/>
    </style:style>
    <style:style style:name="T40" style:parent-style-name="Fuentedepárrafopredeter." style:family="text">
      <style:text-properties style:font-name="Arial" fo:letter-spacing="0.0013in" fo:font-size="8pt" style:font-size-asian="8pt"/>
    </style:style>
    <style:style style:name="T41" style:parent-style-name="Fuentedepárrafopredeter." style:family="text">
      <style:text-properties style:font-name="Arial" fo:font-size="8pt" style:font-size-asian="8pt"/>
    </style:style>
    <style:style style:name="T42" style:parent-style-name="Fuentedepárrafopredeter." style:family="text">
      <style:text-properties style:font-name="Arial" fo:letter-spacing="0.0041in" fo:font-size="8pt" style:font-size-asian="8pt"/>
    </style:style>
    <style:page-layout style:name="PL1">
      <style:page-layout-properties fo:page-width="8.2708in" fo:page-height="11.6944in" style:print-orientation="portrait" fo:margin-top="1.4861in" fo:margin-left="0.6111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Normal" style:family="paragraph">
      <style:paragraph-properties fo:line-height="5%"/>
    </style:style>
    <style:style style:name="T1209" style:parent-style-name="Fuentedepárrafopredeter." style:family="text">
      <style:text-properties fo:language="es" fo:country="ES" style:language-asian="es" style:country-asian="ES"/>
    </style:style>
    <style:style style:name="P1210" style:parent-style-name="Normal" style:family="paragraph">
      <style:paragraph-properties fo:line-height="5%"/>
    </style:style>
    <style:style style:name="T1211" style:parent-style-name="Fuentedepárrafopredeter." style:family="text">
      <style:text-properties fo:language="es" fo:country="ES" style:language-asian="es" style:country-asian="ES"/>
    </style:style>
    <style:style style:name="T1212" style:parent-style-name="Fuentedepárrafopredeter." style:family="text">
      <style:text-properties fo:language="es" fo:country="ES" style:language-asian="es" style:country-asian="ES"/>
    </style:style>
    <style:style style:name="P1213" style:parent-style-name="Normal" style:family="paragraph">
      <style:paragraph-properties fo:line-height="0.1236in" fo:margin-left="0.7916in">
        <style:tab-stops/>
      </style:paragraph-properties>
    </style:style>
    <style:style style:name="T1214" style:parent-style-name="Fuentedepárrafopredeter." style:family="text">
      <style:text-properties style:font-name="Arial" fo:letter-spacing="-0.0006in" fo:font-size="8pt" style:font-size-asian="8pt"/>
    </style:style>
    <style:style style:name="T1215" style:parent-style-name="Fuentedepárrafopredeter." style:family="text">
      <style:text-properties style:font-name="Arial" fo:letter-spacing="0.0006in" fo:font-size="8pt" style:font-size-asian="8pt"/>
    </style:style>
    <style:style style:name="T1216" style:parent-style-name="Fuentedepárrafopredeter." style:family="text">
      <style:text-properties style:font-name="Arial" fo:letter-spacing="-0.0006in" fo:font-size="8pt" style:font-size-asian="8pt"/>
    </style:style>
    <style:style style:name="T1217" style:parent-style-name="Fuentedepárrafopredeter." style:family="text">
      <style:text-properties style:font-name="Arial" fo:letter-spacing="0.0006in" fo:font-size="8pt" style:font-size-asian="8pt"/>
    </style:style>
    <style:style style:name="T1218" style:parent-style-name="Fuentedepárrafopredeter." style:family="text">
      <style:text-properties style:font-name="Arial" fo:letter-spacing="-0.0006in" fo:font-size="8pt" style:font-size-asian="8pt"/>
    </style:style>
    <style:style style:name="T1219" style:parent-style-name="Fuentedepárrafopredeter." style:family="text">
      <style:text-properties style:font-name="Arial" fo:font-size="8pt" style:font-size-asian="8pt"/>
    </style:style>
    <style:style style:name="T1220" style:parent-style-name="Fuentedepárrafopredeter." style:family="text">
      <style:text-properties style:font-name="Arial" fo:letter-spacing="-0.0006in" fo:font-size="8pt" style:font-size-asian="8pt"/>
    </style:style>
    <style:style style:name="T1221" style:parent-style-name="Fuentedepárrafopredeter." style:family="text">
      <style:text-properties style:font-name="Arial" fo:letter-spacing="0.0006in" fo:font-size="8pt" style:font-size-asian="8pt"/>
    </style:style>
    <style:style style:name="T1222" style:parent-style-name="Fuentedepárrafopredeter." style:family="text">
      <style:text-properties style:font-name="Arial" fo:letter-spacing="-0.0006in" fo:font-size="8pt" style:font-size-asian="8pt"/>
    </style:style>
    <style:style style:name="T1223" style:parent-style-name="Fuentedepárrafopredeter." style:family="text">
      <style:text-properties style:font-name="Arial" fo:font-size="8pt" style:font-size-asian="8pt"/>
    </style:style>
    <style:style style:name="T1224" style:parent-style-name="Fuentedepárrafopredeter." style:family="text">
      <style:text-properties style:font-name="Arial" fo:letter-spacing="-0.0006in" fo:font-size="8pt" style:font-size-asian="8pt"/>
    </style:style>
    <style:style style:name="T1225" style:parent-style-name="Fuentedepárrafopredeter." style:family="text">
      <style:text-properties style:font-name="Arial" fo:letter-spacing="0.0006in" fo:font-size="8pt" style:font-size-asian="8pt"/>
    </style:style>
    <style:style style:name="T1226" style:parent-style-name="Fuentedepárrafopredeter." style:family="text">
      <style:text-properties style:font-name="Arial" fo:letter-spacing="-0.0006in" fo:font-size="8pt" style:font-size-asian="8pt"/>
    </style:style>
    <style:style style:name="P1227" style:parent-style-name="Normal" style:family="paragraph">
      <style:paragraph-properties fo:line-height="0.1312in" fo:margin-left="0.0138in">
        <style:tab-stops/>
      </style:paragraph-properties>
    </style:style>
    <style:style style:name="T1228" style:parent-style-name="Fuentedepárrafopredeter." style:family="text">
      <style:text-properties style:font-name="Arial" fo:letter-spacing="-0.0006in" fo:font-size="8pt" style:font-size-asian="8pt"/>
    </style:style>
    <style:style style:name="T1229" style:parent-style-name="Fuentedepárrafopredeter." style:family="text">
      <style:text-properties style:font-name="Arial" fo:font-size="8pt" style:font-size-asian="8pt"/>
    </style:style>
    <style:style style:name="T1230" style:parent-style-name="Fuentedepárrafopredeter." style:family="text">
      <style:text-properties style:font-name="Arial" fo:letter-spacing="-0.0006in" fo:font-size="8pt" style:font-size-asian="8pt"/>
    </style:style>
    <style:style style:name="T1231" style:parent-style-name="Fuentedepárrafopredeter." style:family="text">
      <style:text-properties style:font-name="Arial" fo:letter-spacing="0.002in" fo:font-size="8pt" style:font-size-asian="8pt"/>
    </style:style>
    <style:style style:name="T1232" style:parent-style-name="Fuentedepárrafopredeter." style:family="text">
      <style:text-properties style:font-name="Arial" fo:letter-spacing="-0.0006in" fo:font-size="8pt" style:font-size-asian="8pt"/>
    </style:style>
    <style:style style:name="T1233" style:parent-style-name="Fuentedepárrafopredeter." style:family="text">
      <style:text-properties style:font-name="Arial" fo:font-size="8pt" style:font-size-asian="8pt"/>
    </style:style>
    <style:style style:name="T1234" style:parent-style-name="Fuentedepárrafopredeter." style:family="text">
      <style:text-properties style:font-name="Arial" fo:letter-spacing="-0.0006in" fo:font-size="8pt" style:font-size-asian="8pt"/>
    </style:style>
    <style:style style:name="T1235" style:parent-style-name="Fuentedepárrafopredeter." style:family="text">
      <style:text-properties style:font-name="Arial" fo:font-size="8pt" style:font-size-asian="8pt"/>
    </style:style>
    <style:style style:name="T1236" style:parent-style-name="Fuentedepárrafopredeter." style:family="text">
      <style:text-properties style:font-name="Arial" fo:letter-spacing="-0.0006in" fo:font-size="8pt" style:font-size-asian="8pt"/>
    </style:style>
    <style:style style:name="T1237" style:parent-style-name="Fuentedepárrafopredeter." style:family="text">
      <style:text-properties style:font-name="Arial" fo:font-size="8pt" style:font-size-asian="8pt"/>
    </style:style>
    <style:style style:name="T1238" style:parent-style-name="Fuentedepárrafopredeter." style:family="text">
      <style:text-properties style:font-name="Arial" fo:letter-spacing="-0.0006in" fo:font-size="8pt" style:font-size-asian="8pt"/>
    </style:style>
    <style:style style:name="T1239" style:parent-style-name="Fuentedepárrafopredeter." style:family="text">
      <style:text-properties style:font-name="Arial" fo:font-size="8pt" style:font-size-asian="8pt"/>
    </style:style>
    <style:style style:name="T1240" style:parent-style-name="Fuentedepárrafopredeter." style:family="text">
      <style:text-properties style:font-name="Arial" fo:letter-spacing="-0.0006in" fo:font-size="8pt" style:font-size-asian="8pt"/>
    </style:style>
    <style:style style:name="T1241" style:parent-style-name="Fuentedepárrafopredeter." style:family="text">
      <style:text-properties style:font-name="Arial" fo:font-size="8pt" style:font-size-asian="8pt"/>
    </style:style>
    <style:style style:name="T1242" style:parent-style-name="Fuentedepárrafopredeter." style:family="text">
      <style:text-properties style:font-name="Arial" fo:letter-spacing="0.0305in" fo:font-size="8pt" style:font-size-asian="8pt"/>
    </style:style>
    <style:style style:name="T1243" style:parent-style-name="Fuentedepárrafopredeter." style:family="text">
      <style:text-properties style:font-name="Arial" fo:letter-spacing="-0.0006in" fo:font-size="8pt" style:font-size-asian="8pt"/>
    </style:style>
    <style:style style:name="T1244" style:parent-style-name="Fuentedepárrafopredeter." style:family="text">
      <style:text-properties style:font-name="Arial" fo:letter-spacing="0.0298in" fo:font-size="8pt" style:font-size-asian="8pt"/>
    </style:style>
    <style:style style:name="T1245" style:parent-style-name="Fuentedepárrafopredeter." style:family="text">
      <style:text-properties style:font-name="Arial" fo:letter-spacing="-0.0006in" fo:font-size="8pt" style:font-size-asian="8pt"/>
    </style:style>
    <style:style style:name="T1246" style:parent-style-name="Fuentedepárrafopredeter." style:family="text">
      <style:text-properties style:font-name="Arial" fo:letter-spacing="0.0013in" fo:font-size="8pt" style:font-size-asian="8pt"/>
    </style:style>
    <style:style style:name="T1247" style:parent-style-name="Fuentedepárrafopredeter." style:family="text">
      <style:text-properties style:font-name="Arial" fo:font-size="8pt" style:font-size-asian="8pt"/>
    </style:style>
    <style:style style:name="T1248" style:parent-style-name="Fuentedepárrafopredeter." style:family="text">
      <style:text-properties style:font-name="Arial" fo:letter-spacing="0.0041in" fo:font-size="8pt" style:font-size-asian="8pt"/>
    </style:style>
    <style:page-layout style:name="PL2">
      <style:page-layout-properties fo:page-width="8.2708in" fo:page-height="11.6944in" style:print-orientation="portrait" fo:margin-top="1.4861in" fo:margin-left="0.6111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3" style:parent-style-name="Normal" style:family="paragraph">
      <style:paragraph-properties fo:line-height="5%"/>
    </style:style>
    <style:style style:name="T2484" style:parent-style-name="Fuentedepárrafopredeter." style:family="text">
      <style:text-properties fo:language="es" fo:country="ES" style:language-asian="es" style:country-asian="ES"/>
    </style:style>
    <style:style style:name="P2485" style:parent-style-name="Normal" style:family="paragraph">
      <style:paragraph-properties fo:line-height="5%"/>
    </style:style>
    <style:style style:name="T2486" style:parent-style-name="Fuentedepárrafopredeter." style:family="text">
      <style:text-properties fo:language="es" fo:country="ES" style:language-asian="es" style:country-asian="ES"/>
    </style:style>
    <style:style style:name="T2487" style:parent-style-name="Fuentedepárrafopredeter." style:family="text">
      <style:text-properties fo:language="es" fo:country="ES" style:language-asian="es" style:country-asian="ES"/>
    </style:style>
    <style:style style:name="P2488" style:parent-style-name="Normal" style:family="paragraph">
      <style:paragraph-properties fo:line-height="0.1236in" fo:margin-left="0.7916in">
        <style:tab-stops/>
      </style:paragraph-properties>
    </style:style>
    <style:style style:name="T2489" style:parent-style-name="Fuentedepárrafopredeter." style:family="text">
      <style:text-properties style:font-name="Arial" fo:letter-spacing="-0.0006in" fo:font-size="8pt" style:font-size-asian="8pt"/>
    </style:style>
    <style:style style:name="T2490" style:parent-style-name="Fuentedepárrafopredeter." style:family="text">
      <style:text-properties style:font-name="Arial" fo:letter-spacing="0.0006in" fo:font-size="8pt" style:font-size-asian="8pt"/>
    </style:style>
    <style:style style:name="T2491" style:parent-style-name="Fuentedepárrafopredeter." style:family="text">
      <style:text-properties style:font-name="Arial" fo:letter-spacing="-0.0006in" fo:font-size="8pt" style:font-size-asian="8pt"/>
    </style:style>
    <style:style style:name="T2492" style:parent-style-name="Fuentedepárrafopredeter." style:family="text">
      <style:text-properties style:font-name="Arial" fo:letter-spacing="0.0006in" fo:font-size="8pt" style:font-size-asian="8pt"/>
    </style:style>
    <style:style style:name="T2493" style:parent-style-name="Fuentedepárrafopredeter." style:family="text">
      <style:text-properties style:font-name="Arial" fo:letter-spacing="-0.0006in" fo:font-size="8pt" style:font-size-asian="8pt"/>
    </style:style>
    <style:style style:name="T2494" style:parent-style-name="Fuentedepárrafopredeter." style:family="text">
      <style:text-properties style:font-name="Arial" fo:font-size="8pt" style:font-size-asian="8pt"/>
    </style:style>
    <style:style style:name="T2495" style:parent-style-name="Fuentedepárrafopredeter." style:family="text">
      <style:text-properties style:font-name="Arial" fo:letter-spacing="-0.0006in" fo:font-size="8pt" style:font-size-asian="8pt"/>
    </style:style>
    <style:style style:name="T2496" style:parent-style-name="Fuentedepárrafopredeter." style:family="text">
      <style:text-properties style:font-name="Arial" fo:letter-spacing="0.0006in" fo:font-size="8pt" style:font-size-asian="8pt"/>
    </style:style>
    <style:style style:name="T2497" style:parent-style-name="Fuentedepárrafopredeter." style:family="text">
      <style:text-properties style:font-name="Arial" fo:letter-spacing="-0.0006in" fo:font-size="8pt" style:font-size-asian="8pt"/>
    </style:style>
    <style:style style:name="T2498" style:parent-style-name="Fuentedepárrafopredeter." style:family="text">
      <style:text-properties style:font-name="Arial" fo:font-size="8pt" style:font-size-asian="8pt"/>
    </style:style>
    <style:style style:name="T2499" style:parent-style-name="Fuentedepárrafopredeter." style:family="text">
      <style:text-properties style:font-name="Arial" fo:letter-spacing="-0.0006in" fo:font-size="8pt" style:font-size-asian="8pt"/>
    </style:style>
    <style:style style:name="T2500" style:parent-style-name="Fuentedepárrafopredeter." style:family="text">
      <style:text-properties style:font-name="Arial" fo:letter-spacing="0.0006in" fo:font-size="8pt" style:font-size-asian="8pt"/>
    </style:style>
    <style:style style:name="T2501" style:parent-style-name="Fuentedepárrafopredeter." style:family="text">
      <style:text-properties style:font-name="Arial" fo:letter-spacing="-0.0006in" fo:font-size="8pt" style:font-size-asian="8pt"/>
    </style:style>
    <style:style style:name="P2502" style:parent-style-name="Normal" style:family="paragraph">
      <style:paragraph-properties fo:line-height="0.1312in" fo:margin-left="0.0138in">
        <style:tab-stops/>
      </style:paragraph-properties>
    </style:style>
    <style:style style:name="T2503" style:parent-style-name="Fuentedepárrafopredeter." style:family="text">
      <style:text-properties style:font-name="Arial" fo:letter-spacing="-0.0006in" fo:font-size="8pt" style:font-size-asian="8pt"/>
    </style:style>
    <style:style style:name="T2504" style:parent-style-name="Fuentedepárrafopredeter." style:family="text">
      <style:text-properties style:font-name="Arial" fo:font-size="8pt" style:font-size-asian="8pt"/>
    </style:style>
    <style:style style:name="T2505" style:parent-style-name="Fuentedepárrafopredeter." style:family="text">
      <style:text-properties style:font-name="Arial" fo:letter-spacing="-0.0006in" fo:font-size="8pt" style:font-size-asian="8pt"/>
    </style:style>
    <style:style style:name="T2506" style:parent-style-name="Fuentedepárrafopredeter." style:family="text">
      <style:text-properties style:font-name="Arial" fo:letter-spacing="0.002in" fo:font-size="8pt" style:font-size-asian="8pt"/>
    </style:style>
    <style:style style:name="T2507" style:parent-style-name="Fuentedepárrafopredeter." style:family="text">
      <style:text-properties style:font-name="Arial" fo:letter-spacing="-0.0006in" fo:font-size="8pt" style:font-size-asian="8pt"/>
    </style:style>
    <style:style style:name="T2508" style:parent-style-name="Fuentedepárrafopredeter." style:family="text">
      <style:text-properties style:font-name="Arial" fo:font-size="8pt" style:font-size-asian="8pt"/>
    </style:style>
    <style:style style:name="T2509" style:parent-style-name="Fuentedepárrafopredeter." style:family="text">
      <style:text-properties style:font-name="Arial" fo:letter-spacing="-0.0006in" fo:font-size="8pt" style:font-size-asian="8pt"/>
    </style:style>
    <style:style style:name="T2510" style:parent-style-name="Fuentedepárrafopredeter." style:family="text">
      <style:text-properties style:font-name="Arial" fo:font-size="8pt" style:font-size-asian="8pt"/>
    </style:style>
    <style:style style:name="T2511" style:parent-style-name="Fuentedepárrafopredeter." style:family="text">
      <style:text-properties style:font-name="Arial" fo:letter-spacing="-0.0006in" fo:font-size="8pt" style:font-size-asian="8pt"/>
    </style:style>
    <style:style style:name="T2512" style:parent-style-name="Fuentedepárrafopredeter." style:family="text">
      <style:text-properties style:font-name="Arial" fo:font-size="8pt" style:font-size-asian="8pt"/>
    </style:style>
    <style:style style:name="T2513" style:parent-style-name="Fuentedepárrafopredeter." style:family="text">
      <style:text-properties style:font-name="Arial" fo:letter-spacing="-0.0006in" fo:font-size="8pt" style:font-size-asian="8pt"/>
    </style:style>
    <style:style style:name="T2514" style:parent-style-name="Fuentedepárrafopredeter." style:family="text">
      <style:text-properties style:font-name="Arial" fo:font-size="8pt" style:font-size-asian="8pt"/>
    </style:style>
    <style:style style:name="T2515" style:parent-style-name="Fuentedepárrafopredeter." style:family="text">
      <style:text-properties style:font-name="Arial" fo:letter-spacing="-0.0006in" fo:font-size="8pt" style:font-size-asian="8pt"/>
    </style:style>
    <style:style style:name="T2516" style:parent-style-name="Fuentedepárrafopredeter." style:family="text">
      <style:text-properties style:font-name="Arial" fo:font-size="8pt" style:font-size-asian="8pt"/>
    </style:style>
    <style:style style:name="T2517" style:parent-style-name="Fuentedepárrafopredeter." style:family="text">
      <style:text-properties style:font-name="Arial" fo:letter-spacing="0.0305in" fo:font-size="8pt" style:font-size-asian="8pt"/>
    </style:style>
    <style:style style:name="T2518" style:parent-style-name="Fuentedepárrafopredeter." style:family="text">
      <style:text-properties style:font-name="Arial" fo:letter-spacing="-0.0006in" fo:font-size="8pt" style:font-size-asian="8pt"/>
    </style:style>
    <style:style style:name="T2519" style:parent-style-name="Fuentedepárrafopredeter." style:family="text">
      <style:text-properties style:font-name="Arial" fo:letter-spacing="0.0298in" fo:font-size="8pt" style:font-size-asian="8pt"/>
    </style:style>
    <style:style style:name="T2520" style:parent-style-name="Fuentedepárrafopredeter." style:family="text">
      <style:text-properties style:font-name="Arial" fo:letter-spacing="-0.0006in" fo:font-size="8pt" style:font-size-asian="8pt"/>
    </style:style>
    <style:style style:name="T2521" style:parent-style-name="Fuentedepárrafopredeter." style:family="text">
      <style:text-properties style:font-name="Arial" fo:letter-spacing="0.0013in" fo:font-size="8pt" style:font-size-asian="8pt"/>
    </style:style>
    <style:style style:name="T2522" style:parent-style-name="Fuentedepárrafopredeter." style:family="text">
      <style:text-properties style:font-name="Arial" fo:font-size="8pt" style:font-size-asian="8pt"/>
    </style:style>
    <style:style style:name="T2523" style:parent-style-name="Fuentedepárrafopredeter." style:family="text">
      <style:text-properties style:font-name="Arial" fo:letter-spacing="0.0041in" fo:font-size="8pt" style:font-size-asian="8pt"/>
    </style:style>
    <style:page-layout style:name="PL3">
      <style:page-layout-properties fo:page-width="8.2708in" fo:page-height="11.6944in" style:print-orientation="portrait" fo:margin-top="1.4861in" fo:margin-left="0.6111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8" style:parent-style-name="Normal" style:family="paragraph">
      <style:paragraph-properties fo:line-height="5%"/>
    </style:style>
    <style:style style:name="T3319" style:parent-style-name="Fuentedepárrafopredeter." style:family="text">
      <style:text-properties fo:language="es" fo:country="ES" style:language-asian="es" style:country-asian="ES"/>
    </style:style>
    <style:style style:name="P3320" style:parent-style-name="Normal" style:family="paragraph">
      <style:paragraph-properties fo:line-height="5%"/>
    </style:style>
    <style:style style:name="T3321" style:parent-style-name="Fuentedepárrafopredeter." style:family="text">
      <style:text-properties fo:language="es" fo:country="ES" style:language-asian="es" style:country-asian="ES"/>
    </style:style>
    <style:style style:name="T3322" style:parent-style-name="Fuentedepárrafopredeter." style:family="text">
      <style:text-properties fo:language="es" fo:country="ES" style:language-asian="es" style:country-asian="ES"/>
    </style:style>
    <style:style style:name="P3323" style:parent-style-name="Normal" style:family="paragraph">
      <style:paragraph-properties fo:line-height="0.1236in" fo:margin-left="0.7916in">
        <style:tab-stops/>
      </style:paragraph-properties>
    </style:style>
    <style:style style:name="T3324" style:parent-style-name="Fuentedepárrafopredeter." style:family="text">
      <style:text-properties style:font-name="Arial" fo:letter-spacing="-0.0006in" fo:font-size="8pt" style:font-size-asian="8pt"/>
    </style:style>
    <style:style style:name="T3325" style:parent-style-name="Fuentedepárrafopredeter." style:family="text">
      <style:text-properties style:font-name="Arial" fo:letter-spacing="0.0006in" fo:font-size="8pt" style:font-size-asian="8pt"/>
    </style:style>
    <style:style style:name="T3326" style:parent-style-name="Fuentedepárrafopredeter." style:family="text">
      <style:text-properties style:font-name="Arial" fo:letter-spacing="-0.0006in" fo:font-size="8pt" style:font-size-asian="8pt"/>
    </style:style>
    <style:style style:name="T3327" style:parent-style-name="Fuentedepárrafopredeter." style:family="text">
      <style:text-properties style:font-name="Arial" fo:letter-spacing="0.0006in" fo:font-size="8pt" style:font-size-asian="8pt"/>
    </style:style>
    <style:style style:name="T3328" style:parent-style-name="Fuentedepárrafopredeter." style:family="text">
      <style:text-properties style:font-name="Arial" fo:letter-spacing="-0.0006in" fo:font-size="8pt" style:font-size-asian="8pt"/>
    </style:style>
    <style:style style:name="T3329" style:parent-style-name="Fuentedepárrafopredeter." style:family="text">
      <style:text-properties style:font-name="Arial" fo:font-size="8pt" style:font-size-asian="8pt"/>
    </style:style>
    <style:style style:name="T3330" style:parent-style-name="Fuentedepárrafopredeter." style:family="text">
      <style:text-properties style:font-name="Arial" fo:letter-spacing="-0.0006in" fo:font-size="8pt" style:font-size-asian="8pt"/>
    </style:style>
    <style:style style:name="T3331" style:parent-style-name="Fuentedepárrafopredeter." style:family="text">
      <style:text-properties style:font-name="Arial" fo:letter-spacing="0.0006in" fo:font-size="8pt" style:font-size-asian="8pt"/>
    </style:style>
    <style:style style:name="T3332" style:parent-style-name="Fuentedepárrafopredeter." style:family="text">
      <style:text-properties style:font-name="Arial" fo:letter-spacing="-0.0006in" fo:font-size="8pt" style:font-size-asian="8pt"/>
    </style:style>
    <style:style style:name="T3333" style:parent-style-name="Fuentedepárrafopredeter." style:family="text">
      <style:text-properties style:font-name="Arial" fo:font-size="8pt" style:font-size-asian="8pt"/>
    </style:style>
    <style:style style:name="T3334" style:parent-style-name="Fuentedepárrafopredeter." style:family="text">
      <style:text-properties style:font-name="Arial" fo:letter-spacing="-0.0006in" fo:font-size="8pt" style:font-size-asian="8pt"/>
    </style:style>
    <style:style style:name="T3335" style:parent-style-name="Fuentedepárrafopredeter." style:family="text">
      <style:text-properties style:font-name="Arial" fo:letter-spacing="0.0006in" fo:font-size="8pt" style:font-size-asian="8pt"/>
    </style:style>
    <style:style style:name="T3336" style:parent-style-name="Fuentedepárrafopredeter." style:family="text">
      <style:text-properties style:font-name="Arial" fo:letter-spacing="-0.0006in" fo:font-size="8pt" style:font-size-asian="8pt"/>
    </style:style>
    <style:style style:name="P3337" style:parent-style-name="Normal" style:family="paragraph">
      <style:paragraph-properties fo:line-height="0.1312in" fo:margin-left="0.0138in">
        <style:tab-stops/>
      </style:paragraph-properties>
    </style:style>
    <style:style style:name="T3338" style:parent-style-name="Fuentedepárrafopredeter." style:family="text">
      <style:text-properties style:font-name="Arial" fo:letter-spacing="-0.0006in" fo:font-size="8pt" style:font-size-asian="8pt"/>
    </style:style>
    <style:style style:name="T3339" style:parent-style-name="Fuentedepárrafopredeter." style:family="text">
      <style:text-properties style:font-name="Arial" fo:font-size="8pt" style:font-size-asian="8pt"/>
    </style:style>
    <style:style style:name="T3340" style:parent-style-name="Fuentedepárrafopredeter." style:family="text">
      <style:text-properties style:font-name="Arial" fo:letter-spacing="-0.0006in" fo:font-size="8pt" style:font-size-asian="8pt"/>
    </style:style>
    <style:style style:name="T3341" style:parent-style-name="Fuentedepárrafopredeter." style:family="text">
      <style:text-properties style:font-name="Arial" fo:letter-spacing="0.002in" fo:font-size="8pt" style:font-size-asian="8pt"/>
    </style:style>
    <style:style style:name="T3342" style:parent-style-name="Fuentedepárrafopredeter." style:family="text">
      <style:text-properties style:font-name="Arial" fo:letter-spacing="-0.0006in" fo:font-size="8pt" style:font-size-asian="8pt"/>
    </style:style>
    <style:style style:name="T3343" style:parent-style-name="Fuentedepárrafopredeter." style:family="text">
      <style:text-properties style:font-name="Arial" fo:font-size="8pt" style:font-size-asian="8pt"/>
    </style:style>
    <style:style style:name="T3344" style:parent-style-name="Fuentedepárrafopredeter." style:family="text">
      <style:text-properties style:font-name="Arial" fo:letter-spacing="-0.0006in" fo:font-size="8pt" style:font-size-asian="8pt"/>
    </style:style>
    <style:style style:name="T3345" style:parent-style-name="Fuentedepárrafopredeter." style:family="text">
      <style:text-properties style:font-name="Arial" fo:font-size="8pt" style:font-size-asian="8pt"/>
    </style:style>
    <style:style style:name="T3346" style:parent-style-name="Fuentedepárrafopredeter." style:family="text">
      <style:text-properties style:font-name="Arial" fo:letter-spacing="-0.0006in" fo:font-size="8pt" style:font-size-asian="8pt"/>
    </style:style>
    <style:style style:name="T3347" style:parent-style-name="Fuentedepárrafopredeter." style:family="text">
      <style:text-properties style:font-name="Arial" fo:font-size="8pt" style:font-size-asian="8pt"/>
    </style:style>
    <style:style style:name="T3348" style:parent-style-name="Fuentedepárrafopredeter." style:family="text">
      <style:text-properties style:font-name="Arial" fo:letter-spacing="-0.0006in" fo:font-size="8pt" style:font-size-asian="8pt"/>
    </style:style>
    <style:style style:name="T3349" style:parent-style-name="Fuentedepárrafopredeter." style:family="text">
      <style:text-properties style:font-name="Arial" fo:font-size="8pt" style:font-size-asian="8pt"/>
    </style:style>
    <style:style style:name="T3350" style:parent-style-name="Fuentedepárrafopredeter." style:family="text">
      <style:text-properties style:font-name="Arial" fo:letter-spacing="-0.0006in" fo:font-size="8pt" style:font-size-asian="8pt"/>
    </style:style>
    <style:style style:name="T3351" style:parent-style-name="Fuentedepárrafopredeter." style:family="text">
      <style:text-properties style:font-name="Arial" fo:font-size="8pt" style:font-size-asian="8pt"/>
    </style:style>
    <style:style style:name="T3352" style:parent-style-name="Fuentedepárrafopredeter." style:family="text">
      <style:text-properties style:font-name="Arial" fo:letter-spacing="0.0305in" fo:font-size="8pt" style:font-size-asian="8pt"/>
    </style:style>
    <style:style style:name="T3353" style:parent-style-name="Fuentedepárrafopredeter." style:family="text">
      <style:text-properties style:font-name="Arial" fo:letter-spacing="-0.0006in" fo:font-size="8pt" style:font-size-asian="8pt"/>
    </style:style>
    <style:style style:name="T3354" style:parent-style-name="Fuentedepárrafopredeter." style:family="text">
      <style:text-properties style:font-name="Arial" fo:letter-spacing="0.0298in" fo:font-size="8pt" style:font-size-asian="8pt"/>
    </style:style>
    <style:style style:name="T3355" style:parent-style-name="Fuentedepárrafopredeter." style:family="text">
      <style:text-properties style:font-name="Arial" fo:letter-spacing="-0.0006in" fo:font-size="8pt" style:font-size-asian="8pt"/>
    </style:style>
    <style:style style:name="T3356" style:parent-style-name="Fuentedepárrafopredeter." style:family="text">
      <style:text-properties style:font-name="Arial" fo:letter-spacing="0.0013in" fo:font-size="8pt" style:font-size-asian="8pt"/>
    </style:style>
    <style:style style:name="T3357" style:parent-style-name="Fuentedepárrafopredeter." style:family="text">
      <style:text-properties style:font-name="Arial" fo:font-size="8pt" style:font-size-asian="8pt"/>
    </style:style>
    <style:style style:name="T3358" style:parent-style-name="Fuentedepárrafopredeter." style:family="text">
      <style:text-properties style:font-name="Arial" fo:letter-spacing="0.0041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9816" draw:style-name="a0" draw:name="Imagen 3" text:anchor-type="paragraph" svg:x="1.06528in" svg:y="0.58056in" svg:width="3.20972in" svg:height="0.91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9840" draw:style-name="a1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9864" draw:id="id0" draw:style-name="a2" draw:name="Text Box 1" text:anchor-type="paragraph" svg:x="1.12778in" svg:y="10.90139in" svg:width="5.80972in" svg:height="0.26875in" style:rel-width="scale" style:rel-height="scale"><draw:text-box><text:p text:style-name="P7"><text:span text:style-name="T8">Calle Fondos</text:span><text:span text:style-name="T9"><text:s/></text:span><text:span text:style-name="T10">de Segura,</text:span><text:span text:style-name="T11"><text:s/></text:span><text:span text:style-name="T12">s/n.</text:span><text:span text:style-name="T13"><text:s/></text:span><text:span text:style-name="T14">1º Planta</text:span><text:span text:style-name="T15"><text:s/></text:span><text:span text:style-name="T16">Edificio de Servicios.</text:span><text:span text:style-name="T17"><text:s/></text:span><text:span text:style-name="T18">Estadio de</text:span><text:span text:style-name="T19"><text:s/></text:span><text:span text:style-name="T20">Gran Canaria</text:span></text:p><text:p text:style-name="P21"><text:span text:style-name="T22">C.P.</text:span><text:span text:style-name="T23"><text:s/></text:span><text:span text:style-name="T24">35019 Las</text:span><text:span text:style-name="T25"><text:s/></text:span><text:span text:style-name="T26">Palmas</text:span><text:span text:style-name="T27"><text:s/></text:span><text:span text:style-name="T28">de Gran</text:span><text:span text:style-name="T29"><text:s/></text:span><text:span text:style-name="T30">Canaria<text:s/></text:span><text:span text:style-name="T31">-<text:s/></text:span><text:span text:style-name="T32">Tlf.</text:span><text:span text:style-name="T33"><text:s/></text:span><text:span text:style-name="T34">928.415.644</text:span><text:span text:style-name="T35"><text:s text:c="2"/></text:span><text:span text:style-name="T36"><text:s/></text:span><text:span text:style-name="T37">Fax</text:span><text:span text:style-name="T38"><text:s/></text:span><text:span text:style-name="T39">928.382.275</text:span><text:span text:style-name="T40"><text:s/></text:span><text:span text:style-name="T41">-<text:s/></text:span><text:span text:style-name="T42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1" style:page-layout-name="PL1">
      <style:header>
        <text:p text:style-name="P1208"><text:span text:style-name="T1209"><draw:frame draw:z-index="503309816" draw:style-name="a6" draw:name="Imagen 3" text:anchor-type="paragraph" svg:x="1.06528in" svg:y="0.58056in" svg:width="3.20972in" svg:height="0.91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10"><text:span text:style-name="T1211"><draw:frame draw:z-index="503309840" draw:style-name="a7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212"><draw:frame draw:z-index="503309864" draw:id="id4" draw:style-name="a8" draw:name="Text Box 1" text:anchor-type="paragraph" svg:x="1.12778in" svg:y="10.90139in" svg:width="5.80972in" svg:height="0.26875in" style:rel-width="scale" style:rel-height="scale"><draw:text-box><text:p text:style-name="P1213"><text:span text:style-name="T1214">Calle Fondos</text:span><text:span text:style-name="T1215"><text:s/></text:span><text:span text:style-name="T1216">de Segura,</text:span><text:span text:style-name="T1217"><text:s/></text:span><text:span text:style-name="T1218">s/n.</text:span><text:span text:style-name="T1219"><text:s/></text:span><text:span text:style-name="T1220">1º Planta</text:span><text:span text:style-name="T1221"><text:s/></text:span><text:span text:style-name="T1222">Edificio de Servicios.</text:span><text:span text:style-name="T1223"><text:s/></text:span><text:span text:style-name="T1224">Estadio de</text:span><text:span text:style-name="T1225"><text:s/></text:span><text:span text:style-name="T1226">Gran Canaria</text:span></text:p><text:p text:style-name="P1227"><text:span text:style-name="T1228">C.P.</text:span><text:span text:style-name="T1229"><text:s/></text:span><text:span text:style-name="T1230">35019 Las</text:span><text:span text:style-name="T1231"><text:s/></text:span><text:span text:style-name="T1232">Palmas</text:span><text:span text:style-name="T1233"><text:s/></text:span><text:span text:style-name="T1234">de Gran</text:span><text:span text:style-name="T1235"><text:s/></text:span><text:span text:style-name="T1236">Canaria<text:s/></text:span><text:span text:style-name="T1237">-<text:s/></text:span><text:span text:style-name="T1238">Tlf.</text:span><text:span text:style-name="T1239"><text:s/></text:span><text:span text:style-name="T1240">928.415.644</text:span><text:span text:style-name="T1241"><text:s text:c="2"/></text:span><text:span text:style-name="T1242"><text:s/></text:span><text:span text:style-name="T1243">Fax</text:span><text:span text:style-name="T1244"><text:s/></text:span><text:span text:style-name="T1245">928.382.275</text:span><text:span text:style-name="T1246"><text:s/></text:span><text:span text:style-name="T1247">-<text:s/></text:span><text:span text:style-name="T1248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2" style:page-layout-name="PL2">
      <style:header>
        <text:p text:style-name="P2483"><text:span text:style-name="T2484"><draw:frame draw:z-index="503309816" draw:style-name="a10" draw:name="Imagen 3" text:anchor-type="paragraph" svg:x="1.06528in" svg:y="0.58056in" svg:width="3.20972in" svg:height="0.91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85"><text:span text:style-name="T2486"><draw:frame draw:z-index="503309840" draw:style-name="a11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487"><draw:frame draw:z-index="503309864" draw:id="id6" draw:style-name="a12" draw:name="Text Box 1" text:anchor-type="paragraph" svg:x="1.12778in" svg:y="10.90139in" svg:width="5.80972in" svg:height="0.26875in" style:rel-width="scale" style:rel-height="scale"><draw:text-box><text:p text:style-name="P2488"><text:span text:style-name="T2489">Calle Fondos</text:span><text:span text:style-name="T2490"><text:s/></text:span><text:span text:style-name="T2491">de Segura,</text:span><text:span text:style-name="T2492"><text:s/></text:span><text:span text:style-name="T2493">s/n.</text:span><text:span text:style-name="T2494"><text:s/></text:span><text:span text:style-name="T2495">1º Planta</text:span><text:span text:style-name="T2496"><text:s/></text:span><text:span text:style-name="T2497">Edificio de Servicios.</text:span><text:span text:style-name="T2498"><text:s/></text:span><text:span text:style-name="T2499">Estadio de</text:span><text:span text:style-name="T2500"><text:s/></text:span><text:span text:style-name="T2501">Gran Canaria</text:span></text:p><text:p text:style-name="P2502"><text:span text:style-name="T2503">C.P.</text:span><text:span text:style-name="T2504"><text:s/></text:span><text:span text:style-name="T2505">35019 Las</text:span><text:span text:style-name="T2506"><text:s/></text:span><text:span text:style-name="T2507">Palmas</text:span><text:span text:style-name="T2508"><text:s/></text:span><text:span text:style-name="T2509">de Gran</text:span><text:span text:style-name="T2510"><text:s/></text:span><text:span text:style-name="T2511">Canaria<text:s/></text:span><text:span text:style-name="T2512">-<text:s/></text:span><text:span text:style-name="T2513">Tlf.</text:span><text:span text:style-name="T2514"><text:s/></text:span><text:span text:style-name="T2515">928.415.644</text:span><text:span text:style-name="T2516"><text:s text:c="2"/></text:span><text:span text:style-name="T2517"><text:s/></text:span><text:span text:style-name="T2518">Fax</text:span><text:span text:style-name="T2519"><text:s/></text:span><text:span text:style-name="T2520">928.382.275</text:span><text:span text:style-name="T2521"><text:s/></text:span><text:span text:style-name="T2522">-<text:s/></text:span><text:span text:style-name="T2523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3" style:page-layout-name="PL3">
      <style:header>
        <text:p text:style-name="P3318"><text:span text:style-name="T3319"><draw:frame draw:z-index="503309816" draw:style-name="a14" draw:name="Imagen 3" text:anchor-type="paragraph" svg:x="1.06528in" svg:y="0.58056in" svg:width="3.20972in" svg:height="0.91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320"><text:span text:style-name="T3321"><draw:frame draw:z-index="503309840" draw:style-name="a15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322"><draw:frame draw:z-index="503309864" draw:id="id8" draw:style-name="a16" draw:name="Text Box 1" text:anchor-type="paragraph" svg:x="1.12778in" svg:y="10.90139in" svg:width="5.80972in" svg:height="0.26875in" style:rel-width="scale" style:rel-height="scale"><draw:text-box><text:p text:style-name="P3323"><text:span text:style-name="T3324">Calle Fondos</text:span><text:span text:style-name="T3325"><text:s/></text:span><text:span text:style-name="T3326">de Segura,</text:span><text:span text:style-name="T3327"><text:s/></text:span><text:span text:style-name="T3328">s/n.</text:span><text:span text:style-name="T3329"><text:s/></text:span><text:span text:style-name="T3330">1º Planta</text:span><text:span text:style-name="T3331"><text:s/></text:span><text:span text:style-name="T3332">Edificio de Servicios.</text:span><text:span text:style-name="T3333"><text:s/></text:span><text:span text:style-name="T3334">Estadio de</text:span><text:span text:style-name="T3335"><text:s/></text:span><text:span text:style-name="T3336">Gran Canaria</text:span></text:p><text:p text:style-name="P3337"><text:span text:style-name="T3338">C.P.</text:span><text:span text:style-name="T3339"><text:s/></text:span><text:span text:style-name="T3340">35019 Las</text:span><text:span text:style-name="T3341"><text:s/></text:span><text:span text:style-name="T3342">Palmas</text:span><text:span text:style-name="T3343"><text:s/></text:span><text:span text:style-name="T3344">de Gran</text:span><text:span text:style-name="T3345"><text:s/></text:span><text:span text:style-name="T3346">Canaria<text:s/></text:span><text:span text:style-name="T3347">-<text:s/></text:span><text:span text:style-name="T3348">Tlf.</text:span><text:span text:style-name="T3349"><text:s/></text:span><text:span text:style-name="T3350">928.415.644</text:span><text:span text:style-name="T3351"><text:s text:c="2"/></text:span><text:span text:style-name="T3352"><text:s/></text:span><text:span text:style-name="T3353">Fax</text:span><text:span text:style-name="T3354"><text:s/></text:span><text:span text:style-name="T3355">928.382.275</text:span><text:span text:style-name="T3356"><text:s/></text:span><text:span text:style-name="T3357">-<text:s/></text:span><text:span text:style-name="T3358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m</dc:title>
    <meta:initial-creator>Usuario</meta:initial-creator>
    <dc:creator>Soporte OgovSystem</dc:creator>
    <meta:creation-date>2025-07-03T07:42:00Z</meta:creation-date>
    <dc:date>2025-07-03T07:42:00Z</dc:date>
    <meta:template xlink:href="Normal" xlink:type="simple"/>
    <meta:editing-cycles>2</meta:editing-cycles>
    <meta:editing-duration>PT0S</meta:editing-duration>
    <meta:user-defined meta:name="Created" meta:value-type="date">2023-07-07T00:00:00Z</meta:user-defined>
    <meta:user-defined meta:name="LastSaved" meta:value-type="date">2025-07-03T00:00:00Z</meta:user-defined>
    <meta:document-statistic meta:page-count="4" meta:paragraph-count="19" meta:word-count="1465" meta:character-count="9508" meta:row-count="67" meta:non-whitespace-character-count="8062"/>
  </office:meta>
</office:document-meta>
</file>