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25in"/>
      </text:list-level-style-number>
      <text:list-level-style-bullet text:level="2" text:bullet-char="•">
        <style:list-level-properties text:space-before="0.9597in" text:min-label-width="0.25in"/>
      </text:list-level-style-bullet>
      <text:list-level-style-bullet text:level="3" text:bullet-char="•">
        <style:list-level-properties text:space-before="1.6423in" text:min-label-width="0.25in"/>
      </text:list-level-style-bullet>
      <text:list-level-style-bullet text:level="4" text:bullet-char="•">
        <style:list-level-properties text:space-before="2.3243in" text:min-label-width="0.25in"/>
      </text:list-level-style-bullet>
      <text:list-level-style-bullet text:level="5" text:bullet-char="•">
        <style:list-level-properties text:space-before="3.0069in" text:min-label-width="0.25in"/>
      </text:list-level-style-bullet>
      <text:list-level-style-bullet text:level="6" text:bullet-char="•">
        <style:list-level-properties text:space-before="3.6895in" text:min-label-width="0.25in"/>
      </text:list-level-style-bullet>
      <text:list-level-style-bullet text:level="7" text:bullet-char="•">
        <style:list-level-properties text:space-before="4.3715in" text:min-label-width="0.25in"/>
      </text:list-level-style-bullet>
      <text:list-level-style-bullet text:level="8" text:bullet-char="•">
        <style:list-level-properties text:space-before="5.0541in" text:min-label-width="0.25in"/>
      </text:list-level-style-bullet>
      <text:list-level-style-bullet text:level="9" text:bullet-char="•">
        <style:list-level-properties text:space-before="5.736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bullet-char="•">
        <style:list-level-properties text:space-before="0.8236in" text:min-label-width="0.25in"/>
      </text:list-level-style-bullet>
      <text:list-level-style-bullet text:level="3" text:bullet-char="•">
        <style:list-level-properties text:space-before="1.5208in" text:min-label-width="0.25in"/>
      </text:list-level-style-bullet>
      <text:list-level-style-bullet text:level="4" text:bullet-char="•">
        <style:list-level-properties text:space-before="2.2187in" text:min-label-width="0.25in"/>
      </text:list-level-style-bullet>
      <text:list-level-style-bullet text:level="5" text:bullet-char="•">
        <style:list-level-properties text:space-before="2.9159in" text:min-label-width="0.25in"/>
      </text:list-level-style-bullet>
      <text:list-level-style-bullet text:level="6" text:bullet-char="•">
        <style:list-level-properties text:space-before="3.6138in" text:min-label-width="0.25in"/>
      </text:list-level-style-bullet>
      <text:list-level-style-bullet text:level="7" text:bullet-char="•">
        <style:list-level-properties text:space-before="4.3111in" text:min-label-width="0.25in"/>
      </text:list-level-style-bullet>
      <text:list-level-style-bullet text:level="8" text:bullet-char="•">
        <style:list-level-properties text:space-before="5.0083in" text:min-label-width="0.25in"/>
      </text:list-level-style-bullet>
      <text:list-level-style-bullet text:level="9" text:bullet-char="•">
        <style:list-level-properties text:space-before="5.7062in" text:min-label-width="0.25in"/>
      </text:list-level-style-bullet>
    </text:list-style>
    <text:list-style style:name="LFO3">
      <text:list-level-style-number text:level="1" style:num-format="1" text:start-value="2">
        <style:list-level-properties text:space-before="0.5722in" text:min-label-width="0.5in"/>
      </text:list-level-style-number>
      <text:list-level-style-number text:level="2" text:style-name="WW_CharLFO3LVL2" style:num-format="1" text:display-levels="2" text:start-value="4">
        <style:list-level-properties text:space-before="0.5722in" text:min-label-width="0.5in"/>
      </text:list-level-style-number>
      <text:list-level-style-number text:level="3" text:style-name="WW_CharLFO3LVL3" style:num-suffix="." style:num-format="A" style:num-letter-sync="true">
        <style:list-level-properties text:space-before="0.9138in" text:min-label-width="0.25in"/>
      </text:list-level-style-number>
      <text:list-level-style-bullet text:level="4" text:bullet-char="•">
        <style:list-level-properties text:space-before="2.2888in" text:min-label-width="0.25in"/>
      </text:list-level-style-bullet>
      <text:list-level-style-bullet text:level="5" text:bullet-char="•">
        <style:list-level-properties text:space-before="2.9763in" text:min-label-width="0.25in"/>
      </text:list-level-style-bullet>
      <text:list-level-style-bullet text:level="6" text:bullet-char="•">
        <style:list-level-properties text:space-before="3.6638in" text:min-label-width="0.25in"/>
      </text:list-level-style-bullet>
      <text:list-level-style-bullet text:level="7" text:bullet-char="•">
        <style:list-level-properties text:space-before="4.3513in" text:min-label-width="0.25in"/>
      </text:list-level-style-bullet>
      <text:list-level-style-bullet text:level="8" text:bullet-char="•">
        <style:list-level-properties text:space-before="5.0388in" text:min-label-width="0.25in"/>
      </text:list-level-style-bullet>
      <text:list-level-style-bullet text:level="9" text:bullet-char="•">
        <style:list-level-properties text:space-before="5.7263in" text:min-label-width="0.25in"/>
      </text:list-level-style-bullet>
    </text:list-style>
    <text:list-style style:name="LFO4">
      <text:list-level-style-number text:level="1" style:num-format="1" text:start-value="2">
        <style:list-level-properties text:space-before="0.3222in" text:min-label-width="0.493in"/>
      </text:list-level-style-number>
      <text:list-level-style-number text:level="2" text:style-name="WW_CharLFO4LVL2" style:num-format="1" text:display-levels="2" text:start-value="2">
        <style:list-level-properties text:space-before="0.3222in" text:min-label-width="0.493in"/>
      </text:list-level-style-number>
      <text:list-level-style-bullet text:level="3" text:bullet-char="•">
        <style:list-level-properties text:space-before="1.5791in" text:min-label-width="0.493in"/>
      </text:list-level-style-bullet>
      <text:list-level-style-bullet text:level="4" text:bullet-char="•">
        <style:list-level-properties text:space-before="2.2076in" text:min-label-width="0.493in"/>
      </text:list-level-style-bullet>
      <text:list-level-style-bullet text:level="5" text:bullet-char="•">
        <style:list-level-properties text:space-before="2.8361in" text:min-label-width="0.493in"/>
      </text:list-level-style-bullet>
      <text:list-level-style-bullet text:level="6" text:bullet-char="•">
        <style:list-level-properties text:space-before="3.4652in" text:min-label-width="0.493in"/>
      </text:list-level-style-bullet>
      <text:list-level-style-bullet text:level="7" text:bullet-char="•">
        <style:list-level-properties text:space-before="4.0937in" text:min-label-width="0.493in"/>
      </text:list-level-style-bullet>
      <text:list-level-style-bullet text:level="8" text:bullet-char="•">
        <style:list-level-properties text:space-before="4.7222in" text:min-label-width="0.493in"/>
      </text:list-level-style-bullet>
      <text:list-level-style-bullet text:level="9" text:bullet-char="•">
        <style:list-level-properties text:space-before="5.3506in" text:min-label-width="0.493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1.1069in" text:min-label-width="0.2361in"/>
      </text:list-level-style-number>
      <text:list-level-style-bullet text:level="2" text:bullet-char="•">
        <style:list-level-properties text:space-before="1.7659in" text:min-label-width="0.2361in"/>
      </text:list-level-style-bullet>
      <text:list-level-style-bullet text:level="3" text:bullet-char="•">
        <style:list-level-properties text:space-before="2.425in" text:min-label-width="0.2361in"/>
      </text:list-level-style-bullet>
      <text:list-level-style-bullet text:level="4" text:bullet-char="•">
        <style:list-level-properties text:space-before="3.084in" text:min-label-width="0.2361in"/>
      </text:list-level-style-bullet>
      <text:list-level-style-bullet text:level="5" text:bullet-char="•">
        <style:list-level-properties text:space-before="3.743in" text:min-label-width="0.2361in"/>
      </text:list-level-style-bullet>
      <text:list-level-style-bullet text:level="6" text:bullet-char="•">
        <style:list-level-properties text:space-before="4.4027in" text:min-label-width="0.2361in"/>
      </text:list-level-style-bullet>
      <text:list-level-style-bullet text:level="7" text:bullet-char="•">
        <style:list-level-properties text:space-before="5.0618in" text:min-label-width="0.2361in"/>
      </text:list-level-style-bullet>
      <text:list-level-style-bullet text:level="8" text:bullet-char="•">
        <style:list-level-properties text:space-before="5.7208in" text:min-label-width="0.2361in"/>
      </text:list-level-style-bullet>
      <text:list-level-style-bullet text:level="9" text:bullet-char="•">
        <style:list-level-properties text:space-before="6.3798in" text:min-label-width="0.2361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9in" text:min-label-width="0.2944in"/>
      </text:list-level-style-number>
      <text:list-level-style-number text:level="2" text:style-name="WW_CharLFO6LVL2" style:num-suffix="." style:num-format="1" text:display-levels="2">
        <style:list-level-properties text:space-before="0.8958in" text:min-label-width="0.4472in"/>
      </text:list-level-style-number>
      <text:list-level-style-bullet text:level="3" text:bullet-char="•">
        <style:list-level-properties text:space-before="1.6277in" text:min-label-width="0.4472in"/>
      </text:list-level-style-bullet>
      <text:list-level-style-bullet text:level="4" text:bullet-char="•">
        <style:list-level-properties text:space-before="2.3604in" text:min-label-width="0.4472in"/>
      </text:list-level-style-bullet>
      <text:list-level-style-bullet text:level="5" text:bullet-char="•">
        <style:list-level-properties text:space-before="3.093in" text:min-label-width="0.4472in"/>
      </text:list-level-style-bullet>
      <text:list-level-style-bullet text:level="6" text:bullet-char="•">
        <style:list-level-properties text:space-before="3.825in" text:min-label-width="0.4472in"/>
      </text:list-level-style-bullet>
      <text:list-level-style-bullet text:level="7" text:bullet-char="•">
        <style:list-level-properties text:space-before="4.5576in" text:min-label-width="0.4472in"/>
      </text:list-level-style-bullet>
      <text:list-level-style-bullet text:level="8" text:bullet-char="•">
        <style:list-level-properties text:space-before="5.2902in" text:min-label-width="0.4472in"/>
      </text:list-level-style-bullet>
      <text:list-level-style-bullet text:level="9" text:bullet-char="•">
        <style:list-level-properties text:space-before="6.0222in" text:min-label-width="0.4472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" style:parent-style-name="Normal" style:family="paragraph">
      <style:paragraph-properties fo:text-align="justify" fo:margin-top="0.052in" fo:line-height="0.0993in" fo:margin-left="0.3576in">
        <style:tab-stops/>
      </style:paragraph-properties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T45" style:parent-style-name="Fuentedepárrafopredeter." style:family="text">
      <style:text-properties style:font-name="Verdana" fo:color="#D9D9D9" fo:letter-spacing="-0.0006in" fo:font-size="6pt" style:font-size-asian="6pt"/>
    </style:style>
    <style:style style:name="T46" style:parent-style-name="Fuentedepárrafopredeter." style:family="text">
      <style:text-properties style:font-name="Verdana" fo:color="#D9D9D9" fo:letter-spacing="-0.0013in" fo:font-size="6pt" style:font-size-asian="6pt"/>
    </style:style>
    <style:style style:name="T47" style:parent-style-name="Fuentedepárrafopredeter." style:family="text">
      <style:text-properties style:font-name="Verdana" fo:color="#D9D9D9" fo:letter-spacing="-0.0006in" fo:font-size="6pt" style:font-size-asian="6pt"/>
    </style:style>
    <style:style style:name="P48" style:parent-style-name="Normal" style:family="paragraph">
      <style:paragraph-properties fo:text-align="justify" fo:line-height="0.0993in" fo:margin-left="0.3576in">
        <style:tab-stops/>
      </style:paragraph-properties>
    </style:style>
    <style:style style:name="T49" style:parent-style-name="Fuentedepárrafopredeter." style:family="text">
      <style:text-properties style:font-name="Verdana" fo:color="#D9D9D9" fo:letter-spacing="-0.0013in" fo:font-size="6pt" style:font-size-asian="6pt"/>
    </style:style>
    <style:style style:name="T50" style:parent-style-name="Fuentedepárrafopredeter." style:family="text">
      <style:text-properties style:font-name="Verdana" fo:color="#D9D9D9" fo:letter-spacing="-0.0006in" fo:font-size="6pt" style:font-size-asian="6pt"/>
    </style:style>
    <style:style style:name="T51" style:parent-style-name="Fuentedepárrafopredeter." style:family="text">
      <style:text-properties style:font-name="Verdana" fo:color="#D9D9D9" fo:letter-spacing="-0.0013in" fo:font-size="6pt" style:font-size-asian="6pt"/>
    </style:style>
    <style:style style:name="T52" style:parent-style-name="Fuentedepárrafopredeter." style:family="text">
      <style:text-properties style:font-name="Verdana" fo:color="#D9D9D9" fo:letter-spacing="-0.0006in" fo:font-size="6pt" style:font-size-asian="6pt"/>
    </style:style>
    <style:style style:name="T53" style:parent-style-name="Fuentedepárrafopredeter." style:family="text">
      <style:text-properties style:font-name="Verdana" fo:color="#D9D9D9" fo:letter-spacing="-0.0013in" fo:font-size="6pt" style:font-size-asian="6pt"/>
    </style:style>
    <style:style style:name="T54" style:parent-style-name="Fuentedepárrafopredeter." style:family="text">
      <style:text-properties style:font-name="Verdana" fo:color="#D9D9D9" fo:letter-spacing="-0.0006in" fo:font-size="6pt" style:font-size-asian="6pt"/>
    </style:style>
    <style:style style:name="T55" style:parent-style-name="Fuentedepárrafopredeter." style:family="text">
      <style:text-properties style:font-name="Verdana" fo:color="#D9D9D9" fo:letter-spacing="-0.002in" fo:font-size="6pt" style:font-size-asian="6pt"/>
    </style:style>
    <style:style style:name="T56" style:parent-style-name="Fuentedepárrafopredeter." style:family="text">
      <style:text-properties style:font-name="Verdana" fo:color="#D9D9D9" fo:letter-spacing="-0.0006in" fo:font-size="6pt" style:font-size-asian="6pt"/>
    </style:style>
    <style:style style:name="T57" style:parent-style-name="Fuentedepárrafopredeter." style:family="text">
      <style:text-properties style:font-name="Verdana" fo:color="#D9D9D9" fo:letter-spacing="-0.0013in" fo:font-size="6pt" style:font-size-asian="6pt"/>
    </style:style>
    <style:style style:name="T58" style:parent-style-name="Fuentedepárrafopredeter." style:family="text">
      <style:text-properties style:font-name="Verdana" fo:color="#D9D9D9" fo:letter-spacing="-0.0006in" fo:font-size="6pt" style:font-size-asian="6pt"/>
    </style:style>
    <style:style style:name="T59" style:parent-style-name="Fuentedepárrafopredeter." style:family="text">
      <style:text-properties style:font-name="Verdana" fo:color="#D9D9D9" fo:letter-spacing="-0.0013in" fo:font-size="6pt" style:font-size-asian="6pt"/>
    </style:style>
    <style:style style:name="T60" style:parent-style-name="Fuentedepárrafopredeter." style:family="text">
      <style:text-properties style:font-name="Verdana" fo:color="#D9D9D9" fo:letter-spacing="-0.0006in" fo:font-size="6pt" style:font-size-asian="6pt"/>
    </style:style>
    <style:style style:name="P61" style:parent-style-name="Normal" style:family="paragraph">
      <style:text-properties style:font-name="Verdana" style:font-name-asian="Verdana" style:font-name-complex="Verdana" fo:font-size="6pt" style:font-size-asian="6pt" style:font-size-complex="6pt"/>
    </style:style>
    <style:style style:name="P62" style:parent-style-name="Normal" style:family="paragraph">
      <style:text-properties style:font-name="Verdana" style:font-name-asian="Verdana" style:font-name-complex="Verdana" fo:font-size="6pt" style:font-size-asian="6pt" style:font-size-complex="6pt"/>
    </style:style>
    <style:style style:name="P63" style:parent-style-name="Normal" style:family="paragraph">
      <style:paragraph-properties fo:margin-top="0.0743in" fo:line-height="100%" fo:margin-left="3.1506in" fo:margin-right="0.7604in" fo:text-indent="-2.4472in">
        <style:tab-stops/>
      </style:paragraph-properties>
    </style:style>
    <style:style style:name="T64" style:parent-style-name="Fuentedepárrafopredeter." style:family="text">
      <style:text-properties fo:language="es" fo:country="ES" style:language-asian="es" style:country-asian="ES"/>
    </style:style>
    <style:style style:name="P65" style:parent-style-name="Normal" style:family="paragraph">
      <style:paragraph-properties fo:margin-top="0.0048in" fo:line-height="0.0743in" fo:margin-left="0.0138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6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8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6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0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7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3" style:parent-style-name="Fuentedepárrafopredeter." style:family="text">
      <style:text-properties style:font-name="Arial" fo:font-weight="bold" style:font-weight-asian="bold" fo:letter-spacing="-0.0006in" style:text-scale="97%" fo:font-size="5pt" style:font-size-asian="5pt"/>
    </style:style>
    <style:style style:name="T7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5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font-size="5pt" style:font-size-asian="5pt"/>
    </style:style>
    <style:style style:name="P82" style:parent-style-name="Normal" style:family="paragraph">
      <style:paragraph-properties fo:line-height="0.0694in" fo:margin-left="0.0138in">
        <style:tab-stops/>
      </style:paragraph-properties>
    </style:style>
    <style:style style:name="T83" style:parent-style-name="Fuentedepárrafopredeter." style:family="text">
      <style:text-properties style:font-name="Arial" fo:letter-spacing="-0.0006in" fo:font-size="5pt" style:font-size-asian="5pt"/>
    </style:style>
    <style:style style:name="P84" style:parent-style-name="Normal" style:family="paragraph">
      <style:paragraph-properties fo:line-height="0.0694in" fo:margin-left="0.0138in">
        <style:tab-stops/>
      </style:paragraph-properties>
    </style:style>
    <style:style style:name="T85" style:parent-style-name="Fuentedepárrafopredeter." style:family="text">
      <style:text-properties style:font-name="Arial" fo:letter-spacing="-0.0006in" fo:font-size="5pt" style:font-size-asian="5pt"/>
    </style:style>
    <style:style style:name="T86" style:parent-style-name="Fuentedepárrafopredeter." style:family="text">
      <style:text-properties style:font-name="Arial" fo:font-size="5pt" style:font-size-asian="5pt"/>
    </style:style>
    <style:style style:name="T87" style:parent-style-name="Fuentedepárrafopredeter." style:family="text">
      <style:text-properties style:font-name="Arial" fo:letter-spacing="-0.0006in" fo:font-size="5pt" style:font-size-asian="5pt"/>
    </style:style>
    <style:style style:name="T88" style:parent-style-name="Fuentedepárrafopredeter." style:family="text">
      <style:text-properties style:font-name="Arial" fo:font-size="5pt" style:font-size-asian="5pt"/>
    </style:style>
    <style:style style:name="P89" style:parent-style-name="Normal" style:family="paragraph">
      <style:paragraph-properties fo:line-height="0.0743in" fo:margin-left="0.0138in">
        <style:tab-stops/>
      </style:paragraph-properties>
    </style:style>
    <style:style style:name="T90" style:parent-style-name="Fuentedepárrafopredeter." style:family="text">
      <style:text-properties style:font-name="Arial" fo:letter-spacing="-0.0006in" fo:font-size="5pt" style:font-size-asian="5pt"/>
    </style:style>
    <style:style style:name="T91" style:parent-style-name="Fuentedepárrafopredeter." style:family="text">
      <style:text-properties style:font-name="Arial" fo:font-size="5pt" style:font-size-asian="5pt"/>
    </style:style>
    <style:style style:name="T92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93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94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95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96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97" style:parent-style-name="Fuentedepárrafopredeter." style:family="text">
      <style:text-properties style:font-name="Gill Sans MT" fo:font-weight="bold" style:font-weight-asian="bold" fo:letter-spacing="0.0111in" style:text-scale="105%" fo:font-size="13pt" style:font-size-asian="13pt"/>
    </style:style>
    <style:style style:name="T98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99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00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01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02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03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04" style:parent-style-name="Fuentedepárrafopredeter." style:family="text">
      <style:text-properties style:font-name="Gill Sans MT" fo:font-weight="bold" style:font-weight-asian="bold" fo:letter-spacing="0.0125in" style:text-scale="105%" fo:font-size="13pt" style:font-size-asian="13pt"/>
    </style:style>
    <style:style style:name="T105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06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07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08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09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10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11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12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13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14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15" style:parent-style-name="Fuentedepárrafopredeter." style:family="text">
      <style:text-properties style:font-name="Gill Sans MT" fo:font-weight="bold" style:font-weight-asian="bold" fo:letter-spacing="0.0125in" style:text-scale="105%" fo:font-size="13pt" style:font-size-asian="13pt"/>
    </style:style>
    <style:style style:name="T116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17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18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19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20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21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22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23" style:parent-style-name="Fuentedepárrafopredeter." style:family="text">
      <style:text-properties style:font-name="Gill Sans MT" fo:font-weight="bold" style:font-weight-asian="bold" fo:letter-spacing="0.0097in" style:text-scale="105%" fo:font-size="13pt" style:font-size-asian="13pt"/>
    </style:style>
    <style:style style:name="T124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25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26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27" style:parent-style-name="Fuentedepárrafopredeter." style:family="text">
      <style:text-properties style:font-name="Gill Sans MT" fo:font-weight="bold" style:font-weight-asian="bold" fo:letter-spacing="0.025in" style:text-scale="99%" fo:font-size="13pt" style:font-size-asian="13pt"/>
    </style:style>
    <style:style style:name="T128" style:parent-style-name="Fuentedepárrafopredeter." style:family="text">
      <style:text-properties style:font-name="Gill Sans MT" fo:font-weight="bold" style:font-weight-asian="bold" fo:letter-spacing="0.0062in" style:text-scale="110%" fo:font-size="13pt" style:font-size-asian="13pt"/>
    </style:style>
    <style:style style:name="P129" style:parent-style-name="Normal" style:family="paragraph">
      <style:paragraph-properties fo:margin-top="0.0048in"/>
      <style:text-properties style:font-name="Gill Sans MT" style:font-name-asian="Gill Sans MT" style:font-name-complex="Gill Sans MT" fo:font-weight="bold" style:font-weight-asian="bold" style:font-weight-complex="bold" fo:font-size="10pt" style:font-size-asian="10pt" style:font-size-complex="10pt"/>
    </style:style>
    <style:style style:name="P130" style:parent-style-name="Título1" style:family="paragraph">
      <style:paragraph-properties fo:text-align="justify" fo:text-indent="-0.018in">
        <style:tab-stops>
          <style:tab-stop style:type="left" style:position="0.2763in"/>
        </style:tab-stops>
      </style:paragraph-properties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P136" style:parent-style-name="Textoindependiente" style:family="paragraph">
      <style:paragraph-properties fo:text-align="justify" fo:margin-top="0.0986in" fo:line-height="110%" fo:margin-left="0.3576in" fo:margin-right="0.8965in">
        <style:tab-stops/>
      </style:paragraph-properties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32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312in"/>
    </style:style>
    <style:style style:name="T141" style:parent-style-name="Fuentedepárrafopredeter." style:family="text">
      <style:text-properties fo:letter-spacing="0.033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32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333in"/>
    </style:style>
    <style:style style:name="T148" style:parent-style-name="Fuentedepárrafopredeter." style:family="text">
      <style:text-properties fo:letter-spacing="0.0312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333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32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33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0.033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319in"/>
    </style:style>
    <style:style style:name="T168" style:parent-style-name="Fuentedepárrafopredeter." style:family="text">
      <style:text-properties fo:letter-spacing="0.0326in" style:text-scale="103%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55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8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69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0.0076in"/>
    </style:style>
    <style:style style:name="T182" style:parent-style-name="Fuentedepárrafopredeter." style:family="text">
      <style:text-properties fo:letter-spacing="0.007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0.0069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0.0069in"/>
    </style:style>
    <style:style style:name="T190" style:parent-style-name="Fuentedepárrafopredeter." style:family="text">
      <style:text-properties fo:letter-spacing="0.0069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07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083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062in"/>
    </style:style>
    <style:style style:name="T199" style:parent-style-name="Fuentedepárrafopredeter." style:family="text">
      <style:text-properties fo:letter-spacing="0.0069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381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25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23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256in"/>
    </style:style>
    <style:style style:name="T212" style:parent-style-name="Fuentedepárrafopredeter." style:family="text">
      <style:text-properties fo:letter-spacing="0.0236in"/>
    </style:style>
    <style:style style:name="T213" style:parent-style-name="Fuentedepárrafopredeter." style:family="text">
      <style:text-properties fo:letter-spacing="0.0243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263in"/>
    </style:style>
    <style:style style:name="T216" style:parent-style-name="Fuentedepárrafopredeter." style:family="text">
      <style:text-properties fo:letter-spacing="0.023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25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25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0.0263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243in"/>
    </style:style>
    <style:style style:name="T228" style:parent-style-name="Fuentedepárrafopredeter." style:family="text">
      <style:text-properties fo:letter-spacing="0.025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0.0263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243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173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0.0187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159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18in"/>
    </style:style>
    <style:style style:name="T247" style:parent-style-name="Fuentedepárrafopredeter." style:family="text">
      <style:text-properties fo:letter-spacing="0.0159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173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18in"/>
    </style:style>
    <style:style style:name="T252" style:parent-style-name="Fuentedepárrafopredeter." style:family="text">
      <style:text-properties fo:letter-spacing="0.017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173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326in" style:text-scale="101%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27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0.0326in" style:text-scale="87%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02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13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027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2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13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013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034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02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013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2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02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256in" style:text-scale="99%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48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0.0048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69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55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055in"/>
    </style:style>
    <style:style style:name="T336" style:parent-style-name="Fuentedepárrafopredeter." style:family="text">
      <style:text-properties fo:letter-spacing="0.0048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055in"/>
    </style:style>
    <style:style style:name="T339" style:parent-style-name="Fuentedepárrafopredeter." style:family="text">
      <style:text-properties fo:letter-spacing="0.0055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048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55in"/>
    </style:style>
    <style:style style:name="T346" style:parent-style-name="Fuentedepárrafopredeter." style:family="text">
      <style:text-properties fo:letter-spacing="0.0048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55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55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284in" style:text-scale="101%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13in"/>
    </style:style>
    <style:style style:name="P361" style:parent-style-name="Textoindependiente" style:family="paragraph">
      <style:paragraph-properties fo:line-height="110%" fo:margin-left="0.3576in" fo:margin-right="0.7604in">
        <style:tab-stops/>
      </style:paragraph-properties>
    </style:style>
    <style:style style:name="T362" style:parent-style-name="Fuentedepárrafopredeter." style:family="text">
      <style:text-properties fo:letter-spacing="0.0263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0.0263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0.027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27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277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277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0.0263in"/>
    </style:style>
    <style:style style:name="T378" style:parent-style-name="Fuentedepárrafopredeter." style:family="text">
      <style:text-properties fo:letter-spacing="0.0277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277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291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27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277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0.0284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34in" style:text-scale="103%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13in"/>
    </style:style>
    <style:style style:name="P416" style:parent-style-name="Título1" style:family="paragraph">
      <style:paragraph-properties fo:text-align="justify" fo:margin-top="0.0944in" fo:margin-left="0.6541in" fo:text-indent="-0.2958in">
        <style:tab-stops>
          <style:tab-stop style:type="left" style:position="0in"/>
        </style:tab-stops>
      </style:paragraph-properties>
    </style:style>
    <style:style style:name="T417" style:parent-style-name="Fuentedepárrafopredeter." style:family="text">
      <style:text-properties fo:letter-spacing="-0.0006in" style:text-scale="105%"/>
    </style:style>
    <style:style style:name="T418" style:parent-style-name="Fuentedepárrafopredeter." style:family="text">
      <style:text-properties fo:letter-spacing="-0.0013in" style:text-scale="105%"/>
    </style:style>
    <style:style style:name="T419" style:parent-style-name="Fuentedepárrafopredeter." style:family="text">
      <style:text-properties fo:letter-spacing="-0.0006in" style:text-scale="105%"/>
    </style:style>
    <style:style style:name="T420" style:parent-style-name="Fuentedepárrafopredeter." style:family="text">
      <style:text-properties fo:letter-spacing="0.0187in" style:text-scale="105%"/>
    </style:style>
    <style:style style:name="T421" style:parent-style-name="Fuentedepárrafopredeter." style:family="text">
      <style:text-properties fo:letter-spacing="-0.0006in" style:text-scale="105%"/>
    </style:style>
    <style:style style:name="T422" style:parent-style-name="Fuentedepárrafopredeter." style:family="text">
      <style:text-properties fo:letter-spacing="-0.0013in" style:text-scale="105%"/>
    </style:style>
    <style:style style:name="T423" style:parent-style-name="Fuentedepárrafopredeter." style:family="text">
      <style:text-properties fo:letter-spacing="-0.0006in" style:text-scale="105%"/>
    </style:style>
    <style:style style:name="T424" style:parent-style-name="Fuentedepárrafopredeter." style:family="text">
      <style:text-properties fo:letter-spacing="0.0187in" style:text-scale="105%"/>
    </style:style>
    <style:style style:name="T425" style:parent-style-name="Fuentedepárrafopredeter." style:family="text">
      <style:text-properties style:text-scale="105%"/>
    </style:style>
    <style:style style:name="T426" style:parent-style-name="Fuentedepárrafopredeter." style:family="text">
      <style:text-properties fo:letter-spacing="0.0173in" style:text-scale="105%"/>
    </style:style>
    <style:style style:name="T427" style:parent-style-name="Fuentedepárrafopredeter." style:family="text">
      <style:text-properties fo:letter-spacing="-0.0006in" style:text-scale="105%"/>
    </style:style>
    <style:style style:name="T428" style:parent-style-name="Fuentedepárrafopredeter." style:family="text">
      <style:text-properties fo:letter-spacing="-0.0013in" style:text-scale="105%"/>
    </style:style>
    <style:style style:name="T429" style:parent-style-name="Fuentedepárrafopredeter." style:family="text">
      <style:text-properties fo:letter-spacing="-0.0006in" style:text-scale="105%"/>
    </style:style>
    <style:style style:name="P430" style:parent-style-name="Normal" style:family="paragraph">
      <style:paragraph-properties fo:margin-top="0.0055in"/>
      <style:text-properties style:font-name="Gill Sans MT" style:font-name-asian="Gill Sans MT" style:font-name-complex="Gill Sans MT" fo:font-weight="bold" style:font-weight-asian="bold" style:font-weight-complex="bold" fo:font-size="14pt" style:font-size-asian="14pt" style:font-size-complex="14pt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3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5%"/>
    </style:style>
    <style:style style:name="T43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3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5%"/>
    </style:style>
    <style:style style:name="T43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3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145in" style:text-scale="115%"/>
    </style:style>
    <style:style style:name="T43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3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145in" style:text-scale="115%"/>
    </style:style>
    <style:style style:name="T44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4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152in" style:text-scale="115%"/>
    </style:style>
    <style:style style:name="T44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4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5%"/>
    </style:style>
    <style:style style:name="T44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4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5%"/>
    </style:style>
    <style:style style:name="T44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4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5%"/>
    </style:style>
    <style:style style:name="T44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4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145in" style:text-scale="115%"/>
    </style:style>
    <style:style style:name="T45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5%"/>
    </style:style>
    <style:style style:name="T45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T45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138in" style:text-scale="115%"/>
    </style:style>
    <style:style style:name="T45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5%"/>
    </style:style>
    <style:style style:name="T45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5%"/>
    </style:style>
    <style:style style:name="P455" style:parent-style-name="Normal" style:family="paragraph">
      <style:paragraph-properties fo:margin-top="0.0055in"/>
      <style:text-properties style:font-name="Gill Sans MT" style:font-name-asian="Gill Sans MT" style:font-name-complex="Gill Sans MT" fo:font-weight="bold" style:font-weight-asian="bold" style:font-weight-complex="bold" fo:font-size="14pt" style:font-size-asian="14pt" style:font-size-complex="14pt"/>
    </style:style>
    <style:style style:name="P456" style:parent-style-name="Normal" style:family="paragraph">
      <style:paragraph-properties fo:text-align="start" fo:line-height="115%" fo:margin-right="1.0895in">
        <style:tab-stops>
          <style:tab-stop style:type="left" style:position="0in"/>
        </style:tab-stops>
      </style:paragraph-properties>
    </style:style>
    <style:style style:name="T457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5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5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6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61" style:parent-style-name="Fuentedepárrafopredeter." style:family="text">
      <style:text-properties style:font-name="Gill Sans MT" fo:font-weight="bold" style:font-weight-asian="bold" fo:letter-spacing="0.0041in" style:text-scale="120%"/>
    </style:style>
    <style:style style:name="T46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6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6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6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6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67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6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69" style:parent-style-name="Fuentedepárrafopredeter." style:family="text">
      <style:text-properties style:font-name="Gill Sans MT" fo:font-weight="bold" style:font-weight-asian="bold" fo:letter-spacing="0.0041in" style:text-scale="120%"/>
    </style:style>
    <style:style style:name="T47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71" style:parent-style-name="Fuentedepárrafopredeter." style:family="text">
      <style:text-properties style:font-name="Gill Sans MT" fo:font-weight="bold" style:font-weight-asian="bold" fo:letter-spacing="0.0041in" style:text-scale="120%"/>
    </style:style>
    <style:style style:name="T47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7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7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7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7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77" style:parent-style-name="Fuentedepárrafopredeter." style:family="text">
      <style:text-properties style:font-name="Gill Sans MT" fo:font-weight="bold" style:font-weight-asian="bold" fo:letter-spacing="0.0034in" style:text-scale="120%"/>
    </style:style>
    <style:style style:name="T47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79" style:parent-style-name="Fuentedepárrafopredeter." style:family="text">
      <style:text-properties style:font-name="Gill Sans MT" fo:font-weight="bold" style:font-weight-asian="bold" fo:letter-spacing="0.0055in" style:text-scale="120%"/>
    </style:style>
    <style:style style:name="T48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8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8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83" style:parent-style-name="Fuentedepárrafopredeter." style:family="text">
      <style:text-properties style:font-name="Gill Sans MT" fo:font-weight="bold" style:font-weight-asian="bold" fo:letter-spacing="0.0034in" style:text-scale="120%"/>
    </style:style>
    <style:style style:name="T48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85" style:parent-style-name="Fuentedepárrafopredeter." style:family="text">
      <style:text-properties style:font-name="Gill Sans MT" fo:font-weight="bold" style:font-weight-asian="bold" fo:letter-spacing="0.0048in" style:text-scale="120%"/>
    </style:style>
    <style:style style:name="T48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8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8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8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90" style:parent-style-name="Fuentedepárrafopredeter." style:family="text">
      <style:text-properties style:font-name="Gill Sans MT" fo:font-weight="bold" style:font-weight-asian="bold" fo:letter-spacing="0.0048in" style:text-scale="120%"/>
    </style:style>
    <style:style style:name="T49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92" style:parent-style-name="Fuentedepárrafopredeter." style:family="text">
      <style:text-properties style:font-name="Gill Sans MT" fo:font-weight="bold" style:font-weight-asian="bold" fo:letter-spacing="0.0256in" style:text-scale="122%"/>
    </style:style>
    <style:style style:name="T493" style:parent-style-name="Fuentedepárrafopredeter." style:family="text">
      <style:text-properties style:font-name="Gill Sans MT" fo:font-weight="bold" style:font-weight-asian="bold" style:text-scale="120%"/>
    </style:style>
    <style:style style:name="T494" style:parent-style-name="Fuentedepárrafopredeter." style:family="text">
      <style:text-properties style:font-name="Gill Sans MT" fo:font-weight="bold" style:font-weight-asian="bold" fo:letter-spacing="-0.0194in" style:text-scale="120%"/>
    </style:style>
    <style:style style:name="T49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9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97" style:parent-style-name="Fuentedepárrafopredeter." style:family="text">
      <style:text-properties style:font-name="Gill Sans MT" fo:font-weight="bold" style:font-weight-asian="bold" fo:letter-spacing="-0.018in" style:text-scale="120%"/>
    </style:style>
    <style:style style:name="T49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9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0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0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P502" style:parent-style-name="Textoindependiente" style:family="paragraph">
      <style:paragraph-properties fo:text-align="justify" fo:margin-top="0.0715in" fo:line-height="110%" fo:margin-left="1.3423in" fo:margin-right="0.8986in">
        <style:tab-stops/>
      </style:paragraph-properties>
    </style:style>
    <style:style style:name="T503" style:parent-style-name="Fuentedepárrafopredeter." style:family="text">
      <style:text-properties fo:language="es" fo:country="ES" style:language-asian="es" style:country-asian="ES"/>
    </style:style>
    <style:style style:name="P50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05" style:parent-style-name="Fuentedepárrafopredeter." style:family="text">
      <style:text-properties style:font-name="Arial" fo:letter-spacing="-0.0006in" fo:font-size="6pt" style:font-size-asian="6pt"/>
    </style:style>
    <style:style style:name="T50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07" style:parent-style-name="Fuentedepárrafopredeter." style:family="text">
      <style:text-properties style:font-name="Arial" fo:letter-spacing="-0.0013in" fo:font-size="6pt" style:font-size-asian="6pt"/>
    </style:style>
    <style:style style:name="T508" style:parent-style-name="Fuentedepárrafopredeter." style:family="text">
      <style:text-properties style:font-name="Arial" fo:letter-spacing="-0.0006in" fo:font-size="6pt" style:font-size-asian="6pt"/>
    </style:style>
    <style:style style:name="T509" style:parent-style-name="Fuentedepárrafopredeter." style:family="text">
      <style:text-properties style:font-name="Arial" fo:font-size="6pt" style:font-size-asian="6pt"/>
    </style:style>
    <style:style style:name="P510" style:parent-style-name="Normal" style:family="paragraph">
      <style:paragraph-properties fo:line-height="0.0833in" fo:margin-left="0.0138in">
        <style:tab-stops/>
      </style:paragraph-properties>
    </style:style>
    <style:style style:name="T51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12" style:parent-style-name="Fuentedepárrafopredeter." style:family="text">
      <style:text-properties style:font-name="Arial" fo:letter-spacing="-0.0013in" fo:font-size="6pt" style:font-size-asian="6pt"/>
    </style:style>
    <style:style style:name="T513" style:parent-style-name="Fuentedepárrafopredeter." style:family="text">
      <style:text-properties style:font-name="Arial" fo:letter-spacing="-0.0006in" fo:font-size="6pt" style:font-size-asian="6pt"/>
    </style:style>
    <style:style style:name="P514" style:parent-style-name="Normal" style:family="paragraph">
      <style:paragraph-properties fo:line-height="0.0895in" fo:margin-left="0.0138in">
        <style:tab-stops/>
      </style:paragraph-properties>
    </style:style>
    <style:style style:name="T515" style:parent-style-name="Fuentedepárrafopredeter." style:family="text">
      <style:text-properties style:font-name="Arial" fo:letter-spacing="-0.0006in" fo:font-size="6pt" style:font-size-asian="6pt"/>
    </style:style>
    <style:style style:name="T516" style:parent-style-name="Fuentedepárrafopredeter." style:family="text">
      <style:text-properties style:font-name="Arial" fo:font-size="6pt" style:font-size-asian="6pt"/>
    </style:style>
    <style:style style:name="T517" style:parent-style-name="Fuentedepárrafopredeter." style:family="text">
      <style:text-properties style:font-name="Arial" fo:letter-spacing="-0.0006in" fo:font-size="6pt" style:font-size-asian="6pt"/>
    </style:style>
    <style:style style:name="T518" style:parent-style-name="Fuentedepárrafopredeter." style:family="text">
      <style:text-properties style:font-name="Arial" fo:font-size="6pt" style:font-size-asian="6pt"/>
    </style:style>
    <style:style style:name="T519" style:parent-style-name="Fuentedepárrafopredeter." style:family="text">
      <style:text-properties style:font-name="Arial" fo:letter-spacing="-0.0006in" fo:font-size="6pt" style:font-size-asian="6pt"/>
    </style:style>
    <style:style style:name="T520" style:parent-style-name="Fuentedepárrafopredeter." style:family="text">
      <style:text-properties style:font-name="Arial" fo:font-size="6pt" style:font-size-asian="6pt"/>
    </style:style>
    <style:style style:name="T521" style:parent-style-name="Fuentedepárrafopredeter." style:family="text">
      <style:text-properties style:font-name="Arial" fo:letter-spacing="-0.0006in" fo:font-size="6pt" style:font-size-asian="6pt"/>
    </style:style>
    <style:style style:name="T522" style:parent-style-name="Fuentedepárrafopredeter." style:family="text">
      <style:text-properties style:font-name="Arial" fo:letter-spacing="0.0006in" fo:font-size="6pt" style:font-size-asian="6pt"/>
    </style:style>
    <style:style style:name="T523" style:parent-style-name="Fuentedepárrafopredeter." style:family="text">
      <style:text-properties style:font-name="Arial" style:text-scale="99%" fo:font-size="6pt" style:font-size-asian="6pt"/>
    </style:style>
    <style:style style:name="T524" style:parent-style-name="Fuentedepárrafopredeter." style:family="text">
      <style:text-properties style:font-name="Arial" fo:letter-spacing="-0.0006in" fo:font-size="6pt" style:font-size-asian="6pt"/>
    </style:style>
    <style:style style:name="T525" style:parent-style-name="Fuentedepárrafopredeter." style:family="text">
      <style:text-properties style:font-name="Arial" fo:font-size="6pt" style:font-size-asian="6pt"/>
    </style:style>
    <style:style style:name="T526" style:parent-style-name="Fuentedepárrafopredeter." style:family="text">
      <style:text-properties style:font-name="Arial" fo:letter-spacing="-0.0006in" fo:font-size="6pt" style:font-size-asian="6pt"/>
    </style:style>
    <style:style style:name="T527" style:parent-style-name="Fuentedepárrafopredeter." style:family="text">
      <style:text-properties style:font-name="Arial" fo:font-size="6pt" style:font-size-asian="6pt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0.0298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0.0479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493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0.0493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479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48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0.0493in"/>
    </style:style>
    <style:style style:name="T568" style:parent-style-name="Fuentedepárrafopredeter." style:family="text">
      <style:text-properties fo:letter-spacing="0.0479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465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479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284in" style:text-scale="101%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368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354in"/>
    </style:style>
    <style:style style:name="T583" style:parent-style-name="Fuentedepárrafopredeter." style:family="text">
      <style:text-properties fo:letter-spacing="0.0354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361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0.0354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361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368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368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368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347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375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354in"/>
    </style:style>
    <style:style style:name="T606" style:parent-style-name="Fuentedepárrafopredeter." style:family="text">
      <style:text-properties fo:letter-spacing="0.0347in"/>
    </style:style>
    <style:style style:name="T607" style:parent-style-name="Fuentedepárrafopredeter." style:family="text">
      <style:text-properties fo:letter-spacing="0.0215in" style:text-scale="103%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062in"/>
    </style:style>
    <style:style style:name="T612" style:parent-style-name="Fuentedepárrafopredeter." style:family="text">
      <style:text-properties fo:letter-spacing="0.0069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069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69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069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076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069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0.0076in"/>
    </style:style>
    <style:style style:name="T630" style:parent-style-name="Fuentedepárrafopredeter." style:family="text">
      <style:text-properties fo:letter-spacing="0.0069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55in"/>
    </style:style>
    <style:style style:name="T635" style:parent-style-name="Fuentedepárrafopredeter." style:family="text">
      <style:text-properties fo:letter-spacing="0.0069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27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55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-0.0041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48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55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55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55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-0.0041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48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48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13in"/>
    </style:style>
    <style:style style:name="P669" style:parent-style-name="Normal" style:family="paragraph">
      <style:paragraph-properties fo:text-align="justify" fo:margin-top="0.0833in" fo:line-height="110%" fo:margin-left="1.3423in" fo:margin-right="0.8972in">
        <style:tab-stops/>
      </style:paragraph-properties>
    </style:style>
    <style:style style:name="T670" style:parent-style-name="Fuentedepárrafopredeter." style:family="text">
      <style:text-properties style:font-name="Verdana" style:font-name-asian="Verdana" style:font-name-complex="Verdana" fo:letter-spacing="-0.0006in"/>
    </style:style>
    <style:style style:name="T67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7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67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7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675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67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677" style:parent-style-name="Fuentedepárrafopredeter." style:family="text">
      <style:text-properties style:font-name="Verdana" style:font-name-asian="Verdana" style:font-name-complex="Verdana" fo:font-style="italic" style:font-style-asian="italic" fo:letter-spacing="0.0159in"/>
    </style:style>
    <style:style style:name="T67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7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68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81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682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683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68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68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86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68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88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68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90" style:parent-style-name="Fuentedepárrafopredeter." style:family="text">
      <style:text-properties style:font-name="Verdana" style:font-name-asian="Verdana" style:font-name-complex="Verdana" fo:font-style="italic" style:font-style-asian="italic" fo:letter-spacing="0.0159in"/>
    </style:style>
    <style:style style:name="T69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9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69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94" style:parent-style-name="Fuentedepárrafopredeter." style:family="text">
      <style:text-properties style:font-name="Verdana" style:font-name-asian="Verdana" style:font-name-complex="Verdana" fo:font-style="italic" style:font-style-asian="italic" fo:letter-spacing="0.0159in"/>
    </style:style>
    <style:style style:name="T69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96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69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698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69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00" style:parent-style-name="Fuentedepárrafopredeter." style:family="text">
      <style:text-properties style:font-name="Verdana" style:font-name-asian="Verdana" style:font-name-complex="Verdana" fo:font-style="italic" style:font-style-asian="italic" fo:letter-spacing="0.0298in"/>
    </style:style>
    <style:style style:name="T70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0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0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04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705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06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707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08" style:parent-style-name="Fuentedepárrafopredeter." style:family="text">
      <style:text-properties style:font-name="Verdana" style:font-name-asian="Verdana" style:font-name-complex="Verdana" fo:font-style="italic" style:font-style-asian="italic" fo:letter-spacing="0.0048in"/>
    </style:style>
    <style:style style:name="T70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1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1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12" style:parent-style-name="Fuentedepárrafopredeter." style:family="text">
      <style:text-properties style:font-name="Verdana" style:font-name-asian="Verdana" style:font-name-complex="Verdana" fo:font-style="italic" style:font-style-asian="italic" fo:letter-spacing="0.0055in"/>
    </style:style>
    <style:style style:name="T713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14" style:parent-style-name="Fuentedepárrafopredeter." style:family="text">
      <style:text-properties style:font-name="Verdana" style:font-name-asian="Verdana" style:font-name-complex="Verdana" fo:font-style="italic" style:font-style-asian="italic" fo:letter-spacing="0.0069in"/>
    </style:style>
    <style:style style:name="T71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1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1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18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719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20" style:parent-style-name="Fuentedepárrafopredeter." style:family="text">
      <style:text-properties style:font-name="Verdana" style:font-name-asian="Verdana" style:font-name-complex="Verdana" fo:font-style="italic" style:font-style-asian="italic" fo:letter-spacing="0.0055in"/>
    </style:style>
    <style:style style:name="T72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22" style:parent-style-name="Fuentedepárrafopredeter." style:family="text">
      <style:text-properties style:font-name="Verdana" style:font-name-asian="Verdana" style:font-name-complex="Verdana" fo:font-style="italic" style:font-style-asian="italic" fo:letter-spacing="0.0069in"/>
    </style:style>
    <style:style style:name="T72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24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72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26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72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28" style:parent-style-name="Fuentedepárrafopredeter." style:family="text">
      <style:text-properties style:font-name="Verdana" style:font-name-asian="Verdana" style:font-name-complex="Verdana" fo:font-style="italic" style:font-style-asian="italic" fo:letter-spacing="0.0069in"/>
    </style:style>
    <style:style style:name="T729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30" style:parent-style-name="Fuentedepárrafopredeter." style:family="text">
      <style:text-properties style:font-name="Verdana" style:font-name-asian="Verdana" style:font-name-complex="Verdana" fo:font-style="italic" style:font-style-asian="italic" fo:letter-spacing="0.0243in" style:text-scale="103%"/>
    </style:style>
    <style:style style:name="T73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3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3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34" style:parent-style-name="Fuentedepárrafopredeter." style:family="text">
      <style:text-properties style:font-name="Verdana" style:font-name-asian="Verdana" style:font-name-complex="Verdana" fo:font-style="italic" style:font-style-asian="italic" fo:letter-spacing="0.0361in"/>
    </style:style>
    <style:style style:name="T73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36" style:parent-style-name="Fuentedepárrafopredeter." style:family="text">
      <style:text-properties style:font-name="Verdana" style:font-name-asian="Verdana" style:font-name-complex="Verdana" fo:font-style="italic" style:font-style-asian="italic" fo:letter-spacing="0.0381in"/>
    </style:style>
    <style:style style:name="T737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38" style:parent-style-name="Fuentedepárrafopredeter." style:family="text">
      <style:text-properties style:font-name="Verdana" style:font-name-asian="Verdana" style:font-name-complex="Verdana" fo:font-style="italic" style:font-style-asian="italic" fo:letter-spacing="0.0361in"/>
    </style:style>
    <style:style style:name="T73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4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41" style:parent-style-name="Fuentedepárrafopredeter." style:family="text">
      <style:text-properties style:font-name="Verdana" style:font-name-asian="Verdana" style:font-name-complex="Verdana" fo:font-style="italic" style:font-style-asian="italic" fo:letter-spacing="0.0388in"/>
    </style:style>
    <style:style style:name="T74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4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4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45" style:parent-style-name="Fuentedepárrafopredeter." style:family="text">
      <style:text-properties style:font-name="Verdana" style:font-name-asian="Verdana" style:font-name-complex="Verdana" fo:font-style="italic" style:font-style-asian="italic" fo:letter-spacing="0.0375in"/>
    </style:style>
    <style:style style:name="T74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47" style:parent-style-name="Fuentedepárrafopredeter." style:family="text">
      <style:text-properties style:font-name="Verdana" style:font-name-asian="Verdana" style:font-name-complex="Verdana" fo:font-style="italic" style:font-style-asian="italic" fo:letter-spacing="0.0381in"/>
    </style:style>
    <style:style style:name="T74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49" style:parent-style-name="Fuentedepárrafopredeter." style:family="text">
      <style:text-properties style:font-name="Verdana" style:font-name-asian="Verdana" style:font-name-complex="Verdana" fo:font-style="italic" style:font-style-asian="italic" fo:letter-spacing="0.0395in"/>
    </style:style>
    <style:style style:name="T75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51" style:parent-style-name="Fuentedepárrafopredeter." style:family="text">
      <style:text-properties style:font-name="Verdana" style:font-name-asian="Verdana" style:font-name-complex="Verdana" fo:font-style="italic" style:font-style-asian="italic" fo:letter-spacing="0.0375in"/>
    </style:style>
    <style:style style:name="T75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53" style:parent-style-name="Fuentedepárrafopredeter." style:family="text">
      <style:text-properties style:font-name="Verdana" style:font-name-asian="Verdana" style:font-name-complex="Verdana" fo:font-style="italic" style:font-style-asian="italic" fo:letter-spacing="0.0201in" style:text-scale="112%"/>
    </style:style>
    <style:style style:name="T75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55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75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57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75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59" style:parent-style-name="Fuentedepárrafopredeter." style:family="text">
      <style:text-properties style:font-name="Verdana" style:font-name-asian="Verdana" style:font-name-complex="Verdana" fo:font-style="italic" style:font-style-asian="italic" fo:letter-spacing="0.0125in"/>
    </style:style>
    <style:style style:name="T76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6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62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763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64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76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66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76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68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6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70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77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72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773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74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775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76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77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78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77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8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8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8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783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78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85" style:parent-style-name="Fuentedepárrafopredeter." style:family="text">
      <style:text-properties style:font-name="Verdana" style:font-name-asian="Verdana" style:font-name-complex="Verdana" fo:font-style="italic" style:font-style-asian="italic" fo:letter-spacing="0.0243in"/>
    </style:style>
    <style:style style:name="T78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87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78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89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790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91" style:parent-style-name="Fuentedepárrafopredeter." style:family="text">
      <style:text-properties style:font-name="Verdana" style:font-name-asian="Verdana" style:font-name-complex="Verdana" fo:font-style="italic" style:font-style-asian="italic" fo:letter-spacing="-0.0055in"/>
    </style:style>
    <style:style style:name="T792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793" style:parent-style-name="Fuentedepárrafopredeter." style:family="text">
      <style:text-properties style:font-name="Verdana" style:font-name-asian="Verdana" style:font-name-complex="Verdana" fo:font-style="italic" style:font-style-asian="italic" fo:letter-spacing="-0.0055in"/>
    </style:style>
    <style:style style:name="T79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95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79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97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79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79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0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0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0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0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04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80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0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07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80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0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1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11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81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1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1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15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81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1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18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81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20" style:parent-style-name="Fuentedepárrafopredeter." style:family="text">
      <style:text-properties style:font-name="Verdana" style:font-name-asian="Verdana" style:font-name-complex="Verdana" fo:font-style="italic" style:font-style-asian="italic" fo:letter-spacing="0.0312in"/>
    </style:style>
    <style:style style:name="T82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2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23" style:parent-style-name="Fuentedepárrafopredeter." style:family="text">
      <style:text-properties style:font-name="Verdana" style:font-name-asian="Verdana" style:font-name-complex="Verdana" fo:font-style="italic" style:font-style-asian="italic" fo:letter-spacing="-0.0243in"/>
    </style:style>
    <style:style style:name="T82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2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2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2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28" style:parent-style-name="Fuentedepárrafopredeter." style:family="text">
      <style:text-properties style:font-name="Verdana" style:font-name-asian="Verdana" style:font-name-complex="Verdana" fo:font-style="italic" style:font-style-asian="italic" fo:letter-spacing="-0.0236in"/>
    </style:style>
    <style:style style:name="T829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830" style:parent-style-name="Fuentedepárrafopredeter." style:family="text">
      <style:text-properties style:font-name="Verdana" style:font-name-asian="Verdana" style:font-name-complex="Verdana" fo:font-style="italic" style:font-style-asian="italic" fo:letter-spacing="-0.0236in"/>
    </style:style>
    <style:style style:name="T83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32" style:parent-style-name="Fuentedepárrafopredeter." style:family="text">
      <style:text-properties style:font-name="Verdana" style:font-name-asian="Verdana" style:font-name-complex="Verdana" fo:font-style="italic" style:font-style-asian="italic" fo:letter-spacing="-0.0236in"/>
    </style:style>
    <style:style style:name="T83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34" style:parent-style-name="Fuentedepárrafopredeter." style:family="text">
      <style:text-properties style:font-name="Verdana" style:font-name-asian="Verdana" style:font-name-complex="Verdana" fo:font-style="italic" style:font-style-asian="italic" fo:letter-spacing="-0.0243in"/>
    </style:style>
    <style:style style:name="T83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36" style:parent-style-name="Fuentedepárrafopredeter." style:family="text">
      <style:text-properties style:font-name="Verdana" style:font-name-asian="Verdana" style:font-name-complex="Verdana" fo:font-style="italic" style:font-style-asian="italic" fo:letter-spacing="-0.0236in"/>
    </style:style>
    <style:style style:name="T837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838" style:parent-style-name="Fuentedepárrafopredeter." style:family="text">
      <style:text-properties style:font-name="Verdana" style:font-name-asian="Verdana" style:font-name-complex="Verdana"/>
    </style:style>
    <style:style style:name="P839" style:parent-style-name="Textoindependiente" style:family="paragraph">
      <style:paragraph-properties fo:text-align="justify" fo:line-height="110%" fo:margin-left="1.3423in" fo:margin-right="0.8972in">
        <style:tab-stops/>
      </style:paragraph-properties>
    </style:style>
    <style:style style:name="T840" style:parent-style-name="Fuentedepárrafopredeter." style:family="text">
      <style:text-properties style:text-scale="105%"/>
    </style:style>
    <style:style style:name="T841" style:parent-style-name="Fuentedepárrafopredeter." style:family="text">
      <style:text-properties fo:letter-spacing="-0.0215in" style:text-scale="105%"/>
    </style:style>
    <style:style style:name="T842" style:parent-style-name="Fuentedepárrafopredeter." style:family="text">
      <style:text-properties fo:letter-spacing="-0.0013in" style:text-scale="105%"/>
    </style:style>
    <style:style style:name="T843" style:parent-style-name="Fuentedepárrafopredeter." style:family="text">
      <style:text-properties fo:letter-spacing="-0.0215in"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fo:letter-spacing="-0.0215in" style:text-scale="105%"/>
    </style:style>
    <style:style style:name="T846" style:parent-style-name="Fuentedepárrafopredeter." style:family="text">
      <style:text-properties fo:letter-spacing="-0.0013in" style:text-scale="105%"/>
    </style:style>
    <style:style style:name="T847" style:parent-style-name="Fuentedepárrafopredeter." style:family="text">
      <style:text-properties fo:letter-spacing="-0.0208in" style:text-scale="105%"/>
    </style:style>
    <style:style style:name="T848" style:parent-style-name="Fuentedepárrafopredeter." style:family="text">
      <style:text-properties fo:letter-spacing="-0.0006in" style:text-scale="105%"/>
    </style:style>
    <style:style style:name="T849" style:parent-style-name="Fuentedepárrafopredeter." style:family="text">
      <style:text-properties fo:letter-spacing="-0.0013in" style:text-scale="105%"/>
    </style:style>
    <style:style style:name="T850" style:parent-style-name="Fuentedepárrafopredeter." style:family="text">
      <style:text-properties fo:letter-spacing="-0.0006in" style:text-scale="105%"/>
    </style:style>
    <style:style style:name="T851" style:parent-style-name="Fuentedepárrafopredeter." style:family="text">
      <style:text-properties fo:letter-spacing="-0.0013in" style:text-scale="105%"/>
    </style:style>
    <style:style style:name="T852" style:parent-style-name="Fuentedepárrafopredeter." style:family="text">
      <style:text-properties fo:letter-spacing="-0.0208in" style:text-scale="105%"/>
    </style:style>
    <style:style style:name="T853" style:parent-style-name="Fuentedepárrafopredeter." style:family="text">
      <style:text-properties fo:letter-spacing="-0.0013in" style:text-scale="105%"/>
    </style:style>
    <style:style style:name="T854" style:parent-style-name="Fuentedepárrafopredeter." style:family="text">
      <style:text-properties fo:letter-spacing="-0.0215in" style:text-scale="105%"/>
    </style:style>
    <style:style style:name="T855" style:parent-style-name="Fuentedepárrafopredeter." style:family="text">
      <style:text-properties fo:letter-spacing="-0.0013in" style:text-scale="105%"/>
    </style:style>
    <style:style style:name="T856" style:parent-style-name="Fuentedepárrafopredeter." style:family="text">
      <style:text-properties fo:letter-spacing="-0.0006in" style:text-scale="105%"/>
    </style:style>
    <style:style style:name="T857" style:parent-style-name="Fuentedepárrafopredeter." style:family="text">
      <style:text-properties fo:letter-spacing="-0.0013in" style:text-scale="105%"/>
    </style:style>
    <style:style style:name="T858" style:parent-style-name="Fuentedepárrafopredeter." style:family="text">
      <style:text-properties fo:letter-spacing="-0.0006in" style:text-scale="105%"/>
    </style:style>
    <style:style style:name="T859" style:parent-style-name="Fuentedepárrafopredeter." style:family="text">
      <style:text-properties fo:letter-spacing="-0.0013in" style:text-scale="105%"/>
    </style:style>
    <style:style style:name="T860" style:parent-style-name="Fuentedepárrafopredeter." style:family="text">
      <style:text-properties fo:letter-spacing="-0.0215in" style:text-scale="105%"/>
    </style:style>
    <style:style style:name="T861" style:parent-style-name="Fuentedepárrafopredeter." style:family="text">
      <style:text-properties fo:letter-spacing="-0.0013in" style:text-scale="105%"/>
    </style:style>
    <style:style style:name="T862" style:parent-style-name="Fuentedepárrafopredeter." style:family="text">
      <style:text-properties fo:letter-spacing="-0.0006in" style:text-scale="105%"/>
    </style:style>
    <style:style style:name="T863" style:parent-style-name="Fuentedepárrafopredeter." style:family="text">
      <style:text-properties fo:letter-spacing="-0.0013in" style:text-scale="105%"/>
    </style:style>
    <style:style style:name="T864" style:parent-style-name="Fuentedepárrafopredeter." style:family="text">
      <style:text-properties fo:letter-spacing="-0.0006in" style:text-scale="105%"/>
    </style:style>
    <style:style style:name="T865" style:parent-style-name="Fuentedepárrafopredeter." style:family="text">
      <style:text-properties fo:letter-spacing="-0.0013in" style:text-scale="105%"/>
    </style:style>
    <style:style style:name="T866" style:parent-style-name="Fuentedepárrafopredeter." style:family="text">
      <style:text-properties fo:letter-spacing="-0.0201in" style:text-scale="105%"/>
    </style:style>
    <style:style style:name="T867" style:parent-style-name="Fuentedepárrafopredeter." style:family="text">
      <style:text-properties fo:letter-spacing="-0.0013in" style:text-scale="105%"/>
    </style:style>
    <style:style style:name="T868" style:parent-style-name="Fuentedepárrafopredeter." style:family="text">
      <style:text-properties fo:letter-spacing="-0.0215in" style:text-scale="105%"/>
    </style:style>
    <style:style style:name="T869" style:parent-style-name="Fuentedepárrafopredeter." style:family="text">
      <style:text-properties fo:letter-spacing="-0.0013in" style:text-scale="105%"/>
    </style:style>
    <style:style style:name="T870" style:parent-style-name="Fuentedepárrafopredeter." style:family="text">
      <style:text-properties fo:letter-spacing="-0.0208in" style:text-scale="105%"/>
    </style:style>
    <style:style style:name="T871" style:parent-style-name="Fuentedepárrafopredeter." style:family="text">
      <style:text-properties fo:letter-spacing="-0.0013in" style:text-scale="105%"/>
    </style:style>
    <style:style style:name="T872" style:parent-style-name="Fuentedepárrafopredeter." style:family="text">
      <style:text-properties fo:letter-spacing="-0.0194in" style:text-scale="105%"/>
    </style:style>
    <style:style style:name="T873" style:parent-style-name="Fuentedepárrafopredeter." style:family="text">
      <style:text-properties style:text-scale="105%"/>
    </style:style>
    <style:style style:name="T874" style:parent-style-name="Fuentedepárrafopredeter." style:family="text">
      <style:text-properties fo:letter-spacing="-0.0215in" style:text-scale="105%"/>
    </style:style>
    <style:style style:name="T875" style:parent-style-name="Fuentedepárrafopredeter." style:family="text">
      <style:text-properties fo:letter-spacing="-0.0013in" style:text-scale="105%"/>
    </style:style>
    <style:style style:name="T876" style:parent-style-name="Fuentedepárrafopredeter." style:family="text">
      <style:text-properties fo:letter-spacing="-0.0208in" style:text-scale="105%"/>
    </style:style>
    <style:style style:name="T877" style:parent-style-name="Fuentedepárrafopredeter." style:family="text">
      <style:text-properties fo:letter-spacing="-0.0013in" style:text-scale="105%"/>
    </style:style>
    <style:style style:name="T878" style:parent-style-name="Fuentedepárrafopredeter." style:family="text">
      <style:text-properties fo:letter-spacing="-0.0006in" style:text-scale="105%"/>
    </style:style>
    <style:style style:name="T879" style:parent-style-name="Fuentedepárrafopredeter." style:family="text">
      <style:text-properties fo:letter-spacing="-0.0013in" style:text-scale="105%"/>
    </style:style>
    <style:style style:name="T880" style:parent-style-name="Fuentedepárrafopredeter." style:family="text">
      <style:text-properties fo:letter-spacing="-0.0006in" style:text-scale="105%"/>
    </style:style>
    <style:style style:name="T881" style:parent-style-name="Fuentedepárrafopredeter." style:family="text">
      <style:text-properties fo:letter-spacing="-0.0013in" style:text-scale="105%"/>
    </style:style>
    <style:style style:name="T882" style:parent-style-name="Fuentedepárrafopredeter." style:family="text">
      <style:text-properties fo:letter-spacing="0.0354in" style:text-scale="99%"/>
    </style:style>
    <style:style style:name="T883" style:parent-style-name="Fuentedepárrafopredeter." style:family="text">
      <style:text-properties fo:letter-spacing="-0.0013in" style:text-scale="105%"/>
    </style:style>
    <style:style style:name="T884" style:parent-style-name="Fuentedepárrafopredeter." style:family="text">
      <style:text-properties fo:letter-spacing="-0.0006in" style:text-scale="105%"/>
    </style:style>
    <style:style style:name="T885" style:parent-style-name="Fuentedepárrafopredeter." style:family="text">
      <style:text-properties fo:letter-spacing="-0.0013in" style:text-scale="105%"/>
    </style:style>
    <style:style style:name="T886" style:parent-style-name="Fuentedepárrafopredeter." style:family="text">
      <style:text-properties fo:letter-spacing="0.0034in" style:text-scale="105%"/>
    </style:style>
    <style:style style:name="T887" style:parent-style-name="Fuentedepárrafopredeter." style:family="text">
      <style:text-properties fo:letter-spacing="-0.0006in" style:text-scale="105%"/>
    </style:style>
    <style:style style:name="T888" style:parent-style-name="Fuentedepárrafopredeter." style:family="text">
      <style:text-properties fo:letter-spacing="-0.0013in" style:text-scale="105%"/>
    </style:style>
    <style:style style:name="T889" style:parent-style-name="Fuentedepárrafopredeter." style:family="text">
      <style:text-properties fo:letter-spacing="0.0055in" style:text-scale="105%"/>
    </style:style>
    <style:style style:name="T890" style:parent-style-name="Fuentedepárrafopredeter." style:family="text">
      <style:text-properties fo:letter-spacing="-0.0013in" style:text-scale="105%"/>
    </style:style>
    <style:style style:name="T891" style:parent-style-name="Fuentedepárrafopredeter." style:family="text">
      <style:text-properties fo:letter-spacing="-0.0006in" style:text-scale="105%"/>
    </style:style>
    <style:style style:name="T892" style:parent-style-name="Fuentedepárrafopredeter." style:family="text">
      <style:text-properties fo:letter-spacing="-0.0013in" style:text-scale="105%"/>
    </style:style>
    <style:style style:name="T893" style:parent-style-name="Fuentedepárrafopredeter." style:family="text">
      <style:text-properties fo:letter-spacing="0.0048in" style:text-scale="105%"/>
    </style:style>
    <style:style style:name="T894" style:parent-style-name="Fuentedepárrafopredeter." style:family="text">
      <style:text-properties style:text-scale="105%"/>
    </style:style>
    <style:style style:name="T895" style:parent-style-name="Fuentedepárrafopredeter." style:family="text">
      <style:text-properties fo:letter-spacing="0.0041in" style:text-scale="105%"/>
    </style:style>
    <style:style style:name="T896" style:parent-style-name="Fuentedepárrafopredeter." style:family="text">
      <style:text-properties fo:letter-spacing="-0.0006in" style:text-scale="105%"/>
    </style:style>
    <style:style style:name="T897" style:parent-style-name="Fuentedepárrafopredeter." style:family="text">
      <style:text-properties fo:letter-spacing="-0.0013in" style:text-scale="105%"/>
    </style:style>
    <style:style style:name="T898" style:parent-style-name="Fuentedepárrafopredeter." style:family="text">
      <style:text-properties fo:letter-spacing="0.0048in" style:text-scale="105%"/>
    </style:style>
    <style:style style:name="T899" style:parent-style-name="Fuentedepárrafopredeter." style:family="text">
      <style:text-properties fo:letter-spacing="-0.0013in" style:text-scale="105%"/>
    </style:style>
    <style:style style:name="T900" style:parent-style-name="Fuentedepárrafopredeter." style:family="text">
      <style:text-properties fo:letter-spacing="-0.0006in" style:text-scale="105%"/>
    </style:style>
    <style:style style:name="T901" style:parent-style-name="Fuentedepárrafopredeter." style:family="text">
      <style:text-properties fo:letter-spacing="-0.0013in" style:text-scale="105%"/>
    </style:style>
    <style:style style:name="T902" style:parent-style-name="Fuentedepárrafopredeter." style:family="text">
      <style:text-properties fo:letter-spacing="-0.0006in" style:text-scale="105%"/>
    </style:style>
    <style:style style:name="T903" style:parent-style-name="Fuentedepárrafopredeter." style:family="text">
      <style:text-properties fo:letter-spacing="-0.0013in" style:text-scale="105%"/>
    </style:style>
    <style:style style:name="T904" style:parent-style-name="Fuentedepárrafopredeter." style:family="text">
      <style:text-properties fo:letter-spacing="-0.0006in" style:text-scale="105%"/>
    </style:style>
    <style:style style:name="T905" style:parent-style-name="Fuentedepárrafopredeter." style:family="text">
      <style:text-properties fo:letter-spacing="-0.0013in" style:text-scale="105%"/>
    </style:style>
    <style:style style:name="T906" style:parent-style-name="Fuentedepárrafopredeter." style:family="text">
      <style:text-properties fo:letter-spacing="0.0034in" style:text-scale="105%"/>
    </style:style>
    <style:style style:name="T907" style:parent-style-name="Fuentedepárrafopredeter." style:family="text">
      <style:text-properties fo:letter-spacing="-0.0013in" style:text-scale="105%"/>
    </style:style>
    <style:style style:name="T908" style:parent-style-name="Fuentedepárrafopredeter." style:family="text">
      <style:text-properties fo:letter-spacing="0.0048in" style:text-scale="105%"/>
    </style:style>
    <style:style style:name="T909" style:parent-style-name="Fuentedepárrafopredeter." style:family="text">
      <style:text-properties style:text-scale="105%"/>
    </style:style>
    <style:style style:name="T910" style:parent-style-name="Fuentedepárrafopredeter." style:family="text">
      <style:text-properties fo:letter-spacing="0.0041in" style:text-scale="105%"/>
    </style:style>
    <style:style style:name="T911" style:parent-style-name="Fuentedepárrafopredeter." style:family="text">
      <style:text-properties style:text-scale="105%"/>
    </style:style>
    <style:style style:name="T912" style:parent-style-name="Fuentedepárrafopredeter." style:family="text">
      <style:text-properties fo:letter-spacing="0.0027in" style:text-scale="105%"/>
    </style:style>
    <style:style style:name="T913" style:parent-style-name="Fuentedepárrafopredeter." style:family="text">
      <style:text-properties fo:letter-spacing="-0.0013in" style:text-scale="105%"/>
    </style:style>
    <style:style style:name="T914" style:parent-style-name="Fuentedepárrafopredeter." style:family="text">
      <style:text-properties fo:letter-spacing="-0.0006in" style:text-scale="105%"/>
    </style:style>
    <style:style style:name="T915" style:parent-style-name="Fuentedepárrafopredeter." style:family="text">
      <style:text-properties fo:letter-spacing="-0.0013in" style:text-scale="105%"/>
    </style:style>
    <style:style style:name="T916" style:parent-style-name="Fuentedepárrafopredeter." style:family="text">
      <style:text-properties fo:letter-spacing="0.0048in" style:text-scale="105%"/>
    </style:style>
    <style:style style:name="T917" style:parent-style-name="Fuentedepárrafopredeter." style:family="text">
      <style:text-properties fo:letter-spacing="-0.0013in" style:text-scale="105%"/>
    </style:style>
    <style:style style:name="T918" style:parent-style-name="Fuentedepárrafopredeter." style:family="text">
      <style:text-properties fo:letter-spacing="0.0034in" style:text-scale="105%"/>
    </style:style>
    <style:style style:name="T919" style:parent-style-name="Fuentedepárrafopredeter." style:family="text">
      <style:text-properties style:text-scale="105%"/>
    </style:style>
    <style:style style:name="T920" style:parent-style-name="Fuentedepárrafopredeter." style:family="text">
      <style:text-properties fo:letter-spacing="0.0215in" style:text-scale="103%"/>
    </style:style>
    <style:style style:name="T921" style:parent-style-name="Fuentedepárrafopredeter." style:family="text">
      <style:text-properties fo:letter-spacing="-0.0013in" style:text-scale="105%"/>
    </style:style>
    <style:style style:name="T922" style:parent-style-name="Fuentedepárrafopredeter." style:family="text">
      <style:text-properties fo:letter-spacing="-0.0159in" style:text-scale="105%"/>
    </style:style>
    <style:style style:name="T923" style:parent-style-name="Fuentedepárrafopredeter." style:family="text">
      <style:text-properties fo:letter-spacing="-0.0013in" style:text-scale="105%"/>
    </style:style>
    <style:style style:name="T924" style:parent-style-name="Fuentedepárrafopredeter." style:family="text">
      <style:text-properties fo:letter-spacing="-0.0006in" style:text-scale="105%"/>
    </style:style>
    <style:style style:name="T925" style:parent-style-name="Fuentedepárrafopredeter." style:family="text">
      <style:text-properties fo:letter-spacing="-0.0013in" style:text-scale="105%"/>
    </style:style>
    <style:style style:name="T926" style:parent-style-name="Fuentedepárrafopredeter." style:family="text">
      <style:text-properties fo:letter-spacing="-0.0173in" style:text-scale="105%"/>
    </style:style>
    <style:style style:name="T927" style:parent-style-name="Fuentedepárrafopredeter." style:family="text">
      <style:text-properties fo:letter-spacing="-0.0013in" style:text-scale="105%"/>
    </style:style>
    <style:style style:name="T928" style:parent-style-name="Fuentedepárrafopredeter." style:family="text">
      <style:text-properties fo:letter-spacing="-0.0006in" style:text-scale="105%"/>
    </style:style>
    <style:style style:name="T929" style:parent-style-name="Fuentedepárrafopredeter." style:family="text">
      <style:text-properties fo:letter-spacing="-0.0013in" style:text-scale="105%"/>
    </style:style>
    <style:style style:name="T930" style:parent-style-name="Fuentedepárrafopredeter." style:family="text">
      <style:text-properties fo:letter-spacing="-0.0159in" style:text-scale="105%"/>
    </style:style>
    <style:style style:name="T931" style:parent-style-name="Fuentedepárrafopredeter." style:family="text">
      <style:text-properties fo:letter-spacing="-0.0013in" style:text-scale="105%"/>
    </style:style>
    <style:style style:name="T932" style:parent-style-name="Fuentedepárrafopredeter." style:family="text">
      <style:text-properties fo:letter-spacing="-0.0006in" style:text-scale="105%"/>
    </style:style>
    <style:style style:name="T933" style:parent-style-name="Fuentedepárrafopredeter." style:family="text">
      <style:text-properties fo:letter-spacing="-0.0013in" style:text-scale="105%"/>
    </style:style>
    <style:style style:name="T934" style:parent-style-name="Fuentedepárrafopredeter." style:family="text">
      <style:text-properties fo:letter-spacing="-0.0159in" style:text-scale="105%"/>
    </style:style>
    <style:style style:name="T935" style:parent-style-name="Fuentedepárrafopredeter." style:family="text">
      <style:text-properties fo:letter-spacing="-0.0013in" style:text-scale="105%"/>
    </style:style>
    <style:style style:name="T936" style:parent-style-name="Fuentedepárrafopredeter." style:family="text">
      <style:text-properties fo:letter-spacing="-0.0006in" style:text-scale="105%"/>
    </style:style>
    <style:style style:name="T937" style:parent-style-name="Fuentedepárrafopredeter." style:family="text">
      <style:text-properties fo:letter-spacing="-0.0166in" style:text-scale="105%"/>
    </style:style>
    <style:style style:name="T938" style:parent-style-name="Fuentedepárrafopredeter." style:family="text">
      <style:text-properties fo:letter-spacing="-0.0013in" style:text-scale="105%"/>
    </style:style>
    <style:style style:name="T939" style:parent-style-name="Fuentedepárrafopredeter." style:family="text">
      <style:text-properties fo:letter-spacing="-0.0006in" style:text-scale="105%"/>
    </style:style>
    <style:style style:name="T940" style:parent-style-name="Fuentedepárrafopredeter." style:family="text">
      <style:text-properties fo:letter-spacing="-0.0173in" style:text-scale="105%"/>
    </style:style>
    <style:style style:name="T941" style:parent-style-name="Fuentedepárrafopredeter." style:family="text">
      <style:text-properties fo:letter-spacing="-0.0013in" style:text-scale="105%"/>
    </style:style>
    <style:style style:name="T942" style:parent-style-name="Fuentedepárrafopredeter." style:family="text">
      <style:text-properties fo:letter-spacing="-0.0006in" style:text-scale="105%"/>
    </style:style>
    <style:style style:name="T943" style:parent-style-name="Fuentedepárrafopredeter." style:family="text">
      <style:text-properties fo:letter-spacing="-0.0013in" style:text-scale="105%"/>
    </style:style>
    <style:style style:name="T944" style:parent-style-name="Fuentedepárrafopredeter." style:family="text">
      <style:text-properties fo:letter-spacing="-0.0166in" style:text-scale="105%"/>
    </style:style>
    <style:style style:name="T945" style:parent-style-name="Fuentedepárrafopredeter." style:family="text">
      <style:text-properties style:text-scale="105%"/>
    </style:style>
    <style:style style:name="T946" style:parent-style-name="Fuentedepárrafopredeter." style:family="text">
      <style:text-properties fo:letter-spacing="-0.0166in" style:text-scale="105%"/>
    </style:style>
    <style:style style:name="T947" style:parent-style-name="Fuentedepárrafopredeter." style:family="text">
      <style:text-properties fo:letter-spacing="-0.0013in" style:text-scale="105%"/>
    </style:style>
    <style:style style:name="T948" style:parent-style-name="Fuentedepárrafopredeter." style:family="text">
      <style:text-properties fo:letter-spacing="-0.0006in" style:text-scale="105%"/>
    </style:style>
    <style:style style:name="T949" style:parent-style-name="Fuentedepárrafopredeter." style:family="text">
      <style:text-properties fo:letter-spacing="-0.0166in" style:text-scale="105%"/>
    </style:style>
    <style:style style:name="T950" style:parent-style-name="Fuentedepárrafopredeter." style:family="text">
      <style:text-properties fo:letter-spacing="-0.0013in" style:text-scale="105%"/>
    </style:style>
    <style:style style:name="T951" style:parent-style-name="Fuentedepárrafopredeter." style:family="text">
      <style:text-properties fo:letter-spacing="-0.0006in" style:text-scale="105%"/>
    </style:style>
    <style:style style:name="T952" style:parent-style-name="Fuentedepárrafopredeter." style:family="text">
      <style:text-properties fo:letter-spacing="-0.0013in" style:text-scale="105%"/>
    </style:style>
    <style:style style:name="T953" style:parent-style-name="Fuentedepárrafopredeter." style:family="text">
      <style:text-properties fo:letter-spacing="0.0298in" style:text-scale="87%"/>
    </style:style>
    <style:style style:name="T954" style:parent-style-name="Fuentedepárrafopredeter." style:family="text">
      <style:text-properties fo:letter-spacing="-0.0013in" style:text-scale="105%"/>
    </style:style>
    <style:style style:name="T955" style:parent-style-name="Fuentedepárrafopredeter." style:family="text">
      <style:text-properties fo:letter-spacing="-0.0006in" style:text-scale="105%"/>
    </style:style>
    <style:style style:name="T956" style:parent-style-name="Fuentedepárrafopredeter." style:family="text">
      <style:text-properties fo:letter-spacing="-0.0013in" style:text-scale="105%"/>
    </style:style>
    <style:style style:name="T957" style:parent-style-name="Fuentedepárrafopredeter." style:family="text">
      <style:text-properties fo:letter-spacing="-0.0083in" style:text-scale="105%"/>
    </style:style>
    <style:style style:name="T958" style:parent-style-name="Fuentedepárrafopredeter." style:family="text">
      <style:text-properties style:text-scale="105%"/>
    </style:style>
    <style:style style:name="T959" style:parent-style-name="Fuentedepárrafopredeter." style:family="text">
      <style:text-properties fo:letter-spacing="-0.0076in" style:text-scale="105%"/>
    </style:style>
    <style:style style:name="T960" style:parent-style-name="Fuentedepárrafopredeter." style:family="text">
      <style:text-properties fo:letter-spacing="-0.0013in" style:text-scale="105%"/>
    </style:style>
    <style:style style:name="T961" style:parent-style-name="Fuentedepárrafopredeter." style:family="text">
      <style:text-properties fo:letter-spacing="-0.0076in" style:text-scale="105%"/>
    </style:style>
    <style:style style:name="T962" style:parent-style-name="Fuentedepárrafopredeter." style:family="text">
      <style:text-properties fo:letter-spacing="-0.0006in" style:text-scale="105%"/>
    </style:style>
    <style:style style:name="T963" style:parent-style-name="Fuentedepárrafopredeter." style:family="text">
      <style:text-properties fo:letter-spacing="-0.0013in" style:text-scale="105%"/>
    </style:style>
    <style:style style:name="T964" style:parent-style-name="Fuentedepárrafopredeter." style:family="text">
      <style:text-properties fo:letter-spacing="-0.0069in" style:text-scale="105%"/>
    </style:style>
    <style:style style:name="T965" style:parent-style-name="Fuentedepárrafopredeter." style:family="text">
      <style:text-properties fo:letter-spacing="-0.0013in" style:text-scale="105%"/>
    </style:style>
    <style:style style:name="T966" style:parent-style-name="Fuentedepárrafopredeter." style:family="text">
      <style:text-properties fo:letter-spacing="-0.0006in" style:text-scale="105%"/>
    </style:style>
    <style:style style:name="T967" style:parent-style-name="Fuentedepárrafopredeter." style:family="text">
      <style:text-properties fo:letter-spacing="-0.0013in" style:text-scale="105%"/>
    </style:style>
    <style:style style:name="T968" style:parent-style-name="Fuentedepárrafopredeter." style:family="text">
      <style:text-properties fo:letter-spacing="-0.0006in" style:text-scale="105%"/>
    </style:style>
    <style:style style:name="T969" style:parent-style-name="Fuentedepárrafopredeter." style:family="text">
      <style:text-properties fo:letter-spacing="-0.0013in" style:text-scale="105%"/>
    </style:style>
    <style:style style:name="T970" style:parent-style-name="Fuentedepárrafopredeter." style:family="text">
      <style:text-properties fo:letter-spacing="-0.0006in" style:text-scale="105%"/>
    </style:style>
    <style:style style:name="T971" style:parent-style-name="Fuentedepárrafopredeter." style:family="text">
      <style:text-properties fo:letter-spacing="-0.0076in" style:text-scale="105%"/>
    </style:style>
    <style:style style:name="T972" style:parent-style-name="Fuentedepárrafopredeter." style:family="text">
      <style:text-properties fo:letter-spacing="-0.0006in" style:text-scale="105%"/>
    </style:style>
    <style:style style:name="T973" style:parent-style-name="Fuentedepárrafopredeter." style:family="text">
      <style:text-properties fo:letter-spacing="-0.0013in" style:text-scale="105%"/>
    </style:style>
    <style:style style:name="T974" style:parent-style-name="Fuentedepárrafopredeter." style:family="text">
      <style:text-properties fo:letter-spacing="-0.0006in" style:text-scale="105%"/>
    </style:style>
    <style:style style:name="T975" style:parent-style-name="Fuentedepárrafopredeter." style:family="text">
      <style:text-properties fo:letter-spacing="-0.0013in" style:text-scale="105%"/>
    </style:style>
    <style:style style:name="T976" style:parent-style-name="Fuentedepárrafopredeter." style:family="text">
      <style:text-properties fo:letter-spacing="-0.0006in" style:text-scale="105%"/>
    </style:style>
    <style:style style:name="T977" style:parent-style-name="Fuentedepárrafopredeter." style:family="text">
      <style:text-properties fo:letter-spacing="-0.0013in" style:text-scale="105%"/>
    </style:style>
    <style:style style:name="T978" style:parent-style-name="Fuentedepárrafopredeter." style:family="text">
      <style:text-properties fo:letter-spacing="-0.0006in" style:text-scale="105%"/>
    </style:style>
    <style:style style:name="T979" style:parent-style-name="Fuentedepárrafopredeter." style:family="text">
      <style:text-properties fo:letter-spacing="-0.0013in" style:text-scale="105%"/>
    </style:style>
    <style:style style:name="T980" style:parent-style-name="Fuentedepárrafopredeter." style:family="text">
      <style:text-properties fo:letter-spacing="-0.0062in" style:text-scale="105%"/>
    </style:style>
    <style:style style:name="T981" style:parent-style-name="Fuentedepárrafopredeter." style:family="text">
      <style:text-properties fo:letter-spacing="-0.0006in" style:text-scale="105%"/>
    </style:style>
    <style:style style:name="T982" style:parent-style-name="Fuentedepárrafopredeter." style:family="text">
      <style:text-properties fo:letter-spacing="-0.0013in" style:text-scale="105%"/>
    </style:style>
    <style:style style:name="T983" style:parent-style-name="Fuentedepárrafopredeter." style:family="text">
      <style:text-properties fo:letter-spacing="-0.0076in" style:text-scale="105%"/>
    </style:style>
    <style:style style:name="T984" style:parent-style-name="Fuentedepárrafopredeter." style:family="text">
      <style:text-properties fo:letter-spacing="-0.0013in" style:text-scale="105%"/>
    </style:style>
    <style:style style:name="T985" style:parent-style-name="Fuentedepárrafopredeter." style:family="text">
      <style:text-properties fo:letter-spacing="-0.0006in" style:text-scale="105%"/>
    </style:style>
    <style:style style:name="T986" style:parent-style-name="Fuentedepárrafopredeter." style:family="text">
      <style:text-properties fo:letter-spacing="-0.0076in" style:text-scale="105%"/>
    </style:style>
    <style:style style:name="T987" style:parent-style-name="Fuentedepárrafopredeter." style:family="text">
      <style:text-properties fo:letter-spacing="-0.0013in" style:text-scale="105%"/>
    </style:style>
    <style:style style:name="T988" style:parent-style-name="Fuentedepárrafopredeter." style:family="text">
      <style:text-properties fo:letter-spacing="-0.0062in" style:text-scale="105%"/>
    </style:style>
    <style:style style:name="T989" style:parent-style-name="Fuentedepárrafopredeter." style:family="text">
      <style:text-properties fo:letter-spacing="-0.0013in" style:text-scale="105%"/>
    </style:style>
    <style:style style:name="T990" style:parent-style-name="Fuentedepárrafopredeter." style:family="text">
      <style:text-properties fo:letter-spacing="-0.0006in" style:text-scale="105%"/>
    </style:style>
    <style:style style:name="T991" style:parent-style-name="Fuentedepárrafopredeter." style:family="text">
      <style:text-properties fo:letter-spacing="-0.0076in" style:text-scale="105%"/>
    </style:style>
    <style:style style:name="T992" style:parent-style-name="Fuentedepárrafopredeter." style:family="text">
      <style:text-properties style:text-scale="105%"/>
    </style:style>
    <style:style style:name="T993" style:parent-style-name="Fuentedepárrafopredeter." style:family="text">
      <style:text-properties fo:letter-spacing="-0.0083in" style:text-scale="105%"/>
    </style:style>
    <style:style style:name="T994" style:parent-style-name="Fuentedepárrafopredeter." style:family="text">
      <style:text-properties fo:letter-spacing="-0.0013in" style:text-scale="105%"/>
    </style:style>
    <style:style style:name="T995" style:parent-style-name="Fuentedepárrafopredeter." style:family="text">
      <style:text-properties fo:letter-spacing="-0.0006in" style:text-scale="105%"/>
    </style:style>
    <style:style style:name="T996" style:parent-style-name="Fuentedepárrafopredeter." style:family="text">
      <style:text-properties fo:letter-spacing="-0.0013in" style:text-scale="105%"/>
    </style:style>
    <style:style style:name="T997" style:parent-style-name="Fuentedepárrafopredeter." style:family="text">
      <style:text-properties fo:letter-spacing="-0.0076in" style:text-scale="105%"/>
    </style:style>
    <style:style style:name="T998" style:parent-style-name="Fuentedepárrafopredeter." style:family="text">
      <style:text-properties fo:letter-spacing="-0.0013in" style:text-scale="105%"/>
    </style:style>
    <style:style style:name="T999" style:parent-style-name="Fuentedepárrafopredeter." style:family="text">
      <style:text-properties fo:letter-spacing="-0.0006in" style:text-scale="105%"/>
    </style:style>
    <style:style style:name="T1000" style:parent-style-name="Fuentedepárrafopredeter." style:family="text">
      <style:text-properties fo:letter-spacing="0.027in" style:text-scale="103%"/>
    </style:style>
    <style:style style:name="T1001" style:parent-style-name="Fuentedepárrafopredeter." style:family="text">
      <style:text-properties fo:letter-spacing="-0.0013in" style:text-scale="105%"/>
    </style:style>
    <style:style style:name="T1002" style:parent-style-name="Fuentedepárrafopredeter." style:family="text">
      <style:text-properties fo:letter-spacing="-0.0006in" style:text-scale="105%"/>
    </style:style>
    <style:style style:name="T1003" style:parent-style-name="Fuentedepárrafopredeter." style:family="text">
      <style:text-properties fo:letter-spacing="-0.0013in" style:text-scale="105%"/>
    </style:style>
    <style:style style:name="T1004" style:parent-style-name="Fuentedepárrafopredeter." style:family="text">
      <style:text-properties style:text-scale="105%"/>
    </style:style>
    <style:style style:name="T100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100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05%"/>
    </style:style>
    <style:style style:name="T100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68in" style:text-scale="105%"/>
    </style:style>
    <style:style style:name="T100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100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05%"/>
    </style:style>
    <style:style style:name="T101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05%"/>
    </style:style>
    <style:style style:name="T101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54in" style:text-scale="105%"/>
    </style:style>
    <style:style style:name="T101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1013" style:parent-style-name="Fuentedepárrafopredeter." style:family="text">
      <style:text-properties fo:letter-spacing="-0.0013in" style:text-scale="105%"/>
    </style:style>
    <style:style style:name="P1014" style:parent-style-name="Normal" style:family="paragraph">
      <style:paragraph-properties fo:text-align="justify" fo:margin-top="0.0847in" fo:line-height="112%" fo:margin-right="0.9263in" fo:text-indent="-0.2875in">
        <style:tab-stops>
          <style:tab-stop style:type="left" style:position="0in"/>
        </style:tab-stops>
      </style:paragraph-properties>
    </style:style>
    <style:style style:name="T1015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16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17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18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19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20" style:parent-style-name="Fuentedepárrafopredeter." style:family="text">
      <style:text-properties style:font-name="Lucida Sans" fo:font-weight="bold" style:font-weight-asian="bold" fo:font-style="italic" style:font-style-asian="italic" fo:letter-spacing="0.0006in" style:text-scale="110%"/>
    </style:style>
    <style:style style:name="T1021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22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23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24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25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26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27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28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29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30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31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32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33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34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35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36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37" style:parent-style-name="Fuentedepárrafopredeter." style:family="text">
      <style:text-properties style:font-name="Lucida Sans" fo:font-weight="bold" style:font-weight-asian="bold" fo:font-style="italic" style:font-style-asian="italic" fo:letter-spacing="0.0243in" style:text-scale="105%"/>
    </style:style>
    <style:style style:name="T1038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39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40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41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42" style:parent-style-name="Fuentedepárrafopredeter." style:family="text">
      <style:text-properties style:font-name="Lucida Sans" fo:font-weight="bold" style:font-weight-asian="bold" fo:font-style="italic" style:font-style-asian="italic" fo:letter-spacing="-0.0034in" style:text-scale="110%"/>
    </style:style>
    <style:style style:name="T1043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44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45" style:parent-style-name="Fuentedepárrafopredeter." style:family="text">
      <style:text-properties style:font-name="Lucida Sans" fo:font-weight="bold" style:font-weight-asian="bold" fo:font-style="italic" style:font-style-asian="italic" fo:letter-spacing="-0.0041in" style:text-scale="110%"/>
    </style:style>
    <style:style style:name="T1046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47" style:parent-style-name="Fuentedepárrafopredeter." style:family="text">
      <style:text-properties style:font-name="Lucida Sans" fo:font-weight="bold" style:font-weight-asian="bold" fo:font-style="italic" style:font-style-asian="italic" fo:letter-spacing="-0.0048in" style:text-scale="110%"/>
    </style:style>
    <style:style style:name="T1048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49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50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51" style:parent-style-name="Fuentedepárrafopredeter." style:family="text">
      <style:text-properties style:font-name="Lucida Sans" fo:font-weight="bold" style:font-weight-asian="bold" fo:font-style="italic" style:font-style-asian="italic" fo:letter-spacing="-0.0048in" style:text-scale="110%"/>
    </style:style>
    <style:style style:name="T1052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53" style:parent-style-name="Fuentedepárrafopredeter." style:family="text">
      <style:text-properties style:font-name="Lucida Sans" fo:font-weight="bold" style:font-weight-asian="bold" fo:font-style="italic" style:font-style-asian="italic" fo:letter-spacing="-0.0027in" style:text-scale="110%"/>
    </style:style>
    <style:style style:name="T1054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55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56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57" style:parent-style-name="Fuentedepárrafopredeter." style:family="text">
      <style:text-properties style:font-name="Lucida Sans" fo:font-weight="bold" style:font-weight-asian="bold" fo:font-style="italic" style:font-style-asian="italic" fo:letter-spacing="-0.0048in" style:text-scale="110%"/>
    </style:style>
    <style:style style:name="T1058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59" style:parent-style-name="Fuentedepárrafopredeter." style:family="text">
      <style:text-properties style:font-name="Lucida Sans" fo:font-weight="bold" style:font-weight-asian="bold" fo:font-style="italic" style:font-style-asian="italic" fo:letter-spacing="-0.0041in" style:text-scale="110%"/>
    </style:style>
    <style:style style:name="T1060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61" style:parent-style-name="Fuentedepárrafopredeter." style:family="text">
      <style:text-properties style:font-name="Lucida Sans" fo:font-weight="bold" style:font-weight-asian="bold" fo:font-style="italic" style:font-style-asian="italic" fo:letter-spacing="-0.0055in" style:text-scale="110%"/>
    </style:style>
    <style:style style:name="T1062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63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64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65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66" style:parent-style-name="Fuentedepárrafopredeter." style:family="text">
      <style:text-properties style:font-name="Lucida Sans" fo:font-weight="bold" style:font-weight-asian="bold" fo:font-style="italic" style:font-style-asian="italic" fo:letter-spacing="-0.0048in" style:text-scale="110%"/>
    </style:style>
    <style:style style:name="T1067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68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69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70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71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72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73" style:parent-style-name="Fuentedepárrafopredeter." style:family="text">
      <style:text-properties style:font-name="Lucida Sans" fo:font-weight="bold" style:font-weight-asian="bold" fo:font-style="italic" style:font-style-asian="italic" fo:letter-spacing="0.0312in" style:text-scale="105%"/>
    </style:style>
    <style:style style:name="T1074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75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76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77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78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79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80" style:parent-style-name="Fuentedepárrafopredeter." style:family="text">
      <style:text-properties style:font-name="Lucida Sans" fo:font-weight="bold" style:font-weight-asian="bold" fo:font-style="italic" style:font-style-asian="italic" fo:letter-spacing="0.0006in" style:text-scale="110%"/>
    </style:style>
    <style:style style:name="T1081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82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83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84" style:parent-style-name="Fuentedepárrafopredeter." style:family="text">
      <style:text-properties style:font-name="Lucida Sans" fo:font-weight="bold" style:font-weight-asian="bold" fo:font-style="italic" style:font-style-asian="italic" fo:letter-spacing="0.0006in" style:text-scale="110%"/>
    </style:style>
    <style:style style:name="T1085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86" style:parent-style-name="Fuentedepárrafopredeter." style:family="text">
      <style:text-properties style:font-name="Lucida Sans" fo:font-weight="bold" style:font-weight-asian="bold" fo:font-style="italic" style:font-style-asian="italic" fo:letter-spacing="0.0013in" style:text-scale="110%"/>
    </style:style>
    <style:style style:name="T1087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088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89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90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091" style:parent-style-name="Fuentedepárrafopredeter." style:family="text">
      <style:text-properties style:font-name="Lucida Sans" fo:font-weight="bold" style:font-weight-asian="bold" fo:font-style="italic" style:font-style-asian="italic" fo:letter-spacing="0.0006in" style:text-scale="110%"/>
    </style:style>
    <style:style style:name="T1092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093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P1094" style:parent-style-name="Normal" style:master-page-name="MP1" style:family="paragraph">
      <style:paragraph-properties fo:break-before="page" fo:margin-top="0.0041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8.5pt" style:font-size-asian="8.5pt" style:font-size-complex="8.5pt"/>
    </style:style>
    <style:style style:name="P1136" style:parent-style-name="Textoindependiente" style:family="paragraph">
      <style:paragraph-properties fo:text-align="justify" fo:margin-top="0.0375in" fo:line-height="109%" fo:margin-left="0.8152in" fo:margin-right="0.5861in">
        <style:tab-stops/>
      </style:paragraph-properties>
    </style:style>
    <style:style style:name="T1137" style:parent-style-name="Fuentedepárrafopredeter." style:family="text">
      <style:text-properties fo:letter-spacing="-0.0013in" style:text-scale="105%"/>
    </style:style>
    <style:style style:name="T1138" style:parent-style-name="Fuentedepárrafopredeter." style:family="text">
      <style:text-properties fo:letter-spacing="-0.0006in" style:text-scale="105%"/>
    </style:style>
    <style:style style:name="T1139" style:parent-style-name="Fuentedepárrafopredeter." style:family="text">
      <style:text-properties fo:letter-spacing="-0.0013in" style:text-scale="105%"/>
    </style:style>
    <style:style style:name="T1140" style:parent-style-name="Fuentedepárrafopredeter." style:family="text">
      <style:text-properties fo:letter-spacing="-0.0131in" style:text-scale="105%"/>
    </style:style>
    <style:style style:name="T1141" style:parent-style-name="Fuentedepárrafopredeter." style:family="text">
      <style:text-properties style:text-scale="105%"/>
    </style:style>
    <style:style style:name="T1142" style:parent-style-name="Fuentedepárrafopredeter." style:family="text">
      <style:text-properties fo:letter-spacing="-0.0125in" style:text-scale="105%"/>
    </style:style>
    <style:style style:name="T1143" style:parent-style-name="Fuentedepárrafopredeter." style:family="text">
      <style:text-properties fo:letter-spacing="-0.0013in" style:text-scale="105%"/>
    </style:style>
    <style:style style:name="T1144" style:parent-style-name="Fuentedepárrafopredeter." style:family="text">
      <style:text-properties fo:letter-spacing="-0.0006in" style:text-scale="105%"/>
    </style:style>
    <style:style style:name="T1145" style:parent-style-name="Fuentedepárrafopredeter." style:family="text">
      <style:text-properties fo:letter-spacing="-0.0013in" style:text-scale="105%"/>
    </style:style>
    <style:style style:name="T1146" style:parent-style-name="Fuentedepárrafopredeter." style:family="text">
      <style:text-properties fo:letter-spacing="-0.0125in" style:text-scale="105%"/>
    </style:style>
    <style:style style:name="T1147" style:parent-style-name="Fuentedepárrafopredeter." style:family="text">
      <style:text-properties style:text-scale="105%"/>
    </style:style>
    <style:style style:name="T1148" style:parent-style-name="Fuentedepárrafopredeter." style:family="text">
      <style:text-properties fo:letter-spacing="-0.0131in" style:text-scale="105%"/>
    </style:style>
    <style:style style:name="T1149" style:parent-style-name="Fuentedepárrafopredeter." style:family="text">
      <style:text-properties style:text-scale="105%"/>
    </style:style>
    <style:style style:name="T1150" style:parent-style-name="Fuentedepárrafopredeter." style:family="text">
      <style:text-properties fo:letter-spacing="-0.0125in" style:text-scale="105%"/>
    </style:style>
    <style:style style:name="T1151" style:parent-style-name="Fuentedepárrafopredeter." style:family="text">
      <style:text-properties fo:letter-spacing="-0.0013in" style:text-scale="105%"/>
    </style:style>
    <style:style style:name="T1152" style:parent-style-name="Fuentedepárrafopredeter." style:family="text">
      <style:text-properties fo:letter-spacing="-0.0131in" style:text-scale="105%"/>
    </style:style>
    <style:style style:name="T1153" style:parent-style-name="Fuentedepárrafopredeter." style:family="text">
      <style:text-properties fo:letter-spacing="-0.0013in" style:text-scale="105%"/>
    </style:style>
    <style:style style:name="T1154" style:parent-style-name="Fuentedepárrafopredeter." style:family="text">
      <style:text-properties fo:letter-spacing="-0.0006in" style:text-scale="105%"/>
    </style:style>
    <style:style style:name="T1155" style:parent-style-name="Fuentedepárrafopredeter." style:family="text">
      <style:text-properties fo:letter-spacing="-0.0013in" style:text-scale="105%"/>
    </style:style>
    <style:style style:name="T1156" style:parent-style-name="Fuentedepárrafopredeter." style:family="text">
      <style:text-properties fo:letter-spacing="-0.0125in" style:text-scale="105%"/>
    </style:style>
    <style:style style:name="T1157" style:parent-style-name="Fuentedepárrafopredeter." style:family="text">
      <style:text-properties fo:letter-spacing="-0.0006in" style:text-scale="105%"/>
    </style:style>
    <style:style style:name="T1158" style:parent-style-name="Fuentedepárrafopredeter." style:family="text">
      <style:text-properties fo:letter-spacing="-0.0013in" style:text-scale="105%"/>
    </style:style>
    <style:style style:name="T1159" style:parent-style-name="Fuentedepárrafopredeter." style:family="text">
      <style:text-properties fo:letter-spacing="-0.0006in" style:text-scale="105%"/>
    </style:style>
    <style:style style:name="T1160" style:parent-style-name="Fuentedepárrafopredeter." style:family="text">
      <style:text-properties fo:letter-spacing="-0.0013in" style:text-scale="105%"/>
    </style:style>
    <style:style style:name="T1161" style:parent-style-name="Fuentedepárrafopredeter." style:family="text">
      <style:text-properties fo:letter-spacing="-0.0131in" style:text-scale="105%"/>
    </style:style>
    <style:style style:name="T1162" style:parent-style-name="Fuentedepárrafopredeter." style:family="text">
      <style:text-properties fo:letter-spacing="-0.0013in" style:text-scale="105%"/>
    </style:style>
    <style:style style:name="T1163" style:parent-style-name="Fuentedepárrafopredeter." style:family="text">
      <style:text-properties fo:letter-spacing="-0.0006in" style:text-scale="105%"/>
    </style:style>
    <style:style style:name="T1164" style:parent-style-name="Fuentedepárrafopredeter." style:family="text">
      <style:text-properties fo:letter-spacing="-0.0118in" style:text-scale="105%"/>
    </style:style>
    <style:style style:name="T1165" style:parent-style-name="Fuentedepárrafopredeter." style:family="text">
      <style:text-properties fo:letter-spacing="-0.0013in" style:text-scale="105%"/>
    </style:style>
    <style:style style:name="T1166" style:parent-style-name="Fuentedepárrafopredeter." style:family="text">
      <style:text-properties fo:letter-spacing="-0.0006in" style:text-scale="105%"/>
    </style:style>
    <style:style style:name="T1167" style:parent-style-name="Fuentedepárrafopredeter." style:family="text">
      <style:text-properties fo:letter-spacing="-0.0013in" style:text-scale="105%"/>
    </style:style>
    <style:style style:name="T1168" style:parent-style-name="Fuentedepárrafopredeter." style:family="text">
      <style:text-properties fo:letter-spacing="-0.0006in" style:text-scale="105%"/>
    </style:style>
    <style:style style:name="T1169" style:parent-style-name="Fuentedepárrafopredeter." style:family="text">
      <style:text-properties fo:letter-spacing="0.0312in" style:text-scale="103%"/>
    </style:style>
    <style:style style:name="T1170" style:parent-style-name="Fuentedepárrafopredeter." style:family="text">
      <style:text-properties fo:letter-spacing="-0.0013in" style:text-scale="110%"/>
    </style:style>
    <style:style style:name="T1171" style:parent-style-name="Fuentedepárrafopredeter." style:family="text">
      <style:text-properties fo:letter-spacing="-0.0243in" style:text-scale="110%"/>
    </style:style>
    <style:style style:name="T1172" style:parent-style-name="Fuentedepárrafopredeter." style:family="text">
      <style:text-properties fo:letter-spacing="-0.0013in" style:text-scale="110%"/>
    </style:style>
    <style:style style:name="T1173" style:parent-style-name="Fuentedepárrafopredeter." style:family="text">
      <style:text-properties fo:letter-spacing="-0.0243in" style:text-scale="110%"/>
    </style:style>
    <style:style style:name="T1174" style:parent-style-name="Fuentedepárrafopredeter." style:family="text">
      <style:text-properties style:text-scale="110%"/>
    </style:style>
    <style:style style:name="T1175" style:parent-style-name="Fuentedepárrafopredeter." style:family="text">
      <style:text-properties fo:letter-spacing="-0.0243in" style:text-scale="110%"/>
    </style:style>
    <style:style style:name="T1176" style:parent-style-name="Fuentedepárrafopredeter." style:family="text">
      <style:text-properties fo:letter-spacing="-0.0013in" style:text-scale="110%"/>
    </style:style>
    <style:style style:name="T1177" style:parent-style-name="Fuentedepárrafopredeter." style:family="text">
      <style:text-properties fo:letter-spacing="-0.0243in" style:text-scale="110%"/>
    </style:style>
    <style:style style:name="T1178" style:parent-style-name="Fuentedepárrafopredeter." style:family="text">
      <style:text-properties fo:letter-spacing="-0.0013in" style:text-scale="110%"/>
    </style:style>
    <style:style style:name="T1179" style:parent-style-name="Fuentedepárrafopredeter." style:family="text">
      <style:text-properties fo:letter-spacing="-0.0006in" style:text-scale="110%"/>
    </style:style>
    <style:style style:name="T1180" style:parent-style-name="Fuentedepárrafopredeter." style:family="text">
      <style:text-properties fo:letter-spacing="-0.0236in" style:text-scale="110%"/>
    </style:style>
    <style:style style:name="T1181" style:parent-style-name="Fuentedepárrafopredeter." style:family="text">
      <style:text-properties style:text-scale="110%"/>
    </style:style>
    <style:style style:name="T1182" style:parent-style-name="Fuentedepárrafopredeter." style:family="text">
      <style:text-properties fo:letter-spacing="-0.0243in" style:text-scale="110%"/>
    </style:style>
    <style:style style:name="T1183" style:parent-style-name="Fuentedepárrafopredeter." style:family="text">
      <style:text-properties fo:letter-spacing="-0.0013in" style:text-scale="110%"/>
    </style:style>
    <style:style style:name="T1184" style:parent-style-name="Fuentedepárrafopredeter." style:family="text">
      <style:text-properties fo:letter-spacing="-0.0236in" style:text-scale="110%"/>
    </style:style>
    <style:style style:name="T1185" style:parent-style-name="Fuentedepárrafopredeter." style:family="text">
      <style:text-properties fo:letter-spacing="-0.0013in" style:text-scale="110%"/>
    </style:style>
    <style:style style:name="T1186" style:parent-style-name="Fuentedepárrafopredeter." style:family="text">
      <style:text-properties fo:letter-spacing="-0.0236in" style:text-scale="110%"/>
    </style:style>
    <style:style style:name="T1187" style:parent-style-name="Fuentedepárrafopredeter." style:family="text">
      <style:text-properties fo:letter-spacing="-0.0013in" style:text-scale="110%"/>
    </style:style>
    <style:style style:name="T1188" style:parent-style-name="Fuentedepárrafopredeter." style:family="text">
      <style:text-properties fo:letter-spacing="-0.0236in" style:text-scale="110%"/>
    </style:style>
    <style:style style:name="T1189" style:parent-style-name="Fuentedepárrafopredeter." style:family="text">
      <style:text-properties fo:letter-spacing="-0.0013in" style:text-scale="110%"/>
    </style:style>
    <style:style style:name="T1190" style:parent-style-name="Fuentedepárrafopredeter." style:family="text">
      <style:text-properties fo:letter-spacing="-0.0243in" style:text-scale="110%"/>
    </style:style>
    <style:style style:name="T1191" style:parent-style-name="Fuentedepárrafopredeter." style:family="text">
      <style:text-properties fo:letter-spacing="-0.0013in" style:text-scale="110%"/>
    </style:style>
    <style:style style:name="T1192" style:parent-style-name="Fuentedepárrafopredeter." style:family="text">
      <style:text-properties fo:letter-spacing="-0.0243in" style:text-scale="110%"/>
    </style:style>
    <style:style style:name="T1193" style:parent-style-name="Fuentedepárrafopredeter." style:family="text">
      <style:text-properties fo:letter-spacing="-0.0013in" style:text-scale="110%"/>
    </style:style>
    <style:style style:name="T1194" style:parent-style-name="Fuentedepárrafopredeter." style:family="text">
      <style:text-properties fo:letter-spacing="-0.0236in" style:text-scale="110%"/>
    </style:style>
    <style:style style:name="T1195" style:parent-style-name="Fuentedepárrafopredeter." style:family="text">
      <style:text-properties fo:letter-spacing="-0.0013in" style:text-scale="110%"/>
    </style:style>
    <style:style style:name="T1196" style:parent-style-name="Fuentedepárrafopredeter." style:family="text">
      <style:text-properties fo:letter-spacing="-0.0243in" style:text-scale="110%"/>
    </style:style>
    <style:style style:name="T1197" style:parent-style-name="Fuentedepárrafopredeter." style:family="text">
      <style:text-properties fo:letter-spacing="-0.0013in" style:text-scale="110%"/>
    </style:style>
    <style:style style:name="T1198" style:parent-style-name="Fuentedepárrafopredeter." style:family="text">
      <style:text-properties fo:letter-spacing="0.0298in" style:text-scale="96%"/>
    </style:style>
    <style:style style:name="T1199" style:parent-style-name="Fuentedepárrafopredeter." style:family="text">
      <style:text-properties fo:letter-spacing="-0.0013in" style:text-scale="110%"/>
    </style:style>
    <style:style style:name="T1200" style:parent-style-name="Fuentedepárrafopredeter." style:family="text">
      <style:text-properties fo:letter-spacing="-0.0222in" style:text-scale="110%"/>
    </style:style>
    <style:style style:name="T1201" style:parent-style-name="Fuentedepárrafopredeter." style:family="text">
      <style:text-properties style:text-scale="110%"/>
    </style:style>
    <style:style style:name="T1202" style:parent-style-name="Fuentedepárrafopredeter." style:family="text">
      <style:text-properties fo:letter-spacing="-0.0229in" style:text-scale="110%"/>
    </style:style>
    <style:style style:name="T1203" style:parent-style-name="Fuentedepárrafopredeter." style:family="text">
      <style:text-properties fo:letter-spacing="-0.0013in" style:text-scale="110%"/>
    </style:style>
    <style:style style:name="T1204" style:parent-style-name="Fuentedepárrafopredeter." style:family="text">
      <style:text-properties fo:letter-spacing="-0.0229in" style:text-scale="110%"/>
    </style:style>
    <style:style style:name="T1205" style:parent-style-name="Fuentedepárrafopredeter." style:family="text">
      <style:text-properties fo:letter-spacing="-0.0013in" style:text-scale="110%"/>
    </style:style>
    <style:style style:name="T1206" style:parent-style-name="Fuentedepárrafopredeter." style:family="text">
      <style:text-properties fo:letter-spacing="-0.0215in" style:text-scale="110%"/>
    </style:style>
    <style:style style:name="T1207" style:parent-style-name="Fuentedepárrafopredeter." style:family="text">
      <style:text-properties fo:letter-spacing="-0.0013in" style:text-scale="110%"/>
    </style:style>
    <style:style style:name="T1208" style:parent-style-name="Fuentedepárrafopredeter." style:family="text">
      <style:text-properties fo:letter-spacing="-0.0229in" style:text-scale="110%"/>
    </style:style>
    <style:style style:name="T1209" style:parent-style-name="Fuentedepárrafopredeter." style:family="text">
      <style:text-properties fo:letter-spacing="-0.0013in" style:text-scale="110%"/>
    </style:style>
    <style:style style:name="T1210" style:parent-style-name="Fuentedepárrafopredeter." style:family="text">
      <style:text-properties fo:letter-spacing="-0.0215in" style:text-scale="110%"/>
    </style:style>
    <style:style style:name="T1211" style:parent-style-name="Fuentedepárrafopredeter." style:family="text">
      <style:text-properties fo:letter-spacing="-0.0013in" style:text-scale="110%"/>
    </style:style>
    <style:style style:name="T1212" style:parent-style-name="Fuentedepárrafopredeter." style:family="text">
      <style:text-properties fo:letter-spacing="-0.0229in" style:text-scale="110%"/>
    </style:style>
    <style:style style:name="T1213" style:parent-style-name="Fuentedepárrafopredeter." style:family="text">
      <style:text-properties style:text-scale="110%"/>
    </style:style>
    <style:style style:name="T1214" style:parent-style-name="Fuentedepárrafopredeter." style:family="text">
      <style:text-properties fo:letter-spacing="-0.0222in" style:text-scale="110%"/>
    </style:style>
    <style:style style:name="T1215" style:parent-style-name="Fuentedepárrafopredeter." style:family="text">
      <style:text-properties fo:letter-spacing="-0.0013in" style:text-scale="110%"/>
    </style:style>
    <style:style style:name="T1216" style:parent-style-name="Fuentedepárrafopredeter." style:family="text">
      <style:text-properties fo:letter-spacing="-0.0229in" style:text-scale="110%"/>
    </style:style>
    <style:style style:name="T1217" style:parent-style-name="Fuentedepárrafopredeter." style:family="text">
      <style:text-properties style:text-scale="110%"/>
    </style:style>
    <style:style style:name="T1218" style:parent-style-name="Fuentedepárrafopredeter." style:family="text">
      <style:text-properties fo:letter-spacing="-0.0229in" style:text-scale="110%"/>
    </style:style>
    <style:style style:name="T1219" style:parent-style-name="Fuentedepárrafopredeter." style:family="text">
      <style:text-properties style:text-scale="110%"/>
    </style:style>
    <style:style style:name="T1220" style:parent-style-name="Fuentedepárrafopredeter." style:family="text">
      <style:text-properties fo:letter-spacing="-0.0222in" style:text-scale="110%"/>
    </style:style>
    <style:style style:name="T1221" style:parent-style-name="Fuentedepárrafopredeter." style:family="text">
      <style:text-properties fo:letter-spacing="-0.0013in" style:text-scale="110%"/>
    </style:style>
    <style:style style:name="T1222" style:parent-style-name="Fuentedepárrafopredeter." style:family="text">
      <style:text-properties fo:letter-spacing="-0.0229in" style:text-scale="110%"/>
    </style:style>
    <style:style style:name="T1223" style:parent-style-name="Fuentedepárrafopredeter." style:family="text">
      <style:text-properties style:text-scale="110%"/>
    </style:style>
    <style:style style:name="T1224" style:parent-style-name="Fuentedepárrafopredeter." style:family="text">
      <style:text-properties fo:letter-spacing="-0.0229in" style:text-scale="110%"/>
    </style:style>
    <style:style style:name="T1225" style:parent-style-name="Fuentedepárrafopredeter." style:family="text">
      <style:text-properties fo:letter-spacing="-0.0013in" style:text-scale="110%"/>
    </style:style>
    <style:style style:name="T1226" style:parent-style-name="Fuentedepárrafopredeter." style:family="text">
      <style:text-properties fo:letter-spacing="-0.0215in" style:text-scale="110%"/>
    </style:style>
    <style:style style:name="T1227" style:parent-style-name="Fuentedepárrafopredeter." style:family="text">
      <style:text-properties style:text-scale="110%"/>
    </style:style>
    <style:style style:name="T1228" style:parent-style-name="Fuentedepárrafopredeter." style:family="text">
      <style:text-properties fo:letter-spacing="0.0256in" style:text-scale="101%"/>
    </style:style>
    <style:style style:name="T1229" style:parent-style-name="Fuentedepárrafopredeter." style:family="text">
      <style:text-properties fo:letter-spacing="-0.0013in" style:text-scale="110%"/>
    </style:style>
    <style:style style:name="T1230" style:parent-style-name="Fuentedepárrafopredeter." style:family="text">
      <style:text-properties fo:letter-spacing="-0.0166in" style:text-scale="110%"/>
    </style:style>
    <style:style style:name="T1231" style:parent-style-name="Fuentedepárrafopredeter." style:family="text">
      <style:text-properties fo:letter-spacing="-0.0013in" style:text-scale="110%"/>
    </style:style>
    <style:style style:name="T1232" style:parent-style-name="Fuentedepárrafopredeter." style:family="text">
      <style:text-properties fo:letter-spacing="-0.018in" style:text-scale="110%"/>
    </style:style>
    <style:style style:name="T1233" style:parent-style-name="Fuentedepárrafopredeter." style:family="text">
      <style:text-properties fo:letter-spacing="-0.0013in" style:text-scale="110%"/>
    </style:style>
    <style:style style:name="T1234" style:parent-style-name="Fuentedepárrafopredeter." style:family="text">
      <style:text-properties fo:letter-spacing="-0.0166in" style:text-scale="110%"/>
    </style:style>
    <style:style style:name="T1235" style:parent-style-name="Fuentedepárrafopredeter." style:family="text">
      <style:text-properties style:text-scale="110%"/>
    </style:style>
    <style:style style:name="T1236" style:parent-style-name="Fuentedepárrafopredeter." style:family="text">
      <style:text-properties fo:letter-spacing="-0.018in" style:text-scale="110%"/>
    </style:style>
    <style:style style:name="T1237" style:parent-style-name="Fuentedepárrafopredeter." style:family="text">
      <style:text-properties fo:letter-spacing="-0.0013in" style:text-scale="110%"/>
    </style:style>
    <style:style style:name="T1238" style:parent-style-name="Fuentedepárrafopredeter." style:family="text">
      <style:text-properties fo:letter-spacing="-0.0173in" style:text-scale="110%"/>
    </style:style>
    <style:style style:name="T1239" style:parent-style-name="Fuentedepárrafopredeter." style:family="text">
      <style:text-properties fo:letter-spacing="-0.0013in" style:text-scale="110%"/>
    </style:style>
    <style:style style:name="T1240" style:parent-style-name="Fuentedepárrafopredeter." style:family="text">
      <style:text-properties fo:letter-spacing="-0.0173in" style:text-scale="110%"/>
    </style:style>
    <style:style style:name="T1241" style:parent-style-name="Fuentedepárrafopredeter." style:family="text">
      <style:text-properties fo:letter-spacing="-0.0013in" style:text-scale="110%"/>
    </style:style>
    <style:style style:name="T1242" style:parent-style-name="Fuentedepárrafopredeter." style:family="text">
      <style:text-properties fo:letter-spacing="-0.0173in" style:text-scale="110%"/>
    </style:style>
    <style:style style:name="T1243" style:parent-style-name="Fuentedepárrafopredeter." style:family="text">
      <style:text-properties fo:letter-spacing="-0.0013in" style:text-scale="110%"/>
    </style:style>
    <style:style style:name="T1244" style:parent-style-name="Fuentedepárrafopredeter." style:family="text">
      <style:text-properties fo:letter-spacing="-0.0173in" style:text-scale="110%"/>
    </style:style>
    <style:style style:name="T1245" style:parent-style-name="Fuentedepárrafopredeter." style:family="text">
      <style:text-properties style:text-scale="110%"/>
    </style:style>
    <style:style style:name="T1246" style:parent-style-name="Fuentedepárrafopredeter." style:family="text">
      <style:text-properties fo:letter-spacing="-0.018in" style:text-scale="110%"/>
    </style:style>
    <style:style style:name="T1247" style:parent-style-name="Fuentedepárrafopredeter." style:family="text">
      <style:text-properties fo:letter-spacing="-0.0013in" style:text-scale="110%"/>
    </style:style>
    <style:style style:name="T1248" style:parent-style-name="Fuentedepárrafopredeter." style:family="text">
      <style:text-properties fo:letter-spacing="-0.0173in" style:text-scale="110%"/>
    </style:style>
    <style:style style:name="T1249" style:parent-style-name="Fuentedepárrafopredeter." style:family="text">
      <style:text-properties fo:letter-spacing="-0.0013in" style:text-scale="110%"/>
    </style:style>
    <style:style style:name="T1250" style:parent-style-name="Fuentedepárrafopredeter." style:family="text">
      <style:text-properties fo:letter-spacing="-0.0173in" style:text-scale="110%"/>
    </style:style>
    <style:style style:name="T1251" style:parent-style-name="Fuentedepárrafopredeter." style:family="text">
      <style:text-properties fo:letter-spacing="-0.0013in" style:text-scale="110%"/>
    </style:style>
    <style:style style:name="T1252" style:parent-style-name="Fuentedepárrafopredeter." style:family="text">
      <style:text-properties fo:letter-spacing="0.0256in"/>
    </style:style>
    <style:style style:name="T1253" style:parent-style-name="Fuentedepárrafopredeter." style:family="text">
      <style:text-properties fo:letter-spacing="-0.0013in" style:text-scale="110%"/>
    </style:style>
    <style:style style:name="T1254" style:parent-style-name="Fuentedepárrafopredeter." style:family="text">
      <style:text-properties fo:letter-spacing="-0.0256in" style:text-scale="110%"/>
    </style:style>
    <style:style style:name="T1255" style:parent-style-name="Fuentedepárrafopredeter." style:family="text">
      <style:text-properties fo:letter-spacing="-0.0013in" style:text-scale="110%"/>
    </style:style>
    <style:style style:name="T1256" style:parent-style-name="Fuentedepárrafopredeter." style:family="text">
      <style:text-properties fo:letter-spacing="-0.0256in" style:text-scale="110%"/>
    </style:style>
    <style:style style:name="T1257" style:parent-style-name="Fuentedepárrafopredeter." style:family="text">
      <style:text-properties fo:letter-spacing="-0.0013in" style:text-scale="110%"/>
    </style:style>
    <style:style style:name="T1258" style:parent-style-name="Fuentedepárrafopredeter." style:family="text">
      <style:text-properties fo:letter-spacing="-0.0263in" style:text-scale="110%"/>
    </style:style>
    <style:style style:name="T1259" style:parent-style-name="Fuentedepárrafopredeter." style:family="text">
      <style:text-properties fo:letter-spacing="-0.0013in" style:text-scale="110%"/>
    </style:style>
    <style:style style:name="T1260" style:parent-style-name="Fuentedepárrafopredeter." style:family="text">
      <style:text-properties fo:letter-spacing="-0.0256in" style:text-scale="110%"/>
    </style:style>
    <style:style style:name="T1261" style:parent-style-name="Fuentedepárrafopredeter." style:family="text">
      <style:text-properties fo:letter-spacing="-0.0013in" style:text-scale="110%"/>
    </style:style>
    <style:style style:name="T1262" style:parent-style-name="Fuentedepárrafopredeter." style:family="text">
      <style:text-properties fo:letter-spacing="-0.025in" style:text-scale="110%"/>
    </style:style>
    <style:style style:name="T1263" style:parent-style-name="Fuentedepárrafopredeter." style:family="text">
      <style:text-properties fo:letter-spacing="-0.0013in" style:text-scale="110%"/>
    </style:style>
    <style:style style:name="T1264" style:parent-style-name="Fuentedepárrafopredeter." style:family="text">
      <style:text-properties fo:letter-spacing="-0.0263in" style:text-scale="110%"/>
    </style:style>
    <style:style style:name="T1265" style:parent-style-name="Fuentedepárrafopredeter." style:family="text">
      <style:text-properties fo:letter-spacing="-0.0013in" style:text-scale="110%"/>
    </style:style>
    <style:style style:name="T1266" style:parent-style-name="Fuentedepárrafopredeter." style:family="text">
      <style:text-properties fo:letter-spacing="-0.0256in" style:text-scale="110%"/>
    </style:style>
    <style:style style:name="T1267" style:parent-style-name="Fuentedepárrafopredeter." style:family="text">
      <style:text-properties fo:letter-spacing="-0.0013in" style:text-scale="110%"/>
    </style:style>
    <style:style style:name="T1268" style:parent-style-name="Fuentedepárrafopredeter." style:family="text">
      <style:text-properties fo:letter-spacing="-0.0263in" style:text-scale="110%"/>
    </style:style>
    <style:style style:name="T1269" style:parent-style-name="Fuentedepárrafopredeter." style:family="text">
      <style:text-properties fo:letter-spacing="-0.0013in" style:text-scale="110%"/>
    </style:style>
    <style:style style:name="T1270" style:parent-style-name="Fuentedepárrafopredeter." style:family="text">
      <style:text-properties fo:letter-spacing="-0.025in" style:text-scale="110%"/>
    </style:style>
    <style:style style:name="T1271" style:parent-style-name="Fuentedepárrafopredeter." style:family="text">
      <style:text-properties fo:letter-spacing="-0.0013in" style:text-scale="110%"/>
    </style:style>
    <style:style style:name="T1272" style:parent-style-name="Fuentedepárrafopredeter." style:family="text">
      <style:text-properties fo:letter-spacing="-0.0256in" style:text-scale="110%"/>
    </style:style>
    <style:style style:name="T1273" style:parent-style-name="Fuentedepárrafopredeter." style:family="text">
      <style:text-properties fo:letter-spacing="-0.0013in" style:text-scale="110%"/>
    </style:style>
    <style:style style:name="T1274" style:parent-style-name="Fuentedepárrafopredeter." style:family="text">
      <style:text-properties fo:letter-spacing="-0.0256in" style:text-scale="110%"/>
    </style:style>
    <style:style style:name="T1275" style:parent-style-name="Fuentedepárrafopredeter." style:family="text">
      <style:text-properties fo:letter-spacing="-0.0013in" style:text-scale="110%"/>
    </style:style>
    <style:style style:name="T1276" style:parent-style-name="Fuentedepárrafopredeter." style:family="text">
      <style:text-properties fo:letter-spacing="-0.0256in" style:text-scale="110%"/>
    </style:style>
    <style:style style:name="T1277" style:parent-style-name="Fuentedepárrafopredeter." style:family="text">
      <style:text-properties fo:letter-spacing="-0.0013in" style:text-scale="110%"/>
    </style:style>
    <style:style style:name="T1278" style:parent-style-name="Fuentedepárrafopredeter." style:family="text">
      <style:text-properties fo:letter-spacing="0.0312in"/>
    </style:style>
    <style:style style:name="T1279" style:parent-style-name="Fuentedepárrafopredeter." style:family="text">
      <style:text-properties fo:letter-spacing="-0.0013in" style:text-scale="110%"/>
    </style:style>
    <style:style style:name="T1280" style:parent-style-name="Fuentedepárrafopredeter." style:family="text">
      <style:text-properties fo:letter-spacing="0.0187in" style:text-scale="110%"/>
    </style:style>
    <style:style style:name="T1281" style:parent-style-name="Fuentedepárrafopredeter." style:family="text">
      <style:text-properties fo:letter-spacing="-0.0013in" style:text-scale="110%"/>
    </style:style>
    <style:style style:name="T1282" style:parent-style-name="Fuentedepárrafopredeter." style:family="text">
      <style:text-properties fo:letter-spacing="0.0187in" style:text-scale="110%"/>
    </style:style>
    <style:style style:name="T1283" style:parent-style-name="Fuentedepárrafopredeter." style:family="text">
      <style:text-properties fo:letter-spacing="-0.0013in" style:text-scale="110%"/>
    </style:style>
    <style:style style:name="T1284" style:parent-style-name="Fuentedepárrafopredeter." style:family="text">
      <style:text-properties fo:letter-spacing="0.0187in" style:text-scale="110%"/>
    </style:style>
    <style:style style:name="T1285" style:parent-style-name="Fuentedepárrafopredeter." style:family="text">
      <style:text-properties fo:letter-spacing="-0.0013in" style:text-scale="110%"/>
    </style:style>
    <style:style style:name="T1286" style:parent-style-name="Fuentedepárrafopredeter." style:family="text">
      <style:text-properties fo:letter-spacing="0.018in" style:text-scale="110%"/>
    </style:style>
    <style:style style:name="T1287" style:parent-style-name="Fuentedepárrafopredeter." style:family="text">
      <style:text-properties fo:letter-spacing="-0.0013in" style:text-scale="110%"/>
    </style:style>
    <style:style style:name="T1288" style:parent-style-name="Fuentedepárrafopredeter." style:family="text">
      <style:text-properties fo:letter-spacing="0.0194in" style:text-scale="110%"/>
    </style:style>
    <style:style style:name="T1289" style:parent-style-name="Fuentedepárrafopredeter." style:family="text">
      <style:text-properties fo:letter-spacing="-0.0013in" style:text-scale="110%"/>
    </style:style>
    <style:style style:name="T1290" style:parent-style-name="Fuentedepárrafopredeter." style:family="text">
      <style:text-properties fo:letter-spacing="0.0194in" style:text-scale="110%"/>
    </style:style>
    <style:style style:name="T1291" style:parent-style-name="Fuentedepárrafopredeter." style:family="text">
      <style:text-properties style:text-scale="110%"/>
    </style:style>
    <style:style style:name="T1292" style:parent-style-name="Fuentedepárrafopredeter." style:family="text">
      <style:text-properties fo:letter-spacing="0.0187in" style:text-scale="110%"/>
    </style:style>
    <style:style style:name="T1293" style:parent-style-name="Fuentedepárrafopredeter." style:family="text">
      <style:text-properties fo:letter-spacing="-0.0013in" style:text-scale="110%"/>
    </style:style>
    <style:style style:name="T1294" style:parent-style-name="Fuentedepárrafopredeter." style:family="text">
      <style:text-properties fo:letter-spacing="0.0194in" style:text-scale="110%"/>
    </style:style>
    <style:style style:name="T1295" style:parent-style-name="Fuentedepárrafopredeter." style:family="text">
      <style:text-properties fo:letter-spacing="-0.0013in" style:text-scale="110%"/>
    </style:style>
    <style:style style:name="T1296" style:parent-style-name="Fuentedepárrafopredeter." style:family="text">
      <style:text-properties fo:letter-spacing="0.0187in" style:text-scale="110%"/>
    </style:style>
    <style:style style:name="T1297" style:parent-style-name="Fuentedepárrafopredeter." style:family="text">
      <style:text-properties fo:letter-spacing="-0.0013in" style:text-scale="110%"/>
    </style:style>
    <style:style style:name="T1298" style:parent-style-name="Fuentedepárrafopredeter." style:family="text">
      <style:text-properties fo:letter-spacing="0.0187in" style:text-scale="110%"/>
    </style:style>
    <style:style style:name="T1299" style:parent-style-name="Fuentedepárrafopredeter." style:family="text">
      <style:text-properties fo:letter-spacing="-0.0013in" style:text-scale="110%"/>
    </style:style>
    <style:style style:name="T1300" style:parent-style-name="Fuentedepárrafopredeter." style:family="text">
      <style:text-properties fo:letter-spacing="0.0187in" style:text-scale="110%"/>
    </style:style>
    <style:style style:name="T1301" style:parent-style-name="Fuentedepárrafopredeter." style:family="text">
      <style:text-properties style:text-scale="110%"/>
    </style:style>
    <style:style style:name="T1302" style:parent-style-name="Fuentedepárrafopredeter." style:family="text">
      <style:text-properties fo:letter-spacing="0.027in" style:text-scale="101%"/>
    </style:style>
    <style:style style:name="T130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130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26in" style:text-scale="110%"/>
    </style:style>
    <style:style style:name="T130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130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0%"/>
    </style:style>
    <style:style style:name="T130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130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0%"/>
    </style:style>
    <style:style style:name="T130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4in" style:text-scale="110%"/>
    </style:style>
    <style:style style:name="T131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131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26in" style:text-scale="110%"/>
    </style:style>
    <style:style style:name="T1312" style:parent-style-name="Fuentedepárrafopredeter." style:family="text">
      <style:text-properties style:text-scale="110%"/>
    </style:style>
    <style:style style:name="T1313" style:parent-style-name="Fuentedepárrafopredeter." style:family="text">
      <style:text-properties fo:letter-spacing="0.0034in" style:text-scale="110%"/>
    </style:style>
    <style:style style:name="T1314" style:parent-style-name="Fuentedepárrafopredeter." style:family="text">
      <style:text-properties style:text-scale="110%"/>
    </style:style>
    <style:style style:name="T1315" style:parent-style-name="Fuentedepárrafopredeter." style:family="text">
      <style:text-properties fo:letter-spacing="0.0041in" style:text-scale="110%"/>
    </style:style>
    <style:style style:name="T1316" style:parent-style-name="Fuentedepárrafopredeter." style:family="text">
      <style:text-properties fo:letter-spacing="-0.0013in" style:text-scale="110%"/>
    </style:style>
    <style:style style:name="T1317" style:parent-style-name="Fuentedepárrafopredeter." style:family="text">
      <style:text-properties fo:letter-spacing="0.0041in" style:text-scale="110%"/>
    </style:style>
    <style:style style:name="T1318" style:parent-style-name="Fuentedepárrafopredeter." style:family="text">
      <style:text-properties fo:letter-spacing="-0.0013in" style:text-scale="110%"/>
    </style:style>
    <style:style style:name="T1319" style:parent-style-name="Fuentedepárrafopredeter." style:family="text">
      <style:text-properties fo:letter-spacing="0.0048in" style:text-scale="110%"/>
    </style:style>
    <style:style style:name="T1320" style:parent-style-name="Fuentedepárrafopredeter." style:family="text">
      <style:text-properties style:text-scale="110%"/>
    </style:style>
    <style:style style:name="T1321" style:parent-style-name="Fuentedepárrafopredeter." style:family="text">
      <style:text-properties fo:letter-spacing="0.0034in" style:text-scale="110%"/>
    </style:style>
    <style:style style:name="T1322" style:parent-style-name="Fuentedepárrafopredeter." style:family="text">
      <style:text-properties fo:letter-spacing="-0.0013in" style:text-scale="110%"/>
    </style:style>
    <style:style style:name="T1323" style:parent-style-name="Fuentedepárrafopredeter." style:family="text">
      <style:text-properties fo:letter-spacing="0.0062in" style:text-scale="110%"/>
    </style:style>
    <style:style style:name="T1324" style:parent-style-name="Fuentedepárrafopredeter." style:family="text">
      <style:text-properties style:text-scale="110%"/>
    </style:style>
    <style:style style:name="T1325" style:parent-style-name="Fuentedepárrafopredeter." style:family="text">
      <style:text-properties fo:letter-spacing="0.0243in" style:text-scale="103%"/>
    </style:style>
    <style:style style:name="T1326" style:parent-style-name="Fuentedepárrafopredeter." style:family="text">
      <style:text-properties fo:letter-spacing="-0.0013in" style:text-scale="110%"/>
    </style:style>
    <style:style style:name="T1327" style:parent-style-name="Fuentedepárrafopredeter." style:family="text">
      <style:text-properties fo:letter-spacing="0.0354in" style:text-scale="110%"/>
    </style:style>
    <style:style style:name="T1328" style:parent-style-name="Fuentedepárrafopredeter." style:family="text">
      <style:text-properties style:text-scale="110%"/>
    </style:style>
    <style:style style:name="T1329" style:parent-style-name="Fuentedepárrafopredeter." style:family="text">
      <style:text-properties fo:letter-spacing="0.0347in" style:text-scale="110%"/>
    </style:style>
    <style:style style:name="T1330" style:parent-style-name="Fuentedepárrafopredeter." style:family="text">
      <style:text-properties fo:letter-spacing="-0.0013in" style:text-scale="110%"/>
    </style:style>
    <style:style style:name="T1331" style:parent-style-name="Fuentedepárrafopredeter." style:family="text">
      <style:text-properties fo:letter-spacing="0.0368in" style:text-scale="110%"/>
    </style:style>
    <style:style style:name="T1332" style:parent-style-name="Fuentedepárrafopredeter." style:family="text">
      <style:text-properties fo:letter-spacing="-0.0013in" style:text-scale="110%"/>
    </style:style>
    <style:style style:name="T1333" style:parent-style-name="Fuentedepárrafopredeter." style:family="text">
      <style:text-properties fo:letter-spacing="0.0361in" style:text-scale="110%"/>
    </style:style>
    <style:style style:name="T1334" style:parent-style-name="Fuentedepárrafopredeter." style:family="text">
      <style:text-properties fo:letter-spacing="-0.0013in" style:text-scale="110%"/>
    </style:style>
    <style:style style:name="T1335" style:parent-style-name="Fuentedepárrafopredeter." style:family="text">
      <style:text-properties fo:letter-spacing="0.0347in" style:text-scale="110%"/>
    </style:style>
    <style:style style:name="T1336" style:parent-style-name="Fuentedepárrafopredeter." style:family="text">
      <style:text-properties fo:letter-spacing="-0.0013in" style:text-scale="110%"/>
    </style:style>
    <style:style style:name="T1337" style:parent-style-name="Fuentedepárrafopredeter." style:family="text">
      <style:text-properties fo:letter-spacing="0.0354in" style:text-scale="110%"/>
    </style:style>
    <style:style style:name="T1338" style:parent-style-name="Fuentedepárrafopredeter." style:family="text">
      <style:text-properties fo:letter-spacing="-0.0013in" style:text-scale="110%"/>
    </style:style>
    <style:style style:name="T1339" style:parent-style-name="Fuentedepárrafopredeter." style:family="text">
      <style:text-properties fo:letter-spacing="0.0361in" style:text-scale="110%"/>
    </style:style>
    <style:style style:name="T1340" style:parent-style-name="Fuentedepárrafopredeter." style:family="text">
      <style:text-properties style:text-scale="110%"/>
    </style:style>
    <style:style style:name="T1341" style:parent-style-name="Fuentedepárrafopredeter." style:family="text">
      <style:text-properties fo:letter-spacing="0.034in" style:text-scale="110%"/>
    </style:style>
    <style:style style:name="T1342" style:parent-style-name="Fuentedepárrafopredeter." style:family="text">
      <style:text-properties style:text-scale="110%"/>
    </style:style>
    <style:style style:name="T1343" style:parent-style-name="Fuentedepárrafopredeter." style:family="text">
      <style:text-properties fo:letter-spacing="0.0444in" style:text-scale="110%"/>
    </style:style>
    <style:style style:name="T134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134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41in" style:text-scale="110%"/>
    </style:style>
    <style:style style:name="T134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0%"/>
    </style:style>
    <style:style style:name="T134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15in"/>
    </style:style>
    <style:style style:name="T134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1349" style:parent-style-name="Fuentedepárrafopredeter." style:family="text">
      <style:text-properties fo:letter-spacing="-0.0013in" style:text-scale="110%"/>
    </style:style>
    <style:style style:name="P1350" style:parent-style-name="Normal" style:family="paragraph">
      <style:paragraph-properties fo:text-align="justify" fo:margin-top="0.0854in" fo:line-height="113%" fo:margin-right="0.5923in">
        <style:tab-stops>
          <style:tab-stop style:type="left" style:position="0in"/>
        </style:tab-stops>
      </style:paragraph-properties>
    </style:style>
    <style:style style:name="T1351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52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53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54" style:parent-style-name="Fuentedepárrafopredeter." style:family="text">
      <style:text-properties style:font-name="Lucida Sans" fo:font-weight="bold" style:font-weight-asian="bold" fo:font-style="italic" style:font-style-asian="italic" fo:letter-spacing="0.0041in" style:text-scale="110%"/>
    </style:style>
    <style:style style:name="T1355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56" style:parent-style-name="Fuentedepárrafopredeter." style:family="text">
      <style:text-properties style:font-name="Lucida Sans" fo:font-weight="bold" style:font-weight-asian="bold" fo:font-style="italic" style:font-style-asian="italic" fo:letter-spacing="0.0062in" style:text-scale="110%"/>
    </style:style>
    <style:style style:name="T1357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58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59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60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61" style:parent-style-name="Fuentedepárrafopredeter." style:family="text">
      <style:text-properties style:font-name="Lucida Sans" fo:font-weight="bold" style:font-weight-asian="bold" fo:font-style="italic" style:font-style-asian="italic" fo:letter-spacing="0.0055in" style:text-scale="110%"/>
    </style:style>
    <style:style style:name="T1362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63" style:parent-style-name="Fuentedepárrafopredeter." style:family="text">
      <style:text-properties style:font-name="Lucida Sans" fo:font-weight="bold" style:font-weight-asian="bold" fo:font-style="italic" style:font-style-asian="italic" fo:letter-spacing="0.0041in" style:text-scale="110%"/>
    </style:style>
    <style:style style:name="T1364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65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66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67" style:parent-style-name="Fuentedepárrafopredeter." style:family="text">
      <style:text-properties style:font-name="Lucida Sans" fo:font-weight="bold" style:font-weight-asian="bold" fo:font-style="italic" style:font-style-asian="italic" fo:letter-spacing="0.0062in" style:text-scale="110%"/>
    </style:style>
    <style:style style:name="T1368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69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70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71" style:parent-style-name="Fuentedepárrafopredeter." style:family="text">
      <style:text-properties style:font-name="Lucida Sans" fo:font-weight="bold" style:font-weight-asian="bold" fo:font-style="italic" style:font-style-asian="italic" fo:letter-spacing="0.0062in" style:text-scale="110%"/>
    </style:style>
    <style:style style:name="T1372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73" style:parent-style-name="Fuentedepárrafopredeter." style:family="text">
      <style:text-properties style:font-name="Lucida Sans" fo:font-weight="bold" style:font-weight-asian="bold" fo:font-style="italic" style:font-style-asian="italic" fo:letter-spacing="0.0048in" style:text-scale="110%"/>
    </style:style>
    <style:style style:name="T1374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75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76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77" style:parent-style-name="Fuentedepárrafopredeter." style:family="text">
      <style:text-properties style:font-name="Lucida Sans" fo:font-weight="bold" style:font-weight-asian="bold" fo:font-style="italic" style:font-style-asian="italic" fo:letter-spacing="0.0041in" style:text-scale="110%"/>
    </style:style>
    <style:style style:name="T1378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79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80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81" style:parent-style-name="Fuentedepárrafopredeter." style:family="text">
      <style:text-properties style:font-name="Lucida Sans" fo:font-weight="bold" style:font-weight-asian="bold" fo:font-style="italic" style:font-style-asian="italic" fo:letter-spacing="0.027in" style:text-scale="109%"/>
    </style:style>
    <style:style style:name="T1382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83" style:parent-style-name="Fuentedepárrafopredeter." style:family="text">
      <style:text-properties style:font-name="Lucida Sans" fo:font-weight="bold" style:font-weight-asian="bold" fo:font-style="italic" style:font-style-asian="italic" fo:letter-spacing="0.0069in" style:text-scale="110%"/>
    </style:style>
    <style:style style:name="T1384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85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86" style:parent-style-name="Fuentedepárrafopredeter." style:family="text">
      <style:text-properties style:font-name="Lucida Sans" fo:font-weight="bold" style:font-weight-asian="bold" fo:font-style="italic" style:font-style-asian="italic" fo:letter-spacing="0.0076in" style:text-scale="110%"/>
    </style:style>
    <style:style style:name="T1387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388" style:parent-style-name="Fuentedepárrafopredeter." style:family="text">
      <style:text-properties style:font-name="Lucida Sans" fo:font-weight="bold" style:font-weight-asian="bold" fo:font-style="italic" style:font-style-asian="italic" fo:letter-spacing="0.0055in" style:text-scale="110%"/>
    </style:style>
    <style:style style:name="T1389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90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91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92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93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94" style:parent-style-name="Fuentedepárrafopredeter." style:family="text">
      <style:text-properties style:font-name="Lucida Sans" fo:font-weight="bold" style:font-weight-asian="bold" fo:font-style="italic" style:font-style-asian="italic" fo:letter-spacing="0.0062in" style:text-scale="110%"/>
    </style:style>
    <style:style style:name="T1395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396" style:parent-style-name="Fuentedepárrafopredeter." style:family="text">
      <style:text-properties style:font-name="Lucida Sans" fo:font-weight="bold" style:font-weight-asian="bold" fo:font-style="italic" style:font-style-asian="italic" fo:letter-spacing="0.0055in" style:text-scale="110%"/>
    </style:style>
    <style:style style:name="T1397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398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399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00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01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02" style:parent-style-name="Fuentedepárrafopredeter." style:family="text">
      <style:text-properties style:font-name="Lucida Sans" fo:font-weight="bold" style:font-weight-asian="bold" fo:font-style="italic" style:font-style-asian="italic" fo:letter-spacing="0.0069in" style:text-scale="110%"/>
    </style:style>
    <style:style style:name="T1403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404" style:parent-style-name="Fuentedepárrafopredeter." style:family="text">
      <style:text-properties style:font-name="Lucida Sans" fo:font-weight="bold" style:font-weight-asian="bold" fo:font-style="italic" style:font-style-asian="italic" fo:letter-spacing="0.0069in" style:text-scale="110%"/>
    </style:style>
    <style:style style:name="T1405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06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07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08" style:parent-style-name="Fuentedepárrafopredeter." style:family="text">
      <style:text-properties style:font-name="Lucida Sans" fo:font-weight="bold" style:font-weight-asian="bold" fo:font-style="italic" style:font-style-asian="italic" fo:letter-spacing="0.0069in" style:text-scale="110%"/>
    </style:style>
    <style:style style:name="T1409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10" style:parent-style-name="Fuentedepárrafopredeter." style:family="text">
      <style:text-properties style:font-name="Lucida Sans" fo:font-weight="bold" style:font-weight-asian="bold" fo:font-style="italic" style:font-style-asian="italic" fo:letter-spacing="0.0069in" style:text-scale="110%"/>
    </style:style>
    <style:style style:name="T1411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12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13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14" style:parent-style-name="Fuentedepárrafopredeter." style:family="text">
      <style:text-properties style:font-name="Lucida Sans" fo:font-weight="bold" style:font-weight-asian="bold" fo:font-style="italic" style:font-style-asian="italic" fo:letter-spacing="0.0062in" style:text-scale="110%"/>
    </style:style>
    <style:style style:name="T1415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16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17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18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19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20" style:parent-style-name="Fuentedepárrafopredeter." style:family="text">
      <style:text-properties style:font-name="Lucida Sans" fo:font-weight="bold" style:font-weight-asian="bold" fo:font-style="italic" style:font-style-asian="italic" fo:letter-spacing="0.0076in" style:text-scale="110%"/>
    </style:style>
    <style:style style:name="T1421" style:parent-style-name="Fuentedepárrafopredeter." style:family="text">
      <style:text-properties style:font-name="Lucida Sans" fo:font-weight="bold" style:font-weight-asian="bold" fo:font-style="italic" style:font-style-asian="italic" style:text-scale="110%"/>
    </style:style>
    <style:style style:name="T1422" style:parent-style-name="Fuentedepárrafopredeter." style:family="text">
      <style:text-properties style:font-name="Lucida Sans" fo:font-weight="bold" style:font-weight-asian="bold" fo:font-style="italic" style:font-style-asian="italic" fo:letter-spacing="0.0069in" style:text-scale="110%"/>
    </style:style>
    <style:style style:name="T1423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24" style:parent-style-name="Fuentedepárrafopredeter." style:family="text">
      <style:text-properties style:font-name="Lucida Sans" fo:font-weight="bold" style:font-weight-asian="bold" fo:font-style="italic" style:font-style-asian="italic" fo:letter-spacing="0.0256in" style:text-scale="108%"/>
    </style:style>
    <style:style style:name="T1425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26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27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28" style:parent-style-name="Fuentedepárrafopredeter." style:family="text">
      <style:text-properties style:font-name="Lucida Sans" fo:font-weight="bold" style:font-weight-asian="bold" fo:font-style="italic" style:font-style-asian="italic" fo:letter-spacing="-0.0312in" style:text-scale="110%"/>
    </style:style>
    <style:style style:name="T1429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30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31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32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33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34" style:parent-style-name="Fuentedepárrafopredeter." style:family="text">
      <style:text-properties style:font-name="Lucida Sans" fo:font-weight="bold" style:font-weight-asian="bold" fo:font-style="italic" style:font-style-asian="italic" fo:letter-spacing="-0.0305in" style:text-scale="110%"/>
    </style:style>
    <style:style style:name="T1435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36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437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438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P1439" style:parent-style-name="Textoindependiente" style:family="paragraph">
      <style:paragraph-properties fo:text-align="justify" fo:margin-top="0.0791in" fo:line-height="110%" fo:margin-left="0.1256in" fo:margin-right="0.5944in">
        <style:tab-stops/>
      </style:paragraph-properties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0.002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02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041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-0.0013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013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-0.0013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0.0034in"/>
    </style:style>
    <style:style style:name="T1456" style:parent-style-name="Fuentedepárrafopredeter." style:family="text">
      <style:text-properties fo:letter-spacing="0.0013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013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0.0041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0.0027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0.002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027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0.0368in" style:text-scale="87%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215in"/>
    </style:style>
    <style:style style:name="T1472" style:parent-style-name="Fuentedepárrafopredeter." style:family="text">
      <style:text-properties fo:letter-spacing="0.0215in"/>
    </style:style>
    <style:style style:name="T1473" style:parent-style-name="Fuentedepárrafopredeter." style:family="text">
      <style:text-properties fo:letter-spacing="0.0229in"/>
    </style:style>
    <style:style style:name="T1474" style:parent-style-name="Fuentedepárrafopredeter." style:family="text">
      <style:text-properties fo:letter-spacing="0.0215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0.0243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222in"/>
    </style:style>
    <style:style style:name="T1479" style:parent-style-name="Fuentedepárrafopredeter." style:family="text">
      <style:text-properties fo:letter-spacing="0.0229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215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0.0256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215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13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222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222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236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284in" style:text-scale="99%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13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131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0.0125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0.0111in"/>
    </style:style>
    <style:style style:name="T1507" style:parent-style-name="Fuentedepárrafopredeter." style:family="text">
      <style:text-properties fo:letter-spacing="-0.0013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111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0.0125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-0.0013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0.0111in"/>
    </style:style>
    <style:style style:name="T1517" style:parent-style-name="Fuentedepárrafopredeter." style:family="text">
      <style:text-properties fo:letter-spacing="0.0118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0.0118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131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-0.0013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111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125in"/>
    </style:style>
    <style:style style:name="T1530" style:parent-style-name="Fuentedepárrafopredeter." style:family="text">
      <style:text-properties fo:letter-spacing="0.0097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298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76in"/>
    </style:style>
    <style:style style:name="T1537" style:parent-style-name="Fuentedepárrafopredeter." style:family="text">
      <style:text-properties fo:letter-spacing="-0.0083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48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-0.0069in"/>
    </style:style>
    <style:style style:name="T1545" style:parent-style-name="Fuentedepárrafopredeter." style:family="text">
      <style:text-properties fo:letter-spacing="-0.0069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69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76in"/>
    </style:style>
    <style:style style:name="T1550" style:parent-style-name="Fuentedepárrafopredeter." style:family="text">
      <style:text-properties fo:letter-spacing="-0.0083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-0.0069in"/>
    </style:style>
    <style:style style:name="T1555" style:parent-style-name="Fuentedepárrafopredeter." style:family="text">
      <style:text-properties fo:letter-spacing="-0.0069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69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69in"/>
    </style:style>
    <style:style style:name="T1568" style:parent-style-name="Fuentedepárrafopredeter." style:family="text">
      <style:text-properties fo:letter-spacing="-0.0069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13in"/>
    </style:style>
    <style:style style:name="P1572" style:parent-style-name="Textoindependiente" style:family="paragraph">
      <style:paragraph-properties fo:text-align="justify" fo:line-height="110%" fo:margin-left="0.1256in" fo:margin-right="0.5965in">
        <style:tab-stops/>
      </style:paragraph-properties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-0.0013in"/>
    </style:style>
    <style:style style:name="T1575" style:parent-style-name="Fuentedepárrafopredeter." style:family="text">
      <style:text-properties fo:letter-spacing="0.0027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-0.0013in"/>
    </style:style>
    <style:style style:name="T1578" style:parent-style-name="Fuentedepárrafopredeter." style:family="text">
      <style:text-properties fo:letter-spacing="0.002in"/>
    </style:style>
    <style:style style:name="T1579" style:parent-style-name="Fuentedepárrafopredeter." style:family="text">
      <style:text-properties fo:letter-spacing="0.0013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034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-0.0013in"/>
    </style:style>
    <style:style style:name="T1586" style:parent-style-name="Fuentedepárrafopredeter." style:family="text">
      <style:text-properties fo:letter-spacing="0.0027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02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0.0027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034in"/>
    </style:style>
    <style:style style:name="T1593" style:parent-style-name="Fuentedepárrafopredeter." style:family="text">
      <style:text-properties fo:letter-spacing="0.002in"/>
    </style:style>
    <style:style style:name="T1594" style:parent-style-name="Fuentedepárrafopredeter." style:family="text">
      <style:text-properties fo:letter-spacing="0.0013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-0.0013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041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-0.0013in"/>
    </style:style>
    <style:style style:name="T1601" style:parent-style-name="Fuentedepárrafopredeter." style:family="text">
      <style:text-properties fo:letter-spacing="0.0013in"/>
    </style:style>
    <style:style style:name="T1602" style:parent-style-name="Fuentedepárrafopredeter." style:family="text">
      <style:text-properties fo:letter-spacing="0.0298in" style:text-scale="103%"/>
    </style:style>
    <style:style style:name="T1603" style:parent-style-name="Fuentedepárrafopredeter." style:family="text">
      <style:text-properties fo:letter-spacing="0.009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09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-0.0013in"/>
    </style:style>
    <style:style style:name="T1608" style:parent-style-name="Fuentedepárrafopredeter." style:family="text">
      <style:text-properties fo:letter-spacing="0.0111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09in"/>
    </style:style>
    <style:style style:name="T1611" style:parent-style-name="Fuentedepárrafopredeter." style:family="text">
      <style:text-properties fo:letter-spacing="0.0097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097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104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letter-spacing="0.0125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097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0.009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0.009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111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381in" style:text-scale="99%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062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0.0076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0.0076in"/>
    </style:style>
    <style:style style:name="T1640" style:parent-style-name="Fuentedepárrafopredeter." style:family="text">
      <style:text-properties fo:letter-spacing="0.007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0.0097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-0.0013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069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083in"/>
    </style:style>
    <style:style style:name="T1651" style:parent-style-name="Fuentedepárrafopredeter." style:family="text">
      <style:text-properties fo:letter-spacing="0.0076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-0.0013in"/>
    </style:style>
    <style:style style:name="T1654" style:parent-style-name="Fuentedepárrafopredeter." style:family="text">
      <style:text-properties fo:letter-spacing="0.0083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0.0076in"/>
    </style:style>
    <style:style style:name="T1657" style:parent-style-name="Fuentedepárrafopredeter." style:family="text">
      <style:text-properties fo:letter-spacing="0.0076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0.0083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0.0076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0.0326in" style:text-scale="101%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-0.0013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27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-0.0034in"/>
    </style:style>
    <style:style style:name="T1677" style:parent-style-name="Fuentedepárrafopredeter." style:family="text">
      <style:text-properties fo:letter-spacing="-0.0027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13in"/>
    </style:style>
    <style:style style:name="P1680" style:parent-style-name="Textoindependiente" style:family="paragraph">
      <style:paragraph-properties fo:text-align="justify" fo:line-height="110%" fo:margin-left="0.1256in" fo:margin-right="0.5909in">
        <style:tab-stops/>
      </style:paragraph-properties>
    </style:style>
    <style:style style:name="T1681" style:parent-style-name="Fuentedepárrafopredeter." style:family="text">
      <style:text-properties fo:letter-spacing="-0.0013in" style:text-scale="105%"/>
    </style:style>
    <style:style style:name="T1682" style:parent-style-name="Fuentedepárrafopredeter." style:family="text">
      <style:text-properties fo:letter-spacing="-0.0062in" style:text-scale="105%"/>
    </style:style>
    <style:style style:name="T1683" style:parent-style-name="Fuentedepárrafopredeter." style:family="text">
      <style:text-properties fo:letter-spacing="-0.0006in" style:text-scale="105%"/>
    </style:style>
    <style:style style:name="T1684" style:parent-style-name="Fuentedepárrafopredeter." style:family="text">
      <style:text-properties fo:letter-spacing="-0.0013in" style:text-scale="105%"/>
    </style:style>
    <style:style style:name="T1685" style:parent-style-name="Fuentedepárrafopredeter." style:family="text">
      <style:text-properties fo:letter-spacing="-0.0062in" style:text-scale="105%"/>
    </style:style>
    <style:style style:name="T1686" style:parent-style-name="Fuentedepárrafopredeter." style:family="text">
      <style:text-properties fo:letter-spacing="-0.0013in" style:text-scale="105%"/>
    </style:style>
    <style:style style:name="T1687" style:parent-style-name="Fuentedepárrafopredeter." style:family="text">
      <style:text-properties fo:letter-spacing="-0.0006in" style:text-scale="105%"/>
    </style:style>
    <style:style style:name="T1688" style:parent-style-name="Fuentedepárrafopredeter." style:family="text">
      <style:text-properties fo:letter-spacing="-0.0062in" style:text-scale="105%"/>
    </style:style>
    <style:style style:name="T1689" style:parent-style-name="Fuentedepárrafopredeter." style:family="text">
      <style:text-properties fo:letter-spacing="-0.0006in" style:text-scale="105%"/>
    </style:style>
    <style:style style:name="T1690" style:parent-style-name="Fuentedepárrafopredeter." style:family="text">
      <style:text-properties fo:letter-spacing="-0.0013in" style:text-scale="105%"/>
    </style:style>
    <style:style style:name="T1691" style:parent-style-name="Fuentedepárrafopredeter." style:family="text">
      <style:text-properties fo:letter-spacing="-0.0041in" style:text-scale="105%"/>
    </style:style>
    <style:style style:name="T1692" style:parent-style-name="Fuentedepárrafopredeter." style:family="text">
      <style:text-properties fo:letter-spacing="-0.0013in" style:text-scale="105%"/>
    </style:style>
    <style:style style:name="T1693" style:parent-style-name="Fuentedepárrafopredeter." style:family="text">
      <style:text-properties fo:letter-spacing="-0.0062in" style:text-scale="105%"/>
    </style:style>
    <style:style style:name="T1694" style:parent-style-name="Fuentedepárrafopredeter." style:family="text">
      <style:text-properties fo:letter-spacing="-0.0013in" style:text-scale="105%"/>
    </style:style>
    <style:style style:name="T1695" style:parent-style-name="Fuentedepárrafopredeter." style:family="text">
      <style:text-properties fo:letter-spacing="-0.0006in" style:text-scale="105%"/>
    </style:style>
    <style:style style:name="T1696" style:parent-style-name="Fuentedepárrafopredeter." style:family="text">
      <style:text-properties fo:letter-spacing="-0.0013in" style:text-scale="105%"/>
    </style:style>
    <style:style style:name="T1697" style:parent-style-name="Fuentedepárrafopredeter." style:family="text">
      <style:text-properties fo:letter-spacing="-0.0006in" style:text-scale="105%"/>
    </style:style>
    <style:style style:name="T1698" style:parent-style-name="Fuentedepárrafopredeter." style:family="text">
      <style:text-properties fo:letter-spacing="-0.0013in" style:text-scale="105%"/>
    </style:style>
    <style:style style:name="T1699" style:parent-style-name="Fuentedepárrafopredeter." style:family="text">
      <style:text-properties fo:letter-spacing="-0.0069in" style:text-scale="105%"/>
    </style:style>
    <style:style style:name="T1700" style:parent-style-name="Fuentedepárrafopredeter." style:family="text">
      <style:text-properties style:text-scale="105%"/>
    </style:style>
    <style:style style:name="T1701" style:parent-style-name="Fuentedepárrafopredeter." style:family="text">
      <style:text-properties fo:letter-spacing="-0.0062in" style:text-scale="105%"/>
    </style:style>
    <style:style style:name="T1702" style:parent-style-name="Fuentedepárrafopredeter." style:family="text">
      <style:text-properties fo:letter-spacing="-0.0013in" style:text-scale="105%"/>
    </style:style>
    <style:style style:name="T1703" style:parent-style-name="Fuentedepárrafopredeter." style:family="text">
      <style:text-properties fo:letter-spacing="-0.0006in" style:text-scale="105%"/>
    </style:style>
    <style:style style:name="T1704" style:parent-style-name="Fuentedepárrafopredeter." style:family="text">
      <style:text-properties fo:letter-spacing="-0.0013in" style:text-scale="105%"/>
    </style:style>
    <style:style style:name="T1705" style:parent-style-name="Fuentedepárrafopredeter." style:family="text">
      <style:text-properties fo:letter-spacing="-0.0006in" style:text-scale="105%"/>
    </style:style>
    <style:style style:name="T1706" style:parent-style-name="Fuentedepárrafopredeter." style:family="text">
      <style:text-properties fo:letter-spacing="-0.0013in" style:text-scale="105%"/>
    </style:style>
    <style:style style:name="T1707" style:parent-style-name="Fuentedepárrafopredeter." style:family="text">
      <style:text-properties fo:letter-spacing="-0.0055in" style:text-scale="105%"/>
    </style:style>
    <style:style style:name="T1708" style:parent-style-name="Fuentedepárrafopredeter." style:family="text">
      <style:text-properties fo:letter-spacing="-0.0013in" style:text-scale="105%"/>
    </style:style>
    <style:style style:name="T1709" style:parent-style-name="Fuentedepárrafopredeter." style:family="text">
      <style:text-properties fo:letter-spacing="-0.0006in" style:text-scale="105%"/>
    </style:style>
    <style:style style:name="T1710" style:parent-style-name="Fuentedepárrafopredeter." style:family="text">
      <style:text-properties fo:letter-spacing="-0.0062in" style:text-scale="105%"/>
    </style:style>
    <style:style style:name="T1711" style:parent-style-name="Fuentedepárrafopredeter." style:family="text">
      <style:text-properties fo:letter-spacing="-0.0013in" style:text-scale="105%"/>
    </style:style>
    <style:style style:name="T1712" style:parent-style-name="Fuentedepárrafopredeter." style:family="text">
      <style:text-properties fo:letter-spacing="-0.0006in" style:text-scale="105%"/>
    </style:style>
    <style:style style:name="T1713" style:parent-style-name="Fuentedepárrafopredeter." style:family="text">
      <style:text-properties fo:letter-spacing="-0.0013in" style:text-scale="105%"/>
    </style:style>
    <style:style style:name="T1714" style:parent-style-name="Fuentedepárrafopredeter." style:family="text">
      <style:text-properties fo:letter-spacing="-0.0055in" style:text-scale="105%"/>
    </style:style>
    <style:style style:name="T1715" style:parent-style-name="Fuentedepárrafopredeter." style:family="text">
      <style:text-properties style:text-scale="105%"/>
    </style:style>
    <style:style style:name="T1716" style:parent-style-name="Fuentedepárrafopredeter." style:family="text">
      <style:text-properties fo:letter-spacing="-0.0048in" style:text-scale="105%"/>
    </style:style>
    <style:style style:name="T1717" style:parent-style-name="Fuentedepárrafopredeter." style:family="text">
      <style:text-properties fo:letter-spacing="-0.0013in" style:text-scale="105%"/>
    </style:style>
    <style:style style:name="T1718" style:parent-style-name="Fuentedepárrafopredeter." style:family="text">
      <style:text-properties fo:letter-spacing="-0.0006in" style:text-scale="105%"/>
    </style:style>
    <style:style style:name="T1719" style:parent-style-name="Fuentedepárrafopredeter." style:family="text">
      <style:text-properties fo:letter-spacing="-0.0013in" style:text-scale="105%"/>
    </style:style>
    <style:style style:name="T1720" style:parent-style-name="Fuentedepárrafopredeter." style:family="text">
      <style:text-properties fo:letter-spacing="-0.0055in" style:text-scale="105%"/>
    </style:style>
    <style:style style:name="T1721" style:parent-style-name="Fuentedepárrafopredeter." style:family="text">
      <style:text-properties fo:letter-spacing="-0.0013in" style:text-scale="105%"/>
    </style:style>
    <style:style style:name="T1722" style:parent-style-name="Fuentedepárrafopredeter." style:family="text">
      <style:text-properties fo:letter-spacing="-0.0006in" style:text-scale="105%"/>
    </style:style>
    <style:style style:name="T1723" style:parent-style-name="Fuentedepárrafopredeter." style:family="text">
      <style:text-properties fo:letter-spacing="-0.0062in" style:text-scale="105%"/>
    </style:style>
    <style:style style:name="T1724" style:parent-style-name="Fuentedepárrafopredeter." style:family="text">
      <style:text-properties fo:letter-spacing="-0.0013in" style:text-scale="105%"/>
    </style:style>
    <style:style style:name="T1725" style:parent-style-name="Fuentedepárrafopredeter." style:family="text">
      <style:text-properties fo:letter-spacing="0.0243in" style:text-scale="101%"/>
    </style:style>
    <style:style style:name="T1726" style:parent-style-name="Fuentedepárrafopredeter." style:family="text">
      <style:text-properties fo:letter-spacing="-0.0006in" style:text-scale="105%"/>
    </style:style>
    <style:style style:name="T1727" style:parent-style-name="Fuentedepárrafopredeter." style:family="text">
      <style:text-properties fo:letter-spacing="-0.0013in" style:text-scale="105%"/>
    </style:style>
    <style:style style:name="T1728" style:parent-style-name="Fuentedepárrafopredeter." style:family="text">
      <style:text-properties fo:letter-spacing="-0.0097in" style:text-scale="105%"/>
    </style:style>
    <style:style style:name="T1729" style:parent-style-name="Fuentedepárrafopredeter." style:family="text">
      <style:text-properties style:text-scale="105%"/>
    </style:style>
    <style:style style:name="T1730" style:parent-style-name="Fuentedepárrafopredeter." style:family="text">
      <style:text-properties fo:letter-spacing="-0.009in" style:text-scale="105%"/>
    </style:style>
    <style:style style:name="T1731" style:parent-style-name="Fuentedepárrafopredeter." style:family="text">
      <style:text-properties fo:letter-spacing="-0.0013in" style:text-scale="105%"/>
    </style:style>
    <style:style style:name="T1732" style:parent-style-name="Fuentedepárrafopredeter." style:family="text">
      <style:text-properties fo:letter-spacing="-0.0006in" style:text-scale="105%"/>
    </style:style>
    <style:style style:name="T1733" style:parent-style-name="Fuentedepárrafopredeter." style:family="text">
      <style:text-properties fo:letter-spacing="-0.0013in" style:text-scale="105%"/>
    </style:style>
    <style:style style:name="T1734" style:parent-style-name="Fuentedepárrafopredeter." style:family="text">
      <style:text-properties fo:letter-spacing="-0.0006in" style:text-scale="105%"/>
    </style:style>
    <style:style style:name="T1735" style:parent-style-name="Fuentedepárrafopredeter." style:family="text">
      <style:text-properties fo:letter-spacing="-0.0013in" style:text-scale="105%"/>
    </style:style>
    <style:style style:name="T1736" style:parent-style-name="Fuentedepárrafopredeter." style:family="text">
      <style:text-properties fo:letter-spacing="-0.0006in" style:text-scale="105%"/>
    </style:style>
    <style:style style:name="T1737" style:parent-style-name="Fuentedepárrafopredeter." style:family="text">
      <style:text-properties fo:letter-spacing="-0.0097in" style:text-scale="105%"/>
    </style:style>
    <style:style style:name="T1738" style:parent-style-name="Fuentedepárrafopredeter." style:family="text">
      <style:text-properties fo:letter-spacing="-0.0006in" style:text-scale="105%"/>
    </style:style>
    <style:style style:name="T1739" style:parent-style-name="Fuentedepárrafopredeter." style:family="text">
      <style:text-properties fo:letter-spacing="-0.0013in" style:text-scale="105%"/>
    </style:style>
    <style:style style:name="T1740" style:parent-style-name="Fuentedepárrafopredeter." style:family="text">
      <style:text-properties fo:letter-spacing="-0.0006in" style:text-scale="105%"/>
    </style:style>
    <style:style style:name="T1741" style:parent-style-name="Fuentedepárrafopredeter." style:family="text">
      <style:text-properties fo:letter-spacing="-0.0013in" style:text-scale="105%"/>
    </style:style>
    <style:style style:name="T1742" style:parent-style-name="Fuentedepárrafopredeter." style:family="text">
      <style:text-properties fo:letter-spacing="-0.0006in" style:text-scale="105%"/>
    </style:style>
    <style:style style:name="T1743" style:parent-style-name="Fuentedepárrafopredeter." style:family="text">
      <style:text-properties fo:letter-spacing="-0.0013in" style:text-scale="105%"/>
    </style:style>
    <style:style style:name="T1744" style:parent-style-name="Fuentedepárrafopredeter." style:family="text">
      <style:text-properties fo:letter-spacing="-0.0006in" style:text-scale="105%"/>
    </style:style>
    <style:style style:name="T1745" style:parent-style-name="Fuentedepárrafopredeter." style:family="text">
      <style:text-properties fo:letter-spacing="-0.0013in" style:text-scale="105%"/>
    </style:style>
    <style:style style:name="T1746" style:parent-style-name="Fuentedepárrafopredeter." style:family="text">
      <style:text-properties fo:letter-spacing="-0.009in" style:text-scale="105%"/>
    </style:style>
    <style:style style:name="T1747" style:parent-style-name="Fuentedepárrafopredeter." style:family="text">
      <style:text-properties fo:letter-spacing="-0.0006in" style:text-scale="105%"/>
    </style:style>
    <style:style style:name="T1748" style:parent-style-name="Fuentedepárrafopredeter." style:family="text">
      <style:text-properties fo:letter-spacing="-0.0013in" style:text-scale="105%"/>
    </style:style>
    <style:style style:name="T1749" style:parent-style-name="Fuentedepárrafopredeter." style:family="text">
      <style:text-properties fo:letter-spacing="-0.0076in" style:text-scale="105%"/>
    </style:style>
    <style:style style:name="T1750" style:parent-style-name="Fuentedepárrafopredeter." style:family="text">
      <style:text-properties style:text-scale="105%"/>
    </style:style>
    <style:style style:name="T1751" style:parent-style-name="Fuentedepárrafopredeter." style:family="text">
      <style:text-properties fo:letter-spacing="-0.0097in" style:text-scale="105%"/>
    </style:style>
    <style:style style:name="T1752" style:parent-style-name="Fuentedepárrafopredeter." style:family="text">
      <style:text-properties fo:letter-spacing="-0.0013in" style:text-scale="105%"/>
    </style:style>
    <style:style style:name="T1753" style:parent-style-name="Fuentedepárrafopredeter." style:family="text">
      <style:text-properties fo:letter-spacing="-0.009in" style:text-scale="105%"/>
    </style:style>
    <style:style style:name="T1754" style:parent-style-name="Fuentedepárrafopredeter." style:family="text">
      <style:text-properties style:text-scale="105%"/>
    </style:style>
    <style:style style:name="T1755" style:parent-style-name="Fuentedepárrafopredeter." style:family="text">
      <style:text-properties fo:letter-spacing="-0.009in" style:text-scale="105%"/>
    </style:style>
    <style:style style:name="T1756" style:parent-style-name="Fuentedepárrafopredeter." style:family="text">
      <style:text-properties fo:letter-spacing="-0.0013in" style:text-scale="105%"/>
    </style:style>
    <style:style style:name="T1757" style:parent-style-name="Fuentedepárrafopredeter." style:family="text">
      <style:text-properties fo:letter-spacing="-0.0006in" style:text-scale="105%"/>
    </style:style>
    <style:style style:name="T1758" style:parent-style-name="Fuentedepárrafopredeter." style:family="text">
      <style:text-properties fo:letter-spacing="-0.0013in" style:text-scale="105%"/>
    </style:style>
    <style:style style:name="T1759" style:parent-style-name="Fuentedepárrafopredeter." style:family="text">
      <style:text-properties fo:letter-spacing="-0.0097in" style:text-scale="105%"/>
    </style:style>
    <style:style style:name="T1760" style:parent-style-name="Fuentedepárrafopredeter." style:family="text">
      <style:text-properties fo:letter-spacing="-0.0006in" style:text-scale="105%"/>
    </style:style>
    <style:style style:name="T1761" style:parent-style-name="Fuentedepárrafopredeter." style:family="text">
      <style:text-properties fo:letter-spacing="-0.0013in" style:text-scale="105%"/>
    </style:style>
    <style:style style:name="T1762" style:parent-style-name="Fuentedepárrafopredeter." style:family="text">
      <style:text-properties fo:letter-spacing="-0.0006in" style:text-scale="105%"/>
    </style:style>
    <style:style style:name="T1763" style:parent-style-name="Fuentedepárrafopredeter." style:family="text">
      <style:text-properties fo:letter-spacing="-0.0013in" style:text-scale="105%"/>
    </style:style>
    <style:style style:name="T1764" style:parent-style-name="Fuentedepárrafopredeter." style:family="text">
      <style:text-properties fo:letter-spacing="-0.009in" style:text-scale="105%"/>
    </style:style>
    <style:style style:name="T1765" style:parent-style-name="Fuentedepárrafopredeter." style:family="text">
      <style:text-properties fo:letter-spacing="-0.0013in" style:text-scale="105%"/>
    </style:style>
    <style:style style:name="T1766" style:parent-style-name="Fuentedepárrafopredeter." style:family="text">
      <style:text-properties fo:letter-spacing="-0.009in" style:text-scale="105%"/>
    </style:style>
    <style:style style:name="T1767" style:parent-style-name="Fuentedepárrafopredeter." style:family="text">
      <style:text-properties fo:letter-spacing="-0.0013in" style:text-scale="105%"/>
    </style:style>
    <style:style style:name="T1768" style:parent-style-name="Fuentedepárrafopredeter." style:family="text">
      <style:text-properties fo:letter-spacing="-0.009in" style:text-scale="105%"/>
    </style:style>
    <style:style style:name="T1769" style:parent-style-name="Fuentedepárrafopredeter." style:family="text">
      <style:text-properties style:text-scale="105%"/>
    </style:style>
    <style:style style:name="T1770" style:parent-style-name="Fuentedepárrafopredeter." style:family="text">
      <style:text-properties fo:letter-spacing="-0.009in" style:text-scale="105%"/>
    </style:style>
    <style:style style:name="T1771" style:parent-style-name="Fuentedepárrafopredeter." style:family="text">
      <style:text-properties fo:letter-spacing="-0.0006in" style:text-scale="105%"/>
    </style:style>
    <style:style style:name="T1772" style:parent-style-name="Fuentedepárrafopredeter." style:family="text">
      <style:text-properties fo:letter-spacing="-0.0013in" style:text-scale="105%"/>
    </style:style>
    <style:style style:name="T1773" style:parent-style-name="Fuentedepárrafopredeter." style:family="text">
      <style:text-properties fo:letter-spacing="-0.0083in" style:text-scale="105%"/>
    </style:style>
    <style:style style:name="T1774" style:parent-style-name="Fuentedepárrafopredeter." style:family="text">
      <style:text-properties fo:letter-spacing="-0.0013in" style:text-scale="105%"/>
    </style:style>
    <style:style style:name="T1775" style:parent-style-name="Fuentedepárrafopredeter." style:family="text">
      <style:text-properties fo:letter-spacing="-0.009in" style:text-scale="105%"/>
    </style:style>
    <style:style style:name="T1776" style:parent-style-name="Fuentedepárrafopredeter." style:family="text">
      <style:text-properties fo:letter-spacing="-0.0013in" style:text-scale="105%"/>
    </style:style>
    <style:style style:name="T1777" style:parent-style-name="Fuentedepárrafopredeter." style:family="text">
      <style:text-properties fo:letter-spacing="0.0291in" style:text-scale="98%"/>
    </style:style>
    <style:style style:name="T1778" style:parent-style-name="Fuentedepárrafopredeter." style:family="text">
      <style:text-properties fo:letter-spacing="-0.0013in" style:text-scale="105%"/>
    </style:style>
    <style:style style:name="T1779" style:parent-style-name="Fuentedepárrafopredeter." style:family="text">
      <style:text-properties fo:letter-spacing="0.0034in" style:text-scale="105%"/>
    </style:style>
    <style:style style:name="T1780" style:parent-style-name="Fuentedepárrafopredeter." style:family="text">
      <style:text-properties fo:letter-spacing="-0.0006in" style:text-scale="105%"/>
    </style:style>
    <style:style style:name="T1781" style:parent-style-name="Fuentedepárrafopredeter." style:family="text">
      <style:text-properties fo:letter-spacing="-0.0013in" style:text-scale="105%"/>
    </style:style>
    <style:style style:name="T1782" style:parent-style-name="Fuentedepárrafopredeter." style:family="text">
      <style:text-properties fo:letter-spacing="0.002in" style:text-scale="105%"/>
    </style:style>
    <style:style style:name="T1783" style:parent-style-name="Fuentedepárrafopredeter." style:family="text">
      <style:text-properties fo:letter-spacing="-0.0013in" style:text-scale="105%"/>
    </style:style>
    <style:style style:name="T1784" style:parent-style-name="Fuentedepárrafopredeter." style:family="text">
      <style:text-properties fo:letter-spacing="-0.0006in" style:text-scale="105%"/>
    </style:style>
    <style:style style:name="T1785" style:parent-style-name="Fuentedepárrafopredeter." style:family="text">
      <style:text-properties fo:letter-spacing="0.0027in" style:text-scale="105%"/>
    </style:style>
    <style:style style:name="T1786" style:parent-style-name="Fuentedepárrafopredeter." style:family="text">
      <style:text-properties fo:letter-spacing="-0.0013in" style:text-scale="105%"/>
    </style:style>
    <style:style style:name="T1787" style:parent-style-name="Fuentedepárrafopredeter." style:family="text">
      <style:text-properties fo:letter-spacing="-0.0006in" style:text-scale="105%"/>
    </style:style>
    <style:style style:name="T1788" style:parent-style-name="Fuentedepárrafopredeter." style:family="text">
      <style:text-properties fo:letter-spacing="-0.0013in" style:text-scale="105%"/>
    </style:style>
    <style:style style:name="T1789" style:parent-style-name="Fuentedepárrafopredeter." style:family="text">
      <style:text-properties fo:letter-spacing="0.0027in" style:text-scale="105%"/>
    </style:style>
    <style:style style:name="T1790" style:parent-style-name="Fuentedepárrafopredeter." style:family="text">
      <style:text-properties fo:letter-spacing="-0.0013in" style:text-scale="105%"/>
    </style:style>
    <style:style style:name="T1791" style:parent-style-name="Fuentedepárrafopredeter." style:family="text">
      <style:text-properties fo:letter-spacing="0.0034in" style:text-scale="105%"/>
    </style:style>
    <style:style style:name="T1792" style:parent-style-name="Fuentedepárrafopredeter." style:family="text">
      <style:text-properties fo:letter-spacing="-0.0013in" style:text-scale="105%"/>
    </style:style>
    <style:style style:name="T1793" style:parent-style-name="Fuentedepárrafopredeter." style:family="text">
      <style:text-properties fo:letter-spacing="-0.0006in" style:text-scale="105%"/>
    </style:style>
    <style:style style:name="T1794" style:parent-style-name="Fuentedepárrafopredeter." style:family="text">
      <style:text-properties fo:letter-spacing="-0.0013in" style:text-scale="105%"/>
    </style:style>
    <style:style style:name="T1795" style:parent-style-name="Fuentedepárrafopredeter." style:family="text">
      <style:text-properties fo:letter-spacing="0.0048in" style:text-scale="105%"/>
    </style:style>
    <style:style style:name="T1796" style:parent-style-name="Fuentedepárrafopredeter." style:family="text">
      <style:text-properties fo:letter-spacing="-0.0013in" style:text-scale="105%"/>
    </style:style>
    <style:style style:name="T1797" style:parent-style-name="Fuentedepárrafopredeter." style:family="text">
      <style:text-properties fo:letter-spacing="-0.0006in" style:text-scale="105%"/>
    </style:style>
    <style:style style:name="T1798" style:parent-style-name="Fuentedepárrafopredeter." style:family="text">
      <style:text-properties fo:letter-spacing="-0.0013in" style:text-scale="105%"/>
    </style:style>
    <style:style style:name="T1799" style:parent-style-name="Fuentedepárrafopredeter." style:family="text">
      <style:text-properties fo:letter-spacing="-0.0006in" style:text-scale="105%"/>
    </style:style>
    <style:style style:name="T1800" style:parent-style-name="Fuentedepárrafopredeter." style:family="text">
      <style:text-properties fo:letter-spacing="-0.0013in" style:text-scale="105%"/>
    </style:style>
    <style:style style:name="T1801" style:parent-style-name="Fuentedepárrafopredeter." style:family="text">
      <style:text-properties fo:letter-spacing="0.0034in" style:text-scale="105%"/>
    </style:style>
    <style:style style:name="T1802" style:parent-style-name="Fuentedepárrafopredeter." style:family="text">
      <style:text-properties fo:letter-spacing="-0.0013in" style:text-scale="105%"/>
    </style:style>
    <style:style style:name="T1803" style:parent-style-name="Fuentedepárrafopredeter." style:family="text">
      <style:text-properties fo:letter-spacing="-0.0006in" style:text-scale="105%"/>
    </style:style>
    <style:style style:name="T1804" style:parent-style-name="Fuentedepárrafopredeter." style:family="text">
      <style:text-properties fo:letter-spacing="0.0097in" style:text-scale="105%"/>
    </style:style>
    <style:style style:name="T180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180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08in" style:text-scale="105%"/>
    </style:style>
    <style:style style:name="T180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180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05%"/>
    </style:style>
    <style:style style:name="T180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01in" style:text-scale="105%"/>
    </style:style>
    <style:style style:name="T181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1811" style:parent-style-name="Fuentedepárrafopredeter." style:family="text">
      <style:text-properties fo:letter-spacing="-0.0013in" style:text-scale="105%"/>
    </style:style>
    <style:style style:name="P1812" style:parent-style-name="Normal" style:family="paragraph">
      <style:paragraph-properties fo:margin-top="0.0847in">
        <style:tab-stops>
          <style:tab-stop style:type="left" style:position="0in"/>
        </style:tab-stops>
      </style:paragraph-properties>
    </style:style>
    <style:style style:name="T1813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814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815" style:parent-style-name="Fuentedepárrafopredeter." style:family="text">
      <style:text-properties style:font-name="Lucida Sans" fo:font-weight="bold" style:font-weight-asian="bold" fo:font-style="italic" style:font-style-asian="italic" fo:letter-spacing="0.0048in" style:text-scale="110%"/>
    </style:style>
    <style:style style:name="T1816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817" style:parent-style-name="Fuentedepárrafopredeter." style:family="text">
      <style:text-properties style:font-name="Lucida Sans" fo:font-weight="bold" style:font-weight-asian="bold" fo:font-style="italic" style:font-style-asian="italic" fo:letter-spacing="0.0048in" style:text-scale="110%"/>
    </style:style>
    <style:style style:name="T1818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819" style:parent-style-name="Fuentedepárrafopredeter." style:family="text">
      <style:text-properties style:font-name="Lucida Sans" fo:font-weight="bold" style:font-weight-asian="bold" fo:font-style="italic" style:font-style-asian="italic" fo:letter-spacing="-0.0013in" style:text-scale="110%"/>
    </style:style>
    <style:style style:name="T1820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T1821" style:parent-style-name="Fuentedepárrafopredeter." style:family="text">
      <style:text-properties style:font-name="Lucida Sans" fo:font-weight="bold" style:font-weight-asian="bold" fo:font-style="italic" style:font-style-asian="italic" fo:letter-spacing="0.0062in" style:text-scale="110%"/>
    </style:style>
    <style:style style:name="T1822" style:parent-style-name="Fuentedepárrafopredeter." style:family="text">
      <style:text-properties style:font-name="Lucida Sans" fo:font-weight="bold" style:font-weight-asian="bold" fo:font-style="italic" style:font-style-asian="italic" fo:letter-spacing="-0.0006in" style:text-scale="110%"/>
    </style:style>
    <style:style style:name="P1823" style:parent-style-name="Textoindependiente" style:family="paragraph">
      <style:paragraph-properties fo:text-align="justify" fo:margin-top="0.102in" fo:line-height="110%" fo:margin-left="0.1256in" fo:margin-right="0.5916in">
        <style:tab-stops/>
      </style:paragraph-properties>
    </style:style>
    <style:style style:name="T1824" style:parent-style-name="Fuentedepárrafopredeter." style:family="text">
      <style:text-properties fo:language="es" fo:country="ES" style:language-asian="es" style:country-asian="ES"/>
    </style:style>
    <style:style style:name="P182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826" style:parent-style-name="Fuentedepárrafopredeter." style:family="text">
      <style:text-properties style:font-name="Arial" fo:letter-spacing="-0.0006in" fo:font-size="6pt" style:font-size-asian="6pt"/>
    </style:style>
    <style:style style:name="T182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828" style:parent-style-name="Fuentedepárrafopredeter." style:family="text">
      <style:text-properties style:font-name="Arial" fo:letter-spacing="-0.0013in" fo:font-size="6pt" style:font-size-asian="6pt"/>
    </style:style>
    <style:style style:name="T1829" style:parent-style-name="Fuentedepárrafopredeter." style:family="text">
      <style:text-properties style:font-name="Arial" fo:letter-spacing="-0.0006in" fo:font-size="6pt" style:font-size-asian="6pt"/>
    </style:style>
    <style:style style:name="T1830" style:parent-style-name="Fuentedepárrafopredeter." style:family="text">
      <style:text-properties style:font-name="Arial" fo:font-size="6pt" style:font-size-asian="6pt"/>
    </style:style>
    <style:style style:name="P1831" style:parent-style-name="Normal" style:family="paragraph">
      <style:paragraph-properties fo:line-height="0.0833in" fo:margin-left="0.0138in">
        <style:tab-stops/>
      </style:paragraph-properties>
    </style:style>
    <style:style style:name="T183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833" style:parent-style-name="Fuentedepárrafopredeter." style:family="text">
      <style:text-properties style:font-name="Arial" fo:letter-spacing="-0.0013in" fo:font-size="6pt" style:font-size-asian="6pt"/>
    </style:style>
    <style:style style:name="T1834" style:parent-style-name="Fuentedepárrafopredeter." style:family="text">
      <style:text-properties style:font-name="Arial" fo:letter-spacing="-0.0006in" fo:font-size="6pt" style:font-size-asian="6pt"/>
    </style:style>
    <style:style style:name="P1835" style:parent-style-name="Normal" style:family="paragraph">
      <style:paragraph-properties fo:line-height="0.0895in" fo:margin-left="0.0138in">
        <style:tab-stops/>
      </style:paragraph-properties>
    </style:style>
    <style:style style:name="T1836" style:parent-style-name="Fuentedepárrafopredeter." style:family="text">
      <style:text-properties style:font-name="Arial" fo:letter-spacing="-0.0006in" fo:font-size="6pt" style:font-size-asian="6pt"/>
    </style:style>
    <style:style style:name="T1837" style:parent-style-name="Fuentedepárrafopredeter." style:family="text">
      <style:text-properties style:font-name="Arial" fo:font-size="6pt" style:font-size-asian="6pt"/>
    </style:style>
    <style:style style:name="T1838" style:parent-style-name="Fuentedepárrafopredeter." style:family="text">
      <style:text-properties style:font-name="Arial" fo:letter-spacing="-0.0006in" fo:font-size="6pt" style:font-size-asian="6pt"/>
    </style:style>
    <style:style style:name="T1839" style:parent-style-name="Fuentedepárrafopredeter." style:family="text">
      <style:text-properties style:font-name="Arial" fo:font-size="6pt" style:font-size-asian="6pt"/>
    </style:style>
    <style:style style:name="T1840" style:parent-style-name="Fuentedepárrafopredeter." style:family="text">
      <style:text-properties style:font-name="Arial" fo:letter-spacing="-0.0006in" fo:font-size="6pt" style:font-size-asian="6pt"/>
    </style:style>
    <style:style style:name="T1841" style:parent-style-name="Fuentedepárrafopredeter." style:family="text">
      <style:text-properties style:font-name="Arial" fo:font-size="6pt" style:font-size-asian="6pt"/>
    </style:style>
    <style:style style:name="T1842" style:parent-style-name="Fuentedepárrafopredeter." style:family="text">
      <style:text-properties style:font-name="Arial" fo:letter-spacing="-0.0006in" fo:font-size="6pt" style:font-size-asian="6pt"/>
    </style:style>
    <style:style style:name="T1843" style:parent-style-name="Fuentedepárrafopredeter." style:family="text">
      <style:text-properties style:font-name="Arial" fo:letter-spacing="0.0006in" fo:font-size="6pt" style:font-size-asian="6pt"/>
    </style:style>
    <style:style style:name="T1844" style:parent-style-name="Fuentedepárrafopredeter." style:family="text">
      <style:text-properties style:font-name="Arial" style:text-scale="99%" fo:font-size="6pt" style:font-size-asian="6pt"/>
    </style:style>
    <style:style style:name="T1845" style:parent-style-name="Fuentedepárrafopredeter." style:family="text">
      <style:text-properties style:font-name="Arial" fo:letter-spacing="-0.0006in" fo:font-size="6pt" style:font-size-asian="6pt"/>
    </style:style>
    <style:style style:name="T1846" style:parent-style-name="Fuentedepárrafopredeter." style:family="text">
      <style:text-properties style:font-name="Arial" fo:font-size="6pt" style:font-size-asian="6pt"/>
    </style:style>
    <style:style style:name="T1847" style:parent-style-name="Fuentedepárrafopredeter." style:family="text">
      <style:text-properties style:font-name="Arial" fo:letter-spacing="-0.0006in" fo:font-size="6pt" style:font-size-asian="6pt"/>
    </style:style>
    <style:style style:name="T1848" style:parent-style-name="Fuentedepárrafopredeter." style:family="text">
      <style:text-properties style:font-name="Arial" fo:font-size="6pt" style:font-size-asian="6pt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013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-0.0013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02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0.0013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-0.0013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0.0013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013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0.0013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0.0368in" style:text-scale="99%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0.0125in"/>
    </style:style>
    <style:style style:name="T1877" style:parent-style-name="Fuentedepárrafopredeter." style:family="text">
      <style:text-properties fo:letter-spacing="0.0125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0.0118in"/>
    </style:style>
    <style:style style:name="T1880" style:parent-style-name="Fuentedepárrafopredeter." style:family="text">
      <style:text-properties fo:letter-spacing="0.0131in"/>
    </style:style>
    <style:style style:name="T1881" style:parent-style-name="Fuentedepárrafopredeter." style:family="text">
      <style:text-properties fo:letter-spacing="0.0118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-0.0013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0.0159in"/>
    </style:style>
    <style:style style:name="T1886" style:parent-style-name="Fuentedepárrafopredeter." style:family="text">
      <style:text-properties fo:letter-spacing="0.0125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125in"/>
    </style:style>
    <style:style style:name="T1889" style:parent-style-name="Fuentedepárrafopredeter." style:family="text">
      <style:text-properties fo:letter-spacing="0.0125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-0.0013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-0.0013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131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-0.0013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145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125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138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138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0.0215in" style:text-scale="103%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0.009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0.0097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0.0111in"/>
    </style:style>
    <style:style style:name="T1917" style:parent-style-name="Fuentedepárrafopredeter." style:family="text">
      <style:text-properties fo:letter-spacing="0.009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0.009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0.009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0.009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-0.0013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0.0104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0.009in"/>
    </style:style>
    <style:style style:name="T1930" style:parent-style-name="Fuentedepárrafopredeter." style:family="text">
      <style:text-properties fo:letter-spacing="0.0083in"/>
    </style:style>
    <style:style style:name="T1931" style:parent-style-name="Fuentedepárrafopredeter." style:family="text">
      <style:text-properties fo:letter-spacing="0.009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-0.0013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0.009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09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097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284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-0.002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034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-0.0013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-0.0013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-0.002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-0.0013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013in"/>
    </style:style>
    <style:style style:name="P1959" style:parent-style-name="Textoindependiente" style:family="paragraph">
      <style:paragraph-properties fo:text-align="justify" fo:line-height="110%" fo:margin-left="0.1256in" fo:margin-right="0.5868in">
        <style:tab-stops/>
      </style:paragraph-properties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25in"/>
    </style:style>
    <style:style style:name="T1962" style:parent-style-name="Fuentedepárrafopredeter." style:family="text">
      <style:text-properties fo:letter-spacing="0.0263in"/>
    </style:style>
    <style:style style:name="T1963" style:parent-style-name="Fuentedepárrafopredeter." style:family="text">
      <style:text-properties fo:letter-spacing="-0.0013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0.0263in"/>
    </style:style>
    <style:style style:name="T1966" style:parent-style-name="Fuentedepárrafopredeter." style:family="text">
      <style:text-properties fo:letter-spacing="0.0263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27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263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0.027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0.0263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27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284in"/>
    </style:style>
    <style:style style:name="T1979" style:parent-style-name="Fuentedepárrafopredeter." style:family="text">
      <style:text-properties fo:letter-spacing="0.0256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27in"/>
    </style:style>
    <style:style style:name="T1982" style:parent-style-name="Fuentedepárrafopredeter." style:family="text">
      <style:text-properties fo:letter-spacing="-0.0013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0.0263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0.0201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-0.0013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-0.0013in"/>
    </style:style>
    <style:style style:name="T1992" style:parent-style-name="Fuentedepárrafopredeter." style:family="text">
      <style:text-properties fo:letter-spacing="0.0326in"/>
    </style:style>
    <style:style style:name="T1993" style:parent-style-name="Fuentedepárrafopredeter." style:family="text">
      <style:text-properties fo:letter-spacing="0.0305in"/>
    </style:style>
    <style:style style:name="T1994" style:parent-style-name="Fuentedepárrafopredeter." style:family="text">
      <style:text-properties fo:letter-spacing="0.0326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0.0305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-0.0013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0.0319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0.0326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0.0326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0.0326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0.0319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0.0326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0.0305in"/>
    </style:style>
    <style:style style:name="T2018" style:parent-style-name="Fuentedepárrafopredeter." style:family="text">
      <style:text-properties fo:letter-spacing="0.0319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0.0326in"/>
    </style:style>
    <style:style style:name="T2021" style:parent-style-name="Fuentedepárrafopredeter." style:family="text">
      <style:text-properties fo:letter-spacing="0.0284in" style:text-scale="103%"/>
    </style:style>
    <style:style style:name="T2022" style:parent-style-name="Fuentedepárrafopredeter." style:family="text">
      <style:text-properties fo:letter-spacing="-0.0013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0.0027in"/>
    </style:style>
    <style:style style:name="T2025" style:parent-style-name="Fuentedepárrafopredeter." style:family="text">
      <style:text-properties fo:letter-spacing="0.002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-0.0013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0.0048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0.0013in"/>
    </style:style>
    <style:style style:name="T2033" style:parent-style-name="Fuentedepárrafopredeter." style:family="text">
      <style:text-properties fo:letter-spacing="0.002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0.002in"/>
    </style:style>
    <style:style style:name="T2036" style:parent-style-name="Fuentedepárrafopredeter." style:family="text">
      <style:text-properties fo:letter-spacing="0.0027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13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0.0041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0.0034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0.0034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0.002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-0.0013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0.0041in"/>
    </style:style>
    <style:style style:name="T2053" style:parent-style-name="Fuentedepárrafopredeter." style:family="text">
      <style:text-properties fo:letter-spacing="-0.0013in"/>
    </style:style>
    <style:style style:name="T2054" style:parent-style-name="Fuentedepárrafopredeter." style:family="text">
      <style:text-properties fo:letter-spacing="0.002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0.0027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letter-spacing="0.0041in"/>
    </style:style>
    <style:style style:name="T2061" style:parent-style-name="Fuentedepárrafopredeter." style:family="text">
      <style:text-properties fo:letter-spacing="0.0256in" style:text-scale="101%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-0.0013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0.0118in"/>
    </style:style>
    <style:style style:name="T2066" style:parent-style-name="Fuentedepárrafopredeter." style:family="text">
      <style:text-properties fo:letter-spacing="0.0104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111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097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13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0.0125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0.0104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0.0111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0.0118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-0.0013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0.0111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-0.0013in"/>
    </style:style>
    <style:style style:name="T2087" style:parent-style-name="Fuentedepárrafopredeter." style:family="text">
      <style:text-properties fo:letter-spacing="0.0111in"/>
    </style:style>
    <style:style style:name="T2088" style:parent-style-name="Fuentedepárrafopredeter." style:family="text">
      <style:text-properties fo:letter-spacing="0.0097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-0.0013in"/>
    </style:style>
    <style:style style:name="T2091" style:parent-style-name="Fuentedepárrafopredeter." style:family="text">
      <style:text-properties fo:letter-spacing="0.0111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0.0312in" style:text-scale="87%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104in"/>
    </style:style>
    <style:style style:name="T2097" style:parent-style-name="Fuentedepárrafopredeter." style:family="text">
      <style:text-properties fo:letter-spacing="-0.0006in"/>
    </style:style>
    <style:style style:name="T2098" style:parent-style-name="Fuentedepárrafopredeter." style:family="text">
      <style:text-properties fo:letter-spacing="0.0111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0.0104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0.0111in"/>
    </style:style>
    <style:style style:name="T2103" style:parent-style-name="Fuentedepárrafopredeter." style:family="text">
      <style:text-properties fo:letter-spacing="-0.0013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0.0097in"/>
    </style:style>
    <style:style style:name="T2106" style:parent-style-name="Fuentedepárrafopredeter." style:family="text">
      <style:text-properties fo:letter-spacing="0.009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-0.0013in"/>
    </style:style>
    <style:style style:name="T2109" style:parent-style-name="Fuentedepárrafopredeter." style:family="text">
      <style:text-properties fo:letter-spacing="-0.0006in"/>
    </style:style>
    <style:style style:name="T2110" style:parent-style-name="Fuentedepárrafopredeter." style:family="text">
      <style:text-properties fo:letter-spacing="0.0125in"/>
    </style:style>
    <style:style style:name="T2111" style:parent-style-name="Fuentedepárrafopredeter." style:family="text">
      <style:text-properties fo:letter-spacing="0.0111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097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-0.0013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0.0111in"/>
    </style:style>
    <style:style style:name="T2118" style:parent-style-name="Fuentedepárrafopredeter." style:family="text">
      <style:text-properties fo:letter-spacing="0.009in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0.0298in" style:text-scale="101%"/>
    </style:style>
    <style:style style:name="T2121" style:parent-style-name="Fuentedepárrafopredeter." style:family="text">
      <style:text-properties fo:letter-spacing="-0.0006in"/>
    </style:style>
    <style:style style:name="T2122" style:parent-style-name="Fuentedepárrafopredeter." style:family="text">
      <style:text-properties fo:letter-spacing="0.0041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-0.0013in"/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0.0062in"/>
    </style:style>
    <style:style style:name="T2127" style:parent-style-name="Fuentedepárrafopredeter." style:family="text">
      <style:text-properties fo:letter-spacing="-0.0006in"/>
    </style:style>
    <style:style style:name="T2128" style:parent-style-name="Fuentedepárrafopredeter." style:family="text">
      <style:text-properties fo:letter-spacing="0.0062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0.0048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0.0062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0.0062in"/>
    </style:style>
    <style:style style:name="T2135" style:parent-style-name="Fuentedepárrafopredeter." style:family="text">
      <style:text-properties fo:letter-spacing="0.0055in"/>
    </style:style>
    <style:style style:name="T2136" style:parent-style-name="Fuentedepárrafopredeter." style:family="text">
      <style:text-properties fo:letter-spacing="0.0048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-0.0013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0.0055in"/>
    </style:style>
    <style:style style:name="T2141" style:parent-style-name="Fuentedepárrafopredeter." style:family="text">
      <style:text-properties fo:letter-spacing="0.0055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0.0048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0.0354in" style:text-scale="99%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0.0236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-0.0013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0.025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0.0243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0.023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236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0.0243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0.0229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0.025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0.025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0.0243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0.025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256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0.0236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0.0312in" style:text-scale="99%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-0.009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-0.0076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-0.0076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-0.0076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-0.009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-0.0013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-0.0013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062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-0.0013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-0.0055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-0.0076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-0.0013in"/>
    </style:style>
    <style:style style:name="P2208" style:parent-style-name="Textoindependiente" style:family="paragraph">
      <style:paragraph-properties fo:text-align="justify" fo:line-height="110%" fo:margin-left="0.1256in" fo:margin-right="0.5868in">
        <style:tab-stops/>
      </style:paragraph-properties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-0.0013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0.002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-0.0013in"/>
    </style:style>
    <style:style style:name="T2217" style:parent-style-name="Fuentedepárrafopredeter." style:family="text">
      <style:text-properties fo:letter-spacing="0.0013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-0.0006in"/>
    </style:style>
    <style:style style:name="T2221" style:parent-style-name="Fuentedepárrafopredeter." style:family="text">
      <style:text-properties fo:letter-spacing="-0.0013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138in"/>
    </style:style>
    <style:style style:name="T2227" style:parent-style-name="Fuentedepárrafopredeter." style:family="text">
      <style:text-properties fo:font-style="italic" style:font-style-asian="italic" fo:letter-spacing="-0.0006in"/>
    </style:style>
    <style:style style:name="T2228" style:parent-style-name="Fuentedepárrafopredeter." style:family="text">
      <style:text-properties fo:font-style="italic" style:font-style-asian="italic" fo:letter-spacing="0.0006in"/>
    </style:style>
    <style:style style:name="T2229" style:parent-style-name="Fuentedepárrafopredeter." style:family="text">
      <style:text-properties fo:font-style="italic" style:font-style-asian="italic" fo:letter-spacing="-0.0006in"/>
    </style:style>
    <style:style style:name="T2230" style:parent-style-name="Fuentedepárrafopredeter." style:family="text">
      <style:text-properties fo:font-style="italic" style:font-style-asian="italic" fo:letter-spacing="-0.0013in"/>
    </style:style>
    <style:style style:name="T2231" style:parent-style-name="Fuentedepárrafopredeter." style:family="text">
      <style:text-properties fo:font-style="italic" style:font-style-asian="italic" fo:letter-spacing="-0.0006in"/>
    </style:style>
    <style:style style:name="T2232" style:parent-style-name="Fuentedepárrafopredeter." style:family="text">
      <style:text-properties fo:font-style="italic" style:font-style-asian="italic" fo:letter-spacing="0.0006in"/>
    </style:style>
    <style:style style:name="T2233" style:parent-style-name="Fuentedepárrafopredeter." style:family="text">
      <style:text-properties fo:font-style="italic" style:font-style-asian="italic"/>
    </style:style>
    <style:style style:name="T2234" style:parent-style-name="Fuentedepárrafopredeter." style:family="text">
      <style:text-properties fo:font-style="italic" style:font-style-asian="italic" fo:letter-spacing="0.0215in"/>
    </style:style>
    <style:style style:name="T2235" style:parent-style-name="Fuentedepárrafopredeter." style:family="text">
      <style:text-properties fo:font-style="italic" style:font-style-asian="italic"/>
    </style:style>
    <style:style style:name="T2236" style:parent-style-name="Fuentedepárrafopredeter." style:family="text">
      <style:text-properties fo:font-style="italic" style:font-style-asian="italic" fo:letter-spacing="0.0125in"/>
    </style:style>
    <style:style style:name="T2237" style:parent-style-name="Fuentedepárrafopredeter." style:family="text">
      <style:text-properties fo:font-style="italic" style:font-style-asian="italic" fo:letter-spacing="-0.0006in"/>
    </style:style>
    <style:style style:name="T2238" style:parent-style-name="Fuentedepárrafopredeter." style:family="text">
      <style:text-properties fo:font-style="italic" style:font-style-asian="italic" fo:letter-spacing="-0.0013in"/>
    </style:style>
    <style:style style:name="T2239" style:parent-style-name="Fuentedepárrafopredeter." style:family="text">
      <style:text-properties fo:font-style="italic" style:font-style-asian="italic" fo:letter-spacing="-0.0006in"/>
    </style:style>
    <style:style style:name="T2240" style:parent-style-name="Fuentedepárrafopredeter." style:family="text">
      <style:text-properties fo:font-style="italic" style:font-style-asian="italic" fo:letter-spacing="0.0145in"/>
    </style:style>
    <style:style style:name="T2241" style:parent-style-name="Fuentedepárrafopredeter." style:family="text">
      <style:text-properties fo:font-style="italic" style:font-style-asian="italic"/>
    </style:style>
    <style:style style:name="T2242" style:parent-style-name="Fuentedepárrafopredeter." style:family="text">
      <style:text-properties fo:letter-spacing="0.0138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0.0131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0.0138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-0.0013in"/>
    </style:style>
    <style:style style:name="T2249" style:parent-style-name="Fuentedepárrafopredeter." style:family="text">
      <style:text-properties fo:letter-spacing="-0.0006in"/>
    </style:style>
    <style:style style:name="T2250" style:parent-style-name="Fuentedepárrafopredeter." style:family="text">
      <style:text-properties fo:letter-spacing="0.0138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-0.0013in"/>
    </style:style>
    <style:style style:name="T2253" style:parent-style-name="Fuentedepárrafopredeter." style:family="text">
      <style:text-properties fo:letter-spacing="0.0138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0.0152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0.0131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-0.0013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0.0145in"/>
    </style:style>
    <style:style style:name="T2262" style:parent-style-name="Fuentedepárrafopredeter." style:family="text">
      <style:text-properties fo:letter-spacing="-0.0006in"/>
    </style:style>
    <style:style style:name="T2263" style:parent-style-name="Fuentedepárrafopredeter." style:family="text">
      <style:text-properties fo:letter-spacing="0.0138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-0.0006in"/>
    </style:style>
    <style:style style:name="T2267" style:parent-style-name="Fuentedepárrafopredeter." style:family="text">
      <style:text-properties fo:letter-spacing="0.0256in" style:text-scale="101%"/>
    </style:style>
    <style:style style:name="T2268" style:parent-style-name="Fuentedepárrafopredeter." style:family="text">
      <style:text-properties fo:letter-spacing="0.0465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0.0479in"/>
    </style:style>
    <style:style style:name="T2271" style:parent-style-name="Fuentedepárrafopredeter." style:family="text">
      <style:text-properties fo:letter-spacing="0.0479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52in"/>
    </style:style>
    <style:style style:name="T2274" style:parent-style-name="Fuentedepárrafopredeter." style:family="text">
      <style:text-properties fo:font-style="italic" style:font-style-asian="italic" fo:letter-spacing="-0.0006in"/>
    </style:style>
    <style:style style:name="T2275" style:parent-style-name="Fuentedepárrafopredeter." style:family="text">
      <style:text-properties fo:font-style="italic" style:font-style-asian="italic" fo:letter-spacing="-0.0013in"/>
    </style:style>
    <style:style style:name="T2276" style:parent-style-name="Fuentedepárrafopredeter." style:family="text">
      <style:text-properties fo:font-style="italic" style:font-style-asian="italic" fo:letter-spacing="-0.0006in"/>
    </style:style>
    <style:style style:name="T2277" style:parent-style-name="Fuentedepárrafopredeter." style:family="text">
      <style:text-properties fo:letter-spacing="-0.0006in"/>
    </style:style>
    <style:style style:name="T2278" style:parent-style-name="Fuentedepárrafopredeter." style:family="text">
      <style:text-properties fo:letter-spacing="0.0493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-0.0013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0.05in"/>
    </style:style>
    <style:style style:name="T2283" style:parent-style-name="Fuentedepárrafopredeter." style:family="text">
      <style:text-properties fo:letter-spacing="0.0479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493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-0.0013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-0.0013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-0.0013in"/>
    </style:style>
    <style:style style:name="T2294" style:parent-style-name="Fuentedepárrafopredeter." style:family="text">
      <style:text-properties fo:letter-spacing="0.0486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0.0513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0.0326in" style:text-scale="101%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-0.0013in"/>
    </style:style>
    <style:style style:name="T2301" style:parent-style-name="Fuentedepárrafopredeter." style:family="text">
      <style:text-properties fo:letter-spacing="0.0027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0.0027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0.0034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-0.0013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0.0027in"/>
    </style:style>
    <style:style style:name="T2310" style:parent-style-name="Fuentedepárrafopredeter." style:family="text">
      <style:text-properties fo:letter-spacing="0.0034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-0.0013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0.0027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-0.0013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034in"/>
    </style:style>
    <style:style style:name="T2319" style:parent-style-name="Fuentedepárrafopredeter." style:family="text">
      <style:text-properties fo:letter-spacing="0.0034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-0.0013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-0.0013in"/>
    </style:style>
    <style:style style:name="T2324" style:parent-style-name="Fuentedepárrafopredeter." style:family="text">
      <style:text-properties fo:letter-spacing="0.0034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027in"/>
    </style:style>
    <style:style style:name="T2327" style:parent-style-name="Fuentedepárrafopredeter." style:family="text">
      <style:text-properties fo:letter-spacing="0.0034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0.0423in" style:text-scale="99%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0.0145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-0.0013in"/>
    </style:style>
    <style:style style:name="T2334" style:parent-style-name="Fuentedepárrafopredeter." style:family="text">
      <style:text-properties fo:letter-spacing="-0.0006in"/>
    </style:style>
    <style:style style:name="T2335" style:parent-style-name="Fuentedepárrafopredeter." style:family="text">
      <style:text-properties fo:letter-spacing="0.0145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-0.0013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-0.0013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152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159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0.0145in"/>
    </style:style>
    <style:style style:name="T2346" style:parent-style-name="Fuentedepárrafopredeter." style:family="text">
      <style:text-properties fo:letter-spacing="-0.0006in"/>
    </style:style>
    <style:style style:name="T2347" style:parent-style-name="Fuentedepárrafopredeter." style:family="text">
      <style:text-properties fo:letter-spacing="-0.0013in"/>
    </style:style>
    <style:style style:name="T2348" style:parent-style-name="Fuentedepárrafopredeter." style:family="text">
      <style:text-properties fo:letter-spacing="0.0152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173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152in"/>
    </style:style>
    <style:style style:name="T2355" style:parent-style-name="Fuentedepárrafopredeter." style:family="text">
      <style:text-properties fo:letter-spacing="0.0131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-0.0013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0.0145in"/>
    </style:style>
    <style:style style:name="T2360" style:parent-style-name="Fuentedepárrafopredeter." style:family="text">
      <style:text-properties fo:letter-spacing="0.0152in"/>
    </style:style>
    <style:style style:name="T2361" style:parent-style-name="Fuentedepárrafopredeter." style:family="text">
      <style:text-properties fo:letter-spacing="-0.0006in"/>
    </style:style>
    <style:style style:name="P2362" style:parent-style-name="Normal" style:master-page-name="MP2" style:family="paragraph">
      <style:paragraph-properties fo:break-before="page" fo:margin-top="0.0083in"/>
      <style:text-properties style:font-name="Verdana" style:font-name-asian="Verdana" style:font-name-complex="Verdana" fo:font-size="8pt" style:font-size-asian="8pt" style:font-size-complex="8pt"/>
    </style:style>
    <style:style style:name="P2404" style:parent-style-name="Textoindependiente" style:family="paragraph">
      <style:paragraph-properties fo:text-align="justify" fo:margin-top="0.0375in" fo:line-height="110%" fo:margin-right="0.593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013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-0.0013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-0.0013in"/>
    </style:style>
    <style:style style:name="T2415" style:parent-style-name="Fuentedepárrafopredeter." style:family="text">
      <style:text-properties fo:letter-spacing="-0.002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-0.0013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-0.0013in"/>
    </style:style>
    <style:style style:name="T2420" style:parent-style-name="Fuentedepárrafopredeter." style:family="text">
      <style:text-properties fo:letter-spacing="-0.002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-0.0013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13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-0.0013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-0.0027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-0.002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-0.0013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-0.002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-0.0013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0.0354in" style:text-scale="103%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-0.0013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0.0187in"/>
    </style:style>
    <style:style style:name="T2443" style:parent-style-name="Fuentedepárrafopredeter." style:family="text">
      <style:text-properties fo:letter-spacing="-0.0006in"/>
    </style:style>
    <style:style style:name="T2444" style:parent-style-name="Fuentedepárrafopredeter." style:family="text">
      <style:text-properties fo:letter-spacing="0.0173in"/>
    </style:style>
    <style:style style:name="T2445" style:parent-style-name="Fuentedepárrafopredeter." style:family="text">
      <style:text-properties fo:letter-spacing="-0.0006in"/>
    </style:style>
    <style:style style:name="T2446" style:parent-style-name="Fuentedepárrafopredeter." style:family="text">
      <style:text-properties fo:letter-spacing="0.0194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-0.0013in"/>
    </style:style>
    <style:style style:name="T2449" style:parent-style-name="Fuentedepárrafopredeter." style:family="text">
      <style:text-properties fo:letter-spacing="0.0194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18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-0.0013in"/>
    </style:style>
    <style:style style:name="T2454" style:parent-style-name="Fuentedepárrafopredeter." style:family="text">
      <style:text-properties fo:letter-spacing="0.0194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187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173in"/>
    </style:style>
    <style:style style:name="T2459" style:parent-style-name="Fuentedepárrafopredeter." style:family="text">
      <style:text-properties fo:letter-spacing="-0.0006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06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-0.0006in"/>
    </style:style>
    <style:style style:name="T2464" style:parent-style-name="Fuentedepárrafopredeter." style:family="text">
      <style:text-properties fo:letter-spacing="0.0194in"/>
    </style:style>
    <style:style style:name="T2465" style:parent-style-name="Fuentedepárrafopredeter." style:family="text">
      <style:text-properties fo:letter-spacing="-0.0013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-0.0013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0.0194in"/>
    </style:style>
    <style:style style:name="T2470" style:parent-style-name="Fuentedepárrafopredeter." style:family="text">
      <style:text-properties fo:letter-spacing="0.0173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0.0194in"/>
    </style:style>
    <style:style style:name="T2473" style:parent-style-name="Fuentedepárrafopredeter." style:family="text">
      <style:text-properties fo:letter-spacing="-0.0013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-0.0013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0.0284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069in"/>
    </style:style>
    <style:style style:name="T2480" style:parent-style-name="Fuentedepárrafopredeter." style:family="text">
      <style:text-properties fo:letter-spacing="0.0076in"/>
    </style:style>
    <style:style style:name="T2481" style:parent-style-name="Fuentedepárrafopredeter." style:family="text">
      <style:text-properties fo:letter-spacing="0.0069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076in"/>
    </style:style>
    <style:style style:name="T2484" style:parent-style-name="Fuentedepárrafopredeter." style:family="text">
      <style:text-properties fo:letter-spacing="0.0076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-0.0013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0.0083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0.0076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069in"/>
    </style:style>
    <style:style style:name="T2494" style:parent-style-name="Fuentedepárrafopredeter." style:family="text">
      <style:text-properties fo:letter-spacing="0.0069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13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0.0083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0.0069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-0.0013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0.0083in"/>
    </style:style>
    <style:style style:name="T2505" style:parent-style-name="Fuentedepárrafopredeter." style:family="text">
      <style:text-properties fo:letter-spacing="0.0069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0.0326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-0.002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-0.0013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-0.0013in"/>
    </style:style>
    <style:style style:name="T2518" style:parent-style-name="Fuentedepárrafopredeter." style:family="text">
      <style:text-properties fo:letter-spacing="-0.002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-0.002in"/>
    </style:style>
    <style:style style:name="T2521" style:parent-style-name="Fuentedepárrafopredeter." style:family="text">
      <style:text-properties fo:letter-spacing="-0.0034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-0.0027in"/>
    </style:style>
    <style:style style:name="T2524" style:parent-style-name="Fuentedepárrafopredeter." style:family="text">
      <style:text-properties fo:letter-spacing="-0.0041in"/>
    </style:style>
    <style:style style:name="T2525" style:parent-style-name="Fuentedepárrafopredeter." style:family="text">
      <style:text-properties fo:letter-spacing="-0.0013in"/>
    </style:style>
    <style:style style:name="T2526" style:parent-style-name="Fuentedepárrafopredeter." style:family="text">
      <style:text-properties fo:letter-spacing="-0.0006in"/>
    </style:style>
    <style:style style:name="T2527" style:parent-style-name="Fuentedepárrafopredeter." style:family="text">
      <style:text-properties fo:letter-spacing="-0.002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-0.002in"/>
    </style:style>
    <style:style style:name="T2530" style:parent-style-name="Fuentedepárrafopredeter." style:family="text">
      <style:text-properties fo:letter-spacing="-0.0006in"/>
    </style:style>
    <style:style style:name="T2531" style:parent-style-name="Fuentedepárrafopredeter." style:family="text">
      <style:text-properties fo:letter-spacing="-0.0013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-0.0013in"/>
    </style:style>
    <style:style style:name="P2534" style:parent-style-name="Textoindependiente" style:family="paragraph">
      <style:paragraph-properties fo:text-align="justify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118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131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-0.0013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0.0118in"/>
    </style:style>
    <style:style style:name="T2543" style:parent-style-name="Fuentedepárrafopredeter." style:family="text">
      <style:text-properties fo:letter-spacing="0.0118in"/>
    </style:style>
    <style:style style:name="T2544" style:parent-style-name="Fuentedepárrafopredeter." style:family="text">
      <style:text-properties fo:letter-spacing="0.0111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0.0118in"/>
    </style:style>
    <style:style style:name="T2547" style:parent-style-name="Fuentedepárrafopredeter." style:family="text">
      <style:text-properties fo:letter-spacing="0.0118in"/>
    </style:style>
    <style:style style:name="T2548" style:parent-style-name="Fuentedepárrafopredeter." style:family="text">
      <style:text-properties fo:letter-spacing="-0.0006in"/>
    </style:style>
    <style:style style:name="T2549" style:parent-style-name="Fuentedepárrafopredeter." style:family="text">
      <style:text-properties fo:letter-spacing="0.0104in"/>
    </style:style>
    <style:style style:name="T2550" style:parent-style-name="Fuentedepárrafopredeter." style:family="text">
      <style:text-properties fo:letter-spacing="-0.0006in"/>
    </style:style>
    <style:style style:name="T2551" style:parent-style-name="Fuentedepárrafopredeter." style:family="text">
      <style:text-properties fo:letter-spacing="-0.0013in"/>
    </style:style>
    <style:style style:name="T2552" style:parent-style-name="Fuentedepárrafopredeter." style:family="text">
      <style:text-properties fo:letter-spacing="-0.0006in"/>
    </style:style>
    <style:style style:name="T2553" style:parent-style-name="Fuentedepárrafopredeter." style:family="text">
      <style:text-properties fo:letter-spacing="0.0104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0.0125in"/>
    </style:style>
    <style:style style:name="T2556" style:parent-style-name="Fuentedepárrafopredeter." style:family="text">
      <style:text-properties fo:letter-spacing="0.0104in"/>
    </style:style>
    <style:style style:name="P2557" style:parent-style-name="Título1" style:family="paragraph">
      <style:paragraph-properties fo:text-align="justify" fo:margin-top="0.018in" fo:margin-left="0.3756in">
        <style:tab-stops/>
      </style:paragraph-properties>
    </style:style>
    <style:style style:name="T2558" style:parent-style-name="Fuentedepárrafopredeter." style:family="text">
      <style:text-properties fo:letter-spacing="-0.0006in" style:text-scale="120%"/>
    </style:style>
    <style:style style:name="T2559" style:parent-style-name="Fuentedepárrafopredeter." style:family="text">
      <style:text-properties fo:letter-spacing="-0.0013in" style:text-scale="120%"/>
    </style:style>
    <style:style style:name="T2560" style:parent-style-name="Fuentedepárrafopredeter." style:family="text">
      <style:text-properties fo:letter-spacing="-0.0006in" style:text-scale="120%"/>
    </style:style>
    <style:style style:name="T2561" style:parent-style-name="Fuentedepárrafopredeter." style:family="text">
      <style:text-properties fo:letter-spacing="-0.0041in" style:text-scale="120%"/>
    </style:style>
    <style:style style:name="T2562" style:parent-style-name="Fuentedepárrafopredeter." style:family="text">
      <style:text-properties fo:letter-spacing="-0.0006in" style:text-scale="120%"/>
    </style:style>
    <style:style style:name="T2563" style:parent-style-name="Fuentedepárrafopredeter." style:family="text">
      <style:text-properties fo:letter-spacing="-0.0013in" style:text-scale="120%"/>
    </style:style>
    <style:style style:name="T2564" style:parent-style-name="Fuentedepárrafopredeter." style:family="text">
      <style:text-properties fo:letter-spacing="-0.0006in" style:text-scale="120%"/>
    </style:style>
    <style:style style:name="T2565" style:parent-style-name="Fuentedepárrafopredeter." style:family="text">
      <style:text-properties fo:letter-spacing="-0.0041in" style:text-scale="120%"/>
    </style:style>
    <style:style style:name="T2566" style:parent-style-name="Fuentedepárrafopredeter." style:family="text">
      <style:text-properties fo:letter-spacing="-0.0006in" style:text-scale="120%"/>
    </style:style>
    <style:style style:name="T2567" style:parent-style-name="Fuentedepárrafopredeter." style:family="text">
      <style:text-properties fo:letter-spacing="-0.0013in" style:text-scale="120%"/>
    </style:style>
    <style:style style:name="T2568" style:parent-style-name="Fuentedepárrafopredeter." style:family="text">
      <style:text-properties fo:letter-spacing="-0.0006in" style:text-scale="120%"/>
    </style:style>
    <style:style style:name="T2569" style:parent-style-name="Fuentedepárrafopredeter." style:family="text">
      <style:text-properties fo:letter-spacing="-0.0013in" style:text-scale="120%"/>
    </style:style>
    <style:style style:name="T2570" style:parent-style-name="Fuentedepárrafopredeter." style:family="text">
      <style:text-properties fo:letter-spacing="-0.0006in" style:text-scale="120%"/>
    </style:style>
    <style:style style:name="T2571" style:parent-style-name="Fuentedepárrafopredeter." style:family="text">
      <style:text-properties fo:letter-spacing="-0.0013in" style:text-scale="120%"/>
    </style:style>
    <style:style style:name="T2572" style:parent-style-name="Fuentedepárrafopredeter." style:family="text">
      <style:text-properties fo:letter-spacing="-0.0041in" style:text-scale="120%"/>
    </style:style>
    <style:style style:name="T2573" style:parent-style-name="Fuentedepárrafopredeter." style:family="text">
      <style:text-properties style:text-scale="120%"/>
    </style:style>
    <style:style style:name="T2574" style:parent-style-name="Fuentedepárrafopredeter." style:family="text">
      <style:text-properties style:font-name="Verdana" style:font-name-asian="Verdana" style:font-name-complex="Verdana" fo:font-weight="normal" style:font-weight-asian="normal" style:font-weight-complex="normal" style:text-scale="120%"/>
    </style:style>
    <style:style style:name="P2575" style:parent-style-name="Normal" style:family="paragraph">
      <style:paragraph-properties fo:margin-top="0.1104in" fo:line-height="115%" fo:margin-right="0.5909in">
        <style:tab-stops>
          <style:tab-stop style:type="left" style:position="0in"/>
        </style:tab-stops>
      </style:paragraph-properties>
    </style:style>
    <style:style style:name="T257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7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57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7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58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7in" style:text-scale="120%"/>
    </style:style>
    <style:style style:name="T258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8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7in" style:text-scale="120%"/>
    </style:style>
    <style:style style:name="T258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8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58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8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58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8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63in" style:text-scale="120%"/>
    </style:style>
    <style:style style:name="T258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9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7in" style:text-scale="120%"/>
    </style:style>
    <style:style style:name="T259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9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59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9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59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77in" style:text-scale="120%"/>
    </style:style>
    <style:style style:name="T259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9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63in" style:text-scale="120%"/>
    </style:style>
    <style:style style:name="T259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59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60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60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63in" style:text-scale="120%"/>
    </style:style>
    <style:style style:name="T260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60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60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60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60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60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63in" style:text-scale="120%"/>
    </style:style>
    <style:style style:name="T260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60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98in" style:text-scale="122%"/>
    </style:style>
    <style:style style:name="T261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61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61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61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261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291in" style:text-scale="120%"/>
    </style:style>
    <style:style style:name="T261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0%"/>
    </style:style>
    <style:style style:name="T261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284in" style:text-scale="120%"/>
    </style:style>
    <style:style style:name="T261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0%"/>
    </style:style>
    <style:style style:name="T261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291in" style:text-scale="120%"/>
    </style:style>
    <style:style style:name="T261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262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P2621" style:parent-style-name="Textoindependiente" style:family="paragraph">
      <style:paragraph-properties fo:text-align="justify" fo:margin-top="0.0715in" fo:line-height="110%" fo:margin-right="0.5965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0.0111in"/>
    </style:style>
    <style:style style:name="T2624" style:parent-style-name="Fuentedepárrafopredeter." style:family="text">
      <style:text-properties fo:letter-spacing="-0.0006in"/>
    </style:style>
    <style:style style:name="T2625" style:parent-style-name="Fuentedepárrafopredeter." style:family="text">
      <style:text-properties fo:letter-spacing="0.0104in"/>
    </style:style>
    <style:style style:name="T2626" style:parent-style-name="Fuentedepárrafopredeter." style:family="text">
      <style:text-properties fo:letter-spacing="0.0111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0.0111in"/>
    </style:style>
    <style:style style:name="T2629" style:parent-style-name="Fuentedepárrafopredeter." style:family="text">
      <style:text-properties fo:letter-spacing="-0.0006in"/>
    </style:style>
    <style:style style:name="T2630" style:parent-style-name="Fuentedepárrafopredeter." style:family="text">
      <style:text-properties fo:letter-spacing="0.0111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125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0.0125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0.0104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-0.0013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-0.0013in"/>
    </style:style>
    <style:style style:name="T2641" style:parent-style-name="Fuentedepárrafopredeter." style:family="text">
      <style:text-properties fo:letter-spacing="0.0118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0.0125in"/>
    </style:style>
    <style:style style:name="T2644" style:parent-style-name="Fuentedepárrafopredeter." style:family="text">
      <style:text-properties fo:letter-spacing="-0.0006in"/>
    </style:style>
    <style:style style:name="T2645" style:parent-style-name="Fuentedepárrafopredeter." style:family="text">
      <style:text-properties fo:letter-spacing="-0.0013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0.0111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118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0.0111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0.0118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0.0284in" style:text-scale="103%"/>
    </style:style>
    <style:style style:name="T2656" style:parent-style-name="Fuentedepárrafopredeter." style:family="text">
      <style:text-properties fo:letter-spacing="-0.0006in"/>
    </style:style>
    <style:style style:name="T2657" style:parent-style-name="Fuentedepárrafopredeter." style:family="text">
      <style:text-properties fo:letter-spacing="-0.0013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-0.0118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-0.0118in"/>
    </style:style>
    <style:style style:name="T2662" style:parent-style-name="Fuentedepárrafopredeter." style:family="text">
      <style:text-properties fo:letter-spacing="-0.0013in"/>
    </style:style>
    <style:style style:name="P2663" style:parent-style-name="Normal" style:family="paragraph">
      <style:paragraph-properties fo:text-align="justify" fo:margin-top="0.0833in" fo:line-height="110%" fo:margin-right="0.5916in">
        <style:tab-stops>
          <style:tab-stop style:type="left" style:position="0in"/>
        </style:tab-stops>
      </style:paragraph-properties>
    </style:style>
    <style:style style:name="T266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66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6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667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266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69" style:parent-style-name="Fuentedepárrafopredeter." style:family="text">
      <style:text-properties style:font-name="Verdana" style:font-name-asian="Verdana" style:font-name-complex="Verdana" fo:font-style="italic" style:font-style-asian="italic" fo:letter-spacing="0.002in"/>
    </style:style>
    <style:style style:name="T267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71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267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73" style:parent-style-name="Fuentedepárrafopredeter." style:family="text">
      <style:text-properties style:font-name="Verdana" style:font-name-asian="Verdana" style:font-name-complex="Verdana" fo:font-style="italic" style:font-style-asian="italic" fo:letter-spacing="0.0027in"/>
    </style:style>
    <style:style style:name="T267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75" style:parent-style-name="Fuentedepárrafopredeter.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67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677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267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79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268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8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68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83" style:parent-style-name="Fuentedepárrafopredeter." style:family="text">
      <style:text-properties style:font-name="Verdana" style:font-name-asian="Verdana" style:font-name-complex="Verdana" fo:font-style="italic" style:font-style-asian="italic" fo:letter-spacing="0.034in"/>
    </style:style>
    <style:style style:name="T268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8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68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87" style:parent-style-name="Fuentedepárrafopredeter." style:family="text">
      <style:text-properties style:font-name="Verdana" style:font-name-asian="Verdana" style:font-name-complex="Verdana" fo:font-style="italic" style:font-style-asian="italic" fo:letter-spacing="0.002in"/>
    </style:style>
    <style:style style:name="T268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8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69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91" style:parent-style-name="Fuentedepárrafopredeter.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692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2693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2694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2695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269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2697" style:parent-style-name="Fuentedepárrafopredeter." style:family="text">
      <style:text-properties style:font-name="Verdana" style:font-name-asian="Verdana" style:font-name-complex="Verdana" fo:font-style="italic" style:font-style-asian="italic" fo:letter-spacing="0.002in"/>
    </style:style>
    <style:style style:name="T269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69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70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0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70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03" style:parent-style-name="Fuentedepárrafopredeter.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70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705" style:parent-style-name="Fuentedepárrafopredeter." style:family="text">
      <style:text-properties style:font-name="Verdana" style:font-name-asian="Verdana" style:font-name-complex="Verdana" fo:font-style="italic" style:font-style-asian="italic" fo:letter-spacing="0.002in"/>
    </style:style>
    <style:style style:name="T270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07" style:parent-style-name="Fuentedepárrafopredeter." style:family="text">
      <style:text-properties style:font-name="Verdana" style:font-name-asian="Verdana" style:font-name-complex="Verdana" fo:font-style="italic" style:font-style-asian="italic" fo:letter-spacing="0.002in"/>
    </style:style>
    <style:style style:name="T270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0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71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11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271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13" style:parent-style-name="Fuentedepárrafopredeter." style:family="text">
      <style:text-properties style:font-name="Verdana" style:font-name-asian="Verdana" style:font-name-complex="Verdana" fo:font-style="italic" style:font-style-asian="italic" fo:letter-spacing="0.0354in" style:text-scale="103%"/>
    </style:style>
    <style:style style:name="T271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15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271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1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71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19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272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21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272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23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272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25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272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2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72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2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73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73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P2732" style:parent-style-name="Normal" style:family="paragraph">
      <style:paragraph-properties fo:text-align="justify" fo:margin-top="0.0833in" fo:line-height="110%" fo:margin-right="0.5923in">
        <style:tab-stops>
          <style:tab-stop style:type="left" style:position="0in"/>
        </style:tab-stops>
      </style:paragraph-properties>
    </style:style>
    <style:style style:name="T2733" style:parent-style-name="Fuentedepárrafopredeter." style:family="text">
      <style:text-properties style:font-name="Verdana" fo:font-style="italic" style:font-style-asian="italic" fo:letter-spacing="-0.0013in"/>
    </style:style>
    <style:style style:name="T2734" style:parent-style-name="Fuentedepárrafopredeter." style:family="text">
      <style:text-properties style:font-name="Verdana" fo:font-style="italic" style:font-style-asian="italic" fo:letter-spacing="-0.0006in"/>
    </style:style>
    <style:style style:name="T2735" style:parent-style-name="Fuentedepárrafopredeter." style:family="text">
      <style:text-properties style:font-name="Verdana" fo:font-style="italic" style:font-style-asian="italic" fo:letter-spacing="-0.0013in"/>
    </style:style>
    <style:style style:name="T2736" style:parent-style-name="Fuentedepárrafopredeter." style:family="text">
      <style:text-properties style:font-name="Verdana" fo:font-style="italic" style:font-style-asian="italic" fo:letter-spacing="0.0527in"/>
    </style:style>
    <style:style style:name="T2737" style:parent-style-name="Fuentedepárrafopredeter." style:family="text">
      <style:text-properties style:font-name="Verdana" fo:font-style="italic" style:font-style-asian="italic" fo:letter-spacing="-0.0006in"/>
    </style:style>
    <style:style style:name="T2738" style:parent-style-name="Fuentedepárrafopredeter." style:family="text">
      <style:text-properties style:font-name="Verdana" fo:font-style="italic" style:font-style-asian="italic" fo:letter-spacing="0.0527in"/>
    </style:style>
    <style:style style:name="T2739" style:parent-style-name="Fuentedepárrafopredeter." style:family="text">
      <style:text-properties style:font-name="Verdana" fo:font-style="italic" style:font-style-asian="italic" fo:letter-spacing="-0.0006in"/>
    </style:style>
    <style:style style:name="T2740" style:parent-style-name="Fuentedepárrafopredeter." style:family="text">
      <style:text-properties style:font-name="Verdana" fo:font-style="italic" style:font-style-asian="italic" fo:letter-spacing="-0.0013in"/>
    </style:style>
    <style:style style:name="T2741" style:parent-style-name="Fuentedepárrafopredeter." style:family="text">
      <style:text-properties style:font-name="Verdana" fo:font-style="italic" style:font-style-asian="italic" fo:letter-spacing="-0.0006in"/>
    </style:style>
    <style:style style:name="T2742" style:parent-style-name="Fuentedepárrafopredeter." style:family="text">
      <style:text-properties style:font-name="Verdana" fo:font-style="italic" style:font-style-asian="italic" fo:letter-spacing="0.0527in"/>
    </style:style>
    <style:style style:name="T2743" style:parent-style-name="Fuentedepárrafopredeter." style:family="text">
      <style:text-properties style:font-name="Verdana" fo:font-style="italic" style:font-style-asian="italic" fo:letter-spacing="-0.0006in"/>
    </style:style>
    <style:style style:name="T2744" style:parent-style-name="Fuentedepárrafopredeter." style:family="text">
      <style:text-properties style:font-name="Verdana" fo:font-style="italic" style:font-style-asian="italic" fo:letter-spacing="-0.0013in"/>
    </style:style>
    <style:style style:name="T2745" style:parent-style-name="Fuentedepárrafopredeter." style:family="text">
      <style:text-properties style:font-name="Verdana" fo:font-style="italic" style:font-style-asian="italic" fo:letter-spacing="-0.0006in"/>
    </style:style>
    <style:style style:name="T2746" style:parent-style-name="Fuentedepárrafopredeter." style:family="text">
      <style:text-properties style:font-name="Verdana" fo:font-style="italic" style:font-style-asian="italic" fo:letter-spacing="0.0527in"/>
    </style:style>
    <style:style style:name="T2747" style:parent-style-name="Fuentedepárrafopredeter." style:family="text">
      <style:text-properties style:font-name="Verdana" fo:font-style="italic" style:font-style-asian="italic" fo:letter-spacing="-0.0006in"/>
    </style:style>
    <style:style style:name="T2748" style:parent-style-name="Fuentedepárrafopredeter." style:family="text">
      <style:text-properties style:font-name="Verdana" fo:font-style="italic" style:font-style-asian="italic" fo:letter-spacing="-0.0013in"/>
    </style:style>
    <style:style style:name="T2749" style:parent-style-name="Fuentedepárrafopredeter." style:family="text">
      <style:text-properties style:font-name="Verdana" fo:font-style="italic" style:font-style-asian="italic" fo:letter-spacing="-0.0006in"/>
    </style:style>
    <style:style style:name="T2750" style:parent-style-name="Fuentedepárrafopredeter." style:family="text">
      <style:text-properties style:font-name="Verdana" fo:font-style="italic" style:font-style-asian="italic"/>
    </style:style>
    <style:style style:name="T2751" style:parent-style-name="Fuentedepárrafopredeter." style:family="text">
      <style:text-properties style:font-name="Verdana" fo:font-style="italic" style:font-style-asian="italic" fo:letter-spacing="0.0506in"/>
    </style:style>
    <style:style style:name="T2752" style:parent-style-name="Fuentedepárrafopredeter." style:family="text">
      <style:text-properties style:font-name="Verdana" fo:font-style="italic" style:font-style-asian="italic" fo:letter-spacing="-0.0006in"/>
    </style:style>
    <style:style style:name="T2753" style:parent-style-name="Fuentedepárrafopredeter." style:family="text">
      <style:text-properties style:font-name="Verdana" fo:font-style="italic" style:font-style-asian="italic" fo:letter-spacing="0.0534in"/>
    </style:style>
    <style:style style:name="T2754" style:parent-style-name="Fuentedepárrafopredeter." style:family="text">
      <style:text-properties style:font-name="Verdana" fo:font-style="italic" style:font-style-asian="italic" fo:letter-spacing="-0.0006in"/>
    </style:style>
    <style:style style:name="T2755" style:parent-style-name="Fuentedepárrafopredeter." style:family="text">
      <style:text-properties style:font-name="Verdana" fo:font-style="italic" style:font-style-asian="italic"/>
    </style:style>
    <style:style style:name="T2756" style:parent-style-name="Fuentedepárrafopredeter." style:family="text">
      <style:text-properties style:font-name="Verdana" fo:font-style="italic" style:font-style-asian="italic" fo:letter-spacing="-0.0006in"/>
    </style:style>
    <style:style style:name="T2757" style:parent-style-name="Fuentedepárrafopredeter." style:family="text">
      <style:text-properties style:font-name="Verdana" fo:font-style="italic" style:font-style-asian="italic" fo:letter-spacing="-0.0013in"/>
    </style:style>
    <style:style style:name="T2758" style:parent-style-name="Fuentedepárrafopredeter." style:family="text">
      <style:text-properties style:font-name="Verdana" fo:font-style="italic" style:font-style-asian="italic" fo:letter-spacing="-0.0006in"/>
    </style:style>
    <style:style style:name="T2759" style:parent-style-name="Fuentedepárrafopredeter." style:family="text">
      <style:text-properties style:font-name="Verdana" fo:font-style="italic" style:font-style-asian="italic"/>
    </style:style>
    <style:style style:name="T2760" style:parent-style-name="Fuentedepárrafopredeter." style:family="text">
      <style:text-properties style:font-name="Verdana" fo:font-style="italic" style:font-style-asian="italic" fo:letter-spacing="0.027in" style:text-scale="103%"/>
    </style:style>
    <style:style style:name="T2761" style:parent-style-name="Fuentedepárrafopredeter." style:family="text">
      <style:text-properties style:font-name="Verdana" fo:font-style="italic" style:font-style-asian="italic" fo:letter-spacing="-0.0006in"/>
    </style:style>
    <style:style style:name="T2762" style:parent-style-name="Fuentedepárrafopredeter." style:family="text">
      <style:text-properties style:font-name="Verdana" fo:font-style="italic" style:font-style-asian="italic" fo:letter-spacing="-0.0013in"/>
    </style:style>
    <style:style style:name="T2763" style:parent-style-name="Fuentedepárrafopredeter." style:family="text">
      <style:text-properties style:font-name="Verdana" fo:font-style="italic" style:font-style-asian="italic" fo:letter-spacing="-0.0006in"/>
    </style:style>
    <style:style style:name="T2764" style:parent-style-name="Fuentedepárrafopredeter." style:family="text">
      <style:text-properties style:font-name="Verdana" fo:font-style="italic" style:font-style-asian="italic" fo:letter-spacing="0.0131in"/>
    </style:style>
    <style:style style:name="T2765" style:parent-style-name="Fuentedepárrafopredeter." style:family="text">
      <style:text-properties style:font-name="Verdana" fo:font-style="italic" style:font-style-asian="italic"/>
    </style:style>
    <style:style style:name="T2766" style:parent-style-name="Fuentedepárrafopredeter." style:family="text">
      <style:text-properties style:font-name="Verdana" fo:font-style="italic" style:font-style-asian="italic" fo:letter-spacing="0.0138in"/>
    </style:style>
    <style:style style:name="T2767" style:parent-style-name="Fuentedepárrafopredeter." style:family="text">
      <style:text-properties style:font-name="Verdana" fo:font-style="italic" style:font-style-asian="italic" fo:letter-spacing="-0.0006in"/>
    </style:style>
    <style:style style:name="T2768" style:parent-style-name="Fuentedepárrafopredeter." style:family="text">
      <style:text-properties style:font-name="Verdana" fo:font-style="italic" style:font-style-asian="italic" fo:letter-spacing="0.0145in"/>
    </style:style>
    <style:style style:name="T2769" style:parent-style-name="Fuentedepárrafopredeter." style:family="text">
      <style:text-properties style:font-name="Verdana" fo:font-style="italic" style:font-style-asian="italic"/>
    </style:style>
    <style:style style:name="T2770" style:parent-style-name="Fuentedepárrafopredeter." style:family="text">
      <style:text-properties style:font-name="Verdana" fo:font-style="italic" style:font-style-asian="italic" fo:letter-spacing="0.0138in"/>
    </style:style>
    <style:style style:name="T2771" style:parent-style-name="Fuentedepárrafopredeter." style:family="text">
      <style:text-properties style:font-name="Verdana" fo:font-style="italic" style:font-style-asian="italic" fo:letter-spacing="-0.0006in"/>
    </style:style>
    <style:style style:name="T2772" style:parent-style-name="Fuentedepárrafopredeter." style:family="text">
      <style:text-properties style:font-name="Verdana" fo:font-style="italic" style:font-style-asian="italic" fo:letter-spacing="0.0159in"/>
    </style:style>
    <style:style style:name="T2773" style:parent-style-name="Fuentedepárrafopredeter." style:family="text">
      <style:text-properties style:font-name="Verdana" fo:font-style="italic" style:font-style-asian="italic" fo:letter-spacing="-0.0006in"/>
    </style:style>
    <style:style style:name="T2774" style:parent-style-name="Fuentedepárrafopredeter." style:family="text">
      <style:text-properties style:font-name="Verdana" fo:font-style="italic" style:font-style-asian="italic" fo:letter-spacing="0.0145in"/>
    </style:style>
    <style:style style:name="T2775" style:parent-style-name="Fuentedepárrafopredeter." style:family="text">
      <style:text-properties style:font-name="Verdana" fo:font-style="italic" style:font-style-asian="italic"/>
    </style:style>
    <style:style style:name="T2776" style:parent-style-name="Fuentedepárrafopredeter." style:family="text">
      <style:text-properties style:font-name="Verdana" fo:font-style="italic" style:font-style-asian="italic" fo:letter-spacing="0.0125in"/>
    </style:style>
    <style:style style:name="T2777" style:parent-style-name="Fuentedepárrafopredeter." style:family="text">
      <style:text-properties style:font-name="Verdana" fo:font-style="italic" style:font-style-asian="italic" fo:letter-spacing="-0.0006in"/>
    </style:style>
    <style:style style:name="T2778" style:parent-style-name="Fuentedepárrafopredeter." style:family="text">
      <style:text-properties style:font-name="Verdana" fo:font-style="italic" style:font-style-asian="italic" fo:letter-spacing="-0.0013in"/>
    </style:style>
    <style:style style:name="T2779" style:parent-style-name="Fuentedepárrafopredeter." style:family="text">
      <style:text-properties style:font-name="Verdana" fo:font-style="italic" style:font-style-asian="italic" fo:letter-spacing="0.0125in"/>
    </style:style>
    <style:style style:name="T2780" style:parent-style-name="Fuentedepárrafopredeter." style:family="text">
      <style:text-properties style:font-name="Verdana" fo:font-style="italic" style:font-style-asian="italic" fo:letter-spacing="-0.0006in"/>
    </style:style>
    <style:style style:name="T2781" style:parent-style-name="Fuentedepárrafopredeter." style:family="text">
      <style:text-properties style:font-name="Verdana" fo:font-style="italic" style:font-style-asian="italic" fo:letter-spacing="0.0159in"/>
    </style:style>
    <style:style style:name="T2782" style:parent-style-name="Fuentedepárrafopredeter." style:family="text">
      <style:text-properties style:font-name="Verdana" fo:font-style="italic" style:font-style-asian="italic" fo:letter-spacing="-0.0006in"/>
    </style:style>
    <style:style style:name="T2783" style:parent-style-name="Fuentedepárrafopredeter." style:family="text">
      <style:text-properties style:font-name="Verdana" fo:font-style="italic" style:font-style-asian="italic" fo:letter-spacing="0.0138in"/>
    </style:style>
    <style:style style:name="T2784" style:parent-style-name="Fuentedepárrafopredeter." style:family="text">
      <style:text-properties style:font-name="Verdana" fo:font-style="italic" style:font-style-asian="italic" fo:letter-spacing="-0.0006in"/>
    </style:style>
    <style:style style:name="T2785" style:parent-style-name="Fuentedepárrafopredeter." style:family="text">
      <style:text-properties style:font-name="Verdana" fo:font-style="italic" style:font-style-asian="italic" fo:letter-spacing="0.0256in"/>
    </style:style>
    <style:style style:name="T2786" style:parent-style-name="Fuentedepárrafopredeter." style:family="text">
      <style:text-properties style:font-name="Verdana" fo:font-style="italic" style:font-style-asian="italic" fo:letter-spacing="-0.0006in"/>
    </style:style>
    <style:style style:name="T2787" style:parent-style-name="Fuentedepárrafopredeter." style:family="text">
      <style:text-properties style:font-name="Verdana" fo:font-style="italic" style:font-style-asian="italic" fo:letter-spacing="-0.0013in"/>
    </style:style>
    <style:style style:name="T2788" style:parent-style-name="Fuentedepárrafopredeter." style:family="text">
      <style:text-properties style:font-name="Verdana" fo:font-style="italic" style:font-style-asian="italic" fo:letter-spacing="-0.0006in"/>
    </style:style>
    <style:style style:name="T2789" style:parent-style-name="Fuentedepárrafopredeter." style:family="text">
      <style:text-properties style:font-name="Verdana" fo:font-style="italic" style:font-style-asian="italic" fo:letter-spacing="-0.0013in"/>
    </style:style>
    <style:style style:name="T2790" style:parent-style-name="Fuentedepárrafopredeter." style:family="text">
      <style:text-properties style:font-name="Verdana" fo:font-style="italic" style:font-style-asian="italic" fo:letter-spacing="-0.0006in"/>
    </style:style>
    <style:style style:name="T2791" style:parent-style-name="Fuentedepárrafopredeter." style:family="text">
      <style:text-properties style:font-name="Verdana" fo:font-style="italic" style:font-style-asian="italic" fo:letter-spacing="0.0055in"/>
    </style:style>
    <style:style style:name="T2792" style:parent-style-name="Fuentedepárrafopredeter." style:family="text">
      <style:text-properties style:font-name="Verdana" fo:font-style="italic" style:font-style-asian="italic" fo:letter-spacing="-0.0006in"/>
    </style:style>
    <style:style style:name="T2793" style:parent-style-name="Fuentedepárrafopredeter." style:family="text">
      <style:text-properties style:font-name="Verdana" fo:font-style="italic" style:font-style-asian="italic" fo:letter-spacing="-0.0013in"/>
    </style:style>
    <style:style style:name="T2794" style:parent-style-name="Fuentedepárrafopredeter." style:family="text">
      <style:text-properties style:font-name="Verdana" fo:font-style="italic" style:font-style-asian="italic" fo:letter-spacing="-0.0006in"/>
    </style:style>
    <style:style style:name="T2795" style:parent-style-name="Fuentedepárrafopredeter." style:family="text">
      <style:text-properties style:font-name="Verdana" fo:font-style="italic" style:font-style-asian="italic" fo:letter-spacing="0.0062in"/>
    </style:style>
    <style:style style:name="T2796" style:parent-style-name="Fuentedepárrafopredeter." style:family="text">
      <style:text-properties style:font-name="Verdana" fo:font-style="italic" style:font-style-asian="italic" fo:letter-spacing="-0.0006in"/>
    </style:style>
    <style:style style:name="T2797" style:parent-style-name="Fuentedepárrafopredeter." style:family="text">
      <style:text-properties style:font-name="Verdana" fo:font-style="italic" style:font-style-asian="italic" fo:letter-spacing="0.0048in"/>
    </style:style>
    <style:style style:name="T2798" style:parent-style-name="Fuentedepárrafopredeter." style:family="text">
      <style:text-properties style:font-name="Verdana" fo:font-style="italic" style:font-style-asian="italic" fo:letter-spacing="-0.0006in"/>
    </style:style>
    <style:style style:name="T2799" style:parent-style-name="Fuentedepárrafopredeter." style:family="text">
      <style:text-properties style:font-name="Verdana" fo:font-style="italic" style:font-style-asian="italic" fo:letter-spacing="0.0055in"/>
    </style:style>
    <style:style style:name="T2800" style:parent-style-name="Fuentedepárrafopredeter." style:family="text">
      <style:text-properties style:font-name="Verdana" fo:font-style="italic" style:font-style-asian="italic" fo:letter-spacing="-0.0006in"/>
    </style:style>
    <style:style style:name="T2801" style:parent-style-name="Fuentedepárrafopredeter." style:family="text">
      <style:text-properties style:font-name="Verdana" fo:font-style="italic" style:font-style-asian="italic" fo:letter-spacing="0.0062in"/>
    </style:style>
    <style:style style:name="T2802" style:parent-style-name="Fuentedepárrafopredeter." style:family="text">
      <style:text-properties style:font-name="Verdana" fo:font-style="italic" style:font-style-asian="italic" fo:letter-spacing="-0.0013in"/>
    </style:style>
    <style:style style:name="T2803" style:parent-style-name="Fuentedepárrafopredeter." style:family="text">
      <style:text-properties style:font-name="Verdana" fo:font-style="italic" style:font-style-asian="italic" fo:letter-spacing="-0.0006in"/>
    </style:style>
    <style:style style:name="T2804" style:parent-style-name="Fuentedepárrafopredeter." style:family="text">
      <style:text-properties style:font-name="Verdana" fo:font-style="italic" style:font-style-asian="italic" fo:letter-spacing="0.0034in"/>
    </style:style>
    <style:style style:name="T2805" style:parent-style-name="Fuentedepárrafopredeter." style:family="text">
      <style:text-properties style:font-name="Verdana" fo:font-style="italic" style:font-style-asian="italic"/>
    </style:style>
    <style:style style:name="T2806" style:parent-style-name="Fuentedepárrafopredeter." style:family="text">
      <style:text-properties style:font-name="Verdana" fo:font-style="italic" style:font-style-asian="italic" fo:letter-spacing="0.0048in"/>
    </style:style>
    <style:style style:name="T2807" style:parent-style-name="Fuentedepárrafopredeter." style:family="text">
      <style:text-properties style:font-name="Verdana" fo:font-style="italic" style:font-style-asian="italic" fo:letter-spacing="-0.0006in"/>
    </style:style>
    <style:style style:name="T2808" style:parent-style-name="Fuentedepárrafopredeter." style:family="text">
      <style:text-properties style:font-name="Verdana" fo:font-style="italic" style:font-style-asian="italic" fo:letter-spacing="0.0055in"/>
    </style:style>
    <style:style style:name="T2809" style:parent-style-name="Fuentedepárrafopredeter." style:family="text">
      <style:text-properties style:font-name="Verdana" fo:font-style="italic" style:font-style-asian="italic" fo:letter-spacing="-0.0006in"/>
    </style:style>
    <style:style style:name="T2810" style:parent-style-name="Fuentedepárrafopredeter." style:family="text">
      <style:text-properties style:font-name="Verdana" fo:font-style="italic" style:font-style-asian="italic" fo:letter-spacing="-0.0013in"/>
    </style:style>
    <style:style style:name="T2811" style:parent-style-name="Fuentedepárrafopredeter." style:family="text">
      <style:text-properties style:font-name="Verdana" fo:font-style="italic" style:font-style-asian="italic" fo:letter-spacing="0.0055in"/>
    </style:style>
    <style:style style:name="T2812" style:parent-style-name="Fuentedepárrafopredeter." style:family="text">
      <style:text-properties style:font-name="Verdana" fo:font-style="italic" style:font-style-asian="italic" fo:letter-spacing="-0.0006in"/>
    </style:style>
    <style:style style:name="T2813" style:parent-style-name="Fuentedepárrafopredeter." style:family="text">
      <style:text-properties style:font-name="Verdana" fo:font-style="italic" style:font-style-asian="italic" fo:letter-spacing="0.0062in"/>
    </style:style>
    <style:style style:name="T2814" style:parent-style-name="Fuentedepárrafopredeter." style:family="text">
      <style:text-properties style:font-name="Verdana" fo:font-style="italic" style:font-style-asian="italic" fo:letter-spacing="-0.0006in"/>
    </style:style>
    <style:style style:name="T2815" style:parent-style-name="Fuentedepárrafopredeter." style:family="text">
      <style:text-properties style:font-name="Verdana" fo:font-style="italic" style:font-style-asian="italic" fo:letter-spacing="0.0048in"/>
    </style:style>
    <style:style style:name="T2816" style:parent-style-name="Fuentedepárrafopredeter." style:family="text">
      <style:text-properties style:font-name="Verdana" fo:font-style="italic" style:font-style-asian="italic" fo:letter-spacing="-0.0006in"/>
    </style:style>
    <style:style style:name="T2817" style:parent-style-name="Fuentedepárrafopredeter." style:family="text">
      <style:text-properties style:font-name="Verdana" fo:font-style="italic" style:font-style-asian="italic" fo:letter-spacing="-0.0013in"/>
    </style:style>
    <style:style style:name="T2818" style:parent-style-name="Fuentedepárrafopredeter." style:family="text">
      <style:text-properties style:font-name="Verdana" fo:font-style="italic" style:font-style-asian="italic" fo:letter-spacing="-0.0006in"/>
    </style:style>
    <style:style style:name="T2819" style:parent-style-name="Fuentedepárrafopredeter." style:family="text">
      <style:text-properties style:font-name="Verdana" fo:font-style="italic" style:font-style-asian="italic" fo:letter-spacing="0.027in"/>
    </style:style>
    <style:style style:name="T2820" style:parent-style-name="Fuentedepárrafopredeter." style:family="text">
      <style:text-properties style:font-name="Verdana" fo:font-style="italic" style:font-style-asian="italic" fo:letter-spacing="-0.0013in"/>
    </style:style>
    <style:style style:name="T2821" style:parent-style-name="Fuentedepárrafopredeter." style:family="text">
      <style:text-properties style:font-name="Verdana" fo:font-style="italic" style:font-style-asian="italic"/>
    </style:style>
    <style:style style:name="T2822" style:parent-style-name="Fuentedepárrafopredeter." style:family="text">
      <style:text-properties style:font-name="Verdana" fo:font-style="italic" style:font-style-asian="italic" fo:letter-spacing="-0.0006in"/>
    </style:style>
    <style:style style:name="T2823" style:parent-style-name="Fuentedepárrafopredeter." style:family="text">
      <style:text-properties style:font-name="Verdana" fo:font-style="italic" style:font-style-asian="italic" fo:letter-spacing="0.0013in"/>
    </style:style>
    <style:style style:name="T2824" style:parent-style-name="Fuentedepárrafopredeter." style:family="text">
      <style:text-properties style:font-name="Verdana" fo:font-style="italic" style:font-style-asian="italic" fo:letter-spacing="-0.0006in"/>
    </style:style>
    <style:style style:name="T2825" style:parent-style-name="Fuentedepárrafopredeter." style:family="text">
      <style:text-properties style:font-name="Verdana" fo:font-style="italic" style:font-style-asian="italic" fo:letter-spacing="0.0027in"/>
    </style:style>
    <style:style style:name="T2826" style:parent-style-name="Fuentedepárrafopredeter." style:family="text">
      <style:text-properties style:font-name="Verdana" fo:font-style="italic" style:font-style-asian="italic"/>
    </style:style>
    <style:style style:name="T2827" style:parent-style-name="Fuentedepárrafopredeter." style:family="text">
      <style:text-properties style:font-name="Verdana" fo:font-style="italic" style:font-style-asian="italic" fo:letter-spacing="0.0006in"/>
    </style:style>
    <style:style style:name="T2828" style:parent-style-name="Fuentedepárrafopredeter." style:family="text">
      <style:text-properties style:font-name="Verdana" fo:font-style="italic" style:font-style-asian="italic" fo:letter-spacing="-0.0006in"/>
    </style:style>
    <style:style style:name="T2829" style:parent-style-name="Fuentedepárrafopredeter." style:family="text">
      <style:text-properties style:font-name="Verdana" fo:font-style="italic" style:font-style-asian="italic" fo:letter-spacing="0.002in"/>
    </style:style>
    <style:style style:name="T2830" style:parent-style-name="Fuentedepárrafopredeter." style:family="text">
      <style:text-properties style:font-name="Verdana" fo:font-style="italic" style:font-style-asian="italic" fo:letter-spacing="-0.0006in"/>
    </style:style>
    <style:style style:name="T2831" style:parent-style-name="Fuentedepárrafopredeter." style:family="text">
      <style:text-properties style:font-name="Verdana" fo:font-style="italic" style:font-style-asian="italic" fo:letter-spacing="0.0013in"/>
    </style:style>
    <style:style style:name="T2832" style:parent-style-name="Fuentedepárrafopredeter." style:family="text">
      <style:text-properties style:font-name="Verdana" fo:font-style="italic" style:font-style-asian="italic" fo:letter-spacing="-0.0006in"/>
    </style:style>
    <style:style style:name="T2833" style:parent-style-name="Fuentedepárrafopredeter." style:family="text">
      <style:text-properties style:font-name="Verdana" fo:font-style="italic" style:font-style-asian="italic" fo:letter-spacing="-0.0013in"/>
    </style:style>
    <style:style style:name="T2834" style:parent-style-name="Fuentedepárrafopredeter." style:family="text">
      <style:text-properties style:font-name="Verdana" fo:font-style="italic" style:font-style-asian="italic" fo:letter-spacing="-0.0006in"/>
    </style:style>
    <style:style style:name="T2835" style:parent-style-name="Fuentedepárrafopredeter." style:family="text">
      <style:text-properties style:font-name="Verdana" fo:font-style="italic" style:font-style-asian="italic" fo:letter-spacing="0.0027in"/>
    </style:style>
    <style:style style:name="T2836" style:parent-style-name="Fuentedepárrafopredeter." style:family="text">
      <style:text-properties style:font-name="Verdana" fo:font-style="italic" style:font-style-asian="italic"/>
    </style:style>
    <style:style style:name="T2837" style:parent-style-name="Fuentedepárrafopredeter." style:family="text">
      <style:text-properties style:font-name="Verdana" fo:font-style="italic" style:font-style-asian="italic" fo:letter-spacing="0.0006in"/>
    </style:style>
    <style:style style:name="T2838" style:parent-style-name="Fuentedepárrafopredeter." style:family="text">
      <style:text-properties style:font-name="Verdana" fo:font-style="italic" style:font-style-asian="italic" fo:letter-spacing="-0.0006in"/>
    </style:style>
    <style:style style:name="T2839" style:parent-style-name="Fuentedepárrafopredeter." style:family="text">
      <style:text-properties style:font-name="Verdana" fo:font-style="italic" style:font-style-asian="italic"/>
    </style:style>
    <style:style style:name="T2840" style:parent-style-name="Fuentedepárrafopredeter." style:family="text">
      <style:text-properties style:font-name="Verdana" fo:font-style="italic" style:font-style-asian="italic" fo:letter-spacing="-0.0006in"/>
    </style:style>
    <style:style style:name="T2841" style:parent-style-name="Fuentedepárrafopredeter." style:family="text">
      <style:text-properties style:font-name="Verdana" fo:font-style="italic" style:font-style-asian="italic" fo:letter-spacing="-0.0013in"/>
    </style:style>
    <style:style style:name="T2842" style:parent-style-name="Fuentedepárrafopredeter." style:family="text">
      <style:text-properties style:font-name="Verdana" fo:font-style="italic" style:font-style-asian="italic" fo:letter-spacing="-0.0006in"/>
    </style:style>
    <style:style style:name="T2843" style:parent-style-name="Fuentedepárrafopredeter." style:family="text">
      <style:text-properties style:font-name="Verdana" fo:font-style="italic" style:font-style-asian="italic" fo:letter-spacing="0.002in"/>
    </style:style>
    <style:style style:name="T2844" style:parent-style-name="Fuentedepárrafopredeter." style:family="text">
      <style:text-properties style:font-name="Verdana" fo:font-style="italic" style:font-style-asian="italic" fo:letter-spacing="-0.0006in"/>
    </style:style>
    <style:style style:name="T2845" style:parent-style-name="Fuentedepárrafopredeter." style:family="text">
      <style:text-properties style:font-name="Verdana" fo:font-style="italic" style:font-style-asian="italic" fo:letter-spacing="0.0013in"/>
    </style:style>
    <style:style style:name="T2846" style:parent-style-name="Fuentedepárrafopredeter." style:family="text">
      <style:text-properties style:font-name="Verdana" fo:font-style="italic" style:font-style-asian="italic" fo:letter-spacing="-0.0006in"/>
    </style:style>
    <style:style style:name="T2847" style:parent-style-name="Fuentedepárrafopredeter." style:family="text">
      <style:text-properties style:font-name="Verdana" fo:font-style="italic" style:font-style-asian="italic" fo:letter-spacing="0.0215in" style:text-scale="103%"/>
    </style:style>
    <style:style style:name="T2848" style:parent-style-name="Fuentedepárrafopredeter." style:family="text">
      <style:text-properties style:font-name="Verdana" fo:font-style="italic" style:font-style-asian="italic" fo:letter-spacing="-0.0006in"/>
    </style:style>
    <style:style style:name="T2849" style:parent-style-name="Fuentedepárrafopredeter." style:family="text">
      <style:text-properties style:font-name="Verdana" fo:font-style="italic" style:font-style-asian="italic" fo:letter-spacing="-0.0013in"/>
    </style:style>
    <style:style style:name="T2850" style:parent-style-name="Fuentedepárrafopredeter." style:family="text">
      <style:text-properties style:font-name="Verdana" fo:font-style="italic" style:font-style-asian="italic" fo:letter-spacing="-0.0006in"/>
    </style:style>
    <style:style style:name="T2851" style:parent-style-name="Fuentedepárrafopredeter." style:family="text">
      <style:text-properties style:font-name="Verdana" fo:font-style="italic" style:font-style-asian="italic" fo:letter-spacing="-0.0013in"/>
    </style:style>
    <style:style style:name="P2852" style:parent-style-name="Textoindependiente" style:family="paragraph">
      <style:paragraph-properties fo:text-align="justify" fo:line-height="110%" fo:margin-right="0.593in"/>
    </style:style>
    <style:style style:name="T2853" style:parent-style-name="Fuentedepárrafopredeter." style:family="text">
      <style:text-properties fo:letter-spacing="0.0409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423in"/>
    </style:style>
    <style:style style:name="T2856" style:parent-style-name="Fuentedepárrafopredeter." style:family="text">
      <style:text-properties fo:letter-spacing="0.043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0.043in"/>
    </style:style>
    <style:style style:name="T2859" style:parent-style-name="Fuentedepárrafopredeter." style:family="text">
      <style:text-properties fo:letter-spacing="0.0416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0.043in"/>
    </style:style>
    <style:style style:name="T2864" style:parent-style-name="Fuentedepárrafopredeter." style:family="text">
      <style:text-properties fo:letter-spacing="-0.0006in"/>
    </style:style>
    <style:style style:name="T2865" style:parent-style-name="Fuentedepárrafopredeter." style:family="text">
      <style:text-properties fo:letter-spacing="0.043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-0.0013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0.043in"/>
    </style:style>
    <style:style style:name="T2870" style:parent-style-name="Fuentedepárrafopredeter." style:family="text">
      <style:text-properties fo:letter-spacing="0.0416in"/>
    </style:style>
    <style:style style:name="T2871" style:parent-style-name="Fuentedepárrafopredeter." style:family="text">
      <style:text-properties fo:letter-spacing="-0.0006in"/>
    </style:style>
    <style:style style:name="T2872" style:parent-style-name="Fuentedepárrafopredeter." style:family="text">
      <style:text-properties fo:letter-spacing="0.0437in"/>
    </style:style>
    <style:style style:name="T2873" style:parent-style-name="Fuentedepárrafopredeter." style:family="text">
      <style:text-properties fo:letter-spacing="-0.0006in"/>
    </style:style>
    <style:style style:name="T2874" style:parent-style-name="Fuentedepárrafopredeter." style:family="text">
      <style:text-properties fo:letter-spacing="0.043in"/>
    </style:style>
    <style:style style:name="T2875" style:parent-style-name="Fuentedepárrafopredeter." style:family="text">
      <style:text-properties fo:letter-spacing="-0.0006in"/>
    </style:style>
    <style:style style:name="T2876" style:parent-style-name="Fuentedepárrafopredeter." style:family="text">
      <style:text-properties fo:letter-spacing="0.0437in"/>
    </style:style>
    <style:style style:name="T2877" style:parent-style-name="Fuentedepárrafopredeter." style:family="text">
      <style:text-properties fo:letter-spacing="-0.0006in"/>
    </style:style>
    <style:style style:name="T2878" style:parent-style-name="Fuentedepárrafopredeter." style:family="text">
      <style:text-properties fo:letter-spacing="-0.0013in"/>
    </style:style>
    <style:style style:name="T2879" style:parent-style-name="Fuentedepárrafopredeter." style:family="text">
      <style:text-properties fo:letter-spacing="0.0423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0.0263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-0.0013in"/>
    </style:style>
    <style:style style:name="T2884" style:parent-style-name="Fuentedepárrafopredeter." style:family="text">
      <style:text-properties fo:letter-spacing="-0.0006in"/>
    </style:style>
    <style:style style:name="T2885" style:parent-style-name="Fuentedepárrafopredeter." style:family="text">
      <style:text-properties fo:letter-spacing="0.0104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-0.0013in"/>
    </style:style>
    <style:style style:name="T2888" style:parent-style-name="Fuentedepárrafopredeter." style:family="text">
      <style:text-properties fo:letter-spacing="-0.0006in"/>
    </style:style>
    <style:style style:name="T2889" style:parent-style-name="Fuentedepárrafopredeter." style:family="text">
      <style:text-properties fo:letter-spacing="0.0118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0.0111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013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0.0104in"/>
    </style:style>
    <style:style style:name="T2896" style:parent-style-name="Fuentedepárrafopredeter." style:family="text">
      <style:text-properties fo:letter-spacing="-0.0006in"/>
    </style:style>
    <style:style style:name="T2897" style:parent-style-name="Fuentedepárrafopredeter." style:family="text">
      <style:text-properties fo:letter-spacing="0.0104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-0.0013in"/>
    </style:style>
    <style:style style:name="T2900" style:parent-style-name="Fuentedepárrafopredeter." style:family="text">
      <style:text-properties fo:letter-spacing="-0.0006in"/>
    </style:style>
    <style:style style:name="T2901" style:parent-style-name="Fuentedepárrafopredeter." style:family="text">
      <style:text-properties fo:letter-spacing="0.0131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-0.0013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0.0104in"/>
    </style:style>
    <style:style style:name="T2906" style:parent-style-name="Fuentedepárrafopredeter." style:family="text">
      <style:text-properties fo:letter-spacing="-0.0006in"/>
    </style:style>
    <style:style style:name="T2907" style:parent-style-name="Fuentedepárrafopredeter." style:family="text">
      <style:text-properties fo:letter-spacing="-0.0013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0.0111in"/>
    </style:style>
    <style:style style:name="T2910" style:parent-style-name="Fuentedepárrafopredeter." style:family="text">
      <style:text-properties fo:letter-spacing="0.0111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-0.0013in"/>
    </style:style>
    <style:style style:name="T2913" style:parent-style-name="Fuentedepárrafopredeter." style:family="text">
      <style:text-properties fo:letter-spacing="0.0111in"/>
    </style:style>
    <style:style style:name="T2914" style:parent-style-name="Fuentedepárrafopredeter." style:family="text">
      <style:text-properties fo:letter-spacing="-0.0006in"/>
    </style:style>
    <style:style style:name="T2915" style:parent-style-name="Fuentedepárrafopredeter." style:family="text">
      <style:text-properties fo:letter-spacing="0.0125in"/>
    </style:style>
    <style:style style:name="T2916" style:parent-style-name="Fuentedepárrafopredeter." style:family="text">
      <style:text-properties fo:letter-spacing="-0.0006in"/>
    </style:style>
    <style:style style:name="T2917" style:parent-style-name="Fuentedepárrafopredeter." style:family="text">
      <style:text-properties fo:letter-spacing="0.0298in" style:text-scale="101%"/>
    </style:style>
    <style:style style:name="T2918" style:parent-style-name="Fuentedepárrafopredeter." style:family="text">
      <style:text-properties fo:letter-spacing="-0.0013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-0.0013in"/>
    </style:style>
    <style:style style:name="P2921" style:parent-style-name="Textoindependiente" style:family="paragraph">
      <style:paragraph-properties fo:text-align="justify" fo:line-height="109%" fo:margin-right="0.5972in">
        <style:tab-stops>
          <style:tab-stop style:type="left" style:position="0in"/>
        </style:tab-stops>
      </style:paragraph-properties>
    </style:style>
    <style:style style:name="T2922" style:parent-style-name="Fuentedepárrafopredeter." style:family="text">
      <style:text-properties fo:letter-spacing="-0.0013in"/>
    </style:style>
    <style:style style:name="T2923" style:parent-style-name="Fuentedepárrafopredeter." style:family="text">
      <style:text-properties fo:letter-spacing="-0.0006in"/>
    </style:style>
    <style:style style:name="T2924" style:parent-style-name="Fuentedepárrafopredeter." style:family="text">
      <style:text-properties fo:letter-spacing="-0.0013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0.009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0.009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0.0104in"/>
    </style:style>
    <style:style style:name="T2931" style:parent-style-name="Fuentedepárrafopredeter." style:family="text">
      <style:text-properties fo:letter-spacing="0.0083in"/>
    </style:style>
    <style:style style:name="T2932" style:parent-style-name="Fuentedepárrafopredeter." style:family="text">
      <style:text-properties fo:letter-spacing="-0.0006in"/>
    </style:style>
    <style:style style:name="T2933" style:parent-style-name="Fuentedepárrafopredeter." style:family="text">
      <style:text-properties fo:letter-spacing="-0.0013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0.0097in"/>
    </style:style>
    <style:style style:name="T2936" style:parent-style-name="Fuentedepárrafopredeter." style:family="text">
      <style:text-properties fo:letter-spacing="0.009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-0.0013in"/>
    </style:style>
    <style:style style:name="T2941" style:parent-style-name="Fuentedepárrafopredeter." style:family="text">
      <style:text-properties fo:letter-spacing="0.0083in"/>
    </style:style>
    <style:style style:name="T2942" style:parent-style-name="Fuentedepárrafopredeter." style:family="text">
      <style:text-properties fo:letter-spacing="-0.0006in"/>
    </style:style>
    <style:style style:name="T2943" style:parent-style-name="Fuentedepárrafopredeter." style:family="text">
      <style:text-properties fo:letter-spacing="-0.0013in"/>
    </style:style>
    <style:style style:name="T2944" style:parent-style-name="Fuentedepárrafopredeter." style:family="text">
      <style:text-properties fo:letter-spacing="-0.0006in"/>
    </style:style>
    <style:style style:name="T2945" style:parent-style-name="Fuentedepárrafopredeter." style:family="text">
      <style:text-properties fo:letter-spacing="0.0104in"/>
    </style:style>
    <style:style style:name="T2946" style:parent-style-name="Fuentedepárrafopredeter." style:family="text">
      <style:text-properties fo:letter-spacing="-0.0006in"/>
    </style:style>
    <style:style style:name="T2947" style:parent-style-name="Fuentedepárrafopredeter." style:family="text">
      <style:text-properties fo:letter-spacing="0.009in"/>
    </style:style>
    <style:style style:name="T2948" style:parent-style-name="Fuentedepárrafopredeter." style:family="text">
      <style:text-properties fo:letter-spacing="-0.0006in"/>
    </style:style>
    <style:style style:name="T2949" style:parent-style-name="Fuentedepárrafopredeter." style:family="text">
      <style:text-properties fo:letter-spacing="-0.0013in"/>
    </style:style>
    <style:style style:name="T2950" style:parent-style-name="Fuentedepárrafopredeter." style:family="text">
      <style:text-properties fo:letter-spacing="-0.0006in"/>
    </style:style>
    <style:style style:name="T2951" style:parent-style-name="Fuentedepárrafopredeter." style:family="text">
      <style:text-properties fo:letter-spacing="0.0097in"/>
    </style:style>
    <style:style style:name="T2952" style:parent-style-name="Fuentedepárrafopredeter." style:family="text">
      <style:text-properties fo:letter-spacing="0.0076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-0.0013in"/>
    </style:style>
    <style:style style:name="T2955" style:parent-style-name="Fuentedepárrafopredeter." style:family="text">
      <style:text-properties fo:letter-spacing="-0.0006in"/>
    </style:style>
    <style:style style:name="T2956" style:parent-style-name="Fuentedepárrafopredeter." style:family="text">
      <style:text-properties fo:letter-spacing="0.0201in"/>
    </style:style>
    <style:style style:name="T2957" style:parent-style-name="Fuentedepárrafopredeter." style:family="text">
      <style:text-properties fo:letter-spacing="-0.0006in"/>
    </style:style>
    <style:style style:name="T2958" style:parent-style-name="Fuentedepárrafopredeter." style:family="text">
      <style:text-properties fo:letter-spacing="0.0326in"/>
    </style:style>
    <style:style style:name="T2959" style:parent-style-name="Fuentedepárrafopredeter." style:family="text">
      <style:text-properties fo:letter-spacing="-0.0006in"/>
    </style:style>
    <style:style style:name="T2960" style:parent-style-name="Fuentedepárrafopredeter." style:family="text">
      <style:text-properties fo:letter-spacing="-0.0013in"/>
    </style:style>
    <style:style style:name="T2961" style:parent-style-name="Fuentedepárrafopredeter." style:family="text">
      <style:text-properties fo:letter-spacing="-0.0006in"/>
    </style:style>
    <style:style style:name="T2962" style:parent-style-name="Fuentedepárrafopredeter." style:family="text">
      <style:text-properties fo:letter-spacing="0.0333in"/>
    </style:style>
    <style:style style:name="T2963" style:parent-style-name="Fuentedepárrafopredeter." style:family="text">
      <style:text-properties fo:letter-spacing="0.0326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0.0326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0.0333in"/>
    </style:style>
    <style:style style:name="T2968" style:parent-style-name="Fuentedepárrafopredeter." style:family="text">
      <style:text-properties fo:letter-spacing="-0.0006in"/>
    </style:style>
    <style:style style:name="T2969" style:parent-style-name="Fuentedepárrafopredeter." style:family="text">
      <style:text-properties fo:letter-spacing="0.0333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-0.0013in"/>
    </style:style>
    <style:style style:name="T2972" style:parent-style-name="Fuentedepárrafopredeter." style:family="text">
      <style:text-properties fo:letter-spacing="-0.0006in"/>
    </style:style>
    <style:style style:name="T2973" style:parent-style-name="Fuentedepárrafopredeter." style:family="text">
      <style:text-properties fo:letter-spacing="0.0333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0.0326in"/>
    </style:style>
    <style:style style:name="T2976" style:parent-style-name="Fuentedepárrafopredeter." style:family="text">
      <style:text-properties fo:letter-spacing="-0.0006in"/>
    </style:style>
    <style:style style:name="T2977" style:parent-style-name="Fuentedepárrafopredeter." style:family="text">
      <style:text-properties fo:letter-spacing="-0.0013in"/>
    </style:style>
    <style:style style:name="T2978" style:parent-style-name="Fuentedepárrafopredeter." style:family="text">
      <style:text-properties fo:letter-spacing="-0.0006in"/>
    </style:style>
    <style:style style:name="T2979" style:parent-style-name="Fuentedepárrafopredeter." style:family="text">
      <style:text-properties fo:letter-spacing="0.0333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0.0333in"/>
    </style:style>
    <style:style style:name="T2982" style:parent-style-name="Fuentedepárrafopredeter." style:family="text">
      <style:text-properties fo:letter-spacing="-0.0006in"/>
    </style:style>
    <style:style style:name="T2983" style:parent-style-name="Fuentedepárrafopredeter." style:family="text">
      <style:text-properties fo:letter-spacing="0.0326in"/>
    </style:style>
    <style:style style:name="T2984" style:parent-style-name="Fuentedepárrafopredeter." style:family="text">
      <style:text-properties fo:letter-spacing="0.0326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0.0333in"/>
    </style:style>
    <style:style style:name="T2987" style:parent-style-name="Fuentedepárrafopredeter." style:family="text">
      <style:text-properties fo:letter-spacing="0.0319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0.0368in" style:text-scale="101%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-0.0013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-0.0076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-0.0013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-0.0076in"/>
    </style:style>
    <style:style style:name="T2998" style:parent-style-name="Fuentedepárrafopredeter." style:family="text">
      <style:text-properties fo:letter-spacing="-0.0006in"/>
    </style:style>
    <style:style style:name="T2999" style:parent-style-name="Fuentedepárrafopredeter." style:family="text">
      <style:text-properties fo:letter-spacing="-0.0013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-0.0013in"/>
    </style:style>
    <style:style style:name="T3002" style:parent-style-name="Fuentedepárrafopredeter." style:family="text">
      <style:text-properties fo:letter-spacing="-0.0062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-0.0069in"/>
    </style:style>
    <style:style style:name="P3005" style:parent-style-name="Textoindependiente" style:family="paragraph">
      <style:paragraph-properties fo:text-align="justify" fo:margin-top="0.084in" fo:line-height="109%" fo:margin-right="0.5972in">
        <style:tab-stops>
          <style:tab-stop style:type="left" style:position="0in"/>
        </style:tab-stops>
      </style:paragraph-properties>
    </style:style>
    <style:style style:name="T3006" style:parent-style-name="Fuentedepárrafopredeter." style:family="text">
      <style:text-properties fo:language="es" fo:country="ES" style:language-asian="es" style:country-asian="ES"/>
    </style:style>
    <style:style style:name="P3007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008" style:parent-style-name="Fuentedepárrafopredeter." style:family="text">
      <style:text-properties style:font-name="Arial" fo:letter-spacing="-0.0006in" fo:font-size="6pt" style:font-size-asian="6pt"/>
    </style:style>
    <style:style style:name="T300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010" style:parent-style-name="Fuentedepárrafopredeter." style:family="text">
      <style:text-properties style:font-name="Arial" fo:letter-spacing="-0.0013in" fo:font-size="6pt" style:font-size-asian="6pt"/>
    </style:style>
    <style:style style:name="T3011" style:parent-style-name="Fuentedepárrafopredeter." style:family="text">
      <style:text-properties style:font-name="Arial" fo:letter-spacing="-0.0006in" fo:font-size="6pt" style:font-size-asian="6pt"/>
    </style:style>
    <style:style style:name="T3012" style:parent-style-name="Fuentedepárrafopredeter." style:family="text">
      <style:text-properties style:font-name="Arial" fo:font-size="6pt" style:font-size-asian="6pt"/>
    </style:style>
    <style:style style:name="P3013" style:parent-style-name="Normal" style:family="paragraph">
      <style:paragraph-properties fo:line-height="0.0833in" fo:margin-left="0.0138in">
        <style:tab-stops/>
      </style:paragraph-properties>
    </style:style>
    <style:style style:name="T301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015" style:parent-style-name="Fuentedepárrafopredeter." style:family="text">
      <style:text-properties style:font-name="Arial" fo:letter-spacing="-0.0013in" fo:font-size="6pt" style:font-size-asian="6pt"/>
    </style:style>
    <style:style style:name="T3016" style:parent-style-name="Fuentedepárrafopredeter." style:family="text">
      <style:text-properties style:font-name="Arial" fo:letter-spacing="-0.0006in" fo:font-size="6pt" style:font-size-asian="6pt"/>
    </style:style>
    <style:style style:name="P3017" style:parent-style-name="Normal" style:family="paragraph">
      <style:paragraph-properties fo:line-height="0.0895in" fo:margin-left="0.0138in">
        <style:tab-stops/>
      </style:paragraph-properties>
    </style:style>
    <style:style style:name="T3018" style:parent-style-name="Fuentedepárrafopredeter." style:family="text">
      <style:text-properties style:font-name="Arial" fo:letter-spacing="-0.0006in" fo:font-size="6pt" style:font-size-asian="6pt"/>
    </style:style>
    <style:style style:name="T3019" style:parent-style-name="Fuentedepárrafopredeter." style:family="text">
      <style:text-properties style:font-name="Arial" fo:font-size="6pt" style:font-size-asian="6pt"/>
    </style:style>
    <style:style style:name="T3020" style:parent-style-name="Fuentedepárrafopredeter." style:family="text">
      <style:text-properties style:font-name="Arial" fo:letter-spacing="-0.0006in" fo:font-size="6pt" style:font-size-asian="6pt"/>
    </style:style>
    <style:style style:name="T3021" style:parent-style-name="Fuentedepárrafopredeter." style:family="text">
      <style:text-properties style:font-name="Arial" fo:font-size="6pt" style:font-size-asian="6pt"/>
    </style:style>
    <style:style style:name="T3022" style:parent-style-name="Fuentedepárrafopredeter." style:family="text">
      <style:text-properties style:font-name="Arial" fo:letter-spacing="-0.0006in" fo:font-size="6pt" style:font-size-asian="6pt"/>
    </style:style>
    <style:style style:name="T3023" style:parent-style-name="Fuentedepárrafopredeter." style:family="text">
      <style:text-properties style:font-name="Arial" fo:font-size="6pt" style:font-size-asian="6pt"/>
    </style:style>
    <style:style style:name="T3024" style:parent-style-name="Fuentedepárrafopredeter." style:family="text">
      <style:text-properties style:font-name="Arial" fo:letter-spacing="-0.0006in" fo:font-size="6pt" style:font-size-asian="6pt"/>
    </style:style>
    <style:style style:name="T3025" style:parent-style-name="Fuentedepárrafopredeter." style:family="text">
      <style:text-properties style:font-name="Arial" fo:letter-spacing="0.0006in" fo:font-size="6pt" style:font-size-asian="6pt"/>
    </style:style>
    <style:style style:name="T3026" style:parent-style-name="Fuentedepárrafopredeter." style:family="text">
      <style:text-properties style:font-name="Arial" style:text-scale="99%" fo:font-size="6pt" style:font-size-asian="6pt"/>
    </style:style>
    <style:style style:name="T3027" style:parent-style-name="Fuentedepárrafopredeter." style:family="text">
      <style:text-properties style:font-name="Arial" fo:letter-spacing="-0.0006in" fo:font-size="6pt" style:font-size-asian="6pt"/>
    </style:style>
    <style:style style:name="T3028" style:parent-style-name="Fuentedepárrafopredeter." style:family="text">
      <style:text-properties style:font-name="Arial" fo:font-size="6pt" style:font-size-asian="6pt"/>
    </style:style>
    <style:style style:name="T3029" style:parent-style-name="Fuentedepárrafopredeter." style:family="text">
      <style:text-properties style:font-name="Arial" fo:letter-spacing="-0.0006in" fo:font-size="6pt" style:font-size-asian="6pt"/>
    </style:style>
    <style:style style:name="T3030" style:parent-style-name="Fuentedepárrafopredeter." style:family="text">
      <style:text-properties style:font-name="Arial" fo:font-size="6pt" style:font-size-asian="6pt"/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-0.0013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09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0.009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0.0104in"/>
    </style:style>
    <style:style style:name="T3040" style:parent-style-name="Fuentedepárrafopredeter." style:family="text">
      <style:text-properties fo:letter-spacing="0.0083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0.0097in"/>
    </style:style>
    <style:style style:name="T3045" style:parent-style-name="Fuentedepárrafopredeter." style:family="text">
      <style:text-properties fo:letter-spacing="0.009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-0.0013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-0.0013in"/>
    </style:style>
    <style:style style:name="T3050" style:parent-style-name="Fuentedepárrafopredeter." style:family="text">
      <style:text-properties fo:letter-spacing="0.0083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-0.0013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0.0104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0.009in"/>
    </style:style>
    <style:style style:name="T3057" style:parent-style-name="Fuentedepárrafopredeter." style:family="text">
      <style:text-properties fo:letter-spacing="-0.0006in"/>
    </style:style>
    <style:style style:name="T3058" style:parent-style-name="Fuentedepárrafopredeter." style:family="text">
      <style:text-properties fo:letter-spacing="-0.0013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0.0097in"/>
    </style:style>
    <style:style style:name="T3061" style:parent-style-name="Fuentedepárrafopredeter." style:family="text">
      <style:text-properties fo:letter-spacing="0.0076in"/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-0.0013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0.0201in"/>
    </style:style>
    <style:style style:name="T3066" style:parent-style-name="Fuentedepárrafopredeter." style:family="text">
      <style:text-properties fo:letter-spacing="-0.0006in"/>
    </style:style>
    <style:style style:name="T3067" style:parent-style-name="Fuentedepárrafopredeter." style:family="text">
      <style:text-properties fo:letter-spacing="0.0326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-0.0013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0.0333in"/>
    </style:style>
    <style:style style:name="T3072" style:parent-style-name="Fuentedepárrafopredeter." style:family="text">
      <style:text-properties fo:letter-spacing="0.0326in"/>
    </style:style>
    <style:style style:name="T3073" style:parent-style-name="Fuentedepárrafopredeter." style:family="text">
      <style:text-properties fo:letter-spacing="-0.0006in"/>
    </style:style>
    <style:style style:name="T3074" style:parent-style-name="Fuentedepárrafopredeter." style:family="text">
      <style:text-properties fo:letter-spacing="0.0326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0.0333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0.0333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-0.0013in"/>
    </style:style>
    <style:style style:name="T3081" style:parent-style-name="Fuentedepárrafopredeter." style:family="text">
      <style:text-properties fo:letter-spacing="-0.0006in"/>
    </style:style>
    <style:style style:name="T3082" style:parent-style-name="Fuentedepárrafopredeter." style:family="text">
      <style:text-properties fo:letter-spacing="0.0333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0.0326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-0.0013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0.0333in"/>
    </style:style>
    <style:style style:name="T3089" style:parent-style-name="Fuentedepárrafopredeter." style:family="text">
      <style:text-properties fo:letter-spacing="-0.0006in"/>
    </style:style>
    <style:style style:name="T3090" style:parent-style-name="Fuentedepárrafopredeter." style:family="text">
      <style:text-properties fo:letter-spacing="0.0333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0.0326in"/>
    </style:style>
    <style:style style:name="T3093" style:parent-style-name="Fuentedepárrafopredeter." style:family="text">
      <style:text-properties fo:letter-spacing="0.0326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0.0333in"/>
    </style:style>
    <style:style style:name="T3096" style:parent-style-name="Fuentedepárrafopredeter." style:family="text">
      <style:text-properties fo:letter-spacing="0.0319in"/>
    </style:style>
    <style:style style:name="T3097" style:parent-style-name="Fuentedepárrafopredeter." style:family="text">
      <style:text-properties fo:letter-spacing="-0.0006in"/>
    </style:style>
    <style:style style:name="T3098" style:parent-style-name="Fuentedepárrafopredeter." style:family="text">
      <style:text-properties fo:letter-spacing="0.0368in" style:text-scale="101%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-0.0013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-0.0076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-0.0013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-0.0076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-0.0013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-0.0013in"/>
    </style:style>
    <style:style style:name="T3111" style:parent-style-name="Fuentedepárrafopredeter." style:family="text">
      <style:text-properties fo:letter-spacing="-0.0062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69in"/>
    </style:style>
    <style:style style:name="P3114" style:parent-style-name="Textoindependiente" style:family="paragraph">
      <style:paragraph-properties fo:text-align="justify" fo:margin-top="0.084in" fo:line-height="108%" fo:margin-right="0.5923in">
        <style:tab-stops>
          <style:tab-stop style:type="left" style:position="0in"/>
        </style:tab-stops>
      </style:paragraph-properties>
    </style:style>
    <style:style style:name="T3115" style:parent-style-name="Fuentedepárrafopredeter." style:family="text">
      <style:text-properties fo:letter-spacing="-0.0006in"/>
    </style:style>
    <style:style style:name="T3116" style:parent-style-name="Fuentedepárrafopredeter." style:family="text">
      <style:text-properties fo:letter-spacing="-0.0013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-0.0013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-0.0013in"/>
    </style:style>
    <style:style style:name="T3123" style:parent-style-name="Fuentedepárrafopredeter." style:family="text">
      <style:text-properties fo:letter-spacing="-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-0.0013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0.0013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-0.0013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-0.0013in"/>
    </style:style>
    <style:style style:name="T3133" style:parent-style-name="Fuentedepárrafopredeter." style:family="text">
      <style:text-properties fo:letter-spacing="-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-0.0013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0.0284in" style:text-scale="103%"/>
    </style:style>
    <style:style style:name="T3141" style:parent-style-name="Fuentedepárrafopredeter." style:family="text">
      <style:text-properties fo:letter-spacing="-0.0006in"/>
    </style:style>
    <style:style style:name="T3142" style:parent-style-name="Fuentedepárrafopredeter." style:family="text">
      <style:text-properties fo:letter-spacing="-0.0055in"/>
    </style:style>
    <style:style style:name="T3143" style:parent-style-name="Fuentedepárrafopredeter." style:family="text">
      <style:text-properties fo:letter-spacing="-0.0062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-0.0034in"/>
    </style:style>
    <style:style style:name="T3146" style:parent-style-name="Fuentedepárrafopredeter." style:family="text">
      <style:text-properties fo:letter-spacing="-0.0006in"/>
    </style:style>
    <style:style style:name="T3147" style:parent-style-name="Fuentedepárrafopredeter." style:family="text">
      <style:text-properties fo:letter-spacing="-0.0013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-0.0048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-0.0013in"/>
    </style:style>
    <style:style style:name="T3152" style:parent-style-name="Fuentedepárrafopredeter." style:family="text">
      <style:text-properties fo:letter-spacing="-0.0006in"/>
    </style:style>
    <style:style style:name="T3153" style:parent-style-name="Fuentedepárrafopredeter." style:family="text">
      <style:text-properties fo:letter-spacing="-0.0055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-0.0013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-0.0013in"/>
    </style:style>
    <style:style style:name="P3158" style:parent-style-name="Textoindependiente" style:family="paragraph">
      <style:paragraph-properties fo:text-align="justify" fo:margin-top="0.0847in" fo:line-height="110%" fo:margin-right="0.593in"/>
    </style:style>
    <style:style style:name="T3159" style:parent-style-name="Fuentedepárrafopredeter." style:family="text">
      <style:text-properties fo:letter-spacing="-0.0006in"/>
    </style:style>
    <style:style style:name="T3160" style:parent-style-name="Fuentedepárrafopredeter." style:family="text">
      <style:text-properties fo:letter-spacing="-0.0013in"/>
    </style:style>
    <style:style style:name="T3161" style:parent-style-name="Fuentedepárrafopredeter." style:family="text">
      <style:text-properties fo:letter-spacing="0.025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-0.0013in"/>
    </style:style>
    <style:style style:name="T3164" style:parent-style-name="Fuentedepárrafopredeter." style:family="text">
      <style:text-properties fo:letter-spacing="0.0243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0.025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-0.0013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25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-0.0013in"/>
    </style:style>
    <style:style style:name="T3173" style:parent-style-name="Fuentedepárrafopredeter." style:family="text">
      <style:text-properties fo:letter-spacing="0.0263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0.0243in"/>
    </style:style>
    <style:style style:name="T3176" style:parent-style-name="Fuentedepárrafopredeter." style:family="text">
      <style:text-properties fo:letter-spacing="-0.0006in"/>
    </style:style>
    <style:style style:name="T3177" style:parent-style-name="Fuentedepárrafopredeter." style:family="text">
      <style:text-properties fo:letter-spacing="0.025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-0.0013in"/>
    </style:style>
    <style:style style:name="T3180" style:parent-style-name="Fuentedepárrafopredeter." style:family="text">
      <style:text-properties fo:letter-spacing="0.025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0.0256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263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-0.0013in"/>
    </style:style>
    <style:style style:name="T3187" style:parent-style-name="Fuentedepárrafopredeter." style:family="text">
      <style:text-properties fo:letter-spacing="-0.0006in"/>
    </style:style>
    <style:style style:name="T3188" style:parent-style-name="Fuentedepárrafopredeter." style:family="text">
      <style:text-properties fo:letter-spacing="0.027in"/>
    </style:style>
    <style:style style:name="T3189" style:parent-style-name="Fuentedepárrafopredeter." style:family="text">
      <style:text-properties fo:letter-spacing="-0.0006in"/>
    </style:style>
    <style:style style:name="T3190" style:parent-style-name="Fuentedepárrafopredeter." style:family="text">
      <style:text-properties fo:letter-spacing="0.0298in" style:text-scale="103%"/>
    </style:style>
    <style:style style:name="T3191" style:parent-style-name="Fuentedepárrafopredeter." style:family="text">
      <style:text-properties fo:letter-spacing="-0.0006in"/>
    </style:style>
    <style:style style:name="T3192" style:parent-style-name="Fuentedepárrafopredeter." style:family="text">
      <style:text-properties fo:letter-spacing="-0.0013in"/>
    </style:style>
    <style:style style:name="T3193" style:parent-style-name="Fuentedepárrafopredeter." style:family="text">
      <style:text-properties fo:letter-spacing="-0.0006in"/>
    </style:style>
    <style:style style:name="T3194" style:parent-style-name="Fuentedepárrafopredeter." style:family="text">
      <style:text-properties fo:letter-spacing="-0.0027in"/>
    </style:style>
    <style:style style:name="T3195" style:parent-style-name="Fuentedepárrafopredeter." style:family="text">
      <style:text-properties fo:letter-spacing="-0.0013in"/>
    </style:style>
    <style:style style:name="T3196" style:parent-style-name="Fuentedepárrafopredeter." style:family="text">
      <style:text-properties fo:letter-spacing="-0.002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-0.0013in"/>
    </style:style>
    <style:style style:name="T3199" style:parent-style-name="Fuentedepárrafopredeter." style:family="text">
      <style:text-properties fo:letter-spacing="-0.0006in"/>
    </style:style>
    <style:style style:name="T3200" style:parent-style-name="Fuentedepárrafopredeter." style:family="text">
      <style:text-properties fo:letter-spacing="-0.0013in"/>
    </style:style>
    <style:style style:name="T3201" style:parent-style-name="Fuentedepárrafopredeter." style:family="text">
      <style:text-properties fo:letter-spacing="-0.0006in"/>
    </style:style>
    <style:style style:name="T3202" style:parent-style-name="Fuentedepárrafopredeter." style:family="text">
      <style:text-properties fo:letter-spacing="-0.0013in"/>
    </style:style>
    <style:style style:name="T3203" style:parent-style-name="Fuentedepárrafopredeter." style:family="text">
      <style:text-properties fo:letter-spacing="-0.0027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-0.002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-0.0013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-0.0027in"/>
    </style:style>
    <style:style style:name="T3210" style:parent-style-name="Fuentedepárrafopredeter." style:family="text">
      <style:text-properties fo:letter-spacing="-0.002in"/>
    </style:style>
    <style:style style:name="T3211" style:parent-style-name="Fuentedepárrafopredeter." style:family="text">
      <style:text-properties fo:letter-spacing="-0.0006in"/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-0.0006in"/>
    </style:style>
    <style:style style:name="T3214" style:parent-style-name="Fuentedepárrafopredeter." style:family="text">
      <style:text-properties fo:letter-spacing="-0.0013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-0.0013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013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-0.002in"/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0.0256in" style:text-scale="103%"/>
    </style:style>
    <style:style style:name="T3223" style:parent-style-name="Fuentedepárrafopredeter." style:family="text">
      <style:text-properties fo:letter-spacing="-0.0006in"/>
    </style:style>
    <style:style style:name="T3224" style:parent-style-name="Fuentedepárrafopredeter." style:family="text">
      <style:text-properties fo:letter-spacing="-0.0034in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-0.0013in"/>
    </style:style>
    <style:style style:name="T3227" style:parent-style-name="Fuentedepárrafopredeter." style:family="text">
      <style:text-properties fo:letter-spacing="-0.0027in"/>
    </style:style>
    <style:style style:name="T3228" style:parent-style-name="Fuentedepárrafopredeter." style:family="text">
      <style:text-properties fo:letter-spacing="-0.0006in"/>
    </style:style>
    <style:style style:name="T3229" style:parent-style-name="Fuentedepárrafopredeter." style:family="text">
      <style:text-properties fo:letter-spacing="-0.0041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-0.0013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-0.0027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-0.0034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-0.0013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-0.0034in"/>
    </style:style>
    <style:style style:name="T3240" style:parent-style-name="Fuentedepárrafopredeter." style:family="text">
      <style:text-properties fo:letter-spacing="-0.0041in"/>
    </style:style>
    <style:style style:name="T3241" style:parent-style-name="Fuentedepárrafopredeter." style:family="text">
      <style:text-properties fo:letter-spacing="-0.0034in"/>
    </style:style>
    <style:style style:name="T3242" style:parent-style-name="Fuentedepárrafopredeter." style:family="text">
      <style:text-properties fo:letter-spacing="-0.0006in"/>
    </style:style>
    <style:style style:name="T3243" style:parent-style-name="Fuentedepárrafopredeter." style:family="text">
      <style:text-properties fo:letter-spacing="-0.0034in"/>
    </style:style>
    <style:style style:name="T3244" style:parent-style-name="Fuentedepárrafopredeter." style:family="text">
      <style:text-properties fo:letter-spacing="-0.0041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-0.0013in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-0.0013in"/>
    </style:style>
    <style:style style:name="T3249" style:parent-style-name="Fuentedepárrafopredeter." style:family="text">
      <style:text-properties fo:letter-spacing="-0.0027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-0.0027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-0.0041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-0.0013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0.034in" style:text-scale="99%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-0.0013in"/>
    </style:style>
    <style:style style:name="T3260" style:parent-style-name="Fuentedepárrafopredeter." style:family="text">
      <style:text-properties fo:letter-spacing="-0.0006in"/>
    </style:style>
    <style:style style:name="T3261" style:parent-style-name="Fuentedepárrafopredeter." style:family="text">
      <style:text-properties fo:letter-spacing="-0.0013in"/>
    </style:style>
    <style:style style:name="T3262" style:parent-style-name="Fuentedepárrafopredeter." style:family="text">
      <style:text-properties fo:letter-spacing="0.0291in"/>
    </style:style>
    <style:style style:name="T3263" style:parent-style-name="Fuentedepárrafopredeter." style:family="text">
      <style:text-properties fo:letter-spacing="-0.0006in"/>
    </style:style>
    <style:style style:name="T3264" style:parent-style-name="Fuentedepárrafopredeter." style:family="text">
      <style:text-properties fo:letter-spacing="0.0291in"/>
    </style:style>
    <style:style style:name="T3265" style:parent-style-name="Fuentedepárrafopredeter." style:family="text">
      <style:text-properties fo:letter-spacing="-0.0006in"/>
    </style:style>
    <style:style style:name="T3266" style:parent-style-name="Fuentedepárrafopredeter." style:family="text">
      <style:text-properties fo:letter-spacing="0.0305in"/>
    </style:style>
    <style:style style:name="T3267" style:parent-style-name="Fuentedepárrafopredeter." style:family="text">
      <style:text-properties fo:letter-spacing="-0.0013in"/>
    </style:style>
    <style:style style:name="T3268" style:parent-style-name="Fuentedepárrafopredeter." style:family="text">
      <style:text-properties fo:letter-spacing="-0.0006in"/>
    </style:style>
    <style:style style:name="T3269" style:parent-style-name="Fuentedepárrafopredeter." style:family="text">
      <style:text-properties fo:letter-spacing="-0.0013in"/>
    </style:style>
    <style:style style:name="T3270" style:parent-style-name="Fuentedepárrafopredeter." style:family="text">
      <style:text-properties fo:letter-spacing="0.0277in"/>
    </style:style>
    <style:style style:name="T3271" style:parent-style-name="Fuentedepárrafopredeter." style:family="text">
      <style:text-properties fo:letter-spacing="0.0277in"/>
    </style:style>
    <style:style style:name="T3272" style:parent-style-name="Fuentedepárrafopredeter." style:family="text">
      <style:text-properties fo:letter-spacing="-0.0006in"/>
    </style:style>
    <style:style style:name="T3273" style:parent-style-name="Fuentedepárrafopredeter." style:family="text">
      <style:text-properties fo:letter-spacing="0.0277in"/>
    </style:style>
    <style:style style:name="T3274" style:parent-style-name="Fuentedepárrafopredeter." style:family="text">
      <style:text-properties fo:letter-spacing="0.0284in"/>
    </style:style>
    <style:style style:name="T3275" style:parent-style-name="Fuentedepárrafopredeter." style:family="text">
      <style:text-properties fo:letter-spacing="-0.0006in"/>
    </style:style>
    <style:style style:name="T3276" style:parent-style-name="Fuentedepárrafopredeter." style:family="text">
      <style:text-properties fo:letter-spacing="-0.0013in"/>
    </style:style>
    <style:style style:name="T3277" style:parent-style-name="Fuentedepárrafopredeter." style:family="text">
      <style:text-properties fo:letter-spacing="-0.0006in"/>
    </style:style>
    <style:style style:name="T3278" style:parent-style-name="Fuentedepárrafopredeter." style:family="text">
      <style:text-properties fo:letter-spacing="0.0291in"/>
    </style:style>
    <style:style style:name="T3279" style:parent-style-name="Fuentedepárrafopredeter." style:family="text">
      <style:text-properties fo:letter-spacing="0.027in"/>
    </style:style>
    <style:style style:name="T3280" style:parent-style-name="Fuentedepárrafopredeter." style:family="text">
      <style:text-properties fo:letter-spacing="-0.0006in"/>
    </style:style>
    <style:style style:name="T3281" style:parent-style-name="Fuentedepárrafopredeter." style:family="text">
      <style:text-properties fo:letter-spacing="0.0298in"/>
    </style:style>
    <style:style style:name="T3282" style:parent-style-name="Fuentedepárrafopredeter." style:family="text">
      <style:text-properties fo:letter-spacing="-0.0006in"/>
    </style:style>
    <style:style style:name="T3283" style:parent-style-name="Fuentedepárrafopredeter." style:family="text">
      <style:text-properties fo:letter-spacing="0.0284in"/>
    </style:style>
    <style:style style:name="T3284" style:parent-style-name="Fuentedepárrafopredeter." style:family="text">
      <style:text-properties fo:letter-spacing="-0.0006in"/>
    </style:style>
    <style:style style:name="T3285" style:parent-style-name="Fuentedepárrafopredeter." style:family="text">
      <style:text-properties fo:letter-spacing="-0.0013in"/>
    </style:style>
    <style:style style:name="T3286" style:parent-style-name="Fuentedepárrafopredeter." style:family="text">
      <style:text-properties fo:letter-spacing="0.0243in" style:text-scale="96%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letter-spacing="-0.0069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-0.0013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-0.0013in"/>
    </style:style>
    <style:style style:name="P3293" style:parent-style-name="Normal" style:family="paragraph">
      <style:paragraph-properties fo:text-align="justify" fo:margin-top="0.0833in" fo:line-height="110%" fo:margin-left="0.3756in" fo:margin-right="0.5951in">
        <style:tab-stops/>
      </style:paragraph-properties>
    </style:style>
    <style:style style:name="T3294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295" style:parent-style-name="Fuentedepárrafopredeter." style:family="text">
      <style:text-properties style:font-name="Verdana" style:font-name-asian="Verdana" style:font-name-complex="Verdana" fo:letter-spacing="-0.0125in" style:text-scale="105%"/>
    </style:style>
    <style:style style:name="T3296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297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298" style:parent-style-name="Fuentedepárrafopredeter." style:family="text">
      <style:text-properties style:font-name="Verdana" style:font-name-asian="Verdana" style:font-name-complex="Verdana" fo:letter-spacing="-0.0145in" style:text-scale="105%"/>
    </style:style>
    <style:style style:name="T3299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00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01" style:parent-style-name="Fuentedepárrafopredeter." style:family="text">
      <style:text-properties style:font-name="Verdana" style:font-name-asian="Verdana" style:font-name-complex="Verdana" fo:letter-spacing="-0.0125in" style:text-scale="105%"/>
    </style:style>
    <style:style style:name="T3302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03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04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05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06" style:parent-style-name="Fuentedepárrafopredeter." style:family="text">
      <style:text-properties style:font-name="Verdana" style:font-name-asian="Verdana" style:font-name-complex="Verdana" fo:letter-spacing="-0.0138in" style:text-scale="105%"/>
    </style:style>
    <style:style style:name="T3307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08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09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10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11" style:parent-style-name="Fuentedepárrafopredeter." style:family="text">
      <style:text-properties style:font-name="Verdana" style:font-name-asian="Verdana" style:font-name-complex="Verdana" fo:letter-spacing="-0.0125in" style:text-scale="105%"/>
    </style:style>
    <style:style style:name="T3312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13" style:parent-style-name="Fuentedepárrafopredeter." style:family="text">
      <style:text-properties style:font-name="Verdana" style:font-name-asian="Verdana" style:font-name-complex="Verdana" fo:letter-spacing="-0.0131in" style:text-scale="105%"/>
    </style:style>
    <style:style style:name="T3314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15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16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17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18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19" style:parent-style-name="Fuentedepárrafopredeter." style:family="text">
      <style:text-properties style:font-name="Verdana" style:font-name-asian="Verdana" style:font-name-complex="Verdana" fo:letter-spacing="-0.0131in" style:text-scale="105%"/>
    </style:style>
    <style:style style:name="T3320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21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22" style:parent-style-name="Fuentedepárrafopredeter." style:family="text">
      <style:text-properties style:font-name="Verdana" style:font-name-asian="Verdana" style:font-name-complex="Verdana" fo:letter-spacing="-0.0131in" style:text-scale="105%"/>
    </style:style>
    <style:style style:name="T3323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24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25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26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27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28" style:parent-style-name="Fuentedepárrafopredeter." style:family="text">
      <style:text-properties style:font-name="Verdana" style:font-name-asian="Verdana" style:font-name-complex="Verdana" fo:letter-spacing="-0.0125in" style:text-scale="105%"/>
    </style:style>
    <style:style style:name="T3329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30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31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32" style:parent-style-name="Fuentedepárrafopredeter." style:family="text">
      <style:text-properties style:font-name="Verdana" style:font-name-asian="Verdana" style:font-name-complex="Verdana" fo:letter-spacing="-0.0125in" style:text-scale="105%"/>
    </style:style>
    <style:style style:name="T3333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34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35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36" style:parent-style-name="Fuentedepárrafopredeter." style:family="text">
      <style:text-properties style:font-name="Verdana" style:font-name-asian="Verdana" style:font-name-complex="Verdana" fo:letter-spacing="-0.0131in" style:text-scale="105%"/>
    </style:style>
    <style:style style:name="T3337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38" style:parent-style-name="Fuentedepárrafopredeter." style:family="text">
      <style:text-properties style:font-name="Verdana" style:font-name-asian="Verdana" style:font-name-complex="Verdana" fo:letter-spacing="-0.0125in" style:text-scale="105%"/>
    </style:style>
    <style:style style:name="T3339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40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41" style:parent-style-name="Fuentedepárrafopredeter." style:family="text">
      <style:text-properties style:font-name="Verdana" style:font-name-asian="Verdana" style:font-name-complex="Verdana" fo:letter-spacing="-0.0138in" style:text-scale="105%"/>
    </style:style>
    <style:style style:name="T3342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43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44" style:parent-style-name="Fuentedepárrafopredeter." style:family="text">
      <style:text-properties style:font-name="Verdana" style:font-name-asian="Verdana" style:font-name-complex="Verdana" fo:letter-spacing="0.0312in" style:text-scale="101%"/>
    </style:style>
    <style:style style:name="T3345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46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47" style:parent-style-name="Fuentedepárrafopredeter." style:family="text">
      <style:text-properties style:font-name="Verdana" style:font-name-asian="Verdana" style:font-name-complex="Verdana" fo:letter-spacing="0.0118in" style:text-scale="105%"/>
    </style:style>
    <style:style style:name="T3348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49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50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51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52" style:parent-style-name="Fuentedepárrafopredeter." style:family="text">
      <style:text-properties style:font-name="Verdana" style:font-name-asian="Verdana" style:font-name-complex="Verdana" fo:letter-spacing="0.0118in" style:text-scale="105%"/>
    </style:style>
    <style:style style:name="T3353" style:parent-style-name="Fuentedepárrafopredeter." style:family="text">
      <style:text-properties style:font-name="Verdana" style:font-name-asian="Verdana" style:font-name-complex="Verdana" style:text-scale="105%"/>
    </style:style>
    <style:style style:name="T3354" style:parent-style-name="Fuentedepárrafopredeter." style:family="text">
      <style:text-properties style:font-name="Verdana" style:font-name-asian="Verdana" style:font-name-complex="Verdana" fo:letter-spacing="0.0118in" style:text-scale="105%"/>
    </style:style>
    <style:style style:name="T3355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56" style:parent-style-name="Fuentedepárrafopredeter." style:family="text">
      <style:text-properties style:font-name="Verdana" style:font-name-asian="Verdana" style:font-name-complex="Verdana" fo:letter-spacing="0.0111in" style:text-scale="105%"/>
    </style:style>
    <style:style style:name="T3357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58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59" style:parent-style-name="Fuentedepárrafopredeter." style:family="text">
      <style:text-properties style:font-name="Verdana" style:font-name-asian="Verdana" style:font-name-complex="Verdana" fo:letter-spacing="0.0131in" style:text-scale="105%"/>
    </style:style>
    <style:style style:name="T3360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61" style:parent-style-name="Fuentedepárrafopredeter." style:family="text">
      <style:text-properties style:font-name="Verdana" style:font-name-asian="Verdana" style:font-name-complex="Verdana" fo:letter-spacing="0.0138in" style:text-scale="105%"/>
    </style:style>
    <style:style style:name="T3362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T3363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364" style:parent-style-name="Fuentedepárrafopredeter." style:family="text">
      <style:text-properties style:font-name="Verdana" style:font-name-asian="Verdana" style:font-name-complex="Verdana" fo:letter-spacing="0.0173in" style:text-scale="105%"/>
    </style:style>
    <style:style style:name="T336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336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98in" style:text-scale="105%"/>
    </style:style>
    <style:style style:name="T336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336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19in" style:text-scale="105%"/>
    </style:style>
    <style:style style:name="T336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337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05%"/>
    </style:style>
    <style:style style:name="T337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337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05%"/>
    </style:style>
    <style:style style:name="T337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05in" style:text-scale="105%"/>
    </style:style>
    <style:style style:name="T337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05%"/>
    </style:style>
    <style:style style:name="T3375" style:parent-style-name="Fuentedepárrafopredeter." style:family="text">
      <style:text-properties style:font-name="Verdana" style:font-name-asian="Verdana" style:font-name-complex="Verdana" fo:letter-spacing="-0.0013in" style:text-scale="105%"/>
    </style:style>
    <style:style style:name="P3376" style:parent-style-name="Título1" style:family="paragraph">
      <style:paragraph-properties fo:text-align="start" fo:margin-top="0.0909in" fo:text-indent="-0.2958in">
        <style:tab-stops>
          <style:tab-stop style:type="left" style:position="0in"/>
        </style:tab-stops>
      </style:paragraph-properties>
    </style:style>
    <style:style style:name="T3377" style:parent-style-name="Fuentedepárrafopredeter." style:family="text">
      <style:text-properties fo:letter-spacing="-0.0006in" style:text-scale="105%"/>
    </style:style>
    <style:style style:name="T3378" style:parent-style-name="Fuentedepárrafopredeter." style:family="text">
      <style:text-properties fo:letter-spacing="-0.0013in" style:text-scale="105%"/>
    </style:style>
    <style:style style:name="T3379" style:parent-style-name="Fuentedepárrafopredeter." style:family="text">
      <style:text-properties fo:letter-spacing="-0.0006in" style:text-scale="105%"/>
    </style:style>
    <style:style style:name="T3380" style:parent-style-name="Fuentedepárrafopredeter." style:family="text">
      <style:text-properties fo:letter-spacing="-0.0013in" style:text-scale="105%"/>
    </style:style>
    <style:style style:name="T3381" style:parent-style-name="Fuentedepárrafopredeter." style:family="text">
      <style:text-properties fo:letter-spacing="0.0291in" style:text-scale="105%"/>
    </style:style>
    <style:style style:name="T3382" style:parent-style-name="Fuentedepárrafopredeter." style:family="text">
      <style:text-properties fo:letter-spacing="-0.0006in" style:text-scale="105%"/>
    </style:style>
    <style:style style:name="T3383" style:parent-style-name="Fuentedepárrafopredeter." style:family="text">
      <style:text-properties fo:letter-spacing="0.0298in" style:text-scale="105%"/>
    </style:style>
    <style:style style:name="T3384" style:parent-style-name="Fuentedepárrafopredeter." style:family="text">
      <style:text-properties fo:letter-spacing="-0.0006in" style:text-scale="105%"/>
    </style:style>
    <style:style style:name="T3385" style:parent-style-name="Fuentedepárrafopredeter." style:family="text">
      <style:text-properties fo:letter-spacing="-0.0013in" style:text-scale="105%"/>
    </style:style>
    <style:style style:name="T3386" style:parent-style-name="Fuentedepárrafopredeter." style:family="text">
      <style:text-properties fo:letter-spacing="-0.0006in" style:text-scale="105%"/>
    </style:style>
    <style:style style:name="P3387" style:parent-style-name="Textoindependiente" style:family="paragraph">
      <style:paragraph-properties fo:margin-top="0.0152in" fo:line-height="110%" fo:margin-right="0.7708in"/>
    </style:style>
    <style:style style:name="T3388" style:parent-style-name="Fuentedepárrafopredeter." style:family="text">
      <style:text-properties fo:letter-spacing="-0.0006in"/>
    </style:style>
    <style:style style:name="T3389" style:parent-style-name="Fuentedepárrafopredeter." style:family="text">
      <style:text-properties fo:letter-spacing="-0.0027in"/>
    </style:style>
    <style:style style:name="T3390" style:parent-style-name="Fuentedepárrafopredeter." style:family="text">
      <style:text-properties fo:letter-spacing="-0.0034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-0.0027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-0.0034in"/>
    </style:style>
    <style:style style:name="T3395" style:parent-style-name="Fuentedepárrafopredeter." style:family="text">
      <style:text-properties fo:letter-spacing="-0.0027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-0.0041in"/>
    </style:style>
    <style:style style:name="T3398" style:parent-style-name="Fuentedepárrafopredeter." style:family="text">
      <style:text-properties fo:letter-spacing="-0.0034in"/>
    </style:style>
    <style:style style:name="T3399" style:parent-style-name="Fuentedepárrafopredeter." style:family="text">
      <style:text-properties fo:letter-spacing="-0.0006in"/>
    </style:style>
    <style:style style:name="T3400" style:parent-style-name="Fuentedepárrafopredeter." style:family="text">
      <style:text-properties fo:letter-spacing="-0.0027in"/>
    </style:style>
    <style:style style:name="T3401" style:parent-style-name="Fuentedepárrafopredeter." style:family="text">
      <style:text-properties fo:letter-spacing="-0.0006in"/>
    </style:style>
    <style:style style:name="T3402" style:parent-style-name="Fuentedepárrafopredeter." style:family="text">
      <style:text-properties fo:letter-spacing="-0.0013in"/>
    </style:style>
    <style:style style:name="T3403" style:parent-style-name="Fuentedepárrafopredeter." style:family="text">
      <style:text-properties fo:letter-spacing="-0.0006in"/>
    </style:style>
    <style:style style:name="T3404" style:parent-style-name="Fuentedepárrafopredeter." style:family="text">
      <style:text-properties fo:letter-spacing="-0.0013in"/>
    </style:style>
    <style:style style:name="T3405" style:parent-style-name="Fuentedepárrafopredeter." style:family="text">
      <style:text-properties fo:letter-spacing="-0.0006in"/>
    </style:style>
    <style:style style:name="T3406" style:parent-style-name="Fuentedepárrafopredeter." style:family="text">
      <style:text-properties fo:letter-spacing="-0.0013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-0.0013in"/>
    </style:style>
    <style:style style:name="T3409" style:parent-style-name="Fuentedepárrafopredeter." style:family="text">
      <style:text-properties fo:letter-spacing="-0.0034in"/>
    </style:style>
    <style:style style:name="T3410" style:parent-style-name="Fuentedepárrafopredeter." style:family="text">
      <style:text-properties fo:letter-spacing="-0.0006in"/>
    </style:style>
    <style:style style:name="T3411" style:parent-style-name="Fuentedepárrafopredeter." style:family="text">
      <style:text-properties fo:letter-spacing="-0.0041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-0.0027in"/>
    </style:style>
    <style:style style:name="T3414" style:parent-style-name="Fuentedepárrafopredeter." style:family="text">
      <style:text-properties fo:letter-spacing="-0.0006in"/>
    </style:style>
    <style:style style:name="T3415" style:parent-style-name="Fuentedepárrafopredeter." style:family="text">
      <style:text-properties fo:letter-spacing="-0.0013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-0.0013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284in"/>
    </style:style>
    <style:style style:name="T3420" style:parent-style-name="Fuentedepárrafopredeter." style:family="text">
      <style:text-properties fo:letter-spacing="-0.0006in"/>
    </style:style>
    <style:style style:name="T3421" style:parent-style-name="Fuentedepárrafopredeter." style:family="text">
      <style:text-properties fo:letter-spacing="-0.0013in"/>
    </style:style>
    <style:style style:name="T3422" style:parent-style-name="Fuentedepárrafopredeter." style:family="text">
      <style:text-properties fo:letter-spacing="-0.0006in"/>
    </style:style>
    <style:style style:name="T3423" style:parent-style-name="Fuentedepárrafopredeter." style:family="text">
      <style:text-properties fo:letter-spacing="-0.0013in"/>
    </style:style>
    <style:style style:name="T3424" style:parent-style-name="Fuentedepárrafopredeter." style:family="text">
      <style:text-properties fo:letter-spacing="-0.002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-0.0013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-0.0034in"/>
    </style:style>
    <style:style style:name="T3429" style:parent-style-name="Fuentedepárrafopredeter." style:family="text">
      <style:text-properties fo:letter-spacing="-0.0027in"/>
    </style:style>
    <style:style style:name="T3430" style:parent-style-name="Fuentedepárrafopredeter." style:family="text">
      <style:text-properties fo:letter-spacing="-0.0006in"/>
    </style:style>
    <style:style style:name="T3431" style:parent-style-name="Fuentedepárrafopredeter." style:family="text">
      <style:text-properties fo:letter-spacing="-0.0034in"/>
    </style:style>
    <style:style style:name="T3432" style:parent-style-name="Fuentedepárrafopredeter." style:family="text">
      <style:text-properties fo:letter-spacing="-0.0034in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-0.0013in"/>
    </style:style>
    <style:style style:name="T3435" style:parent-style-name="Fuentedepárrafopredeter." style:family="text">
      <style:text-properties fo:letter-spacing="-0.0006in"/>
    </style:style>
    <style:style style:name="T3436" style:parent-style-name="Fuentedepárrafopredeter." style:family="text">
      <style:text-properties fo:letter-spacing="-0.0013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-0.002in"/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-0.0013in"/>
    </style:style>
    <style:style style:name="T3441" style:parent-style-name="Fuentedepárrafopredeter." style:family="text">
      <style:text-properties fo:letter-spacing="-0.0006in"/>
    </style:style>
    <style:style style:name="T3442" style:parent-style-name="Fuentedepárrafopredeter." style:family="text">
      <style:text-properties fo:letter-spacing="0.0312in" style:text-scale="99%"/>
    </style:style>
    <style:style style:name="T3443" style:parent-style-name="Fuentedepárrafopredeter." style:family="text">
      <style:text-properties fo:letter-spacing="-0.0006in"/>
    </style:style>
    <style:style style:name="T3444" style:parent-style-name="Fuentedepárrafopredeter." style:family="text">
      <style:text-properties fo:letter-spacing="-0.0013in"/>
    </style:style>
    <style:style style:name="T3445" style:parent-style-name="Fuentedepárrafopredeter." style:family="text">
      <style:text-properties fo:letter-spacing="-0.0006in"/>
    </style:style>
    <style:style style:name="T3446" style:parent-style-name="Fuentedepárrafopredeter." style:family="text">
      <style:text-properties fo:letter-spacing="-0.0013in"/>
    </style:style>
    <style:style style:name="P3447" style:parent-style-name="Normal" style:master-page-name="MP3" style:family="paragraph">
      <style:paragraph-properties fo:break-before="page" fo:margin-top="0.0083in"/>
      <style:text-properties style:font-name="Verdana" style:font-name-asian="Verdana" style:font-name-complex="Verdana" fo:font-size="8pt" style:font-size-asian="8pt" style:font-size-complex="8pt"/>
    </style:style>
    <style:style style:name="P3489" style:parent-style-name="Textoindependiente" style:family="paragraph">
      <style:paragraph-properties fo:margin-top="0.0375in"/>
    </style:style>
    <style:style style:name="T3490" style:parent-style-name="Fuentedepárrafopredeter." style:family="text">
      <style:text-properties fo:letter-spacing="-0.0013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-0.0069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-0.0062in"/>
    </style:style>
    <style:style style:name="T3495" style:parent-style-name="Fuentedepárrafopredeter." style:family="text">
      <style:text-properties fo:letter-spacing="-0.0062in"/>
    </style:style>
    <style:style style:name="T3496" style:parent-style-name="Fuentedepárrafopredeter." style:family="text">
      <style:text-properties fo:letter-spacing="-0.0076in"/>
    </style:style>
    <style:style style:name="T3497" style:parent-style-name="Fuentedepárrafopredeter." style:family="text">
      <style:text-properties fo:letter-spacing="-0.0006in"/>
    </style:style>
    <style:style style:name="T3498" style:parent-style-name="Fuentedepárrafopredeter." style:family="text">
      <style:text-properties fo:letter-spacing="-0.0062in"/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-0.0013in"/>
    </style:style>
    <style:style style:name="T3501" style:parent-style-name="Fuentedepárrafopredeter." style:family="text">
      <style:text-properties fo:letter-spacing="-0.0006in"/>
    </style:style>
    <style:style style:name="T3502" style:parent-style-name="Fuentedepárrafopredeter." style:family="text">
      <style:text-properties fo:letter-spacing="-0.0013in"/>
    </style:style>
    <style:style style:name="P3503" style:parent-style-name="Normal" style:family="paragraph">
      <style:text-properties style:font-name="Verdana" style:font-name-asian="Verdana" style:font-name-complex="Verdana" fo:font-size="2pt" style:font-size-asian="2pt" style:font-size-complex="2pt"/>
    </style:style>
    <style:style style:name="TableColumn3505" style:family="table-column">
      <style:table-column-properties style:column-width="2.7361in" style:use-optimal-column-width="false"/>
    </style:style>
    <style:style style:name="TableColumn3506" style:family="table-column">
      <style:table-column-properties style:column-width="1.6305in" style:use-optimal-column-width="false"/>
    </style:style>
    <style:style style:name="TableColumn3507" style:family="table-column">
      <style:table-column-properties style:column-width="1.0041in" style:use-optimal-column-width="false"/>
    </style:style>
    <style:style style:name="TableColumn3508" style:family="table-column">
      <style:table-column-properties style:column-width="1.3083in" style:use-optimal-column-width="false"/>
    </style:style>
    <style:style style:name="Table3504" style:family="table">
      <style:table-properties style:width="6.6791in" fo:margin-left="0.0784in" table:align="left"/>
    </style:style>
    <style:style style:name="TableRow3509" style:family="table-row">
      <style:table-row-properties style:row-height="0.7847in" style:use-optimal-row-height="false"/>
    </style:style>
    <style:style style:name="TableCell3510" style:family="table-cell">
      <style:table-cell-properties fo:border="0.0069in solid #000000" fo:background-color="#F1F1F1" fo:padding-top="0in" fo:padding-left="0in" fo:padding-bottom="0in" fo:padding-right="0in"/>
    </style:style>
    <style:style style:name="P3511" style:parent-style-name="TableParagraph" style:family="paragraph">
      <style:text-properties style:font-name="Verdana" style:font-name-asian="Verdana" style:font-name-complex="Verdana"/>
    </style:style>
    <style:style style:name="P3512" style:parent-style-name="TableParagraph" style:family="paragraph">
      <style:paragraph-properties fo:text-align="center" fo:margin-top="0.1013in" fo:margin-left="0.0013in">
        <style:tab-stops/>
      </style:paragraph-properties>
    </style:style>
    <style:style style:name="T3513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3514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3515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3516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ableCell3517" style:family="table-cell">
      <style:table-cell-properties fo:border="0.0069in solid #000000" fo:background-color="#F1F1F1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top="0.0826in" fo:line-height="115%" fo:margin-left="0.1611in" fo:margin-right="0.1576in">
        <style:tab-stops/>
      </style:paragraph-properties>
    </style:style>
    <style:style style:name="T3519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3520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3521" style:parent-style-name="Fuentedepárrafopredeter." style:family="text">
      <style:text-properties style:font-name="Gill Sans MT" fo:font-weight="bold" style:font-weight-asian="bold" fo:letter-spacing="0.0402in" style:text-scale="115%"/>
    </style:style>
    <style:style style:name="T3522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3523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3524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3525" style:parent-style-name="Fuentedepárrafopredeter." style:family="text">
      <style:text-properties style:font-name="Gill Sans MT" fo:font-weight="bold" style:font-weight-asian="bold" fo:letter-spacing="0.018in" style:text-scale="115%"/>
    </style:style>
    <style:style style:name="T3526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3527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3528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3529" style:parent-style-name="Fuentedepárrafopredeter." style:family="text">
      <style:text-properties style:font-name="Gill Sans MT" fo:font-weight="bold" style:font-weight-asian="bold" fo:letter-spacing="-0.018in" style:text-scale="115%"/>
    </style:style>
    <style:style style:name="T3530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3531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3532" style:parent-style-name="Fuentedepárrafopredeter." style:family="text">
      <style:text-properties style:font-name="Gill Sans MT" fo:font-weight="bold" style:font-weight-asian="bold" fo:letter-spacing="0.0194in"/>
    </style:style>
    <style:style style:name="T3533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ableCell3534" style:family="table-cell">
      <style:table-cell-properties fo:border="0.0069in solid #000000" fo:background-color="#F1F1F1" fo:padding-top="0in" fo:padding-left="0in" fo:padding-bottom="0in" fo:padding-right="0in"/>
    </style:style>
    <style:style style:name="P3535" style:parent-style-name="TableParagraph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3536" style:parent-style-name="TableParagraph" style:family="paragraph">
      <style:paragraph-properties fo:line-height="115%" fo:margin-left="0.0979in" fo:margin-right="0.0951in" fo:text-indent="0.0611in">
        <style:tab-stops/>
      </style:paragraph-properties>
    </style:style>
    <style:style style:name="T3537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3538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3539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3540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3541" style:parent-style-name="Fuentedepárrafopredeter." style:family="text">
      <style:text-properties style:font-name="Gill Sans MT" fo:font-weight="bold" style:font-weight-asian="bold" fo:letter-spacing="0.0152in" style:text-scale="122%"/>
    </style:style>
    <style:style style:name="T3542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3543" style:parent-style-name="Fuentedepárrafopredeter." style:family="text">
      <style:text-properties style:font-name="Gill Sans MT" fo:font-weight="bold" style:font-weight-asian="bold" fo:letter-spacing="0.0013in" style:text-scale="115%"/>
    </style:style>
    <style:style style:name="T3544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ableCell3545" style:family="table-cell">
      <style:table-cell-properties fo:border="0.0069in solid #000000" fo:background-color="#F1F1F1" fo:padding-top="0in" fo:padding-left="0in" fo:padding-bottom="0in" fo:padding-right="0in"/>
    </style:style>
    <style:style style:name="P3546" style:parent-style-name="TableParagraph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3547" style:parent-style-name="TableParagraph" style:family="paragraph">
      <style:paragraph-properties fo:line-height="115%" fo:margin-left="0.4479in" fo:margin-right="0.1083in" fo:text-indent="-0.3361in">
        <style:tab-stops/>
      </style:paragraph-properties>
    </style:style>
    <style:style style:name="T354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4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5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51" style:parent-style-name="Fuentedepárrafopredeter." style:family="text">
      <style:text-properties style:font-name="Gill Sans MT" fo:font-weight="bold" style:font-weight-asian="bold" fo:letter-spacing="0.0173in" style:text-scale="115%"/>
    </style:style>
    <style:style style:name="T3552" style:parent-style-name="Fuentedepárrafopredeter." style:family="text">
      <style:text-properties style:font-name="Gill Sans MT" fo:font-weight="bold" style:font-weight-asian="bold" fo:letter-spacing="-0.0013in" style:text-scale="125%"/>
    </style:style>
    <style:style style:name="T3553" style:parent-style-name="Fuentedepárrafopredeter." style:family="text">
      <style:text-properties style:font-name="Gill Sans MT" fo:font-weight="bold" style:font-weight-asian="bold" fo:letter-spacing="-0.0006in" style:text-scale="125%"/>
    </style:style>
    <style:style style:name="T3554" style:parent-style-name="Fuentedepárrafopredeter." style:family="text">
      <style:text-properties style:font-name="Gill Sans MT" fo:font-weight="bold" style:font-weight-asian="bold" fo:letter-spacing="-0.0013in" style:text-scale="125%"/>
    </style:style>
    <style:style style:name="TableRow3555" style:family="table-row">
      <style:table-row-properties style:row-height="0.7861in" style:use-optimal-row-height="false"/>
    </style:style>
    <style:style style:name="TableCell3556" style:family="table-cell">
      <style:table-cell-properties fo:border="0.0069in solid #000000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top="0.0833in" fo:line-height="115%" fo:margin-left="0.1854in" fo:margin-right="0.1819in">
        <style:tab-stops/>
      </style:paragraph-properties>
    </style:style>
    <style:style style:name="T355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5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6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6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62" style:parent-style-name="Fuentedepárrafopredeter." style:family="text">
      <style:text-properties style:font-name="Gill Sans MT" fo:font-weight="bold" style:font-weight-asian="bold" fo:letter-spacing="0.0131in" style:text-scale="120%"/>
    </style:style>
    <style:style style:name="T356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64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6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6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6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6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6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70" style:parent-style-name="Fuentedepárrafopredeter." style:family="text">
      <style:text-properties style:font-name="Gill Sans MT" fo:font-weight="bold" style:font-weight-asian="bold" fo:letter-spacing="0.0131in" style:text-scale="120%"/>
    </style:style>
    <style:style style:name="T357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72" style:parent-style-name="Fuentedepárrafopredeter." style:family="text">
      <style:text-properties style:font-name="Gill Sans MT" fo:font-weight="bold" style:font-weight-asian="bold" fo:letter-spacing="0.0208in" style:text-scale="122%"/>
    </style:style>
    <style:style style:name="T357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74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7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7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7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78" style:parent-style-name="Fuentedepárrafopredeter." style:family="text">
      <style:text-properties style:font-name="Gill Sans MT" fo:font-weight="bold" style:font-weight-asian="bold" fo:letter-spacing="0.0013in" style:text-scale="120%"/>
    </style:style>
    <style:style style:name="T357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80" style:parent-style-name="Fuentedepárrafopredeter." style:family="text">
      <style:text-properties style:font-name="Gill Sans MT" fo:font-weight="bold" style:font-weight-asian="bold" fo:letter-spacing="0.0013in" style:text-scale="120%"/>
    </style:style>
    <style:style style:name="T358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8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8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84" style:parent-style-name="Fuentedepárrafopredeter." style:family="text">
      <style:text-properties style:font-name="Gill Sans MT" fo:font-weight="bold" style:font-weight-asian="bold" fo:letter-spacing="0.0013in" style:text-scale="120%"/>
    </style:style>
    <style:style style:name="T3585" style:parent-style-name="Fuentedepárrafopredeter." style:family="text">
      <style:text-properties style:font-name="Gill Sans MT" fo:font-weight="bold" style:font-weight-asian="bold" style:text-scale="120%"/>
    </style:style>
    <style:style style:name="T3586" style:parent-style-name="Fuentedepárrafopredeter." style:family="text">
      <style:text-properties style:font-name="Gill Sans MT" fo:font-weight="bold" style:font-weight-asian="bold" fo:letter-spacing="0.0187in" style:text-scale="122%"/>
    </style:style>
    <style:style style:name="T3587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8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8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9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91" style:parent-style-name="Fuentedepárrafopredeter." style:family="text">
      <style:text-properties style:font-name="Gill Sans MT" fo:font-weight="bold" style:font-weight-asian="bold" fo:letter-spacing="-0.0125in" style:text-scale="120%"/>
    </style:style>
    <style:style style:name="T3592" style:parent-style-name="Fuentedepárrafopredeter." style:family="text">
      <style:text-properties style:font-name="Gill Sans MT" fo:font-weight="bold" style:font-weight-asian="bold" style:text-scale="120%"/>
    </style:style>
    <style:style style:name="T3593" style:parent-style-name="Fuentedepárrafopredeter." style:family="text">
      <style:text-properties style:font-name="Gill Sans MT" fo:font-weight="bold" style:font-weight-asian="bold" fo:letter-spacing="-0.0118in" style:text-scale="120%"/>
    </style:style>
    <style:style style:name="T3594" style:parent-style-name="Fuentedepárrafopredeter." style:family="text">
      <style:text-properties style:font-name="Gill Sans MT" fo:font-weight="bold" style:font-weight-asian="bold" style:text-scale="120%"/>
    </style:style>
    <style:style style:name="T3595" style:parent-style-name="Fuentedepárrafopredeter." style:family="text">
      <style:text-properties style:font-name="Gill Sans MT" fo:font-weight="bold" style:font-weight-asian="bold" fo:letter-spacing="-0.0118in" style:text-scale="120%"/>
    </style:style>
    <style:style style:name="T359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59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598" style:parent-style-name="Fuentedepárrafopredeter." style:family="text">
      <style:text-properties style:font-name="Gill Sans MT" fo:font-weight="bold" style:font-weight-asian="bold" fo:letter-spacing="-0.0118in" style:text-scale="120%"/>
    </style:style>
    <style:style style:name="T359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0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0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0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ableCell3603" style:family="table-cell">
      <style:table-cell-properties fo:border="0.0069in solid #000000" fo:padding-top="0in" fo:padding-left="0in" fo:padding-bottom="0in" fo:padding-right="0in"/>
    </style:style>
    <style:style style:name="P3604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605" style:parent-style-name="TableParagraph" style:family="paragraph">
      <style:paragraph-properties fo:margin-top="0.118in" fo:margin-left="0.3493in">
        <style:tab-stops/>
      </style:paragraph-properties>
    </style:style>
    <style:style style:name="T3606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607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608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609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610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611" style:parent-style-name="Fuentedepárrafopredeter." style:family="text">
      <style:text-properties style:font-name="Verdana" style:font-name-asian="Verdana" style:font-name-complex="Verdana" fo:letter-spacing="-0.0166in" fo:font-size="10pt" style:font-size-asian="10pt" style:font-size-complex="10pt"/>
    </style:style>
    <style:style style:name="T361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613" style:family="table-cell">
      <style:table-cell-properties fo:border="0.0069in solid #000000" fo:padding-top="0in" fo:padding-left="0in" fo:padding-bottom="0in" fo:padding-right="0in"/>
    </style:style>
    <style:style style:name="P3614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615" style:parent-style-name="TableParagraph" style:family="paragraph">
      <style:paragraph-properties fo:margin-top="0.118in" fo:margin-left="0.1465in">
        <style:tab-stops/>
      </style:paragraph-properties>
    </style:style>
    <style:style style:name="T3616" style:parent-style-name="Fuentedepárrafopredeter." style:family="text">
      <style:text-properties style:font-name="Verdana" fo:letter-spacing="-0.0006in" fo:font-size="10pt" style:font-size-asian="10pt"/>
    </style:style>
    <style:style style:name="T3617" style:parent-style-name="Fuentedepárrafopredeter." style:family="text">
      <style:text-properties style:font-name="Verdana" fo:letter-spacing="-0.0013in" fo:font-size="10pt" style:font-size-asian="10pt"/>
    </style:style>
    <style:style style:name="T3618" style:parent-style-name="Fuentedepárrafopredeter." style:family="text">
      <style:text-properties style:font-name="Verdana" fo:letter-spacing="-0.0006in" fo:font-size="10pt" style:font-size-asian="10pt"/>
    </style:style>
    <style:style style:name="T3619" style:parent-style-name="Fuentedepárrafopredeter." style:family="text">
      <style:text-properties style:font-name="Verdana" fo:letter-spacing="-0.0013in" fo:font-size="10pt" style:font-size-asian="10pt"/>
    </style:style>
    <style:style style:name="T3620" style:parent-style-name="Fuentedepárrafopredeter." style:family="text">
      <style:text-properties style:font-name="Verdana" fo:letter-spacing="-0.0006in" fo:font-size="10pt" style:font-size-asian="10pt"/>
    </style:style>
    <style:style style:name="TableCell3621" style:family="table-cell">
      <style:table-cell-properties fo:border="0.0069in solid #000000" fo:padding-top="0in" fo:padding-left="0in" fo:padding-bottom="0in" fo:padding-right="0in"/>
    </style:style>
    <style:style style:name="P3622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623" style:parent-style-name="TableParagraph" style:family="paragraph">
      <style:paragraph-properties fo:margin-top="0.002in"/>
      <style:text-properties style:font-name="Verdana" style:font-name-asian="Verdana" style:font-name-complex="Verdana" fo:font-size="7.5pt" style:font-size-asian="7.5pt" style:font-size-complex="7.5pt"/>
    </style:style>
    <style:style style:name="P3624" style:parent-style-name="TableParagraph" style:family="paragraph">
      <style:paragraph-properties fo:margin-left="0.1388in">
        <style:tab-stops/>
      </style:paragraph-properties>
    </style:style>
    <style:style style:name="T362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5%" fo:font-size="10pt" style:font-size-asian="10pt" style:font-size-complex="10pt"/>
    </style:style>
    <style:style style:name="T362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34in" style:text-scale="125%" fo:font-size="10pt" style:font-size-asian="10pt" style:font-size-complex="10pt"/>
    </style:style>
    <style:style style:name="T362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5%" fo:font-size="10pt" style:font-size-asian="10pt" style:font-size-complex="10pt"/>
    </style:style>
    <style:style style:name="TableRow3628" style:family="table-row">
      <style:table-row-properties style:row-height="0.7847in" style:use-optimal-row-height="false"/>
    </style:style>
    <style:style style:name="TableCell3629" style:family="table-cell">
      <style:table-cell-properties fo:border="0.0069in solid #000000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top="0.0826in" fo:line-height="115%" fo:margin-left="0.1854in" fo:margin-right="0.1819in" fo:text-indent="-0.002in">
        <style:tab-stops/>
      </style:paragraph-properties>
    </style:style>
    <style:style style:name="T363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3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3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3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35" style:parent-style-name="Fuentedepárrafopredeter." style:family="text">
      <style:text-properties style:font-name="Gill Sans MT" fo:font-weight="bold" style:font-weight-asian="bold" fo:letter-spacing="0.0013in" style:text-scale="120%"/>
    </style:style>
    <style:style style:name="T363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37" style:parent-style-name="Fuentedepárrafopredeter." style:family="text">
      <style:text-properties style:font-name="Gill Sans MT" fo:font-weight="bold" style:font-weight-asian="bold" fo:letter-spacing="0.0013in" style:text-scale="120%"/>
    </style:style>
    <style:style style:name="T363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3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4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4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4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4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44" style:parent-style-name="Fuentedepárrafopredeter." style:family="text">
      <style:text-properties style:font-name="Gill Sans MT" fo:font-weight="bold" style:font-weight-asian="bold" fo:letter-spacing="0.0013in" style:text-scale="120%"/>
    </style:style>
    <style:style style:name="T364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46" style:parent-style-name="Fuentedepárrafopredeter." style:family="text">
      <style:text-properties style:font-name="Gill Sans MT" fo:font-weight="bold" style:font-weight-asian="bold" fo:letter-spacing="0.0145in" style:text-scale="122%"/>
    </style:style>
    <style:style style:name="T3647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4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4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5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51" style:parent-style-name="Fuentedepárrafopredeter." style:family="text">
      <style:text-properties style:font-name="Gill Sans MT" fo:font-weight="bold" style:font-weight-asian="bold" fo:letter-spacing="0.002in" style:text-scale="120%"/>
    </style:style>
    <style:style style:name="T365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53" style:parent-style-name="Fuentedepárrafopredeter." style:family="text">
      <style:text-properties style:font-name="Gill Sans MT" fo:font-weight="bold" style:font-weight-asian="bold" fo:letter-spacing="0.0041in" style:text-scale="120%"/>
    </style:style>
    <style:style style:name="T3654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5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5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57" style:parent-style-name="Fuentedepárrafopredeter." style:family="text">
      <style:text-properties style:font-name="Gill Sans MT" fo:font-weight="bold" style:font-weight-asian="bold" fo:letter-spacing="0.002in" style:text-scale="120%"/>
    </style:style>
    <style:style style:name="T3658" style:parent-style-name="Fuentedepárrafopredeter." style:family="text">
      <style:text-properties style:font-name="Gill Sans MT" fo:font-weight="bold" style:font-weight-asian="bold" style:text-scale="120%"/>
    </style:style>
    <style:style style:name="T3659" style:parent-style-name="Fuentedepárrafopredeter." style:family="text">
      <style:text-properties style:font-name="Gill Sans MT" fo:font-weight="bold" style:font-weight-asian="bold" fo:letter-spacing="0.0173in" style:text-scale="122%"/>
    </style:style>
    <style:style style:name="T366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6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6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6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64" style:parent-style-name="Fuentedepárrafopredeter." style:family="text">
      <style:text-properties style:font-name="Gill Sans MT" fo:font-weight="bold" style:font-weight-asian="bold" fo:letter-spacing="-0.0125in" style:text-scale="120%"/>
    </style:style>
    <style:style style:name="T3665" style:parent-style-name="Fuentedepárrafopredeter." style:family="text">
      <style:text-properties style:font-name="Gill Sans MT" fo:font-weight="bold" style:font-weight-asian="bold" style:text-scale="120%"/>
    </style:style>
    <style:style style:name="T3666" style:parent-style-name="Fuentedepárrafopredeter." style:family="text">
      <style:text-properties style:font-name="Gill Sans MT" fo:font-weight="bold" style:font-weight-asian="bold" fo:letter-spacing="-0.0118in" style:text-scale="120%"/>
    </style:style>
    <style:style style:name="T3667" style:parent-style-name="Fuentedepárrafopredeter." style:family="text">
      <style:text-properties style:font-name="Gill Sans MT" fo:font-weight="bold" style:font-weight-asian="bold" style:text-scale="120%"/>
    </style:style>
    <style:style style:name="T3668" style:parent-style-name="Fuentedepárrafopredeter." style:family="text">
      <style:text-properties style:font-name="Gill Sans MT" fo:font-weight="bold" style:font-weight-asian="bold" fo:letter-spacing="-0.0118in" style:text-scale="120%"/>
    </style:style>
    <style:style style:name="T366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7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71" style:parent-style-name="Fuentedepárrafopredeter." style:family="text">
      <style:text-properties style:font-name="Gill Sans MT" fo:font-weight="bold" style:font-weight-asian="bold" fo:letter-spacing="-0.0118in" style:text-scale="120%"/>
    </style:style>
    <style:style style:name="T367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7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674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67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ableCell3676" style:family="table-cell">
      <style:table-cell-properties fo:border="0.0069in solid #000000" fo:padding-top="0in" fo:padding-left="0in" fo:padding-bottom="0in" fo:padding-right="0in"/>
    </style:style>
    <style:style style:name="P3677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678" style:parent-style-name="TableParagraph" style:family="paragraph">
      <style:paragraph-properties fo:margin-top="0.1166in" fo:margin-left="0.3493in">
        <style:tab-stops/>
      </style:paragraph-properties>
    </style:style>
    <style:style style:name="T3679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680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681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682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683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684" style:parent-style-name="Fuentedepárrafopredeter." style:family="text">
      <style:text-properties style:font-name="Verdana" style:font-name-asian="Verdana" style:font-name-complex="Verdana" fo:letter-spacing="-0.0166in" fo:font-size="10pt" style:font-size-asian="10pt" style:font-size-complex="10pt"/>
    </style:style>
    <style:style style:name="T368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688" style:parent-style-name="TableParagraph" style:family="paragraph">
      <style:paragraph-properties fo:margin-top="0.1166in" fo:margin-left="0.0798in">
        <style:tab-stops/>
      </style:paragraph-properties>
    </style:style>
    <style:style style:name="T3689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690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691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692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693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694" style:parent-style-name="Fuentedepárrafopredeter." style:family="text">
      <style:text-properties style:font-name="Verdana" style:font-name-asian="Verdana" style:font-name-complex="Verdana" fo:letter-spacing="-0.0166in" fo:font-size="10pt" style:font-size-asian="10pt" style:font-size-complex="10pt"/>
    </style:style>
    <style:style style:name="T369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696" style:family="table-cell">
      <style:table-cell-properties fo:border="0.0069in solid #000000" fo:padding-top="0in" fo:padding-left="0in" fo:padding-bottom="0in" fo:padding-right="0in"/>
    </style:style>
    <style:style style:name="P3697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698" style:parent-style-name="TableParagraph" style:family="paragraph">
      <style:paragraph-properties fo:margin-top="0.0006in"/>
      <style:text-properties style:font-name="Verdana" style:font-name-asian="Verdana" style:font-name-complex="Verdana" fo:font-size="7.5pt" style:font-size-asian="7.5pt" style:font-size-complex="7.5pt"/>
    </style:style>
    <style:style style:name="P3699" style:parent-style-name="TableParagraph" style:family="paragraph">
      <style:paragraph-properties fo:margin-left="0.1388in">
        <style:tab-stops/>
      </style:paragraph-properties>
    </style:style>
    <style:style style:name="T370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5%" fo:font-size="10pt" style:font-size-asian="10pt" style:font-size-complex="10pt"/>
    </style:style>
    <style:style style:name="T370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34in" style:text-scale="125%" fo:font-size="10pt" style:font-size-asian="10pt" style:font-size-complex="10pt"/>
    </style:style>
    <style:style style:name="T370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5%" fo:font-size="10pt" style:font-size-asian="10pt" style:font-size-complex="10pt"/>
    </style:style>
    <style:style style:name="TableRow3703" style:family="table-row">
      <style:table-row-properties style:row-height="0.7861in" style:use-optimal-row-height="false"/>
    </style:style>
    <style:style style:name="TableCell3704" style:family="table-cell">
      <style:table-cell-properties fo:border="0.0069in solid #000000" fo:padding-top="0in" fo:padding-left="0in" fo:padding-bottom="0in" fo:padding-right="0in"/>
    </style:style>
    <style:style style:name="P3705" style:parent-style-name="TableParagraph" style:family="paragraph">
      <style:paragraph-properties fo:text-align="justify" fo:margin-top="0.0826in" fo:line-height="115%" fo:margin-left="0.184in" fo:margin-right="0.1805in" fo:text-indent="0.0208in">
        <style:tab-stops/>
      </style:paragraph-properties>
    </style:style>
    <style:style style:name="T370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0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0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0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10" style:parent-style-name="Fuentedepárrafopredeter." style:family="text">
      <style:text-properties style:font-name="Gill Sans MT" fo:font-weight="bold" style:font-weight-asian="bold" fo:letter-spacing="-0.002in" style:text-scale="120%"/>
    </style:style>
    <style:style style:name="T371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12" style:parent-style-name="Fuentedepárrafopredeter." style:family="text">
      <style:text-properties style:font-name="Gill Sans MT" fo:font-weight="bold" style:font-weight-asian="bold" style:text-scale="120%"/>
    </style:style>
    <style:style style:name="T371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14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1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1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1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1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1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20" style:parent-style-name="Fuentedepárrafopredeter." style:family="text">
      <style:text-properties style:font-name="Gill Sans MT" fo:font-weight="bold" style:font-weight-asian="bold" fo:letter-spacing="0.0201in" style:text-scale="122%"/>
    </style:style>
    <style:style style:name="T372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2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2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2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2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2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27" style:parent-style-name="Fuentedepárrafopredeter." style:family="text">
      <style:text-properties style:font-name="Gill Sans MT" fo:font-weight="bold" style:font-weight-asian="bold" fo:letter-spacing="0.0055in" style:text-scale="120%"/>
    </style:style>
    <style:style style:name="T372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29" style:parent-style-name="Fuentedepárrafopredeter." style:family="text">
      <style:text-properties style:font-name="Gill Sans MT" fo:font-weight="bold" style:font-weight-asian="bold" fo:letter-spacing="0.0055in" style:text-scale="120%"/>
    </style:style>
    <style:style style:name="T373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3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3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33" style:parent-style-name="Fuentedepárrafopredeter." style:family="text">
      <style:text-properties style:font-name="Gill Sans MT" fo:font-weight="bold" style:font-weight-asian="bold" fo:letter-spacing="0.0048in" style:text-scale="120%"/>
    </style:style>
    <style:style style:name="T3734" style:parent-style-name="Fuentedepárrafopredeter." style:family="text">
      <style:text-properties style:font-name="Gill Sans MT" fo:font-weight="bold" style:font-weight-asian="bold" style:text-scale="120%"/>
    </style:style>
    <style:style style:name="T3735" style:parent-style-name="Fuentedepárrafopredeter." style:family="text">
      <style:text-properties style:font-name="Gill Sans MT" fo:font-weight="bold" style:font-weight-asian="bold" fo:letter-spacing="0.0194in" style:text-scale="122%"/>
    </style:style>
    <style:style style:name="T373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3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3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3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40" style:parent-style-name="Fuentedepárrafopredeter." style:family="text">
      <style:text-properties style:font-name="Gill Sans MT" fo:font-weight="bold" style:font-weight-asian="bold" fo:letter-spacing="-0.0125in" style:text-scale="120%"/>
    </style:style>
    <style:style style:name="T3741" style:parent-style-name="Fuentedepárrafopredeter." style:family="text">
      <style:text-properties style:font-name="Gill Sans MT" fo:font-weight="bold" style:font-weight-asian="bold" style:text-scale="120%"/>
    </style:style>
    <style:style style:name="T3742" style:parent-style-name="Fuentedepárrafopredeter." style:family="text">
      <style:text-properties style:font-name="Gill Sans MT" fo:font-weight="bold" style:font-weight-asian="bold" fo:letter-spacing="-0.0118in" style:text-scale="120%"/>
    </style:style>
    <style:style style:name="T3743" style:parent-style-name="Fuentedepárrafopredeter." style:family="text">
      <style:text-properties style:font-name="Gill Sans MT" fo:font-weight="bold" style:font-weight-asian="bold" style:text-scale="120%"/>
    </style:style>
    <style:style style:name="T3744" style:parent-style-name="Fuentedepárrafopredeter." style:family="text">
      <style:text-properties style:font-name="Gill Sans MT" fo:font-weight="bold" style:font-weight-asian="bold" fo:letter-spacing="-0.0118in" style:text-scale="120%"/>
    </style:style>
    <style:style style:name="T374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4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47" style:parent-style-name="Fuentedepárrafopredeter." style:family="text">
      <style:text-properties style:font-name="Gill Sans MT" fo:font-weight="bold" style:font-weight-asian="bold" fo:letter-spacing="-0.0118in" style:text-scale="120%"/>
    </style:style>
    <style:style style:name="T374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4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5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5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ableCell3752" style:family="table-cell">
      <style:table-cell-properties fo:border="0.0069in solid #000000" fo:padding-top="0in" fo:padding-left="0in" fo:padding-bottom="0in" fo:padding-right="0in"/>
    </style:style>
    <style:style style:name="P3753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54" style:parent-style-name="TableParagraph" style:family="paragraph">
      <style:paragraph-properties fo:margin-top="0.118in" fo:margin-left="0.393in">
        <style:tab-stops/>
      </style:paragraph-properties>
    </style:style>
    <style:style style:name="T3755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56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757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58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759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60" style:parent-style-name="Fuentedepárrafopredeter." style:family="text">
      <style:text-properties style:font-name="Verdana" style:font-name-asian="Verdana" style:font-name-complex="Verdana" fo:letter-spacing="-0.0166in" fo:font-size="10pt" style:font-size-asian="10pt" style:font-size-complex="10pt"/>
    </style:style>
    <style:style style:name="T376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762" style:family="table-cell">
      <style:table-cell-properties fo:border="0.0069in solid #000000" fo:padding-top="0in" fo:padding-left="0in" fo:padding-bottom="0in" fo:padding-right="0in"/>
    </style:style>
    <style:style style:name="P3763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64" style:parent-style-name="TableParagraph" style:family="paragraph">
      <style:paragraph-properties fo:margin-top="0.118in" fo:margin-left="0.1909in">
        <style:tab-stops/>
      </style:paragraph-properties>
    </style:style>
    <style:style style:name="T3765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66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767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68" style:parent-style-name="Fuentedepárrafopredeter.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76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770" style:family="table-cell">
      <style:table-cell-properties fo:border="0.0069in solid #000000" fo:padding-top="0in" fo:padding-left="0in" fo:padding-bottom="0in" fo:padding-right="0in"/>
    </style:style>
    <style:style style:name="P3771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772" style:parent-style-name="TableParagraph" style:family="paragraph">
      <style:paragraph-properties fo:margin-top="0.002in"/>
      <style:text-properties style:font-name="Verdana" style:font-name-asian="Verdana" style:font-name-complex="Verdana" fo:font-size="7.5pt" style:font-size-asian="7.5pt" style:font-size-complex="7.5pt"/>
    </style:style>
    <style:style style:name="P3773" style:parent-style-name="TableParagraph" style:family="paragraph">
      <style:paragraph-properties fo:margin-left="0.1875in">
        <style:tab-stops/>
      </style:paragraph-properties>
    </style:style>
    <style:style style:name="T377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5%" fo:font-size="10pt" style:font-size-asian="10pt" style:font-size-complex="10pt"/>
    </style:style>
    <style:style style:name="T377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2in" style:text-scale="125%" fo:font-size="10pt" style:font-size-asian="10pt" style:font-size-complex="10pt"/>
    </style:style>
    <style:style style:name="T377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5%" fo:font-size="10pt" style:font-size-asian="10pt" style:font-size-complex="10pt"/>
    </style:style>
    <style:style style:name="TableRow3777" style:family="table-row">
      <style:table-row-properties style:row-height="0.3763in" style:use-optimal-row-height="false"/>
    </style:style>
    <style:style style:name="TableCell3778" style:family="table-cell">
      <style:table-cell-properties fo:border="0.0069in solid #000000" fo:padding-top="0in" fo:padding-left="0in" fo:padding-bottom="0in" fo:padding-right="0in"/>
    </style:style>
    <style:style style:name="P3779" style:parent-style-name="TableParagraph" style:family="paragraph">
      <style:paragraph-properties fo:margin-top="0.0826in" fo:margin-left="0.2625in">
        <style:tab-stops/>
      </style:paragraph-properties>
    </style:style>
    <style:style style:name="T378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8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8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8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84" style:parent-style-name="Fuentedepárrafopredeter." style:family="text">
      <style:text-properties style:font-name="Gill Sans MT" fo:font-weight="bold" style:font-weight-asian="bold" fo:letter-spacing="-0.0104in" style:text-scale="120%"/>
    </style:style>
    <style:style style:name="T378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8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8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8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78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790" style:parent-style-name="Fuentedepárrafopredeter." style:family="text">
      <style:text-properties style:font-name="Gill Sans MT" fo:font-weight="bold" style:font-weight-asian="bold" fo:letter-spacing="-0.0111in" style:text-scale="120%"/>
    </style:style>
    <style:style style:name="T3791" style:parent-style-name="Fuentedepárrafopredeter." style:family="text">
      <style:text-properties style:font-name="Gill Sans MT" fo:font-weight="bold" style:font-weight-asian="bold" style:text-scale="120%"/>
    </style:style>
    <style:style style:name="TableCell3792" style:family="table-cell">
      <style:table-cell-properties fo:border="0.0069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812in" fo:margin-left="0.393in">
        <style:tab-stops/>
      </style:paragraph-properties>
    </style:style>
    <style:style style:name="T3794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95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796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97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798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99" style:parent-style-name="Fuentedepárrafopredeter." style:family="text">
      <style:text-properties style:font-name="Verdana" style:font-name-asian="Verdana" style:font-name-complex="Verdana" fo:letter-spacing="-0.0166in" fo:font-size="10pt" style:font-size-asian="10pt" style:font-size-complex="10pt"/>
    </style:style>
    <style:style style:name="T380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801" style:family="table-cell">
      <style:table-cell-properties fo:border="0.0069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729in" fo:margin-left="0.2347in">
        <style:tab-stops/>
      </style:paragraph-properties>
    </style:style>
    <style:style style:name="T3803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04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805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06" style:parent-style-name="Fuentedepárrafopredeter.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80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808" style:family="table-cell">
      <style:table-cell-properties fo:border="0.0069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916in" fo:margin-left="0.1875in">
        <style:tab-stops/>
      </style:paragraph-properties>
    </style:style>
    <style:style style:name="T381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5%" fo:font-size="10pt" style:font-size-asian="10pt" style:font-size-complex="10pt"/>
    </style:style>
    <style:style style:name="T381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2in" style:text-scale="125%" fo:font-size="10pt" style:font-size-asian="10pt" style:font-size-complex="10pt"/>
    </style:style>
    <style:style style:name="T381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5%" fo:font-size="10pt" style:font-size-asian="10pt" style:font-size-complex="10pt"/>
    </style:style>
    <style:style style:name="TableRow3813" style:family="table-row">
      <style:table-row-properties style:row-height="0.9902in" style:use-optimal-row-height="false"/>
    </style:style>
    <style:style style:name="TableCell3814" style:family="table-cell">
      <style:table-cell-properties fo:border="0.0069in solid #000000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826in" fo:line-height="115%" fo:margin-left="0.1368in" fo:margin-right="0.1347in">
        <style:tab-stops/>
      </style:paragraph-properties>
    </style:style>
    <style:style style:name="T381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1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1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1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2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9in" style:text-scale="120%"/>
    </style:style>
    <style:style style:name="T382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0%"/>
    </style:style>
    <style:style style:name="T382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9in" style:text-scale="120%"/>
    </style:style>
    <style:style style:name="T382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2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2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2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2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2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83in" style:text-scale="120%"/>
    </style:style>
    <style:style style:name="T382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3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159in" style:text-scale="126%"/>
    </style:style>
    <style:style style:name="T383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3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3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3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3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2in" style:text-scale="120%"/>
    </style:style>
    <style:style style:name="T383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0%"/>
    </style:style>
    <style:style style:name="T383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2in" style:text-scale="120%"/>
    </style:style>
    <style:style style:name="T383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3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4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4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187in" style:text-scale="122%"/>
    </style:style>
    <style:style style:name="T384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4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4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4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4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4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48in" style:text-scale="120%"/>
    </style:style>
    <style:style style:name="T384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0%"/>
    </style:style>
    <style:style style:name="T384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62in" style:text-scale="120%"/>
    </style:style>
    <style:style style:name="T385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5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5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5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5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83in" style:text-scale="120%"/>
    </style:style>
    <style:style style:name="T385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385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55in" style:text-scale="120%"/>
    </style:style>
    <style:style style:name="T385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0%"/>
    </style:style>
    <style:style style:name="T385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187in" style:text-scale="127%"/>
    </style:style>
    <style:style style:name="T385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20%"/>
    </style:style>
    <style:style style:name="T386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0%"/>
    </style:style>
    <style:style style:name="TableCell3861" style:family="table-cell">
      <style:table-cell-properties fo:border="0.0069in solid #000000" fo:padding-top="0in" fo:padding-left="0in" fo:padding-bottom="0in" fo:padding-right="0in"/>
    </style:style>
    <style:style style:name="P3862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863" style:parent-style-name="TableParagraph" style:family="paragraph">
      <style:paragraph-properties fo:margin-top="0.0083in"/>
      <style:text-properties style:font-name="Verdana" style:font-name-asian="Verdana" style:font-name-complex="Verdana" fo:font-size="12.5pt" style:font-size-asian="12.5pt" style:font-size-complex="12.5pt"/>
    </style:style>
    <style:style style:name="P3864" style:parent-style-name="TableParagraph" style:family="paragraph">
      <style:paragraph-properties fo:margin-left="0.393in">
        <style:tab-stops/>
      </style:paragraph-properties>
    </style:style>
    <style:style style:name="T3865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66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867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68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869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70" style:parent-style-name="Fuentedepárrafopredeter." style:family="text">
      <style:text-properties style:font-name="Verdana" style:font-name-asian="Verdana" style:font-name-complex="Verdana" fo:letter-spacing="-0.0166in" fo:font-size="10pt" style:font-size-asian="10pt" style:font-size-complex="10pt"/>
    </style:style>
    <style:style style:name="T387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874" style:parent-style-name="TableParagraph" style:family="paragraph">
      <style:paragraph-properties fo:margin-top="0.0083in"/>
      <style:text-properties style:font-name="Verdana" style:font-name-asian="Verdana" style:font-name-complex="Verdana" fo:font-size="12.5pt" style:font-size-asian="12.5pt" style:font-size-complex="12.5pt"/>
    </style:style>
    <style:style style:name="P3875" style:parent-style-name="TableParagraph" style:family="paragraph">
      <style:paragraph-properties fo:margin-left="0.1236in">
        <style:tab-stops/>
      </style:paragraph-properties>
    </style:style>
    <style:style style:name="T3876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77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878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79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880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81" style:parent-style-name="Fuentedepárrafopredeter." style:family="text">
      <style:text-properties style:font-name="Verdana" style:font-name-asian="Verdana" style:font-name-complex="Verdana" fo:letter-spacing="-0.0166in" fo:font-size="10pt" style:font-size-asian="10pt" style:font-size-complex="10pt"/>
    </style:style>
    <style:style style:name="T388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883" style:family="table-cell">
      <style:table-cell-properties fo:border="0.0069in solid #000000" fo:padding-top="0in" fo:padding-left="0in" fo:padding-bottom="0in" fo:padding-right="0in"/>
    </style:style>
    <style:style style:name="P3884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885" style:parent-style-name="TableParagraph" style:family="paragraph">
      <style:paragraph-properties fo:margin-top="0.002in"/>
      <style:text-properties style:font-name="Verdana" style:font-name-asian="Verdana" style:font-name-complex="Verdana" fo:font-size="13.5pt" style:font-size-asian="13.5pt" style:font-size-complex="13.5pt"/>
    </style:style>
    <style:style style:name="P3886" style:parent-style-name="TableParagraph" style:family="paragraph">
      <style:paragraph-properties fo:margin-left="0.1875in">
        <style:tab-stops/>
      </style:paragraph-properties>
    </style:style>
    <style:style style:name="T388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5%" fo:font-size="10pt" style:font-size-asian="10pt" style:font-size-complex="10pt"/>
    </style:style>
    <style:style style:name="T388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2in" style:text-scale="125%" fo:font-size="10pt" style:font-size-asian="10pt" style:font-size-complex="10pt"/>
    </style:style>
    <style:style style:name="T388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5%" fo:font-size="10pt" style:font-size-asian="10pt" style:font-size-complex="10pt"/>
    </style:style>
    <style:style style:name="TableRow3890" style:family="table-row">
      <style:table-row-properties style:row-height="1.3972in" style:use-optimal-row-height="false"/>
    </style:style>
    <style:style style:name="TableCell3891" style:family="table-cell">
      <style:table-cell-properties fo:border="0.0069in solid #000000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top="0.0826in" fo:line-height="115%" fo:margin-left="0.077in" fo:margin-right="0.0736in">
        <style:tab-stops/>
      </style:paragraph-properties>
    </style:style>
    <style:style style:name="T389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894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89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89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897" style:parent-style-name="Fuentedepárrafopredeter." style:family="text">
      <style:text-properties style:font-name="Gill Sans MT" fo:font-weight="bold" style:font-weight-asian="bold" fo:letter-spacing="0.0048in" style:text-scale="120%"/>
    </style:style>
    <style:style style:name="T389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899" style:parent-style-name="Fuentedepárrafopredeter." style:family="text">
      <style:text-properties style:font-name="Gill Sans MT" fo:font-weight="bold" style:font-weight-asian="bold" fo:letter-spacing="0.0062in" style:text-scale="120%"/>
    </style:style>
    <style:style style:name="T390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0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0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0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04" style:parent-style-name="Fuentedepárrafopredeter." style:family="text">
      <style:text-properties style:font-name="Gill Sans MT" fo:font-weight="bold" style:font-weight-asian="bold" fo:letter-spacing="0.0055in" style:text-scale="120%"/>
    </style:style>
    <style:style style:name="T390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06" style:parent-style-name="Fuentedepárrafopredeter." style:family="text">
      <style:text-properties style:font-name="Gill Sans MT" fo:font-weight="bold" style:font-weight-asian="bold" fo:letter-spacing="0.0194in" style:text-scale="126%"/>
    </style:style>
    <style:style style:name="T390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0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0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1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11" style:parent-style-name="Fuentedepárrafopredeter." style:family="text">
      <style:text-properties style:font-name="Gill Sans MT" fo:font-weight="bold" style:font-weight-asian="bold" fo:letter-spacing="0.0118in" style:text-scale="120%"/>
    </style:style>
    <style:style style:name="T391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1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1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15" style:parent-style-name="Fuentedepárrafopredeter." style:family="text">
      <style:text-properties style:font-name="Gill Sans MT" fo:font-weight="bold" style:font-weight-asian="bold" fo:letter-spacing="0.0125in" style:text-scale="120%"/>
    </style:style>
    <style:style style:name="T3916" style:parent-style-name="Fuentedepárrafopredeter." style:family="text">
      <style:text-properties style:font-name="Gill Sans MT" fo:font-weight="bold" style:font-weight-asian="bold" style:text-scale="120%"/>
    </style:style>
    <style:style style:name="T3917" style:parent-style-name="Fuentedepárrafopredeter." style:family="text">
      <style:text-properties style:font-name="Gill Sans MT" fo:font-weight="bold" style:font-weight-asian="bold" fo:letter-spacing="0.0187in" style:text-scale="122%"/>
    </style:style>
    <style:style style:name="T391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1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2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21" style:parent-style-name="Fuentedepárrafopredeter." style:family="text">
      <style:text-properties style:font-name="Gill Sans MT" fo:font-weight="bold" style:font-weight-asian="bold" fo:letter-spacing="0.0055in" style:text-scale="120%"/>
    </style:style>
    <style:style style:name="T392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2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2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2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2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27" style:parent-style-name="Fuentedepárrafopredeter." style:family="text">
      <style:text-properties style:font-name="Gill Sans MT" fo:font-weight="bold" style:font-weight-asian="bold" fo:letter-spacing="0.0055in" style:text-scale="120%"/>
    </style:style>
    <style:style style:name="T3928" style:parent-style-name="Fuentedepárrafopredeter." style:family="text">
      <style:text-properties style:font-name="Gill Sans MT" fo:font-weight="bold" style:font-weight-asian="bold" style:text-scale="120%"/>
    </style:style>
    <style:style style:name="T3929" style:parent-style-name="Fuentedepárrafopredeter." style:family="text">
      <style:text-properties style:font-name="Gill Sans MT" fo:font-weight="bold" style:font-weight-asian="bold" fo:letter-spacing="0.0062in" style:text-scale="120%"/>
    </style:style>
    <style:style style:name="T393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3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3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3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34" style:parent-style-name="Fuentedepárrafopredeter." style:family="text">
      <style:text-properties style:font-name="Gill Sans MT" fo:font-weight="bold" style:font-weight-asian="bold" fo:letter-spacing="0.0055in" style:text-scale="120%"/>
    </style:style>
    <style:style style:name="T3935" style:parent-style-name="Fuentedepárrafopredeter." style:family="text">
      <style:text-properties style:font-name="Gill Sans MT" fo:font-weight="bold" style:font-weight-asian="bold" style:text-scale="120%"/>
    </style:style>
    <style:style style:name="T3936" style:parent-style-name="Fuentedepárrafopredeter." style:family="text">
      <style:text-properties style:font-name="Gill Sans MT" fo:font-weight="bold" style:font-weight-asian="bold" fo:letter-spacing="0.0159in" style:text-scale="127%"/>
    </style:style>
    <style:style style:name="T393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3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3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4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4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42" style:parent-style-name="Fuentedepárrafopredeter." style:family="text">
      <style:text-properties style:font-name="Gill Sans MT" fo:font-weight="bold" style:font-weight-asian="bold" fo:letter-spacing="0.0125in" style:text-scale="120%"/>
    </style:style>
    <style:style style:name="T3943" style:parent-style-name="Fuentedepárrafopredeter." style:family="text">
      <style:text-properties style:font-name="Gill Sans MT" fo:font-weight="bold" style:font-weight-asian="bold" style:text-scale="120%"/>
    </style:style>
    <style:style style:name="T3944" style:parent-style-name="Fuentedepárrafopredeter." style:family="text">
      <style:text-properties style:font-name="Gill Sans MT" fo:font-weight="bold" style:font-weight-asian="bold" fo:letter-spacing="0.0138in" style:text-scale="120%"/>
    </style:style>
    <style:style style:name="T394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4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4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48" style:parent-style-name="Fuentedepárrafopredeter." style:family="text">
      <style:text-properties style:font-name="Gill Sans MT" fo:font-weight="bold" style:font-weight-asian="bold" fo:letter-spacing="0.0138in" style:text-scale="120%"/>
    </style:style>
    <style:style style:name="T3949" style:parent-style-name="Fuentedepárrafopredeter." style:family="text">
      <style:text-properties style:font-name="Gill Sans MT" fo:font-weight="bold" style:font-weight-asian="bold" style:text-scale="120%"/>
    </style:style>
    <style:style style:name="T3950" style:parent-style-name="Fuentedepárrafopredeter." style:family="text">
      <style:text-properties style:font-name="Gill Sans MT" fo:font-weight="bold" style:font-weight-asian="bold" fo:letter-spacing="0.0145in" style:text-scale="127%"/>
    </style:style>
    <style:style style:name="T395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52" style:parent-style-name="Fuentedepárrafopredeter." style:family="text">
      <style:text-properties style:font-name="Gill Sans MT" fo:font-weight="bold" style:font-weight-asian="bold" fo:letter-spacing="0.0194in" style:text-scale="120%"/>
    </style:style>
    <style:style style:name="T3953" style:parent-style-name="Fuentedepárrafopredeter." style:family="text">
      <style:text-properties style:font-name="Gill Sans MT" fo:font-weight="bold" style:font-weight-asian="bold" style:text-scale="120%"/>
    </style:style>
    <style:style style:name="T3954" style:parent-style-name="Fuentedepárrafopredeter." style:family="text">
      <style:text-properties style:font-name="Gill Sans MT" fo:font-weight="bold" style:font-weight-asian="bold" fo:letter-spacing="0.0194in" style:text-scale="120%"/>
    </style:style>
    <style:style style:name="T395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56" style:parent-style-name="Fuentedepárrafopredeter." style:family="text">
      <style:text-properties style:font-name="Gill Sans MT" fo:font-weight="bold" style:font-weight-asian="bold" fo:letter-spacing="0.0187in" style:text-scale="120%"/>
    </style:style>
    <style:style style:name="T3957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5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59" style:parent-style-name="Fuentedepárrafopredeter." style:family="text">
      <style:text-properties style:font-name="Gill Sans MT" fo:font-weight="bold" style:font-weight-asian="bold" fo:letter-spacing="0.0208in" style:text-scale="120%"/>
    </style:style>
    <style:style style:name="T3960" style:parent-style-name="Fuentedepárrafopredeter." style:family="text">
      <style:text-properties style:font-name="Gill Sans MT" fo:font-weight="bold" style:font-weight-asian="bold" style:text-scale="120%"/>
    </style:style>
    <style:style style:name="T3961" style:parent-style-name="Fuentedepárrafopredeter." style:family="text">
      <style:text-properties style:font-name="Gill Sans MT" fo:font-weight="bold" style:font-weight-asian="bold" fo:letter-spacing="0.018in" style:text-scale="120%"/>
    </style:style>
    <style:style style:name="T3962" style:parent-style-name="Fuentedepárrafopredeter." style:family="text">
      <style:text-properties style:font-name="Gill Sans MT" fo:font-weight="bold" style:font-weight-asian="bold" style:text-scale="120%"/>
    </style:style>
    <style:style style:name="T3963" style:parent-style-name="Fuentedepárrafopredeter." style:family="text">
      <style:text-properties style:font-name="Gill Sans MT" fo:font-weight="bold" style:font-weight-asian="bold" fo:letter-spacing="0.018in" style:text-scale="126%"/>
    </style:style>
    <style:style style:name="T3964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6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66" style:parent-style-name="Fuentedepárrafopredeter." style:family="text">
      <style:text-properties style:font-name="Gill Sans MT" fo:font-weight="bold" style:font-weight-asian="bold" fo:letter-spacing="-0.0263in" style:text-scale="120%"/>
    </style:style>
    <style:style style:name="T3967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6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6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7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3971" style:parent-style-name="Fuentedepárrafopredeter." style:family="text">
      <style:text-properties style:font-name="Gill Sans MT" fo:font-weight="bold" style:font-weight-asian="bold" fo:letter-spacing="-0.0256in" style:text-scale="120%"/>
    </style:style>
    <style:style style:name="T397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397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ableCell3974" style:family="table-cell">
      <style:table-cell-properties fo:border="0.0069in solid #000000" fo:padding-top="0in" fo:padding-left="0in" fo:padding-bottom="0in" fo:padding-right="0in"/>
    </style:style>
    <style:style style:name="P3975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76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77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78" style:parent-style-name="TableParagraph" style:family="paragraph">
      <style:paragraph-properties fo:margin-top="0.0854in" fo:margin-left="0.393in">
        <style:tab-stops/>
      </style:paragraph-properties>
    </style:style>
    <style:style style:name="T3979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80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981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82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983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84" style:parent-style-name="Fuentedepárrafopredeter." style:family="text">
      <style:text-properties style:font-name="Verdana" style:font-name-asian="Verdana" style:font-name-complex="Verdana" fo:letter-spacing="-0.0166in" fo:font-size="10pt" style:font-size-asian="10pt" style:font-size-complex="10pt"/>
    </style:style>
    <style:style style:name="T398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986" style:family="table-cell">
      <style:table-cell-properties fo:border="0.0069in solid #000000" fo:padding-top="0in" fo:padding-left="0in" fo:padding-bottom="0in" fo:padding-right="0in"/>
    </style:style>
    <style:style style:name="P3987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88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89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90" style:parent-style-name="TableParagraph" style:family="paragraph">
      <style:paragraph-properties fo:margin-top="0.0854in" fo:margin-left="0.1236in">
        <style:tab-stops/>
      </style:paragraph-properties>
    </style:style>
    <style:style style:name="T3991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92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993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94" style:parent-style-name="Fuentedepárrafopredeter.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995" style:parent-style-name="Fuentedepárrafopredeter.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96" style:parent-style-name="Fuentedepárrafopredeter." style:family="text">
      <style:text-properties style:font-name="Verdana" style:font-name-asian="Verdana" style:font-name-complex="Verdana" fo:letter-spacing="-0.0166in" fo:font-size="10pt" style:font-size-asian="10pt" style:font-size-complex="10pt"/>
    </style:style>
    <style:style style:name="T399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998" style:family="table-cell">
      <style:table-cell-properties fo:border="0.0069in solid #000000" fo:padding-top="0in" fo:padding-left="0in" fo:padding-bottom="0in" fo:padding-right="0in"/>
    </style:style>
    <style:style style:name="P3999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000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001" style:parent-style-name="TableParagraph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002" style:parent-style-name="TableParagraph" style:family="paragraph">
      <style:paragraph-properties fo:margin-top="0.0965in" fo:margin-left="0.1875in">
        <style:tab-stops/>
      </style:paragraph-properties>
    </style:style>
    <style:style style:name="T400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5%" fo:font-size="10pt" style:font-size-asian="10pt" style:font-size-complex="10pt"/>
    </style:style>
    <style:style style:name="T400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2in" style:text-scale="125%" fo:font-size="10pt" style:font-size-asian="10pt" style:font-size-complex="10pt"/>
    </style:style>
    <style:style style:name="T400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5%" fo:font-size="10pt" style:font-size-asian="10pt" style:font-size-complex="10pt"/>
    </style:style>
    <style:style style:name="TableRow4006" style:family="table-row">
      <style:table-row-properties style:row-height="0.3777in" style:use-optimal-row-height="false"/>
    </style:style>
    <style:style style:name="TableCell4007" style:family="table-cell">
      <style:table-cell-properties fo:border="0.0069in solid #000000" fo:background-color="#9BC1E4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0826in" fo:margin-left="0.0027in">
        <style:tab-stops/>
      </style:paragraph-properties>
    </style:style>
    <style:style style:name="T4009" style:parent-style-name="Fuentedepárrafopredeter." style:family="text">
      <style:text-properties style:font-name="Gill Sans MT" fo:font-weight="bold" style:font-weight-asian="bold" fo:letter-spacing="-0.0013in"/>
    </style:style>
    <style:style style:name="T4010" style:parent-style-name="Fuentedepárrafopredeter." style:family="text">
      <style:text-properties style:font-name="Gill Sans MT" fo:font-weight="bold" style:font-weight-asian="bold" fo:letter-spacing="-0.0006in"/>
    </style:style>
    <style:style style:name="TableCell4011" style:family="table-cell">
      <style:table-cell-properties fo:border="0.0069in solid #000000" fo:background-color="#9BC1E4" fo:padding-top="0in" fo:padding-left="0in" fo:padding-bottom="0in" fo:padding-right="0in"/>
    </style:style>
    <style:style style:name="P4012" style:parent-style-name="TableParagraph" style:family="paragraph">
      <style:paragraph-properties fo:margin-top="0.0951in" fo:margin-left="0.0888in">
        <style:tab-stops/>
      </style:paragraph-properties>
    </style:style>
    <style:style style:name="T401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25%"/>
    </style:style>
    <style:style style:name="T401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55in" style:text-scale="125%"/>
    </style:style>
    <style:style style:name="T401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5%"/>
    </style:style>
    <style:style style:name="P4016" style:parent-style-name="Normal" style:family="paragraph">
      <style:paragraph-properties fo:margin-top="0.0076in"/>
      <style:text-properties style:font-name="Verdana" style:font-name-asian="Verdana" style:font-name-complex="Verdana" fo:font-size="8.5pt" style:font-size-asian="8.5pt" style:font-size-complex="8.5pt"/>
    </style:style>
    <style:style style:name="P4017" style:parent-style-name="Título1" style:family="paragraph">
      <style:paragraph-properties fo:text-align="start" fo:margin-top="0.0493in" fo:margin-right="1.3583in" fo:text-indent="-0.2958in">
        <style:tab-stops>
          <style:tab-stop style:type="left" style:position="0in"/>
        </style:tab-stops>
      </style:paragraph-properties>
    </style:style>
    <style:style style:name="T4018" style:parent-style-name="Fuentedepárrafopredeter." style:family="text">
      <style:text-properties fo:language="es" fo:country="ES" style:language-asian="es" style:country-asian="ES"/>
    </style:style>
    <style:style style:name="P401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020" style:parent-style-name="Fuentedepárrafopredeter." style:family="text">
      <style:text-properties style:font-name="Arial" fo:letter-spacing="-0.0006in" fo:font-size="6pt" style:font-size-asian="6pt"/>
    </style:style>
    <style:style style:name="T402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022" style:parent-style-name="Fuentedepárrafopredeter." style:family="text">
      <style:text-properties style:font-name="Arial" fo:letter-spacing="-0.0013in" fo:font-size="6pt" style:font-size-asian="6pt"/>
    </style:style>
    <style:style style:name="T4023" style:parent-style-name="Fuentedepárrafopredeter." style:family="text">
      <style:text-properties style:font-name="Arial" fo:letter-spacing="-0.0006in" fo:font-size="6pt" style:font-size-asian="6pt"/>
    </style:style>
    <style:style style:name="T4024" style:parent-style-name="Fuentedepárrafopredeter." style:family="text">
      <style:text-properties style:font-name="Arial" fo:font-size="6pt" style:font-size-asian="6pt"/>
    </style:style>
    <style:style style:name="P4025" style:parent-style-name="Normal" style:family="paragraph">
      <style:paragraph-properties fo:line-height="0.0833in" fo:margin-left="0.0138in">
        <style:tab-stops/>
      </style:paragraph-properties>
    </style:style>
    <style:style style:name="T402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027" style:parent-style-name="Fuentedepárrafopredeter." style:family="text">
      <style:text-properties style:font-name="Arial" fo:letter-spacing="-0.0013in" fo:font-size="6pt" style:font-size-asian="6pt"/>
    </style:style>
    <style:style style:name="T4028" style:parent-style-name="Fuentedepárrafopredeter." style:family="text">
      <style:text-properties style:font-name="Arial" fo:letter-spacing="-0.0006in" fo:font-size="6pt" style:font-size-asian="6pt"/>
    </style:style>
    <style:style style:name="P4029" style:parent-style-name="Normal" style:family="paragraph">
      <style:paragraph-properties fo:line-height="0.0895in" fo:margin-left="0.0138in">
        <style:tab-stops/>
      </style:paragraph-properties>
    </style:style>
    <style:style style:name="T4030" style:parent-style-name="Fuentedepárrafopredeter." style:family="text">
      <style:text-properties style:font-name="Arial" fo:letter-spacing="-0.0006in" fo:font-size="6pt" style:font-size-asian="6pt"/>
    </style:style>
    <style:style style:name="T4031" style:parent-style-name="Fuentedepárrafopredeter." style:family="text">
      <style:text-properties style:font-name="Arial" fo:font-size="6pt" style:font-size-asian="6pt"/>
    </style:style>
    <style:style style:name="T4032" style:parent-style-name="Fuentedepárrafopredeter." style:family="text">
      <style:text-properties style:font-name="Arial" fo:letter-spacing="-0.0006in" fo:font-size="6pt" style:font-size-asian="6pt"/>
    </style:style>
    <style:style style:name="T4033" style:parent-style-name="Fuentedepárrafopredeter." style:family="text">
      <style:text-properties style:font-name="Arial" fo:font-size="6pt" style:font-size-asian="6pt"/>
    </style:style>
    <style:style style:name="T4034" style:parent-style-name="Fuentedepárrafopredeter." style:family="text">
      <style:text-properties style:font-name="Arial" fo:letter-spacing="-0.0006in" fo:font-size="6pt" style:font-size-asian="6pt"/>
    </style:style>
    <style:style style:name="T4035" style:parent-style-name="Fuentedepárrafopredeter." style:family="text">
      <style:text-properties style:font-name="Arial" fo:font-size="6pt" style:font-size-asian="6pt"/>
    </style:style>
    <style:style style:name="T4036" style:parent-style-name="Fuentedepárrafopredeter." style:family="text">
      <style:text-properties style:font-name="Arial" fo:letter-spacing="-0.0006in" fo:font-size="6pt" style:font-size-asian="6pt"/>
    </style:style>
    <style:style style:name="T4037" style:parent-style-name="Fuentedepárrafopredeter." style:family="text">
      <style:text-properties style:font-name="Arial" fo:letter-spacing="0.0006in" fo:font-size="6pt" style:font-size-asian="6pt"/>
    </style:style>
    <style:style style:name="T4038" style:parent-style-name="Fuentedepárrafopredeter." style:family="text">
      <style:text-properties style:font-name="Arial" style:text-scale="99%" fo:font-size="6pt" style:font-size-asian="6pt"/>
    </style:style>
    <style:style style:name="T4039" style:parent-style-name="Fuentedepárrafopredeter." style:family="text">
      <style:text-properties style:font-name="Arial" fo:letter-spacing="-0.0006in" fo:font-size="6pt" style:font-size-asian="6pt"/>
    </style:style>
    <style:style style:name="T4040" style:parent-style-name="Fuentedepárrafopredeter." style:family="text">
      <style:text-properties style:font-name="Arial" fo:font-size="6pt" style:font-size-asian="6pt"/>
    </style:style>
    <style:style style:name="T4041" style:parent-style-name="Fuentedepárrafopredeter." style:family="text">
      <style:text-properties style:font-name="Arial" fo:letter-spacing="-0.0006in" fo:font-size="6pt" style:font-size-asian="6pt"/>
    </style:style>
    <style:style style:name="T4042" style:parent-style-name="Fuentedepárrafopredeter." style:family="text">
      <style:text-properties style:font-name="Arial" fo:font-size="6pt" style:font-size-asian="6pt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-0.0013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-0.0013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0.025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0.0256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236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-0.0013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-0.0013in"/>
    </style:style>
    <style:style style:name="T4057" style:parent-style-name="Fuentedepárrafopredeter." style:family="text">
      <style:text-properties fo:letter-spacing="-0.0006in"/>
    </style:style>
    <style:style style:name="T4058" style:parent-style-name="Fuentedepárrafopredeter." style:family="text">
      <style:text-properties fo:letter-spacing="0.025in"/>
    </style:style>
    <style:style style:name="T4059" style:parent-style-name="Fuentedepárrafopredeter." style:family="text">
      <style:text-properties fo:letter-spacing="-0.0013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0.0236in"/>
    </style:style>
    <style:style style:name="T4062" style:parent-style-name="Fuentedepárrafopredeter." style:family="text">
      <style:text-properties fo:letter-spacing="-0.0006in"/>
    </style:style>
    <style:style style:name="T4063" style:parent-style-name="Fuentedepárrafopredeter." style:family="text">
      <style:text-properties fo:letter-spacing="0.0256in"/>
    </style:style>
    <style:style style:name="T4064" style:parent-style-name="Fuentedepárrafopredeter." style:family="text">
      <style:text-properties fo:letter-spacing="-0.0013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-0.0013in"/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0.025in"/>
    </style:style>
    <style:style style:name="T4069" style:parent-style-name="Fuentedepárrafopredeter." style:family="text">
      <style:text-properties fo:letter-spacing="0.0236in"/>
    </style:style>
    <style:style style:name="T4070" style:parent-style-name="Fuentedepárrafopredeter." style:family="text">
      <style:text-properties fo:letter-spacing="-0.0006in"/>
    </style:style>
    <style:style style:name="T4071" style:parent-style-name="Fuentedepárrafopredeter." style:family="text">
      <style:text-properties fo:letter-spacing="0.0284in" style:text-scale="99%"/>
    </style:style>
    <style:style style:name="T4072" style:parent-style-name="Fuentedepárrafopredeter." style:family="text">
      <style:text-properties fo:letter-spacing="-0.0013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-0.0013in"/>
    </style:style>
    <style:style style:name="T4075" style:parent-style-name="Fuentedepárrafopredeter." style:family="text">
      <style:text-properties fo:letter-spacing="-0.0006in"/>
    </style:style>
    <style:style style:name="P4076" style:parent-style-name="Textoindependiente" style:family="paragraph">
      <style:paragraph-properties fo:text-align="justify" fo:line-height="0.1777in" fo:margin-left="0.0798in" fo:margin-right="0.593in">
        <style:tab-stops/>
      </style:paragraph-properties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-0.0013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0.0229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-0.0013in"/>
    </style:style>
    <style:style style:name="T4083" style:parent-style-name="Fuentedepárrafopredeter." style:family="text">
      <style:text-properties fo:letter-spacing="0.0222in"/>
    </style:style>
    <style:style style:name="T4084" style:parent-style-name="Fuentedepárrafopredeter." style:family="text">
      <style:text-properties fo:letter-spacing="0.0222in"/>
    </style:style>
    <style:style style:name="T4085" style:parent-style-name="Fuentedepárrafopredeter." style:family="text">
      <style:text-properties fo:letter-spacing="-0.0006in"/>
    </style:style>
    <style:style style:name="T4086" style:parent-style-name="Fuentedepárrafopredeter." style:family="text">
      <style:text-properties fo:letter-spacing="0.0222in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fo:letter-spacing="0.0222in"/>
    </style:style>
    <style:style style:name="T4089" style:parent-style-name="Fuentedepárrafopredeter." style:family="text">
      <style:text-properties fo:letter-spacing="-0.0006in"/>
    </style:style>
    <style:style style:name="T4090" style:parent-style-name="Fuentedepárrafopredeter." style:family="text">
      <style:text-properties fo:letter-spacing="-0.0013in"/>
    </style:style>
    <style:style style:name="T4091" style:parent-style-name="Fuentedepárrafopredeter." style:family="text">
      <style:text-properties fo:letter-spacing="-0.0006in"/>
    </style:style>
    <style:style style:name="T4092" style:parent-style-name="Fuentedepárrafopredeter." style:family="text">
      <style:text-properties fo:letter-spacing="0.0222in"/>
    </style:style>
    <style:style style:name="T4093" style:parent-style-name="Fuentedepárrafopredeter." style:family="text">
      <style:text-properties fo:letter-spacing="-0.0006in"/>
    </style:style>
    <style:style style:name="T4094" style:parent-style-name="Fuentedepárrafopredeter." style:family="text">
      <style:text-properties fo:letter-spacing="0.0236in"/>
    </style:style>
    <style:style style:name="T4095" style:parent-style-name="Fuentedepárrafopredeter." style:family="text">
      <style:text-properties fo:letter-spacing="-0.0006in"/>
    </style:style>
    <style:style style:name="T4096" style:parent-style-name="Fuentedepárrafopredeter." style:family="text">
      <style:text-properties fo:letter-spacing="0.0222in"/>
    </style:style>
    <style:style style:name="T4097" style:parent-style-name="Fuentedepárrafopredeter." style:family="text">
      <style:text-properties fo:letter-spacing="0.0215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0.0222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-0.0013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0.0236in"/>
    </style:style>
    <style:style style:name="T4104" style:parent-style-name="Fuentedepárrafopredeter." style:family="text">
      <style:text-properties fo:letter-spacing="-0.0006in"/>
    </style:style>
    <style:style style:name="T4105" style:parent-style-name="Fuentedepárrafopredeter." style:family="text">
      <style:text-properties fo:letter-spacing="-0.0013in"/>
    </style:style>
    <style:style style:name="T4106" style:parent-style-name="Fuentedepárrafopredeter." style:family="text">
      <style:text-properties fo:letter-spacing="-0.0006in"/>
    </style:style>
    <style:style style:name="T4107" style:parent-style-name="Fuentedepárrafopredeter." style:family="text">
      <style:text-properties fo:letter-spacing="-0.0013in"/>
    </style:style>
    <style:style style:name="T4108" style:parent-style-name="Fuentedepárrafopredeter." style:family="text">
      <style:text-properties fo:letter-spacing="-0.0006in"/>
    </style:style>
    <style:style style:name="T4109" style:parent-style-name="Fuentedepárrafopredeter." style:family="text">
      <style:text-properties fo:letter-spacing="-0.0013in"/>
    </style:style>
    <style:style style:name="T4110" style:parent-style-name="Fuentedepárrafopredeter." style:family="text">
      <style:text-properties fo:letter-spacing="0.0229in"/>
    </style:style>
    <style:style style:name="T4111" style:parent-style-name="Fuentedepárrafopredeter." style:family="text">
      <style:text-properties fo:letter-spacing="-0.0006in"/>
    </style:style>
    <style:style style:name="T4112" style:parent-style-name="Fuentedepárrafopredeter." style:family="text">
      <style:text-properties fo:letter-spacing="0.0395in" style:text-scale="103%"/>
    </style:style>
    <style:style style:name="T4113" style:parent-style-name="Fuentedepárrafopredeter." style:family="text">
      <style:text-properties fo:letter-spacing="-0.0006in"/>
    </style:style>
    <style:style style:name="T4114" style:parent-style-name="Fuentedepárrafopredeter." style:family="text">
      <style:text-properties fo:letter-spacing="-0.0013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0.0208in"/>
    </style:style>
    <style:style style:name="T4117" style:parent-style-name="Fuentedepárrafopredeter." style:family="text">
      <style:text-properties fo:letter-spacing="0.0208in"/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0.0236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-0.0013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-0.0013in"/>
    </style:style>
    <style:style style:name="T4124" style:parent-style-name="Fuentedepárrafopredeter." style:family="text">
      <style:text-properties fo:letter-spacing="-0.0006in"/>
    </style:style>
    <style:style style:name="T4125" style:parent-style-name="Fuentedepárrafopredeter." style:family="text">
      <style:text-properties fo:letter-spacing="0.0208in"/>
    </style:style>
    <style:style style:name="T4126" style:parent-style-name="Fuentedepárrafopredeter." style:family="text">
      <style:text-properties fo:letter-spacing="-0.0013in"/>
    </style:style>
    <style:style style:name="T4127" style:parent-style-name="Fuentedepárrafopredeter." style:family="text">
      <style:text-properties fo:letter-spacing="0.0201in"/>
    </style:style>
    <style:style style:name="T4128" style:parent-style-name="Fuentedepárrafopredeter." style:family="text">
      <style:text-properties fo:letter-spacing="-0.0013in"/>
    </style:style>
    <style:style style:name="T4129" style:parent-style-name="Fuentedepárrafopredeter." style:family="text">
      <style:text-properties fo:letter-spacing="-0.0006in"/>
    </style:style>
    <style:style style:name="T4130" style:parent-style-name="Fuentedepárrafopredeter." style:family="text">
      <style:text-properties fo:letter-spacing="0.0208in"/>
    </style:style>
    <style:style style:name="T4131" style:parent-style-name="Fuentedepárrafopredeter." style:family="text">
      <style:text-properties fo:letter-spacing="0.0208in"/>
    </style:style>
    <style:style style:name="T4132" style:parent-style-name="Fuentedepárrafopredeter." style:family="text">
      <style:text-properties fo:letter-spacing="0.0208in"/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0.0312in" style:text-scale="103%"/>
    </style:style>
    <style:style style:name="T4135" style:parent-style-name="Fuentedepárrafopredeter." style:family="text">
      <style:text-properties fo:letter-spacing="-0.0013in"/>
    </style:style>
    <style:style style:name="P4136" style:parent-style-name="Textoindependiente" style:family="paragraph">
      <style:paragraph-properties fo:text-align="justify" fo:line-height="0.1777in" fo:margin-left="0.0798in" fo:margin-right="0.5916in">
        <style:tab-stops/>
      </style:paragraph-properties>
    </style:style>
    <style:style style:name="T4137" style:parent-style-name="Fuentedepárrafopredeter." style:family="text">
      <style:text-properties fo:letter-spacing="-0.0006in"/>
    </style:style>
    <style:style style:name="T4138" style:parent-style-name="Fuentedepárrafopredeter." style:family="text">
      <style:text-properties fo:letter-spacing="-0.0013in"/>
    </style:style>
    <style:style style:name="T4139" style:parent-style-name="Fuentedepárrafopredeter." style:family="text">
      <style:text-properties fo:letter-spacing="0.0173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-0.0013in"/>
    </style:style>
    <style:style style:name="T4142" style:parent-style-name="Fuentedepárrafopredeter." style:family="text">
      <style:text-properties fo:letter-spacing="0.018in"/>
    </style:style>
    <style:style style:name="T4143" style:parent-style-name="Fuentedepárrafopredeter." style:family="text">
      <style:text-properties fo:letter-spacing="0.0159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-0.0013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0.018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-0.0013in"/>
    </style:style>
    <style:style style:name="T4150" style:parent-style-name="Fuentedepárrafopredeter." style:family="text">
      <style:text-properties fo:letter-spacing="0.0173in"/>
    </style:style>
    <style:style style:name="T4151" style:parent-style-name="Fuentedepárrafopredeter." style:family="text">
      <style:text-properties fo:letter-spacing="-0.0006in"/>
    </style:style>
    <style:style style:name="T4152" style:parent-style-name="Fuentedepárrafopredeter." style:family="text">
      <style:text-properties fo:letter-spacing="-0.0013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-0.0013in"/>
    </style:style>
    <style:style style:name="T4155" style:parent-style-name="Fuentedepárrafopredeter." style:family="text">
      <style:text-properties fo:letter-spacing="-0.0006in"/>
    </style:style>
    <style:style style:name="T4156" style:parent-style-name="Fuentedepárrafopredeter." style:family="text">
      <style:text-properties fo:letter-spacing="0.0194in"/>
    </style:style>
    <style:style style:name="T4157" style:parent-style-name="Fuentedepárrafopredeter." style:family="text">
      <style:text-properties fo:letter-spacing="0.0166in"/>
    </style:style>
    <style:style style:name="T4158" style:parent-style-name="Fuentedepárrafopredeter." style:family="text">
      <style:text-properties fo:letter-spacing="0.0159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0.0194in"/>
    </style:style>
    <style:style style:name="T4161" style:parent-style-name="Fuentedepárrafopredeter." style:family="text">
      <style:text-properties fo:letter-spacing="-0.0006in"/>
    </style:style>
    <style:style style:name="T4162" style:parent-style-name="Fuentedepárrafopredeter." style:family="text">
      <style:text-properties fo:letter-spacing="0.0187in"/>
    </style:style>
    <style:style style:name="T4163" style:parent-style-name="Fuentedepárrafopredeter." style:family="text">
      <style:text-properties fo:letter-spacing="0.0173in"/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fo:letter-spacing="0.0256in"/>
    </style:style>
    <style:style style:name="T4166" style:parent-style-name="Fuentedepárrafopredeter." style:family="text">
      <style:text-properties fo:letter-spacing="-0.0006in"/>
    </style:style>
    <style:style style:name="T4167" style:parent-style-name="Fuentedepárrafopredeter." style:family="text">
      <style:text-properties fo:letter-spacing="-0.0013in"/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fo:letter-spacing="-0.0013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0.0326in"/>
    </style:style>
    <style:style style:name="T4172" style:parent-style-name="Fuentedepárrafopredeter." style:family="text">
      <style:text-properties fo:letter-spacing="-0.0006in"/>
    </style:style>
    <style:style style:name="T4173" style:parent-style-name="Fuentedepárrafopredeter." style:family="text">
      <style:text-properties fo:letter-spacing="0.0319in"/>
    </style:style>
    <style:style style:name="T4174" style:parent-style-name="Fuentedepárrafopredeter." style:family="text">
      <style:text-properties fo:letter-spacing="-0.0006in"/>
    </style:style>
    <style:style style:name="T4175" style:parent-style-name="Fuentedepárrafopredeter." style:family="text">
      <style:text-properties fo:letter-spacing="-0.0013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-0.0013in"/>
    </style:style>
    <style:style style:name="T4178" style:parent-style-name="Fuentedepárrafopredeter." style:family="text">
      <style:text-properties fo:letter-spacing="0.0326in"/>
    </style:style>
    <style:style style:name="T4179" style:parent-style-name="Fuentedepárrafopredeter." style:family="text">
      <style:text-properties fo:letter-spacing="-0.0006in"/>
    </style:style>
    <style:style style:name="T4180" style:parent-style-name="Fuentedepárrafopredeter." style:family="text">
      <style:text-properties fo:letter-spacing="0.0319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0.0333in"/>
    </style:style>
    <style:style style:name="T4183" style:parent-style-name="Fuentedepárrafopredeter." style:family="text">
      <style:text-properties fo:letter-spacing="-0.0006in"/>
    </style:style>
    <style:style style:name="T4184" style:parent-style-name="Fuentedepárrafopredeter." style:family="text">
      <style:text-properties fo:letter-spacing="0.0319in"/>
    </style:style>
    <style:style style:name="T4185" style:parent-style-name="Fuentedepárrafopredeter." style:family="text">
      <style:text-properties fo:letter-spacing="-0.0006in"/>
    </style:style>
    <style:style style:name="T4186" style:parent-style-name="Fuentedepárrafopredeter." style:family="text">
      <style:text-properties fo:letter-spacing="0.0312in"/>
    </style:style>
    <style:style style:name="T4187" style:parent-style-name="Fuentedepárrafopredeter." style:family="text">
      <style:text-properties fo:letter-spacing="-0.0006in"/>
    </style:style>
    <style:style style:name="T4188" style:parent-style-name="Fuentedepárrafopredeter." style:family="text">
      <style:text-properties fo:letter-spacing="0.0333in"/>
    </style:style>
    <style:style style:name="T4189" style:parent-style-name="Fuentedepárrafopredeter." style:family="text">
      <style:text-properties fo:letter-spacing="-0.0006in"/>
    </style:style>
    <style:style style:name="T4190" style:parent-style-name="Fuentedepárrafopredeter." style:family="text">
      <style:text-properties fo:letter-spacing="-0.0013in"/>
    </style:style>
    <style:style style:name="T4191" style:parent-style-name="Fuentedepárrafopredeter." style:family="text">
      <style:text-properties fo:letter-spacing="-0.0006in"/>
    </style:style>
    <style:style style:name="T4192" style:parent-style-name="Fuentedepárrafopredeter." style:family="text">
      <style:text-properties fo:letter-spacing="-0.0013in"/>
    </style:style>
    <style:style style:name="T4193" style:parent-style-name="Fuentedepárrafopredeter." style:family="text">
      <style:text-properties fo:letter-spacing="-0.0006in"/>
    </style:style>
    <style:style style:name="T4194" style:parent-style-name="Fuentedepárrafopredeter." style:family="text">
      <style:text-properties fo:letter-spacing="-0.0013in"/>
    </style:style>
    <style:style style:name="T4195" style:parent-style-name="Fuentedepárrafopredeter." style:family="text">
      <style:text-properties fo:letter-spacing="0.0326in"/>
    </style:style>
    <style:style style:name="T4196" style:parent-style-name="Fuentedepárrafopredeter." style:family="text">
      <style:text-properties fo:letter-spacing="-0.0006in"/>
    </style:style>
    <style:style style:name="T4197" style:parent-style-name="Fuentedepárrafopredeter." style:family="text">
      <style:text-properties fo:letter-spacing="0.0333in"/>
    </style:style>
    <style:style style:name="T4198" style:parent-style-name="Fuentedepárrafopredeter." style:family="text">
      <style:text-properties fo:letter-spacing="-0.0006in"/>
    </style:style>
    <style:style style:name="T4199" style:parent-style-name="Fuentedepárrafopredeter." style:family="text">
      <style:text-properties fo:letter-spacing="0.0395in" style:text-scale="101%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0.0381in"/>
    </style:style>
    <style:style style:name="T4202" style:parent-style-name="Fuentedepárrafopredeter." style:family="text">
      <style:text-properties fo:letter-spacing="-0.0013in"/>
    </style:style>
    <style:style style:name="T4203" style:parent-style-name="Fuentedepárrafopredeter." style:family="text">
      <style:text-properties fo:letter-spacing="0.0375in"/>
    </style:style>
    <style:style style:name="T4204" style:parent-style-name="Fuentedepárrafopredeter." style:family="text">
      <style:text-properties fo:letter-spacing="-0.0006in"/>
    </style:style>
    <style:style style:name="T4205" style:parent-style-name="Fuentedepárrafopredeter." style:family="text">
      <style:text-properties fo:letter-spacing="-0.0013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0.0388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0.0388in"/>
    </style:style>
    <style:style style:name="T4210" style:parent-style-name="Fuentedepárrafopredeter." style:family="text">
      <style:text-properties fo:letter-spacing="-0.0013in"/>
    </style:style>
    <style:style style:name="T4211" style:parent-style-name="Fuentedepárrafopredeter." style:family="text">
      <style:text-properties fo:letter-spacing="-0.0006in"/>
    </style:style>
    <style:style style:name="T4212" style:parent-style-name="Fuentedepárrafopredeter." style:family="text">
      <style:text-properties fo:letter-spacing="0.0395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381in"/>
    </style:style>
    <style:style style:name="T4215" style:parent-style-name="Fuentedepárrafopredeter." style:family="text">
      <style:text-properties fo:letter-spacing="0.0368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-0.0013in"/>
    </style:style>
    <style:style style:name="T4218" style:parent-style-name="Fuentedepárrafopredeter." style:family="text">
      <style:text-properties fo:letter-spacing="-0.0006in"/>
    </style:style>
    <style:style style:name="T4219" style:parent-style-name="Fuentedepárrafopredeter." style:family="text">
      <style:text-properties fo:letter-spacing="0.0375in"/>
    </style:style>
    <style:style style:name="T4220" style:parent-style-name="Fuentedepárrafopredeter." style:family="text">
      <style:text-properties fo:letter-spacing="0.0381in"/>
    </style:style>
    <style:style style:name="T4221" style:parent-style-name="Fuentedepárrafopredeter." style:family="text">
      <style:text-properties fo:letter-spacing="-0.0006in"/>
    </style:style>
    <style:style style:name="T4222" style:parent-style-name="Fuentedepárrafopredeter." style:family="text">
      <style:text-properties fo:letter-spacing="0.0388in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0.0388in"/>
    </style:style>
    <style:style style:name="T4225" style:parent-style-name="Fuentedepárrafopredeter." style:family="text">
      <style:text-properties fo:letter-spacing="-0.0006in"/>
    </style:style>
    <style:style style:name="T4226" style:parent-style-name="Fuentedepárrafopredeter." style:family="text">
      <style:text-properties fo:letter-spacing="-0.0013in"/>
    </style:style>
    <style:style style:name="T4227" style:parent-style-name="Fuentedepárrafopredeter." style:family="text">
      <style:text-properties fo:letter-spacing="-0.0006in"/>
    </style:style>
    <style:style style:name="T4228" style:parent-style-name="Fuentedepárrafopredeter." style:family="text">
      <style:text-properties fo:letter-spacing="0.0284in"/>
    </style:style>
    <style:style style:name="T4229" style:parent-style-name="Fuentedepárrafopredeter." style:family="text">
      <style:text-properties fo:letter-spacing="-0.0006in"/>
    </style:style>
    <style:style style:name="T4230" style:parent-style-name="Fuentedepárrafopredeter." style:family="text">
      <style:text-properties fo:letter-spacing="-0.0013in"/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-0.0013in"/>
    </style:style>
    <style:style style:name="T4233" style:parent-style-name="Fuentedepárrafopredeter." style:family="text">
      <style:text-properties fo:letter-spacing="0.0159in"/>
    </style:style>
    <style:style style:name="T4234" style:parent-style-name="Fuentedepárrafopredeter." style:family="text">
      <style:text-properties fo:letter-spacing="-0.0006in"/>
    </style:style>
    <style:style style:name="T4235" style:parent-style-name="Fuentedepárrafopredeter." style:family="text">
      <style:text-properties fo:letter-spacing="0.0166in"/>
    </style:style>
    <style:style style:name="T4236" style:parent-style-name="Fuentedepárrafopredeter." style:family="text">
      <style:text-properties fo:letter-spacing="-0.0006in"/>
    </style:style>
    <style:style style:name="T4237" style:parent-style-name="Fuentedepárrafopredeter." style:family="text">
      <style:text-properties fo:letter-spacing="0.0166in"/>
    </style:style>
    <style:style style:name="T4238" style:parent-style-name="Fuentedepárrafopredeter." style:family="text">
      <style:text-properties fo:letter-spacing="-0.0006in"/>
    </style:style>
    <style:style style:name="T4239" style:parent-style-name="Fuentedepárrafopredeter." style:family="text">
      <style:text-properties fo:letter-spacing="0.0145in"/>
    </style:style>
    <style:style style:name="T4240" style:parent-style-name="Fuentedepárrafopredeter." style:family="text">
      <style:text-properties fo:letter-spacing="-0.0006in"/>
    </style:style>
    <style:style style:name="T4241" style:parent-style-name="Fuentedepárrafopredeter." style:family="text">
      <style:text-properties fo:letter-spacing="-0.0013in"/>
    </style:style>
    <style:style style:name="T4242" style:parent-style-name="Fuentedepárrafopredeter." style:family="text">
      <style:text-properties fo:letter-spacing="-0.0006in"/>
    </style:style>
    <style:style style:name="T4243" style:parent-style-name="Fuentedepárrafopredeter." style:family="text">
      <style:text-properties fo:letter-spacing="0.0166in"/>
    </style:style>
    <style:style style:name="T4244" style:parent-style-name="Fuentedepárrafopredeter." style:family="text">
      <style:text-properties fo:letter-spacing="-0.0006in"/>
    </style:style>
    <style:style style:name="T4245" style:parent-style-name="Fuentedepárrafopredeter." style:family="text">
      <style:text-properties fo:letter-spacing="0.0152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0.0159in"/>
    </style:style>
    <style:style style:name="T4248" style:parent-style-name="Fuentedepárrafopredeter." style:family="text">
      <style:text-properties fo:letter-spacing="-0.0006in"/>
    </style:style>
    <style:style style:name="T4249" style:parent-style-name="Fuentedepárrafopredeter." style:family="text">
      <style:text-properties fo:letter-spacing="0.0159in"/>
    </style:style>
    <style:style style:name="T4250" style:parent-style-name="Fuentedepárrafopredeter." style:family="text">
      <style:text-properties fo:letter-spacing="-0.0006in"/>
    </style:style>
    <style:style style:name="T4251" style:parent-style-name="Fuentedepárrafopredeter." style:family="text">
      <style:text-properties fo:letter-spacing="0.0166in"/>
    </style:style>
    <style:style style:name="T4252" style:parent-style-name="Fuentedepárrafopredeter." style:family="text">
      <style:text-properties fo:letter-spacing="-0.0006in"/>
    </style:style>
    <style:style style:name="T4253" style:parent-style-name="Fuentedepárrafopredeter." style:family="text">
      <style:text-properties fo:letter-spacing="-0.0013in"/>
    </style:style>
    <style:style style:name="T4254" style:parent-style-name="Fuentedepárrafopredeter." style:family="text">
      <style:text-properties fo:letter-spacing="0.0159in"/>
    </style:style>
    <style:style style:name="T4255" style:parent-style-name="Fuentedepárrafopredeter." style:family="text">
      <style:text-properties fo:letter-spacing="-0.0006in"/>
    </style:style>
    <style:style style:name="T4256" style:parent-style-name="Fuentedepárrafopredeter." style:family="text">
      <style:text-properties fo:letter-spacing="0.0152in"/>
    </style:style>
    <style:style style:name="T4257" style:parent-style-name="Fuentedepárrafopredeter." style:family="text">
      <style:text-properties fo:letter-spacing="-0.0006in"/>
    </style:style>
    <style:style style:name="T4258" style:parent-style-name="Fuentedepárrafopredeter." style:family="text">
      <style:text-properties fo:letter-spacing="0.0409in"/>
    </style:style>
    <style:style style:name="T4259" style:parent-style-name="Fuentedepárrafopredeter." style:family="text">
      <style:text-properties fo:letter-spacing="-0.0006in"/>
    </style:style>
    <style:style style:name="T4260" style:parent-style-name="Fuentedepárrafopredeter." style:family="text">
      <style:text-properties fo:letter-spacing="-0.0041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-0.0013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-0.0034in"/>
    </style:style>
    <style:style style:name="T4265" style:parent-style-name="Fuentedepárrafopredeter." style:family="text">
      <style:text-properties fo:letter-spacing="-0.0034in"/>
    </style:style>
    <style:style style:name="T4266" style:parent-style-name="Fuentedepárrafopredeter." style:family="text">
      <style:text-properties fo:letter-spacing="-0.0006in"/>
    </style:style>
    <style:style style:name="T4267" style:parent-style-name="Fuentedepárrafopredeter." style:family="text">
      <style:text-properties fo:letter-spacing="-0.0027in"/>
    </style:style>
    <style:style style:name="T4268" style:parent-style-name="Fuentedepárrafopredeter." style:family="text">
      <style:text-properties fo:letter-spacing="-0.0006in"/>
    </style:style>
    <style:style style:name="T4269" style:parent-style-name="Fuentedepárrafopredeter." style:family="text">
      <style:text-properties fo:letter-spacing="-0.0013in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-0.0034in"/>
    </style:style>
    <style:style style:name="T4272" style:parent-style-name="Fuentedepárrafopredeter." style:family="text">
      <style:text-properties fo:letter-spacing="-0.0006in"/>
    </style:style>
    <style:style style:name="T4273" style:parent-style-name="Fuentedepárrafopredeter." style:family="text">
      <style:text-properties fo:letter-spacing="-0.002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-0.0048in"/>
    </style:style>
    <style:style style:name="T4276" style:parent-style-name="Fuentedepárrafopredeter." style:family="text">
      <style:text-properties fo:letter-spacing="-0.0034in"/>
    </style:style>
    <style:style style:name="T4277" style:parent-style-name="Fuentedepárrafopredeter." style:family="text">
      <style:text-properties fo:letter-spacing="-0.0006in"/>
    </style:style>
    <style:style style:name="T4278" style:parent-style-name="Fuentedepárrafopredeter." style:family="text">
      <style:text-properties fo:letter-spacing="-0.0034in"/>
    </style:style>
    <style:style style:name="T4279" style:parent-style-name="Fuentedepárrafopredeter." style:family="text">
      <style:text-properties fo:letter-spacing="-0.0006in"/>
    </style:style>
    <style:style style:name="T4280" style:parent-style-name="Fuentedepárrafopredeter." style:family="text">
      <style:text-properties fo:letter-spacing="-0.0034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-0.0013in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-0.0034in"/>
    </style:style>
    <style:style style:name="T4285" style:parent-style-name="Fuentedepárrafopredeter." style:family="text">
      <style:text-properties fo:letter-spacing="-0.0013in"/>
    </style:style>
    <style:style style:name="P4286" style:parent-style-name="Normal" style:family="paragraph">
      <style:paragraph-properties fo:margin-top="0.0715in" fo:line-height="110%" fo:margin-right="0.5958in">
        <style:tab-stops>
          <style:tab-stop style:type="left" style:position="0in"/>
        </style:tab-stops>
      </style:paragraph-properties>
    </style:style>
    <style:style style:name="T4287" style:parent-style-name="Fuentedepárrafopredeter." style:family="text">
      <style:text-properties style:font-name="Verdana" style:font-name-asian="Verdana" style:font-name-complex="Verdana" fo:letter-spacing="-0.0006in"/>
    </style:style>
    <style:style style:name="T428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289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290" style:parent-style-name="Fuentedepárrafopredeter." style:family="text">
      <style:text-properties style:font-name="Verdana" style:font-name-asian="Verdana" style:font-name-complex="Verdana" fo:font-style="italic" style:font-style-asian="italic" fo:letter-spacing="0.0125in"/>
    </style:style>
    <style:style style:name="T429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29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29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29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295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429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29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298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299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30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0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302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30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0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30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0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307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30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0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31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1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312" style:parent-style-name="Fuentedepárrafopredeter." style:family="text">
      <style:text-properties style:font-name="Verdana" style:font-name-asian="Verdana" style:font-name-complex="Verdana" fo:font-style="italic" style:font-style-asian="italic" fo:letter-spacing="0.0125in"/>
    </style:style>
    <style:style style:name="T431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1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31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1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317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4318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319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32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2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322" style:parent-style-name="Fuentedepárrafopredeter." style:family="text">
      <style:text-properties style:font-name="Verdana" style:font-name-asian="Verdana" style:font-name-complex="Verdana" fo:font-style="italic" style:font-style-asian="italic" fo:letter-spacing="0.0159in"/>
    </style:style>
    <style:style style:name="T432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24" style:parent-style-name="Fuentedepárrafopredeter." style:family="text">
      <style:text-properties style:font-name="Verdana" style:font-name-asian="Verdana" style:font-name-complex="Verdana" fo:font-style="italic" style:font-style-asian="italic" fo:letter-spacing="0.0395in" style:text-scale="101%"/>
    </style:style>
    <style:style style:name="T432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2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32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28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32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30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33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3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33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34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33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36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33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38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33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40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34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342" style:parent-style-name="Fuentedepárrafopredeter." style:family="text">
      <style:text-properties style:font-name="Verdana" style:font-name-asian="Verdana" style:font-name-complex="Verdana" fo:font-style="italic" style:font-style-asian="italic" fo:letter-spacing="0.0111in"/>
    </style:style>
    <style:style style:name="T434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4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34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46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34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48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34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50" style:parent-style-name="Fuentedepárrafopredeter." style:family="text">
      <style:text-properties style:font-name="Verdana" style:font-name-asian="Verdana" style:font-name-complex="Verdana" fo:font-style="italic" style:font-style-asian="italic" fo:letter-spacing="0.0125in"/>
    </style:style>
    <style:style style:name="T435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352" style:parent-style-name="Fuentedepárrafopredeter." style:family="text">
      <style:text-properties style:font-name="Verdana" style:font-name-asian="Verdana" style:font-name-complex="Verdana" fo:font-style="italic" style:font-style-asian="italic" fo:letter-spacing="0.0125in"/>
    </style:style>
    <style:style style:name="T435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35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35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P4356" style:parent-style-name="Normal" style:master-page-name="MP4" style:family="paragraph">
      <style:paragraph-properties fo:break-before="page" fo:margin-top="0.0083in"/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4398" style:parent-style-name="Normal" style:family="paragraph">
      <style:paragraph-properties fo:text-align="justify" fo:margin-top="0.0375in" fo:line-height="110%" fo:margin-left="0.5277in" fo:margin-right="0.5944in">
        <style:tab-stops/>
      </style:paragraph-properties>
    </style:style>
    <style:style style:name="T439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0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0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02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440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04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40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06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40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08" style:parent-style-name="Fuentedepárrafopredeter." style:family="text">
      <style:text-properties style:font-name="Verdana" style:font-name-asian="Verdana" style:font-name-complex="Verdana" fo:font-style="italic" style:font-style-asian="italic" fo:letter-spacing="-0.0055in"/>
    </style:style>
    <style:style style:name="T440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1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1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1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1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14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41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1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1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18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41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20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42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22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4423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424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42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2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27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42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29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443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31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43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3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34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43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36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43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38" style:parent-style-name="Fuentedepárrafopredeter." style:family="text">
      <style:text-properties style:font-name="Verdana" style:font-name-asian="Verdana" style:font-name-complex="Verdana" fo:font-style="italic" style:font-style-asian="italic" fo:letter-spacing="0.0368in" style:text-scale="101%"/>
    </style:style>
    <style:style style:name="T443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4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4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42" style:parent-style-name="Fuentedepárrafopredeter." style:family="text">
      <style:text-properties style:font-name="Verdana" style:font-name-asian="Verdana" style:font-name-complex="Verdana" fo:font-style="italic" style:font-style-asian="italic" fo:letter-spacing="0.0006in"/>
    </style:style>
    <style:style style:name="T444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44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44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4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44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48" style:parent-style-name="Fuentedepárrafopredeter." style:family="text">
      <style:text-properties style:font-name="Verdana" style:font-name-asian="Verdana" style:font-name-complex="Verdana" fo:font-style="italic" style:font-style-asian="italic" fo:letter-spacing="0.0006in"/>
    </style:style>
    <style:style style:name="T4449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450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45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52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445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5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45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5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5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58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4459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46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61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46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6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6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65" style:parent-style-name="Fuentedepárrafopredeter." style:family="text">
      <style:text-properties style:font-name="Verdana" style:font-name-asian="Verdana" style:font-name-complex="Verdana" fo:font-style="italic" style:font-style-asian="italic" fo:letter-spacing="0.0006in"/>
    </style:style>
    <style:style style:name="T446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67" style:parent-style-name="Fuentedepárrafopredeter." style:family="text">
      <style:text-properties style:font-name="Verdana" style:font-name-asian="Verdana" style:font-name-complex="Verdana" fo:font-style="italic" style:font-style-asian="italic" fo:letter-spacing="0.0229in" style:text-scale="103%"/>
    </style:style>
    <style:style style:name="T446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6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7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71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472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473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447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7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7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77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4478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479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448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81" style:parent-style-name="Fuentedepárrafopredeter." style:family="text">
      <style:text-properties style:font-name="Verdana" style:font-name-asian="Verdana" style:font-name-complex="Verdana" fo:font-style="italic" style:font-style-asian="italic" fo:letter-spacing="0.0159in"/>
    </style:style>
    <style:style style:name="T448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83" style:parent-style-name="Fuentedepárrafopredeter." style:family="text">
      <style:text-properties style:font-name="Verdana" style:font-name-asian="Verdana" style:font-name-complex="Verdana" fo:font-style="italic" style:font-style-asian="italic" fo:letter-spacing="0.0173in"/>
    </style:style>
    <style:style style:name="T448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85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448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8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8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89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449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91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449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9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9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9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49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97" style:parent-style-name="Fuentedepárrafopredeter." style:family="text">
      <style:text-properties style:font-name="Verdana" style:font-name-asian="Verdana" style:font-name-complex="Verdana" fo:font-style="italic" style:font-style-asian="italic" fo:letter-spacing="0.0298in" style:text-scale="103%"/>
    </style:style>
    <style:style style:name="T449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499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500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501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50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0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0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05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50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07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50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09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51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1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1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1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P4514" style:parent-style-name="Normal" style:family="paragraph">
      <style:paragraph-properties fo:text-align="justify" fo:margin-top="0.0833in" fo:line-height="110%" fo:margin-right="0.5895in">
        <style:tab-stops>
          <style:tab-stop style:type="left" style:position="0in"/>
        </style:tab-stops>
      </style:paragraph-properties>
    </style:style>
    <style:style style:name="T451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16" style:parent-style-name="Fuentedepárrafopredeter." style:family="text">
      <style:text-properties style:font-name="Verdana" style:font-name-asian="Verdana" style:font-name-complex="Verdana" fo:font-style="italic" style:font-style-asian="italic" fo:letter-spacing="0.0381in"/>
    </style:style>
    <style:style style:name="T451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18" style:parent-style-name="Fuentedepárrafopredeter." style:family="text">
      <style:text-properties style:font-name="Verdana" style:font-name-asian="Verdana" style:font-name-complex="Verdana" fo:font-style="italic" style:font-style-asian="italic" fo:letter-spacing="0.0388in"/>
    </style:style>
    <style:style style:name="T4519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520" style:parent-style-name="Fuentedepárrafopredeter." style:family="text">
      <style:text-properties style:font-name="Verdana" style:font-name-asian="Verdana" style:font-name-complex="Verdana" fo:font-style="italic" style:font-style-asian="italic" fo:letter-spacing="0.0388in"/>
    </style:style>
    <style:style style:name="T452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22" style:parent-style-name="Fuentedepárrafopredeter." style:family="text">
      <style:text-properties style:font-name="Verdana" style:font-name-asian="Verdana" style:font-name-complex="Verdana" fo:font-style="italic" style:font-style-asian="italic" fo:letter-spacing="0.0395in"/>
    </style:style>
    <style:style style:name="T452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24" style:parent-style-name="Fuentedepárrafopredeter." style:family="text">
      <style:text-properties style:font-name="Verdana" style:font-name-asian="Verdana" style:font-name-complex="Verdana" fo:font-style="italic" style:font-style-asian="italic" fo:letter-spacing="0.0395in"/>
    </style:style>
    <style:style style:name="T452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26" style:parent-style-name="Fuentedepárrafopredeter." style:family="text">
      <style:text-properties style:font-name="Verdana" style:font-name-asian="Verdana" style:font-name-complex="Verdana" fo:font-style="italic" style:font-style-asian="italic" fo:letter-spacing="0.0381in"/>
    </style:style>
    <style:style style:name="T452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28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2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30" style:parent-style-name="Fuentedepárrafopredeter." style:family="text">
      <style:text-properties style:font-name="Verdana" style:font-name-asian="Verdana" style:font-name-complex="Verdana" fo:font-style="italic" style:font-style-asian="italic" fo:letter-spacing="0.0375in"/>
    </style:style>
    <style:style style:name="T453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532" style:parent-style-name="Fuentedepárrafopredeter." style:family="text">
      <style:text-properties style:font-name="Verdana" style:font-name-asian="Verdana" style:font-name-complex="Verdana" fo:font-style="italic" style:font-style-asian="italic" fo:letter-spacing="0.0395in"/>
    </style:style>
    <style:style style:name="T453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3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35" style:parent-style-name="Fuentedepárrafopredeter." style:family="text">
      <style:text-properties style:font-name="Verdana" style:font-name-asian="Verdana" style:font-name-complex="Verdana" fo:font-style="italic" style:font-style-asian="italic" fo:letter-spacing="0.0402in"/>
    </style:style>
    <style:style style:name="T453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537" style:parent-style-name="Fuentedepárrafopredeter." style:family="text">
      <style:text-properties style:font-name="Verdana" style:font-name-asian="Verdana" style:font-name-complex="Verdana" fo:font-style="italic" style:font-style-asian="italic" fo:letter-spacing="0.0388in"/>
    </style:style>
    <style:style style:name="T4538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539" style:parent-style-name="Fuentedepárrafopredeter." style:family="text">
      <style:text-properties style:font-name="Verdana" style:font-name-asian="Verdana" style:font-name-complex="Verdana" fo:font-style="italic" style:font-style-asian="italic" fo:letter-spacing="0.027in" style:text-scale="101%"/>
    </style:style>
    <style:style style:name="T454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4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4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43" style:parent-style-name="Fuentedepárrafopredeter." style:family="text">
      <style:text-properties style:font-name="Verdana" style:font-name-asian="Verdana" style:font-name-complex="Verdana" fo:font-style="italic" style:font-style-asian="italic" fo:letter-spacing="0.0034in"/>
    </style:style>
    <style:style style:name="T454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45" style:parent-style-name="Fuentedepárrafopredeter." style:family="text">
      <style:text-properties style:font-name="Verdana" style:font-name-asian="Verdana" style:font-name-complex="Verdana" fo:font-style="italic" style:font-style-asian="italic" fo:letter-spacing="0.0048in"/>
    </style:style>
    <style:style style:name="T454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47" style:parent-style-name="Fuentedepárrafopredeter." style:family="text">
      <style:text-properties style:font-name="Verdana" style:font-name-asian="Verdana" style:font-name-complex="Verdana" fo:font-style="italic" style:font-style-asian="italic" fo:letter-spacing="0.0034in"/>
    </style:style>
    <style:style style:name="T4548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549" style:parent-style-name="Fuentedepárrafopredeter." style:family="text">
      <style:text-properties style:font-name="Verdana" style:font-name-asian="Verdana" style:font-name-complex="Verdana" fo:font-style="italic" style:font-style-asian="italic" fo:letter-spacing="0.0048in"/>
    </style:style>
    <style:style style:name="T455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5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5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53" style:parent-style-name="Fuentedepárrafopredeter." style:family="text">
      <style:text-properties style:font-name="Verdana" style:font-name-asian="Verdana" style:font-name-complex="Verdana" fo:font-style="italic" style:font-style-asian="italic" fo:letter-spacing="0.0041in"/>
    </style:style>
    <style:style style:name="T455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5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5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57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455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59" style:parent-style-name="Fuentedepárrafopredeter." style:family="text">
      <style:text-properties style:font-name="Verdana" style:font-name-asian="Verdana" style:font-name-complex="Verdana" fo:font-style="italic" style:font-style-asian="italic" fo:letter-spacing="0.0034in"/>
    </style:style>
    <style:style style:name="T456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61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456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63" style:parent-style-name="Fuentedepárrafopredeter." style:family="text">
      <style:text-properties style:font-name="Verdana" style:font-name-asian="Verdana" style:font-name-complex="Verdana" fo:font-style="italic" style:font-style-asian="italic" fo:letter-spacing="0.0034in"/>
    </style:style>
    <style:style style:name="T456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65" style:parent-style-name="Fuentedepárrafopredeter." style:family="text">
      <style:text-properties style:font-name="Verdana" style:font-name-asian="Verdana" style:font-name-complex="Verdana" fo:font-style="italic" style:font-style-asian="italic" fo:letter-spacing="0.0055in"/>
    </style:style>
    <style:style style:name="T456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67" style:parent-style-name="Fuentedepárrafopredeter." style:family="text">
      <style:text-properties style:font-name="Verdana" style:font-name-asian="Verdana" style:font-name-complex="Verdana" fo:font-style="italic" style:font-style-asian="italic" fo:letter-spacing="0.0423in" style:text-scale="99%"/>
    </style:style>
    <style:style style:name="T456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69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57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7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7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73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57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575" style:parent-style-name="Fuentedepárrafopredeter." style:family="text">
      <style:text-properties style:font-name="Verdana" style:font-name-asian="Verdana" style:font-name-complex="Verdana" fo:font-style="italic" style:font-style-asian="italic" fo:letter-spacing="0.0125in"/>
    </style:style>
    <style:style style:name="T457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77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578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79" style:parent-style-name="Fuentedepárrafopredeter." style:family="text">
      <style:text-properties style:font-name="Verdana" style:font-name-asian="Verdana" style:font-name-complex="Verdana" fo:font-style="italic" style:font-style-asian="italic" fo:letter-spacing="0.0118in"/>
    </style:style>
    <style:style style:name="T458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8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8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83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58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85" style:parent-style-name="Fuentedepárrafopredeter." style:family="text">
      <style:text-properties style:font-name="Verdana" style:font-name-asian="Verdana" style:font-name-complex="Verdana" fo:font-style="italic" style:font-style-asian="italic" fo:letter-spacing="0.0125in"/>
    </style:style>
    <style:style style:name="T458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8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88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58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9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59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92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459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94" style:parent-style-name="Fuentedepárrafopredeter." style:family="text">
      <style:text-properties style:font-name="Verdana" style:font-name-asian="Verdana" style:font-name-complex="Verdana" fo:font-style="italic" style:font-style-asian="italic" fo:letter-spacing="0.0201in" style:text-scale="103%"/>
    </style:style>
    <style:style style:name="T459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9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597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459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59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0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01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4602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03" style:parent-style-name="Fuentedepárrafopredeter." style:family="text">
      <style:text-properties style:font-name="Verdana" style:font-name-asian="Verdana" style:font-name-complex="Verdana" fo:font-style="italic" style:font-style-asian="italic" fo:letter-spacing="0.0006in"/>
    </style:style>
    <style:style style:name="T460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0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0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0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08" style:parent-style-name="Fuentedepárrafopredeter." style:family="text">
      <style:text-properties style:font-name="Verdana" style:font-name-asian="Verdana" style:font-name-complex="Verdana" fo:font-style="italic" style:font-style-asian="italic" fo:letter-spacing="0.002in"/>
    </style:style>
    <style:style style:name="T460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10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461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1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13" style:parent-style-name="Fuentedepárrafopredeter." style:family="text">
      <style:text-properties style:font-name="Verdana" style:font-name-asian="Verdana" style:font-name-complex="Verdana" fo:font-style="italic" style:font-style-asian="italic" fo:letter-spacing="0.0027in"/>
    </style:style>
    <style:style style:name="T461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15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461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17" style:parent-style-name="Fuentedepárrafopredeter." style:family="text">
      <style:text-properties style:font-name="Verdana" style:font-name-asian="Verdana" style:font-name-complex="Verdana" fo:font-style="italic" style:font-style-asian="italic" fo:letter-spacing="0.0006in"/>
    </style:style>
    <style:style style:name="T461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1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2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21" style:parent-style-name="Fuentedepárrafopredeter." style:family="text">
      <style:text-properties style:font-name="Verdana" style:font-name-asian="Verdana" style:font-name-complex="Verdana" fo:font-style="italic" style:font-style-asian="italic" fo:letter-spacing="0.0013in"/>
    </style:style>
    <style:style style:name="T462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23" style:parent-style-name="Fuentedepárrafopredeter." style:family="text">
      <style:text-properties style:font-name="Verdana" style:font-name-asian="Verdana" style:font-name-complex="Verdana" fo:font-style="italic" style:font-style-asian="italic" fo:letter-spacing="0.0312in" style:text-scale="101%"/>
    </style:style>
    <style:style style:name="T462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25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26" style:parent-style-name="Fuentedepárrafopredeter." style:family="text">
      <style:text-properties style:font-name="Verdana" style:font-name-asian="Verdana" style:font-name-complex="Verdana" fo:font-style="italic" style:font-style-asian="italic" fo:letter-spacing="0.0513in"/>
    </style:style>
    <style:style style:name="T462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28" style:parent-style-name="Fuentedepárrafopredeter." style:family="text">
      <style:text-properties style:font-name="Verdana" style:font-name-asian="Verdana" style:font-name-complex="Verdana" fo:font-style="italic" style:font-style-asian="italic" fo:letter-spacing="0.0534in"/>
    </style:style>
    <style:style style:name="T462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3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31" style:parent-style-name="Fuentedepárrafopredeter." style:family="text">
      <style:text-properties style:font-name="Verdana" style:font-name-asian="Verdana" style:font-name-complex="Verdana" fo:font-style="italic" style:font-style-asian="italic" fo:letter-spacing="0.0527in"/>
    </style:style>
    <style:style style:name="T463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3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3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35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36" style:parent-style-name="Fuentedepárrafopredeter." style:family="text">
      <style:text-properties style:font-name="Verdana" style:font-name-asian="Verdana" style:font-name-complex="Verdana" fo:font-style="italic" style:font-style-asian="italic" fo:letter-spacing="0.0527in"/>
    </style:style>
    <style:style style:name="T463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38" style:parent-style-name="Fuentedepárrafopredeter." style:family="text">
      <style:text-properties style:font-name="Verdana" style:font-name-asian="Verdana" style:font-name-complex="Verdana" fo:font-style="italic" style:font-style-asian="italic" fo:letter-spacing="0.0527in"/>
    </style:style>
    <style:style style:name="T463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4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4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42" style:parent-style-name="Fuentedepárrafopredeter." style:family="text">
      <style:text-properties style:font-name="Verdana" style:font-name-asian="Verdana" style:font-name-complex="Verdana" fo:font-style="italic" style:font-style-asian="italic" fo:letter-spacing="0.0527in"/>
    </style:style>
    <style:style style:name="T4643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44" style:parent-style-name="Fuentedepárrafopredeter." style:family="text">
      <style:text-properties style:font-name="Verdana" style:font-name-asian="Verdana" style:font-name-complex="Verdana" fo:font-style="italic" style:font-style-asian="italic" fo:letter-spacing="0.052in"/>
    </style:style>
    <style:style style:name="T4645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46" style:parent-style-name="Fuentedepárrafopredeter." style:family="text">
      <style:text-properties style:font-name="Verdana" style:font-name-asian="Verdana" style:font-name-complex="Verdana" fo:font-style="italic" style:font-style-asian="italic" fo:letter-spacing="0.0173in" style:text-scale="101%"/>
    </style:style>
    <style:style style:name="T464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48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4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50" style:parent-style-name="Fuentedepárrafopredeter." style:family="text">
      <style:text-properties style:font-name="Verdana" style:font-name-asian="Verdana" style:font-name-complex="Verdana" fo:font-style="italic" style:font-style-asian="italic" fo:letter-spacing="0.0201in"/>
    </style:style>
    <style:style style:name="T465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52" style:parent-style-name="Fuentedepárrafopredeter." style:family="text">
      <style:text-properties style:font-name="Verdana" style:font-name-asian="Verdana" style:font-name-complex="Verdana" fo:font-style="italic" style:font-style-asian="italic" fo:letter-spacing="0.0201in"/>
    </style:style>
    <style:style style:name="T465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5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5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56" style:parent-style-name="Fuentedepárrafopredeter." style:family="text">
      <style:text-properties style:font-name="Verdana" style:font-name-asian="Verdana" style:font-name-complex="Verdana" fo:font-style="italic" style:font-style-asian="italic" fo:letter-spacing="0.018in"/>
    </style:style>
    <style:style style:name="T465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58" style:parent-style-name="Fuentedepárrafopredeter." style:family="text">
      <style:text-properties style:font-name="Verdana" style:font-name-asian="Verdana" style:font-name-complex="Verdana" fo:font-style="italic" style:font-style-asian="italic" fo:letter-spacing="0.0201in"/>
    </style:style>
    <style:style style:name="T465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60" style:parent-style-name="Fuentedepárrafopredeter." style:family="text">
      <style:text-properties style:font-name="Verdana" style:font-name-asian="Verdana" style:font-name-complex="Verdana" fo:font-style="italic" style:font-style-asian="italic" fo:letter-spacing="0.0187in"/>
    </style:style>
    <style:style style:name="T466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62" style:parent-style-name="Fuentedepárrafopredeter." style:family="text">
      <style:text-properties style:font-name="Verdana" style:font-name-asian="Verdana" style:font-name-complex="Verdana" fo:font-style="italic" style:font-style-asian="italic" fo:letter-spacing="0.018in"/>
    </style:style>
    <style:style style:name="T466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6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6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66" style:parent-style-name="Fuentedepárrafopredeter." style:family="text">
      <style:text-properties style:font-name="Verdana" style:font-name-asian="Verdana" style:font-name-complex="Verdana" fo:font-style="italic" style:font-style-asian="italic" fo:letter-spacing="0.0201in"/>
    </style:style>
    <style:style style:name="T4667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68" style:parent-style-name="Fuentedepárrafopredeter." style:family="text">
      <style:text-properties style:font-name="Verdana" style:font-name-asian="Verdana" style:font-name-complex="Verdana" fo:font-style="italic" style:font-style-asian="italic" fo:letter-spacing="0.0187in"/>
    </style:style>
    <style:style style:name="T466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7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71" style:parent-style-name="Fuentedepárrafopredeter." style:family="text">
      <style:text-properties style:font-name="Verdana" style:font-name-asian="Verdana" style:font-name-complex="Verdana" fo:font-style="italic" style:font-style-asian="italic" fo:letter-spacing="0.0208in"/>
    </style:style>
    <style:style style:name="T4672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73" style:parent-style-name="Fuentedepárrafopredeter." style:family="text">
      <style:text-properties style:font-name="Verdana" style:font-name-asian="Verdana" style:font-name-complex="Verdana" fo:font-style="italic" style:font-style-asian="italic" fo:letter-spacing="0.0187in"/>
    </style:style>
    <style:style style:name="T467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675" style:parent-style-name="Fuentedepárrafopredeter." style:family="text">
      <style:text-properties style:font-name="Verdana" style:font-name-asian="Verdana" style:font-name-complex="Verdana" fo:font-style="italic" style:font-style-asian="italic" fo:letter-spacing="0.0187in"/>
    </style:style>
    <style:style style:name="T467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7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7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79" style:parent-style-name="Fuentedepárrafopredeter." style:family="text">
      <style:text-properties style:font-name="Verdana" style:font-name-asian="Verdana" style:font-name-complex="Verdana" fo:font-style="italic" style:font-style-asian="italic" fo:letter-spacing="0.0194in"/>
    </style:style>
    <style:style style:name="T468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81" style:parent-style-name="Fuentedepárrafopredeter." style:family="text">
      <style:text-properties style:font-name="Verdana" style:font-name-asian="Verdana" style:font-name-complex="Verdana" fo:font-style="italic" style:font-style-asian="italic" fo:letter-spacing="0.0284in" style:text-scale="101%"/>
    </style:style>
    <style:style style:name="T468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8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84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468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86" style:parent-style-name="Fuentedepárrafopredeter." style:family="text">
      <style:text-properties style:font-name="Verdana" style:font-name-asian="Verdana" style:font-name-complex="Verdana" fo:font-style="italic" style:font-style-asian="italic" fo:letter-spacing="0.0173in"/>
    </style:style>
    <style:style style:name="T468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8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89" style:parent-style-name="Fuentedepárrafopredeter." style:family="text">
      <style:text-properties style:font-name="Verdana" style:font-name-asian="Verdana" style:font-name-complex="Verdana" fo:font-style="italic" style:font-style-asian="italic" fo:letter-spacing="0.0173in"/>
    </style:style>
    <style:style style:name="T469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9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9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93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469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95" style:parent-style-name="Fuentedepárrafopredeter." style:family="text">
      <style:text-properties style:font-name="Verdana" style:font-name-asian="Verdana" style:font-name-complex="Verdana" fo:font-style="italic" style:font-style-asian="italic" fo:letter-spacing="0.018in"/>
    </style:style>
    <style:style style:name="T469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9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69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69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0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01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470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03" style:parent-style-name="Fuentedepárrafopredeter." style:family="text">
      <style:text-properties style:font-name="Verdana" style:font-name-asian="Verdana" style:font-name-complex="Verdana" fo:font-style="italic" style:font-style-asian="italic" fo:letter-spacing="0.018in"/>
    </style:style>
    <style:style style:name="T470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0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0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0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08" style:parent-style-name="Fuentedepárrafopredeter." style:family="text">
      <style:text-properties style:font-name="Verdana" style:font-name-asian="Verdana" style:font-name-complex="Verdana" fo:font-style="italic" style:font-style-asian="italic" fo:letter-spacing="0.0187in"/>
    </style:style>
    <style:style style:name="T470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10" style:parent-style-name="Fuentedepárrafopredeter." style:family="text">
      <style:text-properties style:font-name="Verdana" style:font-name-asian="Verdana" style:font-name-complex="Verdana" fo:font-style="italic" style:font-style-asian="italic" fo:letter-spacing="0.0173in"/>
    </style:style>
    <style:style style:name="T471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12" style:parent-style-name="Fuentedepárrafopredeter." style:family="text">
      <style:text-properties style:font-name="Verdana" style:font-name-asian="Verdana" style:font-name-complex="Verdana" fo:font-style="italic" style:font-style-asian="italic" fo:letter-spacing="0.0166in"/>
    </style:style>
    <style:style style:name="T471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14" style:parent-style-name="Fuentedepárrafopredeter." style:family="text">
      <style:text-properties style:font-name="Verdana" style:font-name-asian="Verdana" style:font-name-complex="Verdana" fo:font-style="italic" style:font-style-asian="italic" fo:letter-spacing="0.0159in"/>
    </style:style>
    <style:style style:name="T471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16" style:parent-style-name="Fuentedepárrafopredeter." style:family="text">
      <style:text-properties style:font-name="Verdana" style:font-name-asian="Verdana" style:font-name-complex="Verdana" fo:font-style="italic" style:font-style-asian="italic" fo:letter-spacing="0.0423in" style:text-scale="99%"/>
    </style:style>
    <style:style style:name="T471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18" style:parent-style-name="Fuentedepárrafopredeter." style:family="text">
      <style:text-properties style:font-name="Verdana" style:font-name-asian="Verdana" style:font-name-complex="Verdana" fo:font-style="italic" style:font-style-asian="italic" fo:letter-spacing="0.0083in"/>
    </style:style>
    <style:style style:name="T471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2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2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2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23" style:parent-style-name="Fuentedepárrafopredeter." style:family="text">
      <style:text-properties style:font-name="Verdana" style:font-name-asian="Verdana" style:font-name-complex="Verdana" fo:font-style="italic" style:font-style-asian="italic" fo:letter-spacing="0.0097in"/>
    </style:style>
    <style:style style:name="T472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25" style:parent-style-name="Fuentedepárrafopredeter." style:family="text">
      <style:text-properties style:font-name="Verdana" style:font-name-asian="Verdana" style:font-name-complex="Verdana" fo:font-style="italic" style:font-style-asian="italic" fo:letter-spacing="0.0083in"/>
    </style:style>
    <style:style style:name="T472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27" style:parent-style-name="Fuentedepárrafopredeter." style:family="text">
      <style:text-properties style:font-name="Verdana" style:font-name-asian="Verdana" style:font-name-complex="Verdana" fo:font-style="italic" style:font-style-asian="italic" fo:letter-spacing="0.0097in"/>
    </style:style>
    <style:style style:name="T472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29" style:parent-style-name="Fuentedepárrafopredeter." style:family="text">
      <style:text-properties style:font-name="Verdana" style:font-name-asian="Verdana" style:font-name-complex="Verdana" fo:font-style="italic" style:font-style-asian="italic" fo:letter-spacing="0.0104in"/>
    </style:style>
    <style:style style:name="T473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3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3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33" style:parent-style-name="Fuentedepárrafopredeter." style:family="text">
      <style:text-properties style:font-name="Verdana" style:font-name-asian="Verdana" style:font-name-complex="Verdana" fo:font-style="italic" style:font-style-asian="italic" fo:letter-spacing="0.009in"/>
    </style:style>
    <style:style style:name="T473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35" style:parent-style-name="Fuentedepárrafopredeter." style:family="text">
      <style:text-properties style:font-name="Verdana" style:font-name-asian="Verdana" style:font-name-complex="Verdana" fo:font-style="italic" style:font-style-asian="italic" fo:letter-spacing="0.0083in"/>
    </style:style>
    <style:style style:name="T473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37" style:parent-style-name="Fuentedepárrafopredeter." style:family="text">
      <style:text-properties style:font-name="Verdana" style:font-name-asian="Verdana" style:font-name-complex="Verdana" fo:font-style="italic" style:font-style-asian="italic" fo:letter-spacing="0.0076in"/>
    </style:style>
    <style:style style:name="T4738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39" style:parent-style-name="Fuentedepárrafopredeter." style:family="text">
      <style:text-properties style:font-name="Verdana" style:font-name-asian="Verdana" style:font-name-complex="Verdana" fo:font-style="italic" style:font-style-asian="italic" fo:letter-spacing="0.009in"/>
    </style:style>
    <style:style style:name="T474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4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4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4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44" style:parent-style-name="Fuentedepárrafopredeter." style:family="text">
      <style:text-properties style:font-name="Verdana" style:font-name-asian="Verdana" style:font-name-complex="Verdana" fo:font-style="italic" style:font-style-asian="italic" fo:letter-spacing="0.0097in"/>
    </style:style>
    <style:style style:name="T4745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46" style:parent-style-name="Fuentedepárrafopredeter." style:family="text">
      <style:text-properties style:font-name="Verdana" style:font-name-asian="Verdana" style:font-name-complex="Verdana" fo:font-style="italic" style:font-style-asian="italic" fo:letter-spacing="0.0076in"/>
    </style:style>
    <style:style style:name="T4747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48" style:parent-style-name="Fuentedepárrafopredeter." style:family="text">
      <style:text-properties style:font-name="Verdana" style:font-name-asian="Verdana" style:font-name-complex="Verdana" fo:font-style="italic" style:font-style-asian="italic" fo:letter-spacing="0.009in"/>
    </style:style>
    <style:style style:name="T4749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50" style:parent-style-name="Fuentedepárrafopredeter." style:family="text">
      <style:text-properties style:font-name="Verdana" style:font-name-asian="Verdana" style:font-name-complex="Verdana" fo:font-style="italic" style:font-style-asian="italic" fo:letter-spacing="0.0083in"/>
    </style:style>
    <style:style style:name="T475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5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53" style:parent-style-name="Fuentedepárrafopredeter." style:family="text">
      <style:text-properties style:font-name="Verdana" style:font-name-asian="Verdana" style:font-name-complex="Verdana" fo:font-style="italic" style:font-style-asian="italic" fo:letter-spacing="0.009in"/>
    </style:style>
    <style:style style:name="T475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55" style:parent-style-name="Fuentedepárrafopredeter." style:family="text">
      <style:text-properties style:font-name="Verdana" style:font-name-asian="Verdana" style:font-name-complex="Verdana" fo:font-style="italic" style:font-style-asian="italic" fo:letter-spacing="0.0298in"/>
    </style:style>
    <style:style style:name="T475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57" style:parent-style-name="Fuentedepárrafopredeter." style:family="text">
      <style:text-properties style:font-name="Verdana" style:font-name-asian="Verdana" style:font-name-complex="Verdana" fo:font-style="italic" style:font-style-asian="italic" fo:letter-spacing="0.0125in"/>
    </style:style>
    <style:style style:name="T475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5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6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61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762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63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76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65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76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6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6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6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70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477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7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73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77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75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776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777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77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79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478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81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78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8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8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8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8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87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78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8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90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79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92" style:parent-style-name="Fuentedepárrafopredeter." style:family="text">
      <style:text-properties style:font-name="Verdana" style:font-name-asian="Verdana" style:font-name-complex="Verdana" fo:font-style="italic" style:font-style-asian="italic" fo:letter-spacing="0.034in" style:text-scale="103%"/>
    </style:style>
    <style:style style:name="T479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9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95" style:parent-style-name="Fuentedepárrafopredeter." style:family="text">
      <style:text-properties style:font-name="Verdana" style:font-name-asian="Verdana" style:font-name-complex="Verdana" fo:font-style="italic" style:font-style-asian="italic" fo:letter-spacing="0.0222in"/>
    </style:style>
    <style:style style:name="T479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9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79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79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00" style:parent-style-name="Fuentedepárrafopredeter." style:family="text">
      <style:text-properties style:font-name="Verdana" style:font-name-asian="Verdana" style:font-name-complex="Verdana" fo:font-style="italic" style:font-style-asian="italic" fo:letter-spacing="0.0236in"/>
    </style:style>
    <style:style style:name="T480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802" style:parent-style-name="Fuentedepárrafopredeter." style:family="text">
      <style:text-properties style:font-name="Verdana" style:font-name-asian="Verdana" style:font-name-complex="Verdana" fo:font-style="italic" style:font-style-asian="italic" fo:letter-spacing="0.0236in"/>
    </style:style>
    <style:style style:name="T480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0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0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0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07" style:parent-style-name="Fuentedepárrafopredeter." style:family="text">
      <style:text-properties style:font-name="Verdana" style:font-name-asian="Verdana" style:font-name-complex="Verdana" fo:font-style="italic" style:font-style-asian="italic" fo:letter-spacing="0.0236in"/>
    </style:style>
    <style:style style:name="T4808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809" style:parent-style-name="Fuentedepárrafopredeter." style:family="text">
      <style:text-properties style:font-name="Verdana" style:font-name-asian="Verdana" style:font-name-complex="Verdana" fo:font-style="italic" style:font-style-asian="italic" fo:letter-spacing="0.0243in"/>
    </style:style>
    <style:style style:name="T481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11" style:parent-style-name="Fuentedepárrafopredeter." style:family="text">
      <style:text-properties style:font-name="Verdana" style:font-name-asian="Verdana" style:font-name-complex="Verdana" fo:font-style="italic" style:font-style-asian="italic" fo:letter-spacing="0.0229in"/>
    </style:style>
    <style:style style:name="T481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1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14" style:parent-style-name="Fuentedepárrafopredeter." style:family="text">
      <style:text-properties style:font-name="Verdana" style:font-name-asian="Verdana" style:font-name-complex="Verdana" fo:font-style="italic" style:font-style-asian="italic" fo:letter-spacing="0.0243in"/>
    </style:style>
    <style:style style:name="T481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16" style:parent-style-name="Fuentedepárrafopredeter." style:family="text">
      <style:text-properties style:font-name="Verdana" style:font-name-asian="Verdana" style:font-name-complex="Verdana" fo:font-style="italic" style:font-style-asian="italic" fo:letter-spacing="0.0256in"/>
    </style:style>
    <style:style style:name="T481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18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1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20" style:parent-style-name="Fuentedepárrafopredeter." style:family="text">
      <style:text-properties style:font-name="Verdana" style:font-name-asian="Verdana" style:font-name-complex="Verdana" fo:font-style="italic" style:font-style-asian="italic" fo:letter-spacing="0.0236in"/>
    </style:style>
    <style:style style:name="T4821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822" style:parent-style-name="Fuentedepárrafopredeter." style:family="text">
      <style:text-properties style:font-name="Verdana" style:font-name-asian="Verdana" style:font-name-complex="Verdana" fo:font-style="italic" style:font-style-asian="italic" fo:letter-spacing="0.0229in"/>
    </style:style>
    <style:style style:name="T482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2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2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26" style:parent-style-name="Fuentedepárrafopredeter." style:family="text">
      <style:text-properties style:font-name="Verdana" style:font-name-asian="Verdana" style:font-name-complex="Verdana" fo:font-style="italic" style:font-style-asian="italic" fo:letter-spacing="0.0243in"/>
    </style:style>
    <style:style style:name="T4827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828" style:parent-style-name="Fuentedepárrafopredeter." style:family="text">
      <style:text-properties style:font-name="Verdana" style:font-name-asian="Verdana" style:font-name-complex="Verdana" fo:font-style="italic" style:font-style-asian="italic" fo:letter-spacing="0.0312in" style:text-scale="101%"/>
    </style:style>
    <style:style style:name="T482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30" style:parent-style-name="Fuentedepárrafopredeter." style:family="text">
      <style:text-properties style:font-name="Verdana" style:font-name-asian="Verdana" style:font-name-complex="Verdana" fo:font-style="italic" style:font-style-asian="italic" fo:letter-spacing="0.0465in"/>
    </style:style>
    <style:style style:name="T483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3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33" style:parent-style-name="Fuentedepárrafopredeter." style:family="text">
      <style:text-properties style:font-name="Verdana" style:font-name-asian="Verdana" style:font-name-complex="Verdana" fo:font-style="italic" style:font-style-asian="italic" fo:letter-spacing="0.0451in"/>
    </style:style>
    <style:style style:name="T483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35" style:parent-style-name="Fuentedepárrafopredeter." style:family="text">
      <style:text-properties style:font-name="Verdana" style:font-name-asian="Verdana" style:font-name-complex="Verdana" fo:font-style="italic" style:font-style-asian="italic" fo:letter-spacing="0.0465in"/>
    </style:style>
    <style:style style:name="T483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3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3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39" style:parent-style-name="Fuentedepárrafopredeter." style:family="text">
      <style:text-properties style:font-name="Verdana" style:font-name-asian="Verdana" style:font-name-complex="Verdana" fo:font-style="italic" style:font-style-asian="italic" fo:letter-spacing="0.0465in"/>
    </style:style>
    <style:style style:name="T484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41" style:parent-style-name="Fuentedepárrafopredeter." style:family="text">
      <style:text-properties style:font-name="Verdana" style:font-name-asian="Verdana" style:font-name-complex="Verdana" fo:font-style="italic" style:font-style-asian="italic" fo:letter-spacing="0.0458in"/>
    </style:style>
    <style:style style:name="T484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43" style:parent-style-name="Fuentedepárrafopredeter." style:family="text">
      <style:text-properties style:font-name="Verdana" style:font-name-asian="Verdana" style:font-name-complex="Verdana" fo:font-style="italic" style:font-style-asian="italic" fo:letter-spacing="0.0472in"/>
    </style:style>
    <style:style style:name="T484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845" style:parent-style-name="Fuentedepárrafopredeter." style:family="text">
      <style:text-properties style:font-name="Verdana" style:font-name-asian="Verdana" style:font-name-complex="Verdana" fo:font-style="italic" style:font-style-asian="italic" fo:letter-spacing="0.0451in"/>
    </style:style>
    <style:style style:name="T484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4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48" style:parent-style-name="Fuentedepárrafopredeter." style:family="text">
      <style:text-properties style:font-name="Verdana" style:font-name-asian="Verdana" style:font-name-complex="Verdana" fo:font-style="italic" style:font-style-asian="italic" fo:letter-spacing="0.0458in"/>
    </style:style>
    <style:style style:name="T484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50" style:parent-style-name="Fuentedepárrafopredeter." style:family="text">
      <style:text-properties style:font-name="Verdana" style:font-name-asian="Verdana" style:font-name-complex="Verdana" fo:font-style="italic" style:font-style-asian="italic" fo:letter-spacing="0.0465in"/>
    </style:style>
    <style:style style:name="T485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52" style:parent-style-name="Fuentedepárrafopredeter." style:family="text">
      <style:text-properties style:font-name="Verdana" style:font-name-asian="Verdana" style:font-name-complex="Verdana" fo:font-style="italic" style:font-style-asian="italic" fo:letter-spacing="0.0458in"/>
    </style:style>
    <style:style style:name="T485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5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5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56" style:parent-style-name="Fuentedepárrafopredeter." style:family="text">
      <style:text-properties style:font-name="Verdana" style:font-name-asian="Verdana" style:font-name-complex="Verdana" fo:font-style="italic" style:font-style-asian="italic" fo:letter-spacing="0.0451in"/>
    </style:style>
    <style:style style:name="T4857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858" style:parent-style-name="Fuentedepárrafopredeter." style:family="text">
      <style:text-properties style:font-name="Verdana" style:font-name-asian="Verdana" style:font-name-complex="Verdana" fo:font-style="italic" style:font-style-asian="italic" fo:letter-spacing="0.0284in" style:text-scale="101%"/>
    </style:style>
    <style:style style:name="T485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60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486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62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86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64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486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66" style:parent-style-name="Fuentedepárrafopredeter." style:family="text">
      <style:text-properties style:font-name="Verdana" style:font-name-asian="Verdana" style:font-name-complex="Verdana" fo:font-style="italic" style:font-style-asian="italic" fo:letter-spacing="-0.0055in"/>
    </style:style>
    <style:style style:name="T486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68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486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7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7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7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73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87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75" style:parent-style-name="Fuentedepárrafopredeter.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487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77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878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487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8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81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88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83" style:parent-style-name="Fuentedepárrafopredeter." style:family="text">
      <style:text-properties style:font-name="Verdana" style:font-name-asian="Verdana" style:font-name-complex="Verdana" fo:font-style="italic" style:font-style-asian="italic" fo:letter-spacing="0.0263in" style:text-scale="97%"/>
    </style:style>
    <style:style style:name="T488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885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488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87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488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89" style:parent-style-name="Fuentedepárrafopredeter." style:family="text">
      <style:text-properties style:font-name="Verdana" style:font-name-asian="Verdana" style:font-name-complex="Verdana" fo:font-style="italic" style:font-style-asian="italic" fo:letter-spacing="0.0069in"/>
    </style:style>
    <style:style style:name="T489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9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892" style:parent-style-name="Fuentedepárrafopredeter." style:family="text">
      <style:text-properties style:font-name="Verdana" style:font-name-asian="Verdana" style:font-name-complex="Verdana" fo:font-style="italic" style:font-style-asian="italic" fo:letter-spacing="0.0055in"/>
    </style:style>
    <style:style style:name="T489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894" style:parent-style-name="Fuentedepárrafopredeter." style:family="text">
      <style:text-properties style:font-name="Verdana" style:font-name-asian="Verdana" style:font-name-complex="Verdana" fo:font-style="italic" style:font-style-asian="italic" fo:letter-spacing="0.0083in"/>
    </style:style>
    <style:style style:name="T4895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896" style:parent-style-name="Fuentedepárrafopredeter." style:family="text">
      <style:text-properties style:font-name="Verdana" style:font-name-asian="Verdana" style:font-name-complex="Verdana" fo:font-style="italic" style:font-style-asian="italic" fo:letter-spacing="0.0097in"/>
    </style:style>
    <style:style style:name="T4897" style:parent-style-name="Fuentedepárrafopredeter.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letter-spacing="-0.0006in"/>
    </style:style>
    <style:style style:name="P4898" style:parent-style-name="Normal" style:family="paragraph">
      <style:paragraph-properties fo:text-align="justify" fo:margin-top="0.0833in" fo:line-height="110%" fo:margin-right="0.5868in">
        <style:tab-stops>
          <style:tab-stop style:type="left" style:position="0in"/>
        </style:tab-stops>
      </style:paragraph-properties>
    </style:style>
    <style:style style:name="T4899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900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90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0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0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04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90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0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07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908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909" style:parent-style-name="Fuentedepárrafopredeter." style:family="text">
      <style:text-properties style:font-name="Verdana" style:font-name-asian="Verdana" style:font-name-complex="Verdana" fo:font-style="italic" style:font-style-asian="italic" fo:letter-spacing="0.0131in"/>
    </style:style>
    <style:style style:name="T491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1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12" style:parent-style-name="Fuentedepárrafopredeter." style:family="text">
      <style:text-properties style:font-name="Verdana" style:font-name-asian="Verdana" style:font-name-complex="Verdana" fo:font-style="italic" style:font-style-asian="italic" fo:letter-spacing="0.0159in"/>
    </style:style>
    <style:style style:name="T491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14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491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1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1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18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91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2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2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22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4923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924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92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26" style:parent-style-name="Fuentedepárrafopredeter." style:family="text">
      <style:text-properties style:font-name="Verdana" style:font-name-asian="Verdana" style:font-name-complex="Verdana" fo:font-style="italic" style:font-style-asian="italic" fo:letter-spacing="0.0145in"/>
    </style:style>
    <style:style style:name="T492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28" style:parent-style-name="Fuentedepárrafopredeter." style:family="text">
      <style:text-properties style:font-name="Verdana" style:font-name-asian="Verdana" style:font-name-complex="Verdana" fo:font-style="italic" style:font-style-asian="italic" fo:letter-spacing="0.0138in"/>
    </style:style>
    <style:style style:name="T492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3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3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32" style:parent-style-name="Fuentedepárrafopredeter." style:family="text">
      <style:text-properties style:font-name="Verdana" style:font-name-asian="Verdana" style:font-name-complex="Verdana" fo:font-style="italic" style:font-style-asian="italic" fo:letter-spacing="0.0152in"/>
    </style:style>
    <style:style style:name="T493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3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35" style:parent-style-name="Fuentedepárrafopredeter." style:family="text">
      <style:text-properties style:font-name="Verdana" style:font-name-asian="Verdana" style:font-name-complex="Verdana" fo:font-style="italic" style:font-style-asian="italic" fo:letter-spacing="0.0298in" style:text-scale="96%"/>
    </style:style>
    <style:style style:name="T4936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37" style:parent-style-name="Fuentedepárrafopredeter." style:family="text">
      <style:text-properties style:font-name="Verdana" style:font-name-asian="Verdana" style:font-name-complex="Verdana" fo:font-style="italic" style:font-style-asian="italic" fo:letter-spacing="0.05in"/>
    </style:style>
    <style:style style:name="T4938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3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4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41" style:parent-style-name="Fuentedepárrafopredeter." style:family="text">
      <style:text-properties style:font-name="Verdana" style:font-name-asian="Verdana" style:font-name-complex="Verdana" fo:font-style="italic" style:font-style-asian="italic" fo:letter-spacing="0.0493in"/>
    </style:style>
    <style:style style:name="T494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4943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4944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45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46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47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48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49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50" style:parent-style-name="Fuentedepárrafopredeter." style:family="text">
      <style:text-properties style:font-name="Verdana" style:font-name-asian="Verdana" style:font-name-complex="Verdana" fo:font-style="italic" style:font-style-asian="italic" fo:letter-spacing="0.0458in"/>
    </style:style>
    <style:style style:name="T4951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952" style:parent-style-name="Fuentedepárrafopredeter." style:family="text">
      <style:text-properties style:font-name="Verdana" style:font-name-asian="Verdana" style:font-name-complex="Verdana" fo:font-style="italic" style:font-style-asian="italic" fo:letter-spacing="0.0458in"/>
    </style:style>
    <style:style style:name="T4953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54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55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56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57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58" style:parent-style-name="Fuentedepárrafopredeter." style:family="text">
      <style:text-properties style:font-name="Verdana" style:font-name-asian="Verdana" style:font-name-complex="Verdana" fo:font-style="italic" style:font-style-asian="italic" fo:letter-spacing="0.0465in"/>
    </style:style>
    <style:style style:name="T495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60" style:parent-style-name="Fuentedepárrafopredeter." style:family="text">
      <style:text-properties style:font-name="Verdana" style:font-name-asian="Verdana" style:font-name-complex="Verdana" fo:font-style="italic" style:font-style-asian="italic" fo:letter-spacing="0.0458in"/>
    </style:style>
    <style:style style:name="T4961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62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63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64" style:parent-style-name="Fuentedepárrafopredeter." style:family="text">
      <style:text-properties style:font-name="Verdana" style:font-name-asian="Verdana" style:font-name-complex="Verdana" fo:font-style="italic" style:font-style-asian="italic" fo:letter-spacing="0.0444in"/>
    </style:style>
    <style:style style:name="T496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66" style:parent-style-name="Fuentedepárrafopredeter." style:family="text">
      <style:text-properties style:font-name="Verdana" style:font-name-asian="Verdana" style:font-name-complex="Verdana" fo:font-style="italic" style:font-style-asian="italic" fo:letter-spacing="0.0465in"/>
    </style:style>
    <style:style style:name="T4967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68" style:parent-style-name="Fuentedepárrafopredeter." style:family="text">
      <style:text-properties style:font-name="Verdana" style:font-name-asian="Verdana" style:font-name-complex="Verdana" fo:font-style="italic" style:font-style-asian="italic" fo:letter-spacing="0.0451in"/>
    </style:style>
    <style:style style:name="T4969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970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71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972" style:parent-style-name="Fuentedepárrafopredeter." style:family="text">
      <style:text-properties style:font-name="Verdana" style:font-name-asian="Verdana" style:font-name-complex="Verdana" fo:font-style="italic" style:font-style-asian="italic" fo:letter-spacing="0.0381in" style:text-scale="101%"/>
    </style:style>
    <style:style style:name="T4973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74" style:parent-style-name="Fuentedepárrafopredeter." style:family="text">
      <style:text-properties style:font-name="Verdana" style:font-name-asian="Verdana" style:font-name-complex="Verdana" fo:font-style="italic" style:font-style-asian="italic" fo:letter-spacing="0.0472in"/>
    </style:style>
    <style:style style:name="T4975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76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77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78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79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80" style:parent-style-name="Fuentedepárrafopredeter." style:family="text">
      <style:text-properties style:font-name="Verdana" style:font-name-asian="Verdana" style:font-name-complex="Verdana" fo:font-style="italic" style:font-style-asian="italic" fo:letter-spacing="0.0472in"/>
    </style:style>
    <style:style style:name="T498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82" style:parent-style-name="Fuentedepárrafopredeter." style:family="text">
      <style:text-properties style:font-name="Verdana" style:font-name-asian="Verdana" style:font-name-complex="Verdana" fo:font-style="italic" style:font-style-asian="italic" fo:letter-spacing="0.0472in"/>
    </style:style>
    <style:style style:name="T498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84" style:parent-style-name="Fuentedepárrafopredeter." style:family="text">
      <style:text-properties style:font-name="Verdana" style:font-name-asian="Verdana" style:font-name-complex="Verdana" fo:font-style="italic" style:font-style-asian="italic" fo:letter-spacing="0.0465in"/>
    </style:style>
    <style:style style:name="T4985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86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87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88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89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90" style:parent-style-name="Fuentedepárrafopredeter." style:family="text">
      <style:text-properties style:font-name="Verdana" style:font-name-asian="Verdana" style:font-name-complex="Verdana" fo:font-style="italic" style:font-style-asian="italic" fo:letter-spacing="0.0465in"/>
    </style:style>
    <style:style style:name="T4991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992" style:parent-style-name="Fuentedepárrafopredeter." style:family="text">
      <style:text-properties style:font-name="Verdana" style:font-name-asian="Verdana" style:font-name-complex="Verdana" fo:font-style="italic" style:font-style-asian="italic" fo:letter-spacing="0.0472in"/>
    </style:style>
    <style:style style:name="T4993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4994" style:parent-style-name="Fuentedepárrafopredeter." style:family="text">
      <style:text-properties style:font-name="Verdana" style:font-name-asian="Verdana" style:font-name-complex="Verdana" fo:font-style="italic" style:font-style-asian="italic" fo:letter-spacing="0.0451in"/>
    </style:style>
    <style:style style:name="T499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4996" style:parent-style-name="Fuentedepárrafopredeter." style:family="text">
      <style:text-properties style:font-name="Verdana" style:font-name-asian="Verdana" style:font-name-complex="Verdana" fo:font-style="italic" style:font-style-asian="italic" fo:letter-spacing="0.0472in"/>
    </style:style>
    <style:style style:name="T4997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4998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4999" style:parent-style-name="Fuentedepárrafopredeter." style:family="text">
      <style:text-properties style:font-name="Verdana" style:font-name-asian="Verdana" style:font-name-complex="Verdana" fo:font-style="italic" style:font-style-asian="italic" fo:letter-spacing="0.0486in"/>
    </style:style>
    <style:style style:name="T5000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01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02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03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04" style:parent-style-name="Fuentedepárrafopredeter." style:family="text">
      <style:text-properties style:font-name="Verdana" style:font-name-asian="Verdana" style:font-name-complex="Verdana" fo:font-style="italic" style:font-style-asian="italic" fo:letter-spacing="0.05in" style:text-scale="87%"/>
    </style:style>
    <style:style style:name="T5005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06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07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08" style:parent-style-name="Fuentedepárrafopredeter." style:family="text">
      <style:text-properties style:font-name="Verdana" style:font-name-asian="Verdana" style:font-name-complex="Verdana" fo:font-style="italic" style:font-style-asian="italic" fo:letter-spacing="0.0375in"/>
    </style:style>
    <style:style style:name="T5009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10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11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12" style:parent-style-name="Fuentedepárrafopredeter." style:family="text">
      <style:text-properties style:font-name="Verdana" style:font-name-asian="Verdana" style:font-name-complex="Verdana" fo:font-style="italic" style:font-style-asian="italic" fo:letter-spacing="0.0381in"/>
    </style:style>
    <style:style style:name="T5013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14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15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16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17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18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19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20" style:parent-style-name="Fuentedepárrafopredeter." style:family="text">
      <style:text-properties style:font-name="Verdana" style:font-name-asian="Verdana" style:font-name-complex="Verdana" fo:font-style="italic" style:font-style-asian="italic" fo:letter-spacing="0.0395in"/>
    </style:style>
    <style:style style:name="T5021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22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23" style:parent-style-name="Fuentedepárrafopredeter." style:family="text">
      <style:text-properties style:font-name="Verdana" style:font-name-asian="Verdana" style:font-name-complex="Verdana" fo:font-style="italic" style:font-style-asian="italic" fo:letter-spacing="0.0388in"/>
    </style:style>
    <style:style style:name="T5024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25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26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27" style:parent-style-name="Fuentedepárrafopredeter." style:family="text">
      <style:text-properties style:font-name="Verdana" style:font-name-asian="Verdana" style:font-name-complex="Verdana" fo:font-style="italic" style:font-style-asian="italic" fo:letter-spacing="0.0395in"/>
    </style:style>
    <style:style style:name="T5028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029" style:parent-style-name="Fuentedepárrafopredeter." style:family="text">
      <style:text-properties style:font-name="Verdana" style:font-name-asian="Verdana" style:font-name-complex="Verdana" fo:font-style="italic" style:font-style-asian="italic" fo:letter-spacing="0.0388in"/>
    </style:style>
    <style:style style:name="T5030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31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32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33" style:parent-style-name="Fuentedepárrafopredeter." style:family="text">
      <style:text-properties style:font-name="Verdana" style:font-name-asian="Verdana" style:font-name-complex="Verdana" fo:font-style="italic" style:font-style-asian="italic" fo:letter-spacing="0.0375in"/>
    </style:style>
    <style:style style:name="T5034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35" style:parent-style-name="Fuentedepárrafopredeter." style:family="text">
      <style:text-properties style:font-name="Verdana" style:font-name-asian="Verdana" style:font-name-complex="Verdana" fo:font-style="italic" style:font-style-asian="italic" fo:letter-spacing="0.0381in"/>
    </style:style>
    <style:style style:name="T5036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37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38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39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40" style:parent-style-name="Fuentedepárrafopredeter." style:family="text">
      <style:text-properties style:font-name="Verdana" style:font-name-asian="Verdana" style:font-name-complex="Verdana" fo:font-style="italic" style:font-style-asian="italic" fo:letter-spacing="0.0395in"/>
    </style:style>
    <style:style style:name="T504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042" style:parent-style-name="Fuentedepárrafopredeter." style:family="text">
      <style:text-properties style:font-name="Verdana" style:font-name-asian="Verdana" style:font-name-complex="Verdana" fo:font-style="italic" style:font-style-asian="italic" fo:letter-spacing="0.0388in"/>
    </style:style>
    <style:style style:name="T5043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44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45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46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47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48" style:parent-style-name="Fuentedepárrafopredeter." style:family="text">
      <style:text-properties style:font-name="Verdana" style:font-name-asian="Verdana" style:font-name-complex="Verdana" fo:font-style="italic" style:font-style-asian="italic" fo:letter-spacing="0.0312in"/>
    </style:style>
    <style:style style:name="T5049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50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5051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52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53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54" style:parent-style-name="Fuentedepárrafopredeter." style:family="text">
      <style:text-properties style:font-name="Verdana" style:font-name-asian="Verdana" style:font-name-complex="Verdana" fo:font-style="italic" style:font-style-asian="italic" fo:letter-spacing="0.0076in"/>
    </style:style>
    <style:style style:name="T5055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56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57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58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59" style:parent-style-name="Fuentedepárrafopredeter." style:family="text">
      <style:text-properties style:font-name="Verdana" style:font-name-asian="Verdana" style:font-name-complex="Verdana" fo:font-style="italic" style:font-style-asian="italic" fo:letter-spacing="0.0062in"/>
    </style:style>
    <style:style style:name="T506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061" style:parent-style-name="Fuentedepárrafopredeter." style:family="text">
      <style:text-properties style:font-name="Verdana" style:font-name-asian="Verdana" style:font-name-complex="Verdana" fo:font-style="italic" style:font-style-asian="italic" fo:letter-spacing="0.0083in"/>
    </style:style>
    <style:style style:name="T5062" style:parent-style-name="Fuentedepárrafopredeter.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letter-spacing="-0.0027in"/>
    </style:style>
    <style:style style:name="T5063" style:parent-style-name="Fuentedepárrafopredeter.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letter-spacing="0.0201in"/>
    </style:style>
    <style:style style:name="T506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065" style:parent-style-name="Fuentedepárrafopredeter." style:family="text">
      <style:text-properties style:font-name="Verdana" style:font-name-asian="Verdana" style:font-name-complex="Verdana" fo:font-style="italic" style:font-style-asian="italic" fo:letter-spacing="0.0048in"/>
    </style:style>
    <style:style style:name="T5066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67" style:parent-style-name="Fuentedepárrafopredeter." style:family="text">
      <style:text-properties style:font-name="Verdana" style:font-name-asian="Verdana" style:font-name-complex="Verdana" fo:font-style="italic" style:font-style-asian="italic" fo:letter-spacing="0.0048in"/>
    </style:style>
    <style:style style:name="T5068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69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70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71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72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73" style:parent-style-name="Fuentedepárrafopredeter." style:family="text">
      <style:text-properties style:font-name="Verdana" style:font-name-asian="Verdana" style:font-name-complex="Verdana" fo:font-style="italic" style:font-style-asian="italic" fo:letter-spacing="0.0055in"/>
    </style:style>
    <style:style style:name="T5074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75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76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77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78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79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80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81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82" style:parent-style-name="Fuentedepárrafopredeter." style:family="text">
      <style:text-properties style:font-name="Verdana" style:font-name-asian="Verdana" style:font-name-complex="Verdana" fo:font-style="italic" style:font-style-asian="italic" fo:letter-spacing="0.0076in"/>
    </style:style>
    <style:style style:name="T508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084" style:parent-style-name="Fuentedepárrafopredeter." style:family="text">
      <style:text-properties style:font-name="Verdana" style:font-name-asian="Verdana" style:font-name-complex="Verdana" fo:font-style="italic" style:font-style-asian="italic" fo:letter-spacing="0.0041in"/>
    </style:style>
    <style:style style:name="T508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086" style:parent-style-name="Fuentedepárrafopredeter." style:family="text">
      <style:text-properties style:font-name="Verdana" style:font-name-asian="Verdana" style:font-name-complex="Verdana" fo:font-style="italic" style:font-style-asian="italic" fo:letter-spacing="0.0048in"/>
    </style:style>
    <style:style style:name="T5087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88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89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90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5091" style:parent-style-name="Fuentedepárrafopredeter." style:family="text">
      <style:text-properties style:font-name="Verdana" style:font-name-asian="Verdana" style:font-name-complex="Verdana" fo:font-style="italic" style:font-style-asian="italic" fo:letter-spacing="0.0055in"/>
    </style:style>
    <style:style style:name="T5092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093" style:parent-style-name="Fuentedepárrafopredeter." style:family="text">
      <style:text-properties style:font-name="Verdana" style:font-name-asian="Verdana" style:font-name-complex="Verdana" fo:font-style="italic" style:font-style-asian="italic" fo:letter-spacing="0.0423in" style:text-scale="101%"/>
    </style:style>
    <style:style style:name="T5094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95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96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97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098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099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100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101" style:parent-style-name="Fuentedepárrafopredeter." style:family="text">
      <style:text-properties style:font-name="Verdana" style:font-name-asian="Verdana" style:font-name-complex="Verdana" fo:font-style="italic" style:font-style-asian="italic" fo:letter-spacing="-0.0194in"/>
    </style:style>
    <style:style style:name="T5102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103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104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105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106" style:parent-style-name="Fuentedepárrafopredeter." style:family="text">
      <style:text-properties style:font-name="Verdana" style:font-name-asian="Verdana" style:font-name-complex="Verdana" fo:font-style="italic" style:font-style-asian="italic" fo:letter-spacing="-0.0194in"/>
    </style:style>
    <style:style style:name="T5107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108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109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5110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111" style:parent-style-name="Fuentedepárrafopredeter." style:family="text">
      <style:text-properties style:font-name="Verdana" style:font-name-asian="Verdana" style:font-name-complex="Verdana" fo:font-style="italic" style:font-style-asian="italic" fo:letter-spacing="-0.0194in"/>
    </style:style>
    <style:style style:name="T5112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13" style:parent-style-name="Fuentedepárrafopredeter." style:family="text">
      <style:text-properties style:font-name="Verdana" style:font-name-asian="Verdana" style:font-name-complex="Verdana" fo:font-style="italic" style:font-style-asian="italic" fo:letter-spacing="-0.002in"/>
    </style:style>
    <style:style style:name="T5114" style:parent-style-name="Fuentedepárrafopredeter." style:family="text">
      <style:text-properties style:font-name="Verdana" style:font-name-asian="Verdana" style:font-name-complex="Verdana" fo:font-style="italic" style:font-style-asian="italic" fo:letter-spacing="-0.0194in"/>
    </style:style>
    <style:style style:name="T5115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116" style:parent-style-name="Fuentedepárrafopredeter.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5117" style:parent-style-name="Fuentedepárrafopredeter.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5118" style:parent-style-name="Fuentedepárrafopredeter." style:family="text">
      <style:text-properties style:font-name="Verdana" style:font-name-asian="Verdana" style:font-name-complex="Verdana" fo:font-style="italic" style:font-style-asian="italic" fo:letter-spacing="-0.0034in"/>
    </style:style>
    <style:style style:name="P5119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512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2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22" style:parent-style-name="Fuentedepárrafopredeter." style:family="text">
      <style:text-properties style:font-name="Verdana" style:font-name-asian="Verdana" style:font-name-complex="Verdana" fo:font-style="italic" style:font-style-asian="italic" fo:letter-spacing="-0.0097in"/>
    </style:style>
    <style:style style:name="T512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2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2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26" style:parent-style-name="Fuentedepárrafopredeter." style:family="text">
      <style:text-properties style:font-name="Verdana" style:font-name-asian="Verdana" style:font-name-complex="Verdana" fo:font-style="italic" style:font-style-asian="italic" fo:letter-spacing="-0.0076in"/>
    </style:style>
    <style:style style:name="T5127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5128" style:parent-style-name="Fuentedepárrafopredeter." style:family="text">
      <style:text-properties style:font-name="Verdana" style:font-name-asian="Verdana" style:font-name-complex="Verdana" fo:font-style="italic" style:font-style-asian="italic" fo:letter-spacing="-0.0076in"/>
    </style:style>
    <style:style style:name="T512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30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3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32" style:parent-style-name="Fuentedepárrafopredeter." style:family="text">
      <style:text-properties style:font-name="Verdana" style:font-name-asian="Verdana" style:font-name-complex="Verdana" fo:font-style="italic" style:font-style-asian="italic" fo:letter-spacing="-0.0083in"/>
    </style:style>
    <style:style style:name="T5133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34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35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36" style:parent-style-name="Fuentedepárrafopredeter." style:family="text">
      <style:text-properties style:font-name="Verdana" style:font-name-asian="Verdana" style:font-name-complex="Verdana" fo:font-style="italic" style:font-style-asian="italic" fo:letter-spacing="-0.0083in"/>
    </style:style>
    <style:style style:name="T513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38" style:parent-style-name="Fuentedepárrafopredeter." style:family="text">
      <style:text-properties style:font-name="Verdana" style:font-name-asian="Verdana" style:font-name-complex="Verdana" fo:font-style="italic" style:font-style-asian="italic" fo:letter-spacing="-0.0083in"/>
    </style:style>
    <style:style style:name="T5139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4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41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4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43" style:parent-style-name="Fuentedepárrafopredeter." style:family="text">
      <style:text-properties style:font-name="Verdana" style:font-name-asian="Verdana" style:font-name-complex="Verdana" fo:font-style="italic" style:font-style-asian="italic" fo:letter-spacing="-0.009in"/>
    </style:style>
    <style:style style:name="T5144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T5145" style:parent-style-name="Fuentedepárrafopredeter." style:family="text">
      <style:text-properties style:font-name="Verdana" style:font-name-asian="Verdana" style:font-name-complex="Verdana" fo:font-style="italic" style:font-style-asian="italic" fo:letter-spacing="-0.0083in"/>
    </style:style>
    <style:style style:name="T5146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47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48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4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50" style:parent-style-name="Fuentedepárrafopredeter." style:family="text">
      <style:text-properties style:font-name="Verdana" style:font-name-asian="Verdana" style:font-name-complex="Verdana" fo:font-style="italic" style:font-style-asian="italic" fo:letter-spacing="-0.0069in"/>
    </style:style>
    <style:style style:name="T5151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52" style:parent-style-name="Fuentedepárrafopredeter." style:family="text">
      <style:text-properties style:font-name="Verdana" style:font-name-asian="Verdana" style:font-name-complex="Verdana" fo:font-style="italic" style:font-style-asian="italic" fo:letter-spacing="-0.0076in"/>
    </style:style>
    <style:style style:name="T5153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54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5155" style:parent-style-name="Fuentedepárrafopredeter.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5156" style:parent-style-name="Fuentedepárrafopredeter." style:family="text">
      <style:text-properties style:font-name="Verdana" style:font-name-asian="Verdana" style:font-name-complex="Verdana" fo:font-style="italic" style:font-style-asian="italic" fo:letter-spacing="-0.0083in"/>
    </style:style>
    <style:style style:name="T5157" style:parent-style-name="Fuentedepárrafopredeter." style:family="text">
      <style:text-properties style:font-name="Verdana" style:font-name-asian="Verdana" style:font-name-complex="Verdana" fo:font-style="italic" style:font-style-asian="italic"/>
    </style:style>
    <style:style style:name="P5158" style:parent-style-name="Título1" style:family="paragraph">
      <style:paragraph-properties fo:text-align="justify" fo:margin-top="0.1131in" fo:margin-left="0.0798in">
        <style:tab-stops/>
      </style:paragraph-properties>
    </style:style>
    <style:style style:name="T5159" style:parent-style-name="Fuentedepárrafopredeter." style:family="text">
      <style:text-properties fo:letter-spacing="-0.0006in" style:text-scale="110%"/>
    </style:style>
    <style:style style:name="T5160" style:parent-style-name="Fuentedepárrafopredeter." style:family="text">
      <style:text-properties fo:letter-spacing="0.0055in" style:text-scale="110%"/>
    </style:style>
    <style:style style:name="T5161" style:parent-style-name="Fuentedepárrafopredeter." style:family="text">
      <style:text-properties fo:letter-spacing="-0.0013in" style:text-scale="110%"/>
    </style:style>
    <style:style style:name="T5162" style:parent-style-name="Fuentedepárrafopredeter." style:family="text">
      <style:text-properties fo:letter-spacing="-0.0006in" style:text-scale="110%"/>
    </style:style>
    <style:style style:name="T5163" style:parent-style-name="Fuentedepárrafopredeter." style:family="text">
      <style:text-properties fo:letter-spacing="-0.0013in" style:text-scale="110%"/>
    </style:style>
    <style:style style:name="P5164" style:parent-style-name="Textoindependiente" style:family="paragraph">
      <style:paragraph-properties fo:text-align="justify" fo:margin-top="0.0986in" fo:line-height="110%" fo:margin-left="0.0798in" fo:margin-right="0.5951in">
        <style:tab-stops/>
      </style:paragraph-properties>
    </style:style>
    <style:style style:name="T5165" style:parent-style-name="Fuentedepárrafopredeter." style:family="text">
      <style:text-properties fo:language="es" fo:country="ES" style:language-asian="es" style:country-asian="ES"/>
    </style:style>
    <style:style style:name="P516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167" style:parent-style-name="Fuentedepárrafopredeter." style:family="text">
      <style:text-properties style:font-name="Arial" fo:letter-spacing="-0.0006in" fo:font-size="6pt" style:font-size-asian="6pt"/>
    </style:style>
    <style:style style:name="T516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169" style:parent-style-name="Fuentedepárrafopredeter." style:family="text">
      <style:text-properties style:font-name="Arial" fo:letter-spacing="-0.0013in" fo:font-size="6pt" style:font-size-asian="6pt"/>
    </style:style>
    <style:style style:name="T5170" style:parent-style-name="Fuentedepárrafopredeter." style:family="text">
      <style:text-properties style:font-name="Arial" fo:letter-spacing="-0.0006in" fo:font-size="6pt" style:font-size-asian="6pt"/>
    </style:style>
    <style:style style:name="T5171" style:parent-style-name="Fuentedepárrafopredeter." style:family="text">
      <style:text-properties style:font-name="Arial" fo:font-size="6pt" style:font-size-asian="6pt"/>
    </style:style>
    <style:style style:name="P5172" style:parent-style-name="Normal" style:family="paragraph">
      <style:paragraph-properties fo:line-height="0.0833in" fo:margin-left="0.0138in">
        <style:tab-stops/>
      </style:paragraph-properties>
    </style:style>
    <style:style style:name="T517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174" style:parent-style-name="Fuentedepárrafopredeter." style:family="text">
      <style:text-properties style:font-name="Arial" fo:letter-spacing="-0.0013in" fo:font-size="6pt" style:font-size-asian="6pt"/>
    </style:style>
    <style:style style:name="T5175" style:parent-style-name="Fuentedepárrafopredeter." style:family="text">
      <style:text-properties style:font-name="Arial" fo:letter-spacing="-0.0006in" fo:font-size="6pt" style:font-size-asian="6pt"/>
    </style:style>
    <style:style style:name="P5176" style:parent-style-name="Normal" style:family="paragraph">
      <style:paragraph-properties fo:line-height="0.0895in" fo:margin-left="0.0138in">
        <style:tab-stops/>
      </style:paragraph-properties>
    </style:style>
    <style:style style:name="T5177" style:parent-style-name="Fuentedepárrafopredeter." style:family="text">
      <style:text-properties style:font-name="Arial" fo:letter-spacing="-0.0006in" fo:font-size="6pt" style:font-size-asian="6pt"/>
    </style:style>
    <style:style style:name="T5178" style:parent-style-name="Fuentedepárrafopredeter." style:family="text">
      <style:text-properties style:font-name="Arial" fo:font-size="6pt" style:font-size-asian="6pt"/>
    </style:style>
    <style:style style:name="T5179" style:parent-style-name="Fuentedepárrafopredeter." style:family="text">
      <style:text-properties style:font-name="Arial" fo:letter-spacing="-0.0006in" fo:font-size="6pt" style:font-size-asian="6pt"/>
    </style:style>
    <style:style style:name="T5180" style:parent-style-name="Fuentedepárrafopredeter." style:family="text">
      <style:text-properties style:font-name="Arial" fo:font-size="6pt" style:font-size-asian="6pt"/>
    </style:style>
    <style:style style:name="T5181" style:parent-style-name="Fuentedepárrafopredeter." style:family="text">
      <style:text-properties style:font-name="Arial" fo:letter-spacing="-0.0006in" fo:font-size="6pt" style:font-size-asian="6pt"/>
    </style:style>
    <style:style style:name="T5182" style:parent-style-name="Fuentedepárrafopredeter." style:family="text">
      <style:text-properties style:font-name="Arial" fo:font-size="6pt" style:font-size-asian="6pt"/>
    </style:style>
    <style:style style:name="T5183" style:parent-style-name="Fuentedepárrafopredeter." style:family="text">
      <style:text-properties style:font-name="Arial" fo:letter-spacing="-0.0006in" fo:font-size="6pt" style:font-size-asian="6pt"/>
    </style:style>
    <style:style style:name="T5184" style:parent-style-name="Fuentedepárrafopredeter." style:family="text">
      <style:text-properties style:font-name="Arial" fo:letter-spacing="0.0006in" fo:font-size="6pt" style:font-size-asian="6pt"/>
    </style:style>
    <style:style style:name="T5185" style:parent-style-name="Fuentedepárrafopredeter." style:family="text">
      <style:text-properties style:font-name="Arial" style:text-scale="99%" fo:font-size="6pt" style:font-size-asian="6pt"/>
    </style:style>
    <style:style style:name="T5186" style:parent-style-name="Fuentedepárrafopredeter." style:family="text">
      <style:text-properties style:font-name="Arial" fo:letter-spacing="-0.0006in" fo:font-size="6pt" style:font-size-asian="6pt"/>
    </style:style>
    <style:style style:name="T5187" style:parent-style-name="Fuentedepárrafopredeter." style:family="text">
      <style:text-properties style:font-name="Arial" fo:font-size="6pt" style:font-size-asian="6pt"/>
    </style:style>
    <style:style style:name="T5188" style:parent-style-name="Fuentedepárrafopredeter." style:family="text">
      <style:text-properties style:font-name="Arial" fo:letter-spacing="-0.0006in" fo:font-size="6pt" style:font-size-asian="6pt"/>
    </style:style>
    <style:style style:name="T5189" style:parent-style-name="Fuentedepárrafopredeter." style:family="text">
      <style:text-properties style:font-name="Arial" fo:font-size="6pt" style:font-size-asian="6pt"/>
    </style:style>
    <style:style style:name="T5190" style:parent-style-name="Fuentedepárrafopredeter." style:family="text">
      <style:text-properties fo:letter-spacing="-0.0013in"/>
    </style:style>
    <style:style style:name="T5191" style:parent-style-name="Fuentedepárrafopredeter." style:family="text">
      <style:text-properties fo:letter-spacing="-0.0006in"/>
    </style:style>
    <style:style style:name="T5192" style:parent-style-name="Fuentedepárrafopredeter." style:family="text">
      <style:text-properties fo:letter-spacing="0.0215in"/>
    </style:style>
    <style:style style:name="T5193" style:parent-style-name="Fuentedepárrafopredeter." style:family="text">
      <style:text-properties fo:letter-spacing="-0.0006in"/>
    </style:style>
    <style:style style:name="T5194" style:parent-style-name="Fuentedepárrafopredeter." style:family="text">
      <style:text-properties fo:letter-spacing="-0.0013in"/>
    </style:style>
    <style:style style:name="T5195" style:parent-style-name="Fuentedepárrafopredeter." style:family="text">
      <style:text-properties fo:letter-spacing="-0.0006in"/>
    </style:style>
    <style:style style:name="T5196" style:parent-style-name="Fuentedepárrafopredeter." style:family="text">
      <style:text-properties fo:letter-spacing="0.0222in"/>
    </style:style>
    <style:style style:name="T5197" style:parent-style-name="Fuentedepárrafopredeter." style:family="text">
      <style:text-properties fo:letter-spacing="-0.0006in"/>
    </style:style>
    <style:style style:name="T5198" style:parent-style-name="Fuentedepárrafopredeter." style:family="text">
      <style:text-properties fo:letter-spacing="-0.0013in"/>
    </style:style>
    <style:style style:name="T5199" style:parent-style-name="Fuentedepárrafopredeter." style:family="text">
      <style:text-properties fo:letter-spacing="0.0229in"/>
    </style:style>
    <style:style style:name="T5200" style:parent-style-name="Fuentedepárrafopredeter." style:family="text">
      <style:text-properties fo:letter-spacing="0.0208in"/>
    </style:style>
    <style:style style:name="T5201" style:parent-style-name="Fuentedepárrafopredeter." style:family="text">
      <style:text-properties fo:letter-spacing="-0.0006in"/>
    </style:style>
    <style:style style:name="T5202" style:parent-style-name="Fuentedepárrafopredeter." style:family="text">
      <style:text-properties fo:letter-spacing="0.0229in"/>
    </style:style>
    <style:style style:name="T5203" style:parent-style-name="Fuentedepárrafopredeter." style:family="text">
      <style:text-properties fo:letter-spacing="0.0215in"/>
    </style:style>
    <style:style style:name="T5204" style:parent-style-name="Fuentedepárrafopredeter." style:family="text">
      <style:text-properties fo:letter-spacing="-0.0006in"/>
    </style:style>
    <style:style style:name="T5205" style:parent-style-name="Fuentedepárrafopredeter." style:family="text">
      <style:text-properties fo:letter-spacing="0.0229in"/>
    </style:style>
    <style:style style:name="T5206" style:parent-style-name="Fuentedepárrafopredeter." style:family="text">
      <style:text-properties fo:letter-spacing="-0.0006in"/>
    </style:style>
    <style:style style:name="T5207" style:parent-style-name="Fuentedepárrafopredeter." style:family="text">
      <style:text-properties fo:letter-spacing="-0.0013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-0.0013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0.0229in"/>
    </style:style>
    <style:style style:name="T5212" style:parent-style-name="Fuentedepárrafopredeter." style:family="text">
      <style:text-properties fo:letter-spacing="-0.0013in"/>
    </style:style>
    <style:style style:name="T5213" style:parent-style-name="Fuentedepárrafopredeter." style:family="text">
      <style:text-properties fo:letter-spacing="-0.0006in"/>
    </style:style>
    <style:style style:name="T5214" style:parent-style-name="Fuentedepárrafopredeter." style:family="text">
      <style:text-properties fo:letter-spacing="0.0222in"/>
    </style:style>
    <style:style style:name="T5215" style:parent-style-name="Fuentedepárrafopredeter." style:family="text">
      <style:text-properties fo:letter-spacing="-0.0006in"/>
    </style:style>
    <style:style style:name="T5216" style:parent-style-name="Fuentedepárrafopredeter." style:family="text">
      <style:text-properties fo:letter-spacing="-0.0013in"/>
    </style:style>
    <style:style style:name="T5217" style:parent-style-name="Fuentedepárrafopredeter." style:family="text">
      <style:text-properties fo:letter-spacing="-0.0006in"/>
    </style:style>
    <style:style style:name="T5218" style:parent-style-name="Fuentedepárrafopredeter." style:family="text">
      <style:text-properties fo:letter-spacing="0.0229in"/>
    </style:style>
    <style:style style:name="T5219" style:parent-style-name="Fuentedepárrafopredeter." style:family="text">
      <style:text-properties fo:letter-spacing="-0.0006in"/>
    </style:style>
    <style:style style:name="T5220" style:parent-style-name="Fuentedepárrafopredeter." style:family="text">
      <style:text-properties fo:letter-spacing="-0.0013in"/>
    </style:style>
    <style:style style:name="T5221" style:parent-style-name="Fuentedepárrafopredeter." style:family="text">
      <style:text-properties fo:letter-spacing="-0.0006in"/>
    </style:style>
    <style:style style:name="T5222" style:parent-style-name="Fuentedepárrafopredeter." style:family="text">
      <style:text-properties fo:letter-spacing="-0.0013in"/>
    </style:style>
    <style:style style:name="T5223" style:parent-style-name="Fuentedepárrafopredeter." style:family="text">
      <style:text-properties fo:letter-spacing="0.0222in"/>
    </style:style>
    <style:style style:name="T5224" style:parent-style-name="Fuentedepárrafopredeter." style:family="text">
      <style:text-properties fo:letter-spacing="-0.0006in"/>
    </style:style>
    <style:style style:name="T5225" style:parent-style-name="Fuentedepárrafopredeter." style:family="text">
      <style:text-properties fo:letter-spacing="0.0368in" style:text-scale="99%"/>
    </style:style>
    <style:style style:name="T5226" style:parent-style-name="Fuentedepárrafopredeter." style:family="text">
      <style:text-properties fo:letter-spacing="-0.0006in"/>
    </style:style>
    <style:style style:name="T5227" style:parent-style-name="Fuentedepárrafopredeter." style:family="text">
      <style:text-properties fo:letter-spacing="0.0013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-0.0013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-0.0013in"/>
    </style:style>
    <style:style style:name="T5232" style:parent-style-name="Fuentedepárrafopredeter." style:family="text">
      <style:text-properties fo:letter-spacing="0.0006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-0.0013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0.002in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-0.0013in"/>
    </style:style>
    <style:style style:name="T5239" style:parent-style-name="Fuentedepárrafopredeter." style:family="text">
      <style:text-properties fo:letter-spacing="-0.0006in"/>
    </style:style>
    <style:style style:name="T5240" style:parent-style-name="Fuentedepárrafopredeter." style:family="text">
      <style:text-properties fo:letter-spacing="-0.0013in"/>
    </style:style>
    <style:style style:name="T5241" style:parent-style-name="Fuentedepárrafopredeter." style:family="text">
      <style:text-properties fo:letter-spacing="0.002in"/>
    </style:style>
    <style:style style:name="T5242" style:parent-style-name="Fuentedepárrafopredeter." style:family="text">
      <style:text-properties fo:letter-spacing="0.0013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-0.0013in"/>
    </style:style>
    <style:style style:name="T5245" style:parent-style-name="Fuentedepárrafopredeter." style:family="text">
      <style:text-properties fo:letter-spacing="-0.0006in"/>
    </style:style>
    <style:style style:name="T5246" style:parent-style-name="Fuentedepárrafopredeter." style:family="text">
      <style:text-properties fo:letter-spacing="-0.0006in"/>
    </style:style>
    <style:style style:name="T5247" style:parent-style-name="Fuentedepárrafopredeter." style:family="text">
      <style:text-properties fo:letter-spacing="-0.0013in"/>
    </style:style>
    <style:style style:name="T5248" style:parent-style-name="Fuentedepárrafopredeter." style:family="text">
      <style:text-properties fo:letter-spacing="-0.0006in"/>
    </style:style>
    <style:style style:name="T5249" style:parent-style-name="Fuentedepárrafopredeter." style:family="text">
      <style:text-properties fo:letter-spacing="0.0006in"/>
    </style:style>
    <style:style style:name="T5250" style:parent-style-name="Fuentedepárrafopredeter." style:family="text">
      <style:text-properties fo:letter-spacing="0.0006in"/>
    </style:style>
    <style:style style:name="T5251" style:parent-style-name="Fuentedepárrafopredeter." style:family="text">
      <style:text-properties fo:letter-spacing="-0.0006in"/>
    </style:style>
    <style:style style:name="T5252" style:parent-style-name="Fuentedepárrafopredeter." style:family="text">
      <style:text-properties fo:letter-spacing="0.0013in"/>
    </style:style>
    <style:style style:name="T5253" style:parent-style-name="Fuentedepárrafopredeter." style:family="text">
      <style:text-properties fo:letter-spacing="-0.0006in"/>
    </style:style>
    <style:style style:name="T5254" style:parent-style-name="Fuentedepárrafopredeter." style:family="text">
      <style:text-properties fo:letter-spacing="0.0423in" style:text-scale="103%"/>
    </style:style>
    <style:style style:name="T5255" style:parent-style-name="Fuentedepárrafopredeter." style:family="text">
      <style:text-properties fo:letter-spacing="-0.0006in"/>
    </style:style>
    <style:style style:name="T5256" style:parent-style-name="Fuentedepárrafopredeter." style:family="text">
      <style:text-properties fo:letter-spacing="-0.0034in"/>
    </style:style>
    <style:style style:name="T5257" style:parent-style-name="Fuentedepárrafopredeter." style:family="text">
      <style:text-properties fo:letter-spacing="-0.0006in"/>
    </style:style>
    <style:style style:name="T5258" style:parent-style-name="Fuentedepárrafopredeter." style:family="text">
      <style:text-properties fo:letter-spacing="-0.0034in"/>
    </style:style>
    <style:style style:name="T5259" style:parent-style-name="Fuentedepárrafopredeter." style:family="text">
      <style:text-properties fo:letter-spacing="-0.0006in"/>
    </style:style>
    <style:style style:name="T5260" style:parent-style-name="Fuentedepárrafopredeter." style:family="text">
      <style:text-properties fo:letter-spacing="-0.0013in"/>
    </style:style>
    <style:style style:name="T5261" style:parent-style-name="Fuentedepárrafopredeter." style:family="text">
      <style:text-properties fo:letter-spacing="-0.0006in"/>
    </style:style>
    <style:style style:name="T5262" style:parent-style-name="Fuentedepárrafopredeter." style:family="text">
      <style:text-properties fo:letter-spacing="-0.002in"/>
    </style:style>
    <style:style style:name="T5263" style:parent-style-name="Fuentedepárrafopredeter." style:family="text">
      <style:text-properties fo:letter-spacing="-0.0034in"/>
    </style:style>
    <style:style style:name="T5264" style:parent-style-name="Fuentedepárrafopredeter." style:family="text">
      <style:text-properties fo:letter-spacing="-0.0006in"/>
    </style:style>
    <style:style style:name="T5265" style:parent-style-name="Fuentedepárrafopredeter." style:family="text">
      <style:text-properties fo:letter-spacing="-0.0027in"/>
    </style:style>
    <style:style style:name="T5266" style:parent-style-name="Fuentedepárrafopredeter." style:family="text">
      <style:text-properties fo:letter-spacing="-0.0006in"/>
    </style:style>
    <style:style style:name="T5267" style:parent-style-name="Fuentedepárrafopredeter." style:family="text">
      <style:text-properties fo:letter-spacing="-0.0013in"/>
    </style:style>
    <style:style style:name="T5268" style:parent-style-name="Fuentedepárrafopredeter." style:family="text">
      <style:text-properties fo:letter-spacing="-0.0006in"/>
    </style:style>
    <style:style style:name="T5269" style:parent-style-name="Fuentedepárrafopredeter." style:family="text">
      <style:text-properties fo:letter-spacing="-0.0027in"/>
    </style:style>
    <style:style style:name="T5270" style:parent-style-name="Fuentedepárrafopredeter." style:family="text">
      <style:text-properties fo:letter-spacing="-0.0006in"/>
    </style:style>
    <style:style style:name="T5271" style:parent-style-name="Fuentedepárrafopredeter." style:family="text">
      <style:text-properties fo:letter-spacing="-0.0013in"/>
    </style:style>
    <style:style style:name="T5272" style:parent-style-name="Fuentedepárrafopredeter." style:family="text">
      <style:text-properties fo:letter-spacing="-0.0006in"/>
    </style:style>
    <style:style style:name="T5273" style:parent-style-name="Fuentedepárrafopredeter." style:family="text">
      <style:text-properties fo:letter-spacing="-0.0013in"/>
    </style:style>
    <style:style style:name="P5274" style:parent-style-name="Textoindependiente" style:family="paragraph">
      <style:paragraph-properties fo:text-align="justify" fo:line-height="110%" fo:margin-left="0.0798in" fo:margin-right="0.5944in">
        <style:tab-stops/>
      </style:paragraph-properties>
    </style:style>
    <style:style style:name="T5275" style:parent-style-name="Fuentedepárrafopredeter." style:family="text">
      <style:text-properties fo:letter-spacing="-0.0006in"/>
    </style:style>
    <style:style style:name="T5276" style:parent-style-name="Fuentedepárrafopredeter." style:family="text">
      <style:text-properties fo:letter-spacing="0.002in"/>
    </style:style>
    <style:style style:name="T5277" style:parent-style-name="Fuentedepárrafopredeter." style:family="text">
      <style:text-properties fo:letter-spacing="-0.0006in"/>
    </style:style>
    <style:style style:name="T5278" style:parent-style-name="Fuentedepárrafopredeter." style:family="text">
      <style:text-properties fo:letter-spacing="0.002in"/>
    </style:style>
    <style:style style:name="T5279" style:parent-style-name="Fuentedepárrafopredeter." style:family="text">
      <style:text-properties fo:letter-spacing="0.0013in"/>
    </style:style>
    <style:style style:name="T5280" style:parent-style-name="Fuentedepárrafopredeter." style:family="text">
      <style:text-properties fo:letter-spacing="-0.0006in"/>
    </style:style>
    <style:style style:name="T5281" style:parent-style-name="Fuentedepárrafopredeter." style:family="text">
      <style:text-properties fo:letter-spacing="-0.0013in"/>
    </style:style>
    <style:style style:name="T5282" style:parent-style-name="Fuentedepárrafopredeter." style:family="text">
      <style:text-properties fo:letter-spacing="-0.0006in"/>
    </style:style>
    <style:style style:name="T5283" style:parent-style-name="Fuentedepárrafopredeter." style:family="text">
      <style:text-properties fo:letter-spacing="-0.0013in"/>
    </style:style>
    <style:style style:name="T5284" style:parent-style-name="Fuentedepárrafopredeter." style:family="text">
      <style:text-properties fo:letter-spacing="-0.0006in"/>
    </style:style>
    <style:style style:name="T5285" style:parent-style-name="Fuentedepárrafopredeter." style:family="text">
      <style:text-properties fo:letter-spacing="0.0027in"/>
    </style:style>
    <style:style style:name="T5286" style:parent-style-name="Fuentedepárrafopredeter." style:family="text">
      <style:text-properties fo:letter-spacing="-0.0006in"/>
    </style:style>
    <style:style style:name="T5287" style:parent-style-name="Fuentedepárrafopredeter." style:family="text">
      <style:text-properties fo:letter-spacing="-0.0013in"/>
    </style:style>
    <style:style style:name="T5288" style:parent-style-name="Fuentedepárrafopredeter." style:family="text">
      <style:text-properties fo:letter-spacing="0.0041in"/>
    </style:style>
    <style:style style:name="T5289" style:parent-style-name="Fuentedepárrafopredeter." style:family="text">
      <style:text-properties fo:letter-spacing="-0.0006in"/>
    </style:style>
    <style:style style:name="T5290" style:parent-style-name="Fuentedepárrafopredeter." style:family="text">
      <style:text-properties fo:letter-spacing="0.002in"/>
    </style:style>
    <style:style style:name="T5291" style:parent-style-name="Fuentedepárrafopredeter." style:family="text">
      <style:text-properties fo:letter-spacing="-0.0006in"/>
    </style:style>
    <style:style style:name="T5292" style:parent-style-name="Fuentedepárrafopredeter." style:family="text">
      <style:text-properties fo:letter-spacing="0.0034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0.0027in"/>
    </style:style>
    <style:style style:name="T5295" style:parent-style-name="Fuentedepárrafopredeter." style:family="text">
      <style:text-properties fo:letter-spacing="-0.0006in"/>
    </style:style>
    <style:style style:name="T5296" style:parent-style-name="Fuentedepárrafopredeter." style:family="text">
      <style:text-properties fo:letter-spacing="-0.0013in"/>
    </style:style>
    <style:style style:name="T5297" style:parent-style-name="Fuentedepárrafopredeter." style:family="text">
      <style:text-properties fo:letter-spacing="-0.0006in"/>
    </style:style>
    <style:style style:name="T5298" style:parent-style-name="Fuentedepárrafopredeter." style:family="text">
      <style:text-properties fo:letter-spacing="0.002in"/>
    </style:style>
    <style:style style:name="T5299" style:parent-style-name="Fuentedepárrafopredeter." style:family="text">
      <style:text-properties fo:letter-spacing="-0.0006in"/>
    </style:style>
    <style:style style:name="T5300" style:parent-style-name="Fuentedepárrafopredeter." style:family="text">
      <style:text-properties fo:letter-spacing="-0.0013in"/>
    </style:style>
    <style:style style:name="T5301" style:parent-style-name="Fuentedepárrafopredeter." style:family="text">
      <style:text-properties fo:letter-spacing="-0.0006in"/>
    </style:style>
    <style:style style:name="T5302" style:parent-style-name="Fuentedepárrafopredeter." style:family="text">
      <style:text-properties fo:letter-spacing="0.002in"/>
    </style:style>
    <style:style style:name="T5303" style:parent-style-name="Fuentedepárrafopredeter." style:family="text">
      <style:text-properties fo:letter-spacing="-0.0006in"/>
    </style:style>
    <style:style style:name="T5304" style:parent-style-name="Fuentedepárrafopredeter." style:family="text">
      <style:text-properties fo:letter-spacing="0.0034in"/>
    </style:style>
    <style:style style:name="T5305" style:parent-style-name="Fuentedepárrafopredeter." style:family="text">
      <style:text-properties fo:letter-spacing="-0.0006in"/>
    </style:style>
    <style:style style:name="T5306" style:parent-style-name="Fuentedepárrafopredeter." style:family="text">
      <style:text-properties fo:letter-spacing="-0.0013in"/>
    </style:style>
    <style:style style:name="T5307" style:parent-style-name="Fuentedepárrafopredeter." style:family="text">
      <style:text-properties fo:letter-spacing="-0.0006in"/>
    </style:style>
    <style:style style:name="T5308" style:parent-style-name="Fuentedepárrafopredeter." style:family="text">
      <style:text-properties fo:letter-spacing="0.0013in"/>
    </style:style>
    <style:style style:name="T5309" style:parent-style-name="Fuentedepárrafopredeter." style:family="text">
      <style:text-properties fo:letter-spacing="0.0409in" style:text-scale="101%"/>
    </style:style>
    <style:style style:name="T5310" style:parent-style-name="Fuentedepárrafopredeter." style:family="text">
      <style:text-properties fo:letter-spacing="-0.0006in"/>
    </style:style>
    <style:style style:name="T5311" style:parent-style-name="Fuentedepárrafopredeter." style:family="text">
      <style:text-properties fo:letter-spacing="0.0131in"/>
    </style:style>
    <style:style style:name="T5312" style:parent-style-name="Fuentedepárrafopredeter." style:family="text">
      <style:text-properties fo:letter-spacing="-0.0006in"/>
    </style:style>
    <style:style style:name="T5313" style:parent-style-name="Fuentedepárrafopredeter." style:family="text">
      <style:text-properties fo:letter-spacing="0.0131in"/>
    </style:style>
    <style:style style:name="T5314" style:parent-style-name="Fuentedepárrafopredeter." style:family="text">
      <style:text-properties fo:letter-spacing="-0.0006in"/>
    </style:style>
    <style:style style:name="T5315" style:parent-style-name="Fuentedepárrafopredeter." style:family="text">
      <style:text-properties fo:letter-spacing="0.0111in"/>
    </style:style>
    <style:style style:name="T5316" style:parent-style-name="Fuentedepárrafopredeter." style:family="text">
      <style:text-properties fo:letter-spacing="-0.0006in"/>
    </style:style>
    <style:style style:name="T5317" style:parent-style-name="Fuentedepárrafopredeter." style:family="text">
      <style:text-properties fo:letter-spacing="-0.0013in"/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-0.0013in"/>
    </style:style>
    <style:style style:name="T5320" style:parent-style-name="Fuentedepárrafopredeter." style:family="text">
      <style:text-properties fo:letter-spacing="0.0145in"/>
    </style:style>
    <style:style style:name="T5321" style:parent-style-name="Fuentedepárrafopredeter." style:family="text">
      <style:text-properties fo:letter-spacing="-0.0006in"/>
    </style:style>
    <style:style style:name="T5322" style:parent-style-name="Fuentedepárrafopredeter." style:family="text">
      <style:text-properties fo:letter-spacing="-0.0013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0.0118in"/>
    </style:style>
    <style:style style:name="T5325" style:parent-style-name="Fuentedepárrafopredeter." style:family="text">
      <style:text-properties fo:letter-spacing="0.0118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0.0131in"/>
    </style:style>
    <style:style style:name="T5328" style:parent-style-name="Fuentedepárrafopredeter." style:family="text">
      <style:text-properties fo:letter-spacing="-0.0006in"/>
    </style:style>
    <style:style style:name="T5329" style:parent-style-name="Fuentedepárrafopredeter." style:family="text">
      <style:text-properties fo:letter-spacing="-0.0013in"/>
    </style:style>
    <style:style style:name="T5330" style:parent-style-name="Fuentedepárrafopredeter." style:family="text">
      <style:text-properties fo:letter-spacing="-0.0006in"/>
    </style:style>
    <style:style style:name="T5331" style:parent-style-name="Fuentedepárrafopredeter." style:family="text">
      <style:text-properties fo:letter-spacing="0.0118in"/>
    </style:style>
    <style:style style:name="T5332" style:parent-style-name="Fuentedepárrafopredeter." style:family="text">
      <style:text-properties fo:letter-spacing="0.0125in"/>
    </style:style>
    <style:style style:name="T5333" style:parent-style-name="Fuentedepárrafopredeter." style:family="text">
      <style:text-properties fo:letter-spacing="0.0104in"/>
    </style:style>
    <style:style style:name="T5334" style:parent-style-name="Fuentedepárrafopredeter." style:family="text">
      <style:text-properties fo:letter-spacing="-0.0006in"/>
    </style:style>
    <style:style style:name="T5335" style:parent-style-name="Fuentedepárrafopredeter." style:family="text">
      <style:text-properties fo:letter-spacing="-0.0013in"/>
    </style:style>
    <style:style style:name="T5336" style:parent-style-name="Fuentedepárrafopredeter." style:family="text">
      <style:text-properties fo:letter-spacing="-0.0006in"/>
    </style:style>
    <style:style style:name="T5337" style:parent-style-name="Fuentedepárrafopredeter." style:family="text">
      <style:text-properties fo:letter-spacing="0.0131in"/>
    </style:style>
    <style:style style:name="T5338" style:parent-style-name="Fuentedepárrafopredeter." style:family="text">
      <style:text-properties fo:letter-spacing="0.0111in"/>
    </style:style>
    <style:style style:name="T5339" style:parent-style-name="Fuentedepárrafopredeter." style:family="text">
      <style:text-properties fo:letter-spacing="0.0125in"/>
    </style:style>
    <style:style style:name="T5340" style:parent-style-name="Fuentedepárrafopredeter." style:family="text">
      <style:text-properties fo:letter-spacing="-0.0006in"/>
    </style:style>
    <style:style style:name="T5341" style:parent-style-name="Fuentedepárrafopredeter." style:family="text">
      <style:text-properties fo:letter-spacing="0.0138in"/>
    </style:style>
    <style:style style:name="T5342" style:parent-style-name="Fuentedepárrafopredeter." style:family="text">
      <style:text-properties fo:letter-spacing="-0.0006in"/>
    </style:style>
    <style:style style:name="T5343" style:parent-style-name="Fuentedepárrafopredeter." style:family="text">
      <style:text-properties fo:letter-spacing="0.0229in" style:text-scale="103%"/>
    </style:style>
    <style:style style:name="T5344" style:parent-style-name="Fuentedepárrafopredeter." style:family="text">
      <style:text-properties fo:letter-spacing="-0.0006in"/>
    </style:style>
    <style:style style:name="T5345" style:parent-style-name="Fuentedepárrafopredeter." style:family="text">
      <style:text-properties fo:letter-spacing="-0.0013in"/>
    </style:style>
    <style:style style:name="T5346" style:parent-style-name="Fuentedepárrafopredeter." style:family="text">
      <style:text-properties fo:letter-spacing="-0.0006in"/>
    </style:style>
    <style:style style:name="T5347" style:parent-style-name="Fuentedepárrafopredeter." style:family="text">
      <style:text-properties fo:letter-spacing="0.0013in"/>
    </style:style>
    <style:style style:name="T5348" style:parent-style-name="Fuentedepárrafopredeter." style:family="text">
      <style:text-properties fo:letter-spacing="-0.0006in"/>
    </style:style>
    <style:style style:name="T5349" style:parent-style-name="Fuentedepárrafopredeter." style:family="text">
      <style:text-properties fo:letter-spacing="-0.0013in"/>
    </style:style>
    <style:style style:name="T5350" style:parent-style-name="Fuentedepárrafopredeter." style:family="text">
      <style:text-properties fo:letter-spacing="-0.0006in"/>
    </style:style>
    <style:style style:name="T5351" style:parent-style-name="Fuentedepárrafopredeter." style:family="text">
      <style:text-properties fo:letter-spacing="-0.0013in"/>
    </style:style>
    <style:style style:name="P5352" style:parent-style-name="Normal" style:family="paragraph">
      <style:text-properties style:font-name="Verdana" style:font-name-asian="Verdana" style:font-name-complex="Verdana"/>
    </style:style>
    <style:style style:name="P5353" style:parent-style-name="Normal" style:family="paragraph">
      <style:paragraph-properties fo:margin-top="0.0013in"/>
      <style:text-properties style:font-name="Verdana" style:font-name-asian="Verdana" style:font-name-complex="Verdana" fo:font-size="10pt" style:font-size-asian="10pt" style:font-size-complex="10pt"/>
    </style:style>
    <style:style style:name="P5354" style:parent-style-name="Título1" style:family="paragraph">
      <style:paragraph-properties fo:text-align="center" fo:line-height="200%" fo:margin-left="1.0583in" fo:margin-right="1.5666in">
        <style:tab-stops/>
      </style:paragraph-properties>
    </style:style>
    <style:style style:name="T5355" style:parent-style-name="Fuentedepárrafopredeter." style:family="text">
      <style:text-properties fo:letter-spacing="-0.0013in" style:text-scale="120%"/>
    </style:style>
    <style:style style:name="T5356" style:parent-style-name="Fuentedepárrafopredeter." style:family="text">
      <style:text-properties fo:letter-spacing="-0.0006in" style:text-scale="120%"/>
    </style:style>
    <style:style style:name="T5357" style:parent-style-name="Fuentedepárrafopredeter." style:family="text">
      <style:text-properties fo:letter-spacing="0.0034in" style:text-scale="120%"/>
    </style:style>
    <style:style style:name="T5358" style:parent-style-name="Fuentedepárrafopredeter." style:family="text">
      <style:text-properties fo:letter-spacing="-0.0013in" style:text-scale="120%"/>
    </style:style>
    <style:style style:name="T5359" style:parent-style-name="Fuentedepárrafopredeter." style:family="text">
      <style:text-properties fo:letter-spacing="-0.0006in" style:text-scale="120%"/>
    </style:style>
    <style:style style:name="T5360" style:parent-style-name="Fuentedepárrafopredeter." style:family="text">
      <style:text-properties fo:letter-spacing="0.002in" style:text-scale="120%"/>
    </style:style>
    <style:style style:name="T5361" style:parent-style-name="Fuentedepárrafopredeter." style:family="text">
      <style:text-properties fo:letter-spacing="-0.0013in" style:text-scale="120%"/>
    </style:style>
    <style:style style:name="T5362" style:parent-style-name="Fuentedepárrafopredeter." style:family="text">
      <style:text-properties fo:letter-spacing="-0.0006in" style:text-scale="120%"/>
    </style:style>
    <style:style style:name="T5363" style:parent-style-name="Fuentedepárrafopredeter." style:family="text">
      <style:text-properties fo:letter-spacing="-0.0013in" style:text-scale="120%"/>
    </style:style>
    <style:style style:name="T5364" style:parent-style-name="Fuentedepárrafopredeter." style:family="text">
      <style:text-properties fo:letter-spacing="-0.0006in" style:text-scale="120%"/>
    </style:style>
    <style:style style:name="T5365" style:parent-style-name="Fuentedepárrafopredeter." style:family="text">
      <style:text-properties fo:letter-spacing="0.0027in" style:text-scale="120%"/>
    </style:style>
    <style:style style:name="T5366" style:parent-style-name="Fuentedepárrafopredeter." style:family="text">
      <style:text-properties fo:letter-spacing="-0.0006in" style:text-scale="120%"/>
    </style:style>
    <style:style style:name="T5367" style:parent-style-name="Fuentedepárrafopredeter." style:family="text">
      <style:text-properties fo:letter-spacing="0.0041in" style:text-scale="120%"/>
    </style:style>
    <style:style style:name="T5368" style:parent-style-name="Fuentedepárrafopredeter." style:family="text">
      <style:text-properties fo:letter-spacing="-0.0013in" style:text-scale="120%"/>
    </style:style>
    <style:style style:name="T5369" style:parent-style-name="Fuentedepárrafopredeter." style:family="text">
      <style:text-properties fo:letter-spacing="-0.0006in" style:text-scale="120%"/>
    </style:style>
    <style:style style:name="T5370" style:parent-style-name="Fuentedepárrafopredeter." style:family="text">
      <style:text-properties fo:letter-spacing="0.0027in" style:text-scale="120%"/>
    </style:style>
    <style:style style:name="T5371" style:parent-style-name="Fuentedepárrafopredeter." style:family="text">
      <style:text-properties fo:letter-spacing="-0.0013in" style:text-scale="120%"/>
    </style:style>
    <style:style style:name="T5372" style:parent-style-name="Fuentedepárrafopredeter." style:family="text">
      <style:text-properties fo:letter-spacing="-0.0006in" style:text-scale="120%"/>
    </style:style>
    <style:style style:name="T5373" style:parent-style-name="Fuentedepárrafopredeter." style:family="text">
      <style:text-properties fo:letter-spacing="-0.0013in" style:text-scale="120%"/>
    </style:style>
    <style:style style:name="T5374" style:parent-style-name="Fuentedepárrafopredeter." style:family="text">
      <style:text-properties fo:letter-spacing="-0.0006in" style:text-scale="120%"/>
    </style:style>
    <style:style style:name="T5375" style:parent-style-name="Fuentedepárrafopredeter." style:family="text">
      <style:text-properties fo:letter-spacing="0.0034in" style:text-scale="120%"/>
    </style:style>
    <style:style style:name="T5376" style:parent-style-name="Fuentedepárrafopredeter." style:family="text">
      <style:text-properties style:text-scale="120%"/>
    </style:style>
    <style:style style:name="T5377" style:parent-style-name="Fuentedepárrafopredeter." style:family="text">
      <style:text-properties fo:letter-spacing="0.0034in" style:text-scale="120%"/>
    </style:style>
    <style:style style:name="T5378" style:parent-style-name="Fuentedepárrafopredeter." style:family="text">
      <style:text-properties fo:letter-spacing="-0.0006in" style:text-scale="120%"/>
    </style:style>
    <style:style style:name="T5379" style:parent-style-name="Fuentedepárrafopredeter." style:family="text">
      <style:text-properties fo:letter-spacing="0.0034in" style:text-scale="120%"/>
    </style:style>
    <style:style style:name="T5380" style:parent-style-name="Fuentedepárrafopredeter." style:family="text">
      <style:text-properties style:text-scale="120%"/>
    </style:style>
    <style:style style:name="T5381" style:parent-style-name="Fuentedepárrafopredeter." style:family="text">
      <style:text-properties fo:letter-spacing="0.0027in" style:text-scale="120%"/>
    </style:style>
    <style:style style:name="T5382" style:parent-style-name="Fuentedepárrafopredeter." style:family="text">
      <style:text-properties fo:letter-spacing="-0.0006in" style:text-scale="120%"/>
    </style:style>
    <style:style style:name="T5383" style:parent-style-name="Fuentedepárrafopredeter." style:family="text">
      <style:text-properties fo:letter-spacing="-0.0013in" style:text-scale="120%"/>
    </style:style>
    <style:style style:name="T5384" style:parent-style-name="Fuentedepárrafopredeter." style:family="text">
      <style:text-properties fo:letter-spacing="-0.0006in" style:text-scale="120%"/>
    </style:style>
    <style:style style:name="T5385" style:parent-style-name="Fuentedepárrafopredeter." style:family="text">
      <style:text-properties fo:letter-spacing="0.0034in" style:text-scale="120%"/>
    </style:style>
    <style:style style:name="T5386" style:parent-style-name="Fuentedepárrafopredeter." style:family="text">
      <style:text-properties fo:letter-spacing="-0.0006in" style:text-scale="120%"/>
    </style:style>
    <style:style style:name="T5387" style:parent-style-name="Fuentedepárrafopredeter." style:family="text">
      <style:text-properties fo:letter-spacing="-0.0013in" style:text-scale="120%"/>
    </style:style>
    <style:style style:name="T5388" style:parent-style-name="Fuentedepárrafopredeter." style:family="text">
      <style:text-properties fo:letter-spacing="-0.0006in" style:text-scale="120%"/>
    </style:style>
    <style:style style:name="T5389" style:parent-style-name="Fuentedepárrafopredeter." style:family="text">
      <style:text-properties fo:letter-spacing="0.0187in" style:text-scale="126%"/>
    </style:style>
    <style:style style:name="T5390" style:parent-style-name="Fuentedepárrafopredeter." style:family="text">
      <style:text-properties fo:letter-spacing="-0.0013in" style:text-scale="120%"/>
    </style:style>
    <style:style style:name="T5391" style:parent-style-name="Fuentedepárrafopredeter." style:family="text">
      <style:text-properties fo:letter-spacing="-0.0006in" style:text-scale="120%"/>
    </style:style>
    <style:style style:name="T5392" style:parent-style-name="Fuentedepárrafopredeter." style:family="text">
      <style:text-properties fo:letter-spacing="-0.002in" style:text-scale="120%"/>
    </style:style>
    <style:style style:name="T5393" style:parent-style-name="Fuentedepárrafopredeter." style:family="text">
      <style:text-properties fo:letter-spacing="-0.0006in" style:text-scale="120%"/>
    </style:style>
    <style:style style:name="T5394" style:parent-style-name="Fuentedepárrafopredeter." style:family="text">
      <style:text-properties style:text-scale="120%"/>
    </style:style>
    <style:style style:name="T5395" style:parent-style-name="Fuentedepárrafopredeter." style:family="text">
      <style:text-properties fo:letter-spacing="-0.0006in" style:text-scale="120%"/>
    </style:style>
    <style:style style:name="T5396" style:parent-style-name="Fuentedepárrafopredeter." style:family="text">
      <style:text-properties fo:letter-spacing="-0.002in" style:text-scale="120%"/>
    </style:style>
    <style:style style:name="T5397" style:parent-style-name="Fuentedepárrafopredeter." style:family="text">
      <style:text-properties fo:letter-spacing="-0.0006in" style:text-scale="120%"/>
    </style:style>
    <style:style style:name="T5398" style:parent-style-name="Fuentedepárrafopredeter." style:family="text">
      <style:text-properties fo:letter-spacing="-0.0013in" style:text-scale="120%"/>
    </style:style>
    <style:style style:name="T5399" style:parent-style-name="Fuentedepárrafopredeter." style:family="text">
      <style:text-properties fo:letter-spacing="-0.0006in" style:text-scale="120%"/>
    </style:style>
    <style:style style:name="T5400" style:parent-style-name="Fuentedepárrafopredeter." style:family="text">
      <style:text-properties fo:letter-spacing="-0.0013in" style:text-scale="120%"/>
    </style:style>
    <style:style style:name="T5401" style:parent-style-name="Fuentedepárrafopredeter." style:family="text">
      <style:text-properties style:text-scale="120%"/>
    </style:style>
    <style:style style:name="T5402" style:parent-style-name="Fuentedepárrafopredeter." style:family="text">
      <style:text-properties fo:letter-spacing="-0.0006in" style:text-scale="120%"/>
    </style:style>
    <style:style style:name="T5403" style:parent-style-name="Fuentedepárrafopredeter." style:family="text">
      <style:text-properties fo:letter-spacing="-0.002in" style:text-scale="120%"/>
    </style:style>
    <style:style style:name="T5404" style:parent-style-name="Fuentedepárrafopredeter." style:family="text">
      <style:text-properties fo:letter-spacing="-0.0013in" style:text-scale="120%"/>
    </style:style>
    <style:style style:name="T5405" style:parent-style-name="Fuentedepárrafopredeter." style:family="text">
      <style:text-properties fo:letter-spacing="-0.0006in" style:text-scale="120%"/>
    </style:style>
    <style:style style:name="T5406" style:parent-style-name="Fuentedepárrafopredeter." style:family="text">
      <style:text-properties fo:letter-spacing="-0.0013in" style:text-scale="120%"/>
    </style:style>
    <style:style style:name="T5407" style:parent-style-name="Fuentedepárrafopredeter." style:family="text">
      <style:text-properties fo:letter-spacing="-0.0006in" style:text-scale="120%"/>
    </style:style>
    <style:style style:name="T5408" style:parent-style-name="Fuentedepárrafopredeter." style:family="text">
      <style:text-properties fo:letter-spacing="-0.0013in" style:text-scale="120%"/>
    </style:style>
    <style:style style:name="T5409" style:parent-style-name="Fuentedepárrafopredeter." style:family="text">
      <style:text-properties fo:letter-spacing="-0.0006in" style:text-scale="120%"/>
    </style:style>
    <style:style style:name="T5410" style:parent-style-name="Fuentedepárrafopredeter." style:family="text">
      <style:text-properties fo:letter-spacing="-0.0013in" style:text-scale="120%"/>
    </style:style>
    <style:style style:name="T5411" style:parent-style-name="Fuentedepárrafopredeter." style:family="text">
      <style:text-properties fo:letter-spacing="-0.0006in" style:text-scale="120%"/>
    </style:style>
    <style:style style:name="P5412" style:parent-style-name="Normal" style:family="paragraph">
      <style:paragraph-properties fo:text-align="center" fo:margin-left="1.0583in" fo:margin-right="1.5652in">
        <style:tab-stops/>
      </style:paragraph-properties>
    </style:style>
    <style:style style:name="T541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1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41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1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417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18" style:parent-style-name="Fuentedepárrafopredeter." style:family="text">
      <style:text-properties style:font-name="Gill Sans MT" fo:font-weight="bold" style:font-weight-asian="bold" fo:letter-spacing="-0.0069in" style:text-scale="120%"/>
    </style:style>
    <style:style style:name="T541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2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42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2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42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2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425" style:parent-style-name="Fuentedepárrafopredeter." style:family="text">
      <style:text-properties style:font-name="Gill Sans MT" fo:font-weight="bold" style:font-weight-asian="bold" fo:letter-spacing="-0.0076in" style:text-scale="120%"/>
    </style:style>
    <style:style style:name="T542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2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42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2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43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31" style:parent-style-name="Fuentedepárrafopredeter." style:family="text">
      <style:text-properties style:font-name="Gill Sans MT" fo:font-weight="bold" style:font-weight-asian="bold" fo:letter-spacing="-0.0062in" style:text-scale="120%"/>
    </style:style>
    <style:style style:name="T543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433" style:parent-style-name="Fuentedepárrafopredeter." style:family="text">
      <style:text-properties style:font-name="Gill Sans MT" fo:font-weight="bold" style:font-weight-asian="bold" fo:letter-spacing="-0.0062in" style:text-scale="120%"/>
    </style:style>
    <style:style style:name="T5434" style:parent-style-name="Fuentedepárrafopredeter." style:family="text">
      <style:text-properties style:font-name="Gill Sans MT" fo:font-weight="bold" style:font-weight-asian="bold" style:text-scale="120%"/>
    </style:style>
    <style:style style:name="T5435" style:parent-style-name="Fuentedepárrafopredeter." style:family="text">
      <style:text-properties style:font-name="Gill Sans MT" fo:font-weight="bold" style:font-weight-asian="bold" fo:letter-spacing="-0.0069in" style:text-scale="120%"/>
    </style:style>
    <style:style style:name="T543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3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543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543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80808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3"><text:span text:style-name="T44"><draw:custom-shape svg:x="0.41667in" svg:y="-0.10556in" svg:width="0.40278in" svg:height="3.20347in" draw:id="id1" draw:style-name="a3" draw:name="Group 8"><svg:title/><svg:desc/><draw:enhanced-geometry draw:type="non-primitive" svg:viewBox="0 0 580 4613" draw:enhanced-path="M 0 4612 L 580 4612 580 0 0 0 0 46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600 - 600"/><draw:equation draw:name="f9" draw:formula="?f8 * ?f5 / 580"/><draw:equation draw:name="f10" draw:formula="4460 * ?f4 / 4613"/><draw:equation draw:name="f11" draw:formula="0 + 1180 - 600"/><draw:equation draw:name="f12" draw:formula="?f11 * ?f5 / 580"/><draw:equation draw:name="f13" draw:formula="-15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5">RPPC</text:span><text:span text:style-name="T46">/</text:span><text:span text:style-name="T47">cvsb</text:span></text:p>
      <text:p text:style-name="P48"><text:span text:style-name="T49">S</text:span><text:span text:style-name="T50">e</text:span><text:span text:style-name="T51">r</text:span><text:span text:style-name="T52">vicio</text:span><text:span text:style-name="T53"><text:s/></text:span><text:span text:style-name="T54">de</text:span><text:span text:style-name="T55"><text:s/></text:span><text:span text:style-name="T56">A</text:span><text:span text:style-name="T57">r</text:span><text:span text:style-name="T58">quitectu</text:span><text:span text:style-name="T59">r</text:span><text:span text:style-name="T60">a</text:span></text:p>
      <text:p text:style-name="P61"/>
      <text:p text:style-name="P62"/>
      <text:p text:style-name="P63"><text:span text:style-name="T64"><draw:frame draw:z-index="503308328" draw:id="id2" draw:style-name="a4" draw:name="Text Box 7" text:anchor-type="paragraph" svg:x="0.44375in" svg:y="0.08681in" svg:width="0.30556in" svg:height="1.72431in" style:rel-width="scale" style:rel-height="scale"><draw:text-box><text:p text:style-name="P65"><text:span text:style-name="T66">RICARDO</text:span><text:span text:style-name="T67"><text:s/></text:span><text:span text:style-name="T68">PEREIRA</text:span><text:span text:style-name="T69"><text:s/></text:span><text:span text:style-name="T70">PÉREZ</text:span><text:span text:style-name="T71"><text:s/></text:span><text:span text:style-name="T72">DE<text:s/></text:span><text:span text:style-name="T73">LOS</text:span><text:span text:style-name="T74"><text:s/></text:span><text:span text:style-name="T75">COBOS</text:span><text:span text:style-name="T76"><text:s/></text:span><text:span text:style-name="T77">(1</text:span><text:span text:style-name="T78"><text:s/></text:span><text:span text:style-name="T79">de</text:span><text:span text:style-name="T80"><text:s/></text:span><text:span text:style-name="T81">1)</text:span></text:p><text:p text:style-name="P82"><text:span text:style-name="T83">Arquitecto</text:span></text:p><text:p text:style-name="P84"><text:span text:style-name="T85">Fecha</text:span><text:span text:style-name="T86"><text:s/></text:span><text:span text:style-name="T87">Firma:</text:span><text:span text:style-name="T88"><text:s/>06/10/2023</text:span></text:p><text:p text:style-name="P89"><text:span text:style-name="T90">HASH:<text:s/></text:span><text:span text:style-name="T91">b07a0769cb6c9c41323168e227519b1f</text:span></text:p></draw:text-box><svg:title/><svg:desc/></draw:frame></text:span><text:bookmark-start text:name="INFORME_TÉCNICO_MODIFICACIÓN_PRESUPUESTA"/><text:bookmark-end text:name="INFORME_TÉCNICO_MODIFICACIÓN_PRESUPUESTA"/><text:span text:style-name="T92">I</text:span><text:span text:style-name="T93">N</text:span><text:span text:style-name="T94">F</text:span><text:span text:style-name="T95">O</text:span><text:span text:style-name="T96">RME</text:span><text:span text:style-name="T97"><text:s/></text:span><text:span text:style-name="T98">T</text:span><text:span text:style-name="T99">É</text:span><text:span text:style-name="T100">C</text:span><text:span text:style-name="T101">N</text:span><text:span text:style-name="T102">I</text:span><text:span text:style-name="T103">CO</text:span><text:span text:style-name="T104"><text:s/></text:span><text:span text:style-name="T105">M</text:span><text:span text:style-name="T106">O</text:span><text:span text:style-name="T107">D</text:span><text:span text:style-name="T108">IFI</text:span><text:span text:style-name="T109">C</text:span><text:span text:style-name="T110">A</text:span><text:span text:style-name="T111">C</text:span><text:span text:style-name="T112">I</text:span><text:span text:style-name="T113">Ó</text:span><text:span text:style-name="T114">N</text:span><text:span text:style-name="T115"><text:s/></text:span><text:span text:style-name="T116">PRE</text:span><text:span text:style-name="T117">S</text:span><text:span text:style-name="T118">U</text:span><text:span text:style-name="T119">P</text:span><text:span text:style-name="T120">U</text:span><text:span text:style-name="T121">E</text:span><text:span text:style-name="T122">S</text:span><text:span text:style-name="T123">T</text:span><text:span text:style-name="T124">A</text:span><text:span text:style-name="T125">RI</text:span><text:span text:style-name="T126">A</text:span><text:span text:style-name="T127"><text:s/></text:span><text:span text:style-name="T128">10/2023</text:span></text:p>
      <text:p text:style-name="P129"/>
      <text:list text:style-name="LFO6" text:continue-numbering="true">
        <text:list-item>
          <text:p text:style-name="P130"><text:span text:style-name="T131">INTR</text:span><text:span text:style-name="T132">O</text:span><text:span text:style-name="T133">DU</text:span><text:span text:style-name="T134">CC</text:span><text:span text:style-name="T135">IÓN</text:span></text:p>
        </text:list-item>
      </text:list>
      <text:p text:style-name="P136"><text:span text:style-name="T137">El</text:span><text:span text:style-name="T138"><text:s/></text:span><text:span text:style-name="T139">técnico</text:span><text:span text:style-name="T140"><text:s/></text:span>que<text:span text:style-name="T141"><text:s/></text:span><text:span text:style-name="T142">susc</text:span><text:span text:style-name="T143">r</text:span><text:span text:style-name="T144">ibe</text:span><text:span text:style-name="T145"><text:s/></text:span><text:span text:style-name="T146">detecta</text:span><text:span text:style-name="T147"><text:s/></text:span>una<text:span text:style-name="T148"><text:s/></text:span><text:span text:style-name="T149">se</text:span><text:span text:style-name="T150">r</text:span><text:span text:style-name="T151">ie</text:span><text:span text:style-name="T152"><text:s/></text:span><text:span text:style-name="T153">de</text:span><text:span text:style-name="T154"><text:s/></text:span><text:span text:style-name="T155">inve</text:span><text:span text:style-name="T156">r</text:span><text:span text:style-name="T157">siones</text:span><text:span text:style-name="T158"><text:s/></text:span><text:span text:style-name="T159">sob</text:span><text:span text:style-name="T160">r</text:span><text:span text:style-name="T161">evenidas</text:span><text:span text:style-name="T162">,</text:span><text:span text:style-name="T163"><text:s/></text:span><text:span text:style-name="T164">u</text:span><text:span text:style-name="T165">r</text:span><text:span text:style-name="T166">gentes</text:span><text:span text:style-name="T167"><text:s/></text:span>e<text:span text:style-name="T168"><text:s/></text:span><text:span text:style-name="T169">inaplazables</text:span><text:span text:style-name="T170"><text:s/></text:span><text:span text:style-name="T171">al</text:span><text:span text:style-name="T172"><text:s/></text:span><text:span text:style-name="T173">e</text:span><text:span text:style-name="T174">j</text:span><text:span text:style-name="T175">e</text:span><text:span text:style-name="T176">r</text:span><text:span text:style-name="T177">cicio</text:span><text:span text:style-name="T178"><text:s/></text:span><text:span text:style-name="T179">siguiente</text:span><text:span text:style-name="T180">,</text:span><text:span text:style-name="T181"><text:s/></text:span>a<text:span text:style-name="T182"><text:s/></text:span><text:span text:style-name="T183">r</text:span><text:span text:style-name="T184">ealiza</text:span><text:span text:style-name="T185">r</text:span><text:span text:style-name="T186"><text:s/></text:span><text:span text:style-name="T187">po</text:span><text:span text:style-name="T188">r</text:span><text:span text:style-name="T189"><text:s/></text:span>la<text:span text:style-name="T190"><text:s/></text:span><text:span text:style-name="T191">p</text:span><text:span text:style-name="T192">r</text:span><text:span text:style-name="T193">esente</text:span><text:span text:style-name="T194"><text:s/></text:span><text:span text:style-name="T195">institución</text:span><text:span text:style-name="T196"><text:s/></text:span><text:span text:style-name="T197">en</text:span><text:span text:style-name="T198"><text:s/></text:span>el<text:span text:style-name="T199"><text:s/></text:span><text:span text:style-name="T200">e</text:span><text:span text:style-name="T201">j</text:span><text:span text:style-name="T202">e</text:span><text:span text:style-name="T203">r</text:span><text:span text:style-name="T204">cicio</text:span><text:span text:style-name="T205"><text:s/></text:span><text:span text:style-name="T206">que</text:span><text:span text:style-name="T207"><text:s/></text:span><text:span text:style-name="T208">nos</text:span><text:span text:style-name="T209"><text:s/></text:span><text:span text:style-name="T210">ocupa</text:span><text:span text:style-name="T211"><text:s/></text:span>y<text:span text:style-name="T212"><text:s/></text:span>que<text:span text:style-name="T213"><text:s/></text:span><text:span text:style-name="T214">actualmente</text:span><text:span text:style-name="T215"><text:s/></text:span>no<text:span text:style-name="T216"><text:s/></text:span><text:span text:style-name="T217">se</text:span><text:span text:style-name="T218"><text:s/></text:span><text:span text:style-name="T219">pueden</text:span><text:span text:style-name="T220"><text:s/></text:span><text:span text:style-name="T221">abo</text:span><text:span text:style-name="T222">r</text:span><text:span text:style-name="T223">da</text:span><text:span text:style-name="T224">r</text:span><text:span text:style-name="T225"><text:s/></text:span><text:span text:style-name="T226">al</text:span><text:span text:style-name="T227"><text:s/></text:span>no<text:span text:style-name="T228"><text:s/></text:span><text:span text:style-name="T229">conta</text:span><text:span text:style-name="T230">r</text:span><text:span text:style-name="T231"><text:s/></text:span><text:span text:style-name="T232">con</text:span><text:span text:style-name="T233"><text:s/></text:span><text:span text:style-name="T234">disponibilidad</text:span><text:span text:style-name="T235"><text:s/></text:span><text:span text:style-name="T236">p</text:span><text:span text:style-name="T237">r</text:span><text:span text:style-name="T238">esupuesta</text:span><text:span text:style-name="T239">r</text:span><text:span text:style-name="T240">ia</text:span><text:span text:style-name="T241">.</text:span><text:span text:style-name="T242"><text:s/></text:span><text:span text:style-name="T243">La</text:span><text:span text:style-name="T244"><text:s/></text:span><text:span text:style-name="T245">necesidad</text:span><text:span text:style-name="T246"><text:s/></text:span>de<text:span text:style-name="T247"><text:s/></text:span><text:span text:style-name="T248">dichas</text:span><text:span text:style-name="T249"><text:s/></text:span><text:span text:style-name="T250">actuaciones</text:span><text:span text:style-name="T251"><text:s/></text:span>es<text:span text:style-name="T252"><text:s/></text:span><text:span text:style-name="T253">de</text:span><text:span text:style-name="T254"><text:s/></text:span><text:span text:style-name="T255">suma</text:span><text:span text:style-name="T256"><text:s/></text:span><text:span text:style-name="T257">impo</text:span><text:span text:style-name="T258">r</text:span><text:span text:style-name="T259">tancia pa</text:span><text:span text:style-name="T260">r</text:span><text:span text:style-name="T261">a</text:span><text:s/><text:span text:style-name="T262">el</text:span><text:span text:style-name="T263"><text:s/></text:span><text:span text:style-name="T264">desa</text:span><text:span text:style-name="T265">rr</text:span><text:span text:style-name="T266">ollo</text:span><text:s/><text:span text:style-name="T267">futu</text:span><text:span text:style-name="T268">r</text:span><text:span text:style-name="T269">o</text:span><text:span text:style-name="T270"><text:s/></text:span>de<text:span text:style-name="T271"><text:s/></text:span>la<text:span text:style-name="T272"><text:s/></text:span><text:span text:style-name="T273">e</text:span><text:span text:style-name="T274">j</text:span><text:span text:style-name="T275">ecución</text:span><text:span text:style-name="T276"><text:s/></text:span>de<text:span text:style-name="T277"><text:s/></text:span><text:span text:style-name="T278">inve</text:span><text:span text:style-name="T279">r</text:span><text:span text:style-name="T280">siones</text:span><text:span text:style-name="T281"><text:s/></text:span><text:span text:style-name="T282">públicas</text:span><text:s/><text:span text:style-name="T283">p</text:span><text:span text:style-name="T284">r</text:span><text:span text:style-name="T285">evistas</text:span><text:span text:style-name="T286">,</text:span><text:span text:style-name="T287"><text:s/></text:span><text:span text:style-name="T288">así</text:span><text:span text:style-name="T289"><text:s/></text:span><text:span text:style-name="T290">como</text:span><text:span text:style-name="T291"><text:s/></text:span><text:span text:style-name="T292">pa</text:span><text:span text:style-name="T293">r</text:span><text:span text:style-name="T294">a</text:span><text:span text:style-name="T295"><text:s/></text:span><text:span text:style-name="T296">el</text:span><text:span text:style-name="T297"><text:s/></text:span><text:span text:style-name="T298">cumplimiento</text:span><text:span text:style-name="T299"><text:s/></text:span>de<text:span text:style-name="T300"><text:s/></text:span><text:span text:style-name="T301">los</text:span><text:span text:style-name="T302"><text:s/></text:span><text:span text:style-name="T303">de</text:span><text:span text:style-name="T304">r</text:span><text:span text:style-name="T305">echos</text:span><text:span text:style-name="T306"><text:s/></text:span><text:span text:style-name="T307">de</text:span><text:span text:style-name="T308"><text:s/></text:span><text:span text:style-name="T309">te</text:span><text:span text:style-name="T310">r</text:span><text:span text:style-name="T311">ce</text:span><text:span text:style-name="T312">r</text:span><text:span text:style-name="T313">os</text:span><text:span text:style-name="T314"><text:s/></text:span>que<text:span text:style-name="T315"><text:s/></text:span><text:span text:style-name="T316">cuentan</text:span><text:span text:style-name="T317"><text:s/></text:span><text:span text:style-name="T318">con</text:span><text:span text:style-name="T319"><text:s/></text:span><text:span text:style-name="T320">cont</text:span><text:span text:style-name="T321">r</text:span><text:span text:style-name="T322">atos</text:span><text:span text:style-name="T323"><text:s/></text:span><text:span text:style-name="T324">en</text:span><text:span text:style-name="T325"><text:s/></text:span><text:span text:style-name="T326">vigo</text:span><text:span text:style-name="T327">r</text:span><text:span text:style-name="T328"><text:s/></text:span><text:span text:style-name="T329">con</text:span><text:span text:style-name="T330"><text:s/></text:span><text:span text:style-name="T331">el</text:span><text:span text:style-name="T332"><text:s/></text:span><text:span text:style-name="T333">II</text:span><text:span text:style-name="T334">DGC</text:span><text:span text:style-name="T335"><text:s/></text:span>y<text:span text:style-name="T336"><text:s/></text:span><text:span text:style-name="T337">suponen</text:span><text:span text:style-name="T338"><text:s/></text:span>un<text:span text:style-name="T339"><text:s/></text:span><text:span text:style-name="T340">gasto</text:span><text:span text:style-name="T341"><text:s/></text:span><text:span text:style-name="T342">conc</text:span><text:span text:style-name="T343">r</text:span><text:span text:style-name="T344">eto</text:span><text:span text:style-name="T345"><text:s/></text:span>y<text:span text:style-name="T346"><text:s/></text:span><text:span text:style-name="T347">dete</text:span><text:span text:style-name="T348">r</text:span><text:span text:style-name="T349">minado</text:span><text:span text:style-name="T350"><text:s/></text:span><text:span text:style-name="T351">pa</text:span><text:span text:style-name="T352">r</text:span><text:span text:style-name="T353">a</text:span><text:span text:style-name="T354"><text:s/></text:span><text:span text:style-name="T355">esta</text:span><text:span text:style-name="T356"><text:s/></text:span><text:span text:style-name="T357">Administ</text:span><text:span text:style-name="T358">r</text:span><text:span text:style-name="T359">ación</text:span><text:span text:style-name="T360">.</text:span></text:p>
      <text:p text:style-name="P361">Es<text:span text:style-name="T362"><text:s/></text:span><text:span text:style-name="T363">po</text:span><text:span text:style-name="T364">r</text:span><text:span text:style-name="T365"><text:s/></text:span><text:span text:style-name="T366">ello</text:span><text:span text:style-name="T367">,</text:span><text:span text:style-name="T368"><text:s/></text:span><text:span text:style-name="T369">que</text:span><text:span text:style-name="T370"><text:s/></text:span><text:span text:style-name="T371">hay</text:span><text:span text:style-name="T372"><text:s/></text:span><text:span text:style-name="T373">que</text:span><text:span text:style-name="T374"><text:s/></text:span><text:span text:style-name="T375">acudi</text:span><text:span text:style-name="T376">r</text:span><text:span text:style-name="T377"><text:s/></text:span>a<text:span text:style-name="T378"><text:s/></text:span><text:span text:style-name="T379">una</text:span><text:span text:style-name="T380"><text:s/></text:span><text:span text:style-name="T381">modificación</text:span><text:span text:style-name="T382"><text:s/></text:span><text:span text:style-name="T383">de</text:span><text:span text:style-name="T384"><text:s/></text:span><text:span text:style-name="T385">c</text:span><text:span text:style-name="T386">r</text:span><text:span text:style-name="T387">édito</text:span><text:span text:style-name="T388"><text:s/></text:span><text:span text:style-name="T389">p</text:span><text:span text:style-name="T390">r</text:span><text:span text:style-name="T391">esupuesta</text:span><text:span text:style-name="T392">r</text:span><text:span text:style-name="T393">ia</text:span><text:span text:style-name="T394">,</text:span><text:span text:style-name="T395"><text:s/></text:span><text:span text:style-name="T396">que</text:span><text:span text:style-name="T397"><text:s/></text:span><text:span text:style-name="T398">pe</text:span><text:span text:style-name="T399">r</text:span><text:span text:style-name="T400">mita dispone</text:span><text:span text:style-name="T401">r<text:s/></text:span>del<text:s/><text:span text:style-name="T402">c</text:span><text:span text:style-name="T403">r</text:span><text:span text:style-name="T404">édito</text:span><text:s/><text:span text:style-name="T405">co</text:span><text:span text:style-name="T406">rr</text:span><text:span text:style-name="T407">espondiente</text:span><text:span text:style-name="T408"><text:s/></text:span><text:span text:style-name="T409">que se desc</text:span><text:span text:style-name="T410">r</text:span><text:span text:style-name="T411">ibe</text:span><text:span text:style-name="T412"><text:s/></text:span>a<text:span text:style-name="T413"><text:s/></text:span><text:span text:style-name="T414">continuación</text:span><text:span text:style-name="T415">.</text:span></text:p>
      <text:list text:style-name="LFO6" text:continue-numbering="true">
        <text:list-item>
          <text:p text:style-name="P416"><text:span text:style-name="T417">INVERSI</text:span><text:span text:style-name="T418">ONE</text:span><text:span text:style-name="T419">S</text:span><text:span text:style-name="T420"><text:s/></text:span><text:span text:style-name="T421">INAPL</text:span><text:span text:style-name="T422">AZ</text:span><text:span text:style-name="T423">ABLES</text:span><text:span text:style-name="T424"><text:s/></text:span><text:span text:style-name="T425">Y</text:span><text:span text:style-name="T426"><text:s/></text:span><text:span text:style-name="T427">S</text:span><text:span text:style-name="T428">O</text:span><text:span text:style-name="T429">BREVENIDAS</text:span></text:p>
        </text:list-item>
      </text:list>
      <text:p text:style-name="P430"/>
      <text:list text:style-name="LFO6" text:continue-numbering="true">
        <text:list-item>
          <text:list>
            <text:list-item>
              <text:p text:style-name="P431"><text:span text:style-name="T432">‘</text:span><text:span text:style-name="T433">O</text:span><text:span text:style-name="T434">b</text:span><text:span text:style-name="T435">r</text:span><text:span text:style-name="T436">a</text:span><text:span text:style-name="T437"><text:s/></text:span><text:span text:style-name="T438">de</text:span><text:span text:style-name="T439"><text:s/></text:span><text:span text:style-name="T440">ejecución</text:span><text:span text:style-name="T441"><text:s/></text:span><text:span text:style-name="T442">‘</text:span><text:span text:style-name="T443">C</text:span><text:span text:style-name="T444">e</text:span><text:span text:style-name="T445">rr</text:span><text:span text:style-name="T446">a</text:span><text:span text:style-name="T447">m</text:span><text:span text:style-name="T448">iento</text:span><text:span text:style-name="T449"><text:s/></text:span><text:span text:style-name="T450">Torr</text:span><text:span text:style-name="T451">e</text:span><text:span text:style-name="T452"><text:s/></text:span><text:span text:style-name="T453">O</text:span><text:span text:style-name="T454">este’</text:span></text:p>
            </text:list-item>
          </text:list>
        </text:list-item>
      </text:list>
      <text:p text:style-name="P455"/>
      <text:list text:style-name="LFO5" text:continue-numbering="true">
        <text:list-item>
          <text:p text:style-name="P456"><text:span text:style-name="T457">R</text:span><text:span text:style-name="T458">evisi</text:span><text:span text:style-name="T459">ó</text:span><text:span text:style-name="T460">n</text:span><text:span text:style-name="T461"><text:s/></text:span><text:span text:style-name="T462">e</text:span><text:span text:style-name="T463">xtr</text:span><text:span text:style-name="T464">a</text:span><text:span text:style-name="T465">or</text:span><text:span text:style-name="T466">dina</text:span><text:span text:style-name="T467">r</text:span><text:span text:style-name="T468">ia</text:span><text:span text:style-name="T469"><text:s/></text:span><text:span text:style-name="T470">de</text:span><text:span text:style-name="T471"><text:s/></text:span><text:span text:style-name="T472">p</text:span><text:span text:style-name="T473">r</text:span><text:span text:style-name="T474">eci</text:span><text:span text:style-name="T475">o</text:span><text:span text:style-name="T476">s</text:span><text:span text:style-name="T477"><text:s/></text:span><text:span text:style-name="T478">del</text:span><text:span text:style-name="T479"><text:s/></text:span><text:span text:style-name="T480">Pro</text:span><text:span text:style-name="T481">yec</text:span><text:span text:style-name="T482">to</text:span><text:span text:style-name="T483"><text:s/></text:span><text:span text:style-name="T484">de</text:span><text:span text:style-name="T485"><text:s/></text:span><text:span text:style-name="T486">E</text:span><text:span text:style-name="T487">jecuci</text:span><text:span text:style-name="T488">ó</text:span><text:span text:style-name="T489">n</text:span>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Torr</text:span><text:span text:style-name="T496">e</text:span><text:span text:style-name="T497"><text:s/></text:span><text:span text:style-name="T498">O</text:span><text:span text:style-name="T499">es</text:span><text:span text:style-name="T500">t</text:span><text:span text:style-name="T501">e.</text:span></text:p>
        </text:list-item>
      </text:list>
      <text:p text:style-name="P502"><text:span text:style-name="T503"><draw:frame draw:z-index="1072" draw:id="id3" draw:style-name="a5" draw:name="Text Box 6" text:anchor-type="paragraph" svg:x="7.62639in" svg:y="0.78889in" svg:width="0.27778in" svg:height="3.48958in" style:rel-width="scale" style:rel-height="scale"><draw:text-box><text:p text:style-name="P504"><text:span text:style-name="T505">Cód.<text:s/></text:span><text:span text:style-name="T506">V</text:span><text:span text:style-name="T507">alidación:</text:span><text:span text:style-name="T508"><text:s/></text:span><text:span text:style-name="T509">47D6NZ3YM5H695TYZTEQGFJ5L</text:span></text:p><text:p text:style-name="P510"><text:span text:style-name="T511">V</text:span><text:span text:style-name="T512">erificación:</text:span><text:span text:style-name="T513"><text:s/>https://grancanariadeportes.sedelectronica.es/</text:span></text:p><text:p text:style-name="P514"><text:span text:style-name="T515">Documento</text:span><text:span text:style-name="T516"><text:s/></text:span><text:span text:style-name="T517">firmado</text:span><text:span text:style-name="T518"><text:s/></text:span><text:span text:style-name="T519">electrónicamente</text:span><text:span text:style-name="T520"><text:s/></text:span><text:span text:style-name="T521">desde la plataforma esPublico Gestiona</text:span><text:span text:style-name="T522"><text:s/></text:span><text:span text:style-name="T523">|</text:span><text:span text:style-name="T524"><text:s/>Página</text:span><text:span text:style-name="T525"><text:s/>1</text:span><text:span text:style-name="T526"><text:s/>de<text:s/></text:span><text:span text:style-name="T527">5</text:span></text:p></draw:text-box><svg:title/><svg:desc/></draw:frame></text:span><text:span text:style-name="T528">En</text:span><text:span text:style-name="T529"><text:s/>r</text:span><text:span text:style-name="T530">elación</text:span><text:span text:style-name="T531"><text:s/></text:span><text:span text:style-name="T532">con</text:span><text:span text:style-name="T533"><text:s/></text:span>la<text:span text:style-name="T534"><text:s/></text:span><text:span text:style-name="T535">ob</text:span><text:span text:style-name="T536">r</text:span><text:span text:style-name="T537">a denominada</text:span><text:span text:style-name="T538"><text:s/></text:span><text:span text:style-name="T539">“Ce</text:span><text:span text:style-name="T540">rr</text:span><text:span text:style-name="T541">amiento</text:span><text:span text:style-name="T542"><text:s/></text:span><text:span text:style-name="T543">To</text:span><text:span text:style-name="T544">rr</text:span><text:span text:style-name="T545">e</text:span><text:s/><text:span text:style-name="T546">Oeste<text:s/></text:span>del<text:span text:style-name="T547"><text:s/></text:span><text:span text:style-name="T548">Estadio</text:span><text:span text:style-name="T549"><text:s/></text:span><text:span text:style-name="T550">de</text:span><text:span text:style-name="T551"><text:s/></text:span><text:span text:style-name="T552">G</text:span><text:span text:style-name="T553">r</text:span><text:span text:style-name="T554">an</text:span><text:span text:style-name="T555"><text:s/></text:span><text:span text:style-name="T556">Cana</text:span><text:span text:style-name="T557">r</text:span><text:span text:style-name="T558">ia”,</text:span><text:span text:style-name="T559"><text:s/></text:span><text:span text:style-name="T560">actualmente</text:span><text:span text:style-name="T561"><text:s/></text:span><text:span text:style-name="T562">en</text:span><text:span text:style-name="T563"><text:s/></text:span><text:span text:style-name="T564">e</text:span><text:span text:style-name="T565">j</text:span><text:span text:style-name="T566">ecución</text:span><text:span text:style-name="T567"><text:s/></text:span>y<text:span text:style-name="T568"><text:s/></text:span><text:span text:style-name="T569">cuya</text:span><text:span text:style-name="T570"><text:s/></text:span><text:span text:style-name="T571">finalización</text:span><text:span text:style-name="T572"><text:s/></text:span><text:span text:style-name="T573">está</text:span><text:span text:style-name="T574"><text:s/></text:span><text:span text:style-name="T575">p</text:span><text:span text:style-name="T576">r</text:span><text:span text:style-name="T577">evista</text:span><text:span text:style-name="T578"><text:s/></text:span><text:span text:style-name="T579">pa</text:span><text:span text:style-name="T580">r</text:span><text:span text:style-name="T581">a</text:span><text:span text:style-name="T582"><text:s/></text:span>el<text:span text:style-name="T583"><text:s/></text:span><text:span text:style-name="T584">p</text:span><text:span text:style-name="T585">r</text:span><text:span text:style-name="T586">óximo</text:span><text:span text:style-name="T587"><text:s/></text:span><text:span text:style-name="T588">día</text:span><text:span text:style-name="T589"><text:s/></text:span><text:span text:style-name="T590">31</text:span><text:span text:style-name="T591"><text:s/></text:span><text:span text:style-name="T592">de</text:span><text:span text:style-name="T593"><text:s/></text:span><text:span text:style-name="T594">octub</text:span><text:span text:style-name="T595">r</text:span><text:span text:style-name="T596">e</text:span><text:span text:style-name="T597"><text:s/></text:span><text:span text:style-name="T598">de</text:span><text:span text:style-name="T599"><text:s/></text:span><text:span text:style-name="T600">2023,</text:span><text:span text:style-name="T601"><text:s/></text:span><text:span text:style-name="T602">con</text:span><text:span text:style-name="T603"><text:s/></text:span><text:span text:style-name="T604">fecha</text:span><text:span text:style-name="T605"><text:s/></text:span>3<text:span text:style-name="T606"><text:s/></text:span>de<text:span text:style-name="T607"><text:s/></text:span><text:span text:style-name="T608">octub</text:span><text:span text:style-name="T609">r</text:span><text:span text:style-name="T610">e</text:span><text:span text:style-name="T611"><text:s/></text:span>de<text:span text:style-name="T612"><text:s/></text:span><text:span text:style-name="T613">2023,</text:span><text:span text:style-name="T614"><text:s/></text:span><text:span text:style-name="T615">el</text:span><text:span text:style-name="T616"><text:s/></text:span><text:span text:style-name="T617">p</text:span><text:span text:style-name="T618">r</text:span><text:span text:style-name="T619">esidente</text:span><text:span text:style-name="T620"><text:s/></text:span><text:span text:style-name="T621">del</text:span><text:span text:style-name="T622"><text:s/></text:span><text:span text:style-name="T623">I</text:span><text:span text:style-name="T624">nstituto</text:span><text:span text:style-name="T625"><text:s/></text:span><text:span text:style-name="T626">I</text:span><text:span text:style-name="T627">nsula</text:span><text:span text:style-name="T628">r</text:span><text:span text:style-name="T629"><text:s/></text:span>de<text:span text:style-name="T630"><text:s/></text:span><text:span text:style-name="T631">Depo</text:span><text:span text:style-name="T632">r</text:span><text:span text:style-name="T633">tes</text:span><text:span text:style-name="T634"><text:s/></text:span>de<text:span text:style-name="T635"><text:s/></text:span><text:span text:style-name="T636">G</text:span><text:span text:style-name="T637">r</text:span><text:span text:style-name="T638">an</text:span><text:span text:style-name="T639"><text:s/></text:span><text:span text:style-name="T640">Cana</text:span><text:span text:style-name="T641">r</text:span><text:span text:style-name="T642">ia</text:span><text:span text:style-name="T643">,</text:span><text:span text:style-name="T644"><text:s/></text:span><text:span text:style-name="T645">dicta</text:span><text:span text:style-name="T646"><text:s/></text:span><text:span text:style-name="T647">el</text:span><text:span text:style-name="T648"><text:s/></text:span><text:span text:style-name="T649">Dec</text:span><text:span text:style-name="T650">r</text:span><text:span text:style-name="T651">eto</text:span><text:span text:style-name="T652"><text:s/></text:span><text:span text:style-name="T653">núme</text:span><text:span text:style-name="T654">r</text:span><text:span text:style-name="T655">o</text:span><text:span text:style-name="T656"><text:s/></text:span><text:span text:style-name="T657">0623,</text:span><text:span text:style-name="T658"><text:s/></text:span><text:span text:style-name="T659">cuya</text:span><text:span text:style-name="T660"><text:s/></text:span><text:span text:style-name="T661">pa</text:span><text:span text:style-name="T662">r</text:span><text:span text:style-name="T663">te</text:span><text:span text:style-name="T664"><text:s/></text:span><text:span text:style-name="T665">dispositiva</text:span><text:span text:style-name="T666"><text:s/></text:span><text:span text:style-name="T667">establece</text:span><text:span text:style-name="T668">:</text:span></text:p>
      <text:p text:style-name="P669"><text:span text:style-name="T670">“</text:span><text:span text:style-name="T671">PR</text:span><text:span text:style-name="T672">I</text:span><text:span text:style-name="T673">MERO</text:span><text:span text:style-name="T674">.</text:span><text:span text:style-name="T675"><text:s/></text:span><text:span text:style-name="T676">-</text:span><text:span text:style-name="T677"><text:s/></text:span><text:span text:style-name="T678">AUTOR</text:span><text:span text:style-name="T679">I</text:span><text:span text:style-name="T680">ZAR</text:span><text:span text:style-name="T681"><text:s/></text:span><text:span text:style-name="T682">la</text:span><text:span text:style-name="T683"><text:s/></text:span><text:span text:style-name="T684">r</text:span><text:span text:style-name="T685">evisión</text:span><text:span text:style-name="T686"><text:s/></text:span><text:span text:style-name="T687">excepcional</text:span><text:span text:style-name="T688"><text:s/></text:span><text:span text:style-name="T689">de</text:span><text:span text:style-name="T690"><text:s/></text:span><text:span text:style-name="T691">p</text:span><text:span text:style-name="T692">r</text:span><text:span text:style-name="T693">ecios</text:span><text:span text:style-name="T694"><text:s/></text:span><text:span text:style-name="T695">del</text:span><text:span text:style-name="T696"><text:s/></text:span><text:span text:style-name="T697">cont</text:span><text:span text:style-name="T698">r</text:span><text:span text:style-name="T699">ato</text:span><text:span text:style-name="T700"><text:s/></text:span><text:span text:style-name="T701">confo</text:span><text:span text:style-name="T702">r</text:span><text:span text:style-name="T703">me</text:span><text:span text:style-name="T704"><text:s/></text:span><text:span text:style-name="T705">a</text:span><text:span text:style-name="T706"><text:s/></text:span><text:span text:style-name="T707">la</text:span><text:span text:style-name="T708"><text:s/></text:span><text:span text:style-name="T709">fó</text:span><text:span text:style-name="T710">r</text:span><text:span text:style-name="T711">mula</text:span><text:span text:style-name="T712"><text:s/></text:span><text:span text:style-name="T713">“821</text:span><text:span text:style-name="T714"><text:s/></text:span><text:span text:style-name="T715">ob</text:span><text:span text:style-name="T716">r</text:span><text:span text:style-name="T717">as</text:span><text:span text:style-name="T718"><text:s/></text:span><text:span text:style-name="T719">de</text:span><text:span text:style-name="T720"><text:s/></text:span><text:span text:style-name="T721">edificación</text:span><text:span text:style-name="T722"><text:s/></text:span><text:span text:style-name="T723">con</text:span><text:span text:style-name="T724"><text:s/></text:span><text:span text:style-name="T725">alto</text:span><text:span text:style-name="T726"><text:s/></text:span><text:span text:style-name="T727">componente</text:span><text:span text:style-name="T728"><text:s/></text:span><text:span text:style-name="T729">de</text:span><text:span text:style-name="T730"><text:s/></text:span><text:span text:style-name="T731">mate</text:span><text:span text:style-name="T732">r</text:span><text:span text:style-name="T733">iales</text:span><text:span text:style-name="T734"><text:s/></text:span><text:span text:style-name="T735">metálicos</text:span><text:span text:style-name="T736"><text:s/></text:span><text:span text:style-name="T737">e</text:span><text:span text:style-name="T738"><text:s/></text:span><text:span text:style-name="T739">instalaciones</text:span><text:span text:style-name="T740">.</text:span><text:span text:style-name="T741"><text:s/></text:span><text:span text:style-name="T742">Ob</text:span><text:span text:style-name="T743">r</text:span><text:span text:style-name="T744">as</text:span><text:span text:style-name="T745"><text:s/></text:span><text:span text:style-name="T746">de</text:span><text:span text:style-name="T747"><text:s/></text:span><text:span text:style-name="T748">edificación</text:span><text:span text:style-name="T749"><text:s/></text:span><text:span text:style-name="T750">de</text:span><text:span text:style-name="T751"><text:s/></text:span><text:span text:style-name="T752">oficinas”</text:span><text:span text:style-name="T753"><text:s/></text:span><text:span text:style-name="T754">según</text:span><text:span text:style-name="T755"><text:s/></text:span><text:span text:style-name="T756">lo</text:span><text:span text:style-name="T757"><text:s/></text:span><text:span text:style-name="T758">establecido</text:span><text:span text:style-name="T759"><text:s/></text:span><text:span text:style-name="T760">po</text:span><text:span text:style-name="T761">r</text:span><text:span text:style-name="T762"><text:s/></text:span><text:span text:style-name="T763">el</text:span><text:span text:style-name="T764"><text:s/></text:span><text:span text:style-name="T765">Real</text:span><text:span text:style-name="T766"><text:s/></text:span><text:span text:style-name="T767">Dec</text:span><text:span text:style-name="T768">r</text:span><text:span text:style-name="T769">eto</text:span><text:span text:style-name="T770"><text:s/></text:span><text:span text:style-name="T771">1359/2011,</text:span><text:span text:style-name="T772"><text:s/></text:span><text:span text:style-name="T773">de</text:span><text:span text:style-name="T774"><text:s/></text:span><text:span text:style-name="T775">7</text:span><text:span text:style-name="T776"><text:s/></text:span><text:span text:style-name="T777">de</text:span><text:span text:style-name="T778"><text:s/></text:span><text:span text:style-name="T779">octub</text:span><text:span text:style-name="T780">r</text:span><text:span text:style-name="T781">e</text:span><text:span text:style-name="T782">,</text:span><text:span text:style-name="T783"><text:s/></text:span><text:span text:style-name="T784">y</text:span><text:span text:style-name="T785"><text:s/></text:span><text:span text:style-name="T786">que</text:span><text:span text:style-name="T787"><text:s/></text:span><text:span text:style-name="T788">asciende</text:span><text:span text:style-name="T789"><text:s/></text:span><text:span text:style-name="T790">a</text:span><text:span text:style-name="T791"><text:s/></text:span><text:span text:style-name="T792">la</text:span><text:span text:style-name="T793"><text:s/></text:span><text:span text:style-name="T794">cuantía</text:span><text:span text:style-name="T795"><text:s/></text:span><text:span text:style-name="T796">de</text:span><text:span text:style-name="T797"><text:s/></text:span><text:span text:style-name="T798">TRE</text:span><text:span text:style-name="T799">S</text:span><text:span text:style-name="T800">C</text:span><text:span text:style-name="T801">I</text:span><text:span text:style-name="T802">ENTO</text:span><text:span text:style-name="T803">S</text:span><text:span text:style-name="T804"><text:s/></text:span><text:span text:style-name="T805">SI</text:span><text:span text:style-name="T806">ETE</text:span><text:span text:style-name="T807"><text:s/></text:span><text:span text:style-name="T808">M</text:span><text:span text:style-name="T809">I</text:span><text:span text:style-name="T810">L</text:span><text:span text:style-name="T811"><text:s/></text:span><text:span text:style-name="T812">C</text:span><text:span text:style-name="T813">I</text:span><text:span text:style-name="T814">ENTO</text:span><text:span text:style-name="T815"><text:s/></text:span><text:span text:style-name="T816">SI</text:span><text:span text:style-name="T817">ETE</text:span><text:span text:style-name="T818"><text:s/></text:span><text:span text:style-name="T819">CON</text:span><text:span text:style-name="T820"><text:s/></text:span><text:span text:style-name="T821">DO</text:span><text:span text:style-name="T822">S</text:span><text:span text:style-name="T823"><text:s/></text:span><text:span text:style-name="T824">CÉNT</text:span><text:span text:style-name="T825">I</text:span><text:span text:style-name="T826">MO</text:span><text:span text:style-name="T827">S</text:span><text:span text:style-name="T828"><text:s/></text:span><text:span text:style-name="T829">DE</text:span><text:span text:style-name="T830"><text:s/></text:span><text:span text:style-name="T831">EURO</text:span><text:span text:style-name="T832"><text:s/></text:span><text:span text:style-name="T833">(307.107,02€),</text:span><text:span text:style-name="T834"><text:s/></text:span><text:span text:style-name="T835">sin</text:span><text:span text:style-name="T836"><text:s/></text:span><text:span text:style-name="T837">IGIC</text:span><text:span text:style-name="T838">”.</text:span></text:p>
      <text:p text:style-name="P839"><text:span text:style-name="T840">A</text:span><text:span text:style-name="T841"><text:s/></text:span><text:span text:style-name="T842">fin</text:span><text:span text:style-name="T843"><text:s/></text:span><text:span text:style-name="T844">de</text:span><text:span text:style-name="T845"><text:s/></text:span><text:span text:style-name="T846">dar</text:span><text:span text:style-name="T847"><text:s/></text:span><text:span text:style-name="T848">c</text:span><text:span text:style-name="T849">umplimi</text:span><text:span text:style-name="T850">e</text:span><text:span text:style-name="T851">nto</text:span><text:span text:style-name="T852"><text:s/></text:span><text:span text:style-name="T853">al</text:span><text:span text:style-name="T854"><text:s/></text:span><text:span text:style-name="T855">r</text:span><text:span text:style-name="T856">e</text:span><text:span text:style-name="T857">f</text:span><text:span text:style-name="T858">e</text:span><text:span text:style-name="T859">rido</text:span><text:span text:style-name="T860"><text:s/></text:span><text:span text:style-name="T861">D</text:span><text:span text:style-name="T862">ec</text:span><text:span text:style-name="T863">r</text:span><text:span text:style-name="T864">e</text:span><text:span text:style-name="T865">to,</text:span><text:span text:style-name="T866"><text:s/></text:span><text:span text:style-name="T867">y,</text:span><text:span text:style-name="T868"><text:s/></text:span><text:span text:style-name="T869">por</text:span><text:span text:style-name="T870"><text:s/></text:span><text:span text:style-name="T871">tanto,</text:span><text:span text:style-name="T872"><text:s/></text:span><text:span text:style-name="T873">a</text:span><text:span text:style-name="T874"><text:s/></text:span><text:span text:style-name="T875">los</text:span><text:span text:style-name="T876"><text:s/></text:span><text:span text:style-name="T877">d</text:span><text:span text:style-name="T878">e</text:span><text:span text:style-name="T879">r</text:span><text:span text:style-name="T880">ec</text:span><text:span text:style-name="T881">hos</text:span><text:span text:style-name="T882"><text:s/></text:span><text:span text:style-name="T883">d</text:span><text:span text:style-name="T884">e</text:span><text:span text:style-name="T885">l</text:span><text:span text:style-name="T886"><text:s/></text:span><text:span text:style-name="T887">c</text:span><text:span text:style-name="T888">ontratista</text:span><text:span text:style-name="T889"><text:s/></text:span><text:span text:style-name="T890">pr</text:span><text:span text:style-name="T891">e</text:span><text:span text:style-name="T892">vistos</text:span><text:span text:style-name="T893"><text:s/></text:span><text:span text:style-name="T894">en</text:span><text:span text:style-name="T895"><text:s/></text:span><text:span text:style-name="T896">e</text:span><text:span text:style-name="T897">l</text:span><text:span text:style-name="T898"><text:s/></text:span><text:span text:style-name="T899">D</text:span><text:span text:style-name="T900">ec</text:span><text:span text:style-name="T901">r</text:span><text:span text:style-name="T902">e</text:span><text:span text:style-name="T903">to-l</text:span><text:span text:style-name="T904">e</text:span><text:span text:style-name="T905">y</text:span><text:span text:style-name="T906"><text:s/></text:span><text:span text:style-name="T907">3/2022</text:span><text:span text:style-name="T908"><text:s/></text:span><text:span text:style-name="T909">y</text:span><text:span text:style-name="T910"><text:s/></text:span><text:span text:style-name="T911">la</text:span><text:span text:style-name="T912"><text:s/></text:span><text:span text:style-name="T913">L</text:span><text:span text:style-name="T914">e</text:span><text:span text:style-name="T915">y</text:span><text:span text:style-name="T916"><text:s/></text:span><text:span text:style-name="T917">9/2017,</text:span><text:span text:style-name="T918"><text:s/></text:span><text:span text:style-name="T919">de</text:span><text:span text:style-name="T920"><text:s/></text:span><text:span text:style-name="T921">Contratos</text:span><text:span text:style-name="T922"><text:s/></text:span><text:span text:style-name="T923">d</text:span><text:span text:style-name="T924">e</text:span><text:span text:style-name="T925">l</text:span><text:span text:style-name="T926"><text:s/></text:span><text:span text:style-name="T927">S</text:span><text:span text:style-name="T928">ec</text:span><text:span text:style-name="T929">tor</text:span><text:span text:style-name="T930"><text:s/></text:span><text:span text:style-name="T931">Públi</text:span><text:span text:style-name="T932">c</text:span><text:span text:style-name="T933">o,</text:span><text:span text:style-name="T934"><text:s/></text:span><text:span text:style-name="T935">s</text:span><text:span text:style-name="T936">e</text:span><text:span text:style-name="T937"><text:s/></text:span><text:span text:style-name="T938">ha</text:span><text:span text:style-name="T939">ce</text:span><text:span text:style-name="T940"><text:s/></text:span><text:span text:style-name="T941">n</text:span><text:span text:style-name="T942">ece</text:span><text:span text:style-name="T943">sario</text:span><text:span text:style-name="T944"><text:s/></text:span><text:span text:style-name="T945">e</text:span><text:span text:style-name="T946"><text:s/></text:span><text:span text:style-name="T947">inaplazabl</text:span><text:span text:style-name="T948">e</text:span><text:span text:style-name="T949"><text:s/></text:span><text:span text:style-name="T950">in</text:span><text:span text:style-name="T951">c</text:span><text:span text:style-name="T952">orporar,</text:span><text:span text:style-name="T953"><text:s/></text:span><text:span text:style-name="T954">ant</text:span><text:span text:style-name="T955">e</text:span><text:span text:style-name="T956">s</text:span><text:span text:style-name="T957"><text:s/></text:span><text:span text:style-name="T958">de</text:span><text:span text:style-name="T959"><text:s/></text:span><text:span text:style-name="T960">finalizar</text:span><text:span text:style-name="T961"><text:s/></text:span><text:span text:style-name="T962">e</text:span><text:span text:style-name="T963">l</text:span><text:span text:style-name="T964"><text:s/></text:span><text:span text:style-name="T965">pr</text:span><text:span text:style-name="T966">e</text:span><text:span text:style-name="T967">s</text:span><text:span text:style-name="T968">e</text:span><text:span text:style-name="T969">nt</text:span><text:span text:style-name="T970">e</text:span><text:span text:style-name="T971"><text:s/></text:span><text:span text:style-name="T972">e</text:span><text:span text:style-name="T973">j</text:span><text:span text:style-name="T974">e</text:span><text:span text:style-name="T975">r</text:span><text:span text:style-name="T976">c</text:span><text:span text:style-name="T977">i</text:span><text:span text:style-name="T978">c</text:span><text:span text:style-name="T979">io,</text:span><text:span text:style-name="T980"><text:s/></text:span><text:span text:style-name="T981">e</text:span><text:span text:style-name="T982">l</text:span><text:span text:style-name="T983"><text:s/></text:span><text:span text:style-name="T984">import</text:span><text:span text:style-name="T985">e</text:span><text:span text:style-name="T986"><text:s/></text:span><text:span text:style-name="T987">total</text:span><text:span text:style-name="T988"><text:s/></text:span><text:span text:style-name="T989">d</text:span><text:span text:style-name="T990">e</text:span><text:span text:style-name="T991"><text:s/></text:span><text:span text:style-name="T992">la</text:span><text:span text:style-name="T993"><text:s/></text:span><text:span text:style-name="T994">r</text:span><text:span text:style-name="T995">e</text:span><text:span text:style-name="T996">visión</text:span><text:span text:style-name="T997"><text:s/></text:span><text:span text:style-name="T998">d</text:span><text:span text:style-name="T999">e</text:span><text:span text:style-name="T1000"><text:s/></text:span><text:span text:style-name="T1001">pr</text:span><text:span text:style-name="T1002">ec</text:span><text:span text:style-name="T1003">ios:</text:span><text:span text:style-name="T1004"><text:s text:c="2"/></text:span><text:span text:style-name="T1005">328.604,51€</text:span><text:span text:style-name="T1006"><text:s/></text:span><text:span text:style-name="T1007"><text:s/></text:span><text:span text:style-name="T1008">IGI</text:span><text:span text:style-name="T1009">C</text:span><text:span text:style-name="T1010"><text:s/></text:span><text:span text:style-name="T1011"><text:s/></text:span><text:span text:style-name="T1012">incluido</text:span><text:span text:style-name="T1013">.</text:span></text:p>
      <text:list text:style-name="LFO5" text:continue-numbering="true">
        <text:list-item>
          <text:p text:style-name="P1014"><text:span text:style-name="T1015">Liquid</text:span><text:span text:style-name="T1016">a</text:span><text:span text:style-name="T1017">ción</text:span><text:span text:style-name="T1018"><text:s/></text:span><text:span text:style-name="T1019">del</text:span><text:span text:style-name="T1020"><text:s/></text:span><text:span text:style-name="T1021">cont</text:span><text:span text:style-name="T1022">ra</text:span><text:span text:style-name="T1023">to<text:s/></text:span><text:span text:style-name="T1024">de</text:span><text:span text:style-name="T1025"><text:s/>ob</text:span><text:span text:style-name="T1026">ra</text:span><text:span text:style-name="T1027">s</text:span><text:span text:style-name="T1028"><text:s/></text:span><text:span text:style-name="T1029">del P</text:span><text:span text:style-name="T1030">r</text:span><text:span text:style-name="T1031">oyecto</text:span><text:span text:style-name="T1032"><text:s/>de</text:span><text:span text:style-name="T1033"><text:s/>E</text:span><text:span text:style-name="T1034">j</text:span><text:span text:style-name="T1035">ecución</text:span><text:span text:style-name="T1036"><text:s/>de la</text:span><text:span text:style-name="T1037"><text:s/></text:span><text:span text:style-name="T1038">T</text:span><text:span text:style-name="T1039">o</text:span><text:span text:style-name="T1040">rr</text:span><text:span text:style-name="T1041">e</text:span><text:span text:style-name="T1042"><text:s/></text:span><text:span text:style-name="T1043">O</text:span><text:span text:style-name="T1044">este</text:span><text:span text:style-name="T1045"><text:s/></text:span><text:span text:style-name="T1046">y</text:span><text:span text:style-name="T1047"><text:s/></text:span><text:span text:style-name="T1048">Liquid</text:span><text:span text:style-name="T1049">a</text:span><text:span text:style-name="T1050">ción</text:span><text:span text:style-name="T1051"><text:s/></text:span><text:span text:style-name="T1052">del</text:span><text:span text:style-name="T1053"><text:s/></text:span><text:span text:style-name="T1054">cont</text:span><text:span text:style-name="T1055">ra</text:span><text:span text:style-name="T1056">to</text:span><text:span text:style-name="T1057"><text:s/></text:span><text:span text:style-name="T1058">de</text:span><text:span text:style-name="T1059"><text:s/></text:span><text:span text:style-name="T1060">la</text:span><text:span text:style-name="T1061"><text:s/></text:span><text:span text:style-name="T1062">D</text:span><text:span text:style-name="T1063">i</text:span><text:span text:style-name="T1064">r</text:span><text:span text:style-name="T1065">ección</text:span><text:span text:style-name="T1066"><text:s/></text:span><text:span text:style-name="T1067">F</text:span><text:span text:style-name="T1068">a</text:span><text:span text:style-name="T1069">cult</text:span><text:span text:style-name="T1070">a</text:span><text:span text:style-name="T1071">tiv</text:span><text:span text:style-name="T1072">a</text:span><text:span text:style-name="T1073"><text:s/></text:span><text:span text:style-name="T1074">del</text:span><text:span text:style-name="T1075"><text:s/></text:span><text:span text:style-name="T1076">P</text:span><text:span text:style-name="T1077">r</text:span><text:span text:style-name="T1078">oyecto</text:span><text:span text:style-name="T1079"><text:s/>de</text:span><text:span text:style-name="T1080"><text:s/></text:span><text:span text:style-name="T1081">E</text:span><text:span text:style-name="T1082">j</text:span><text:span text:style-name="T1083">ecución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Torr</text:span><text:span text:style-name="T1090">e</text:span><text:span text:style-name="T1091"><text:s/></text:span><text:span text:style-name="T1092">O</text:span><text:span text:style-name="T1093">este</text:span></text:p>
        </text:list-item>
      </text:list>
      <text:p text:style-name="P1094"/>
      <text:p text:style-name="P1136"><text:span text:style-name="T1137">Pr</text:span><text:span text:style-name="T1138">e</text:span><text:span text:style-name="T1139">vista</text:span><text:span text:style-name="T1140"><text:s/></text:span><text:span text:style-name="T1141">la</text:span><text:span text:style-name="T1142"><text:s/></text:span><text:span text:style-name="T1143">finaliza</text:span><text:span text:style-name="T1144">c</text:span><text:span text:style-name="T1145">ión</text:span><text:span text:style-name="T1146"><text:s/></text:span><text:span text:style-name="T1147">de</text:span><text:span text:style-name="T1148"><text:s/></text:span><text:span text:style-name="T1149">la</text:span><text:span text:style-name="T1150"><text:s/></text:span><text:span text:style-name="T1151">obra</text:span><text:span text:style-name="T1152"><text:s/></text:span><text:span text:style-name="T1153">d</text:span><text:span text:style-name="T1154">e</text:span><text:span text:style-name="T1155">nominada</text:span><text:span text:style-name="T1156"><text:s/></text:span><text:span text:style-name="T1157">“Ce</text:span><text:span text:style-name="T1158">rrami</text:span><text:span text:style-name="T1159">e</text:span><text:span text:style-name="T1160">nto</text:span><text:span text:style-name="T1161"><text:s/></text:span><text:span text:style-name="T1162">Torr</text:span><text:span text:style-name="T1163">e</text:span><text:span text:style-name="T1164"><text:s/></text:span><text:span text:style-name="T1165">O</text:span><text:span text:style-name="T1166">e</text:span><text:span text:style-name="T1167">st</text:span><text:span text:style-name="T1168">e</text:span><text:span text:style-name="T1169"><text:s/></text:span><text:span text:style-name="T1170">del</text:span><text:span text:style-name="T1171"><text:s/></text:span><text:span text:style-name="T1172">Estadio</text:span><text:span text:style-name="T1173"><text:s/></text:span><text:span text:style-name="T1174">de</text:span><text:span text:style-name="T1175"><text:s/></text:span><text:span text:style-name="T1176">Gran</text:span><text:span text:style-name="T1177"><text:s/></text:span><text:span text:style-name="T1178">Canaria</text:span><text:span text:style-name="T1179">”</text:span><text:span text:style-name="T1180"><text:s/></text:span><text:span text:style-name="T1181">a</text:span><text:span text:style-name="T1182"><text:s/></text:span><text:span text:style-name="T1183">31</text:span><text:span text:style-name="T1184"><text:s/></text:span><text:span text:style-name="T1185">de</text:span><text:span text:style-name="T1186"><text:s/></text:span><text:span text:style-name="T1187">octubre</text:span><text:span text:style-name="T1188"><text:s/></text:span><text:span text:style-name="T1189">de</text:span><text:span text:style-name="T1190"><text:s/></text:span><text:span text:style-name="T1191">2023,</text:span><text:span text:style-name="T1192"><text:s/></text:span><text:span text:style-name="T1193">se</text:span><text:span text:style-name="T1194"><text:s/></text:span><text:span text:style-name="T1195">debe</text:span><text:span text:style-name="T1196"><text:s/></text:span><text:span text:style-name="T1197">cumplir</text:span><text:span text:style-name="T1198"><text:s/></text:span><text:span text:style-name="T1199">con</text:span><text:span text:style-name="T1200"><text:s/></text:span><text:span text:style-name="T1201">lo</text:span><text:span text:style-name="T1202"><text:s/></text:span><text:span text:style-name="T1203">establecido</text:span><text:span text:style-name="T1204"><text:s/></text:span><text:span text:style-name="T1205">en</text:span><text:span text:style-name="T1206"><text:s/></text:span><text:span text:style-name="T1207">los</text:span><text:span text:style-name="T1208"><text:s/></text:span><text:span text:style-name="T1209">artículos</text:span><text:span text:style-name="T1210"><text:s/></text:span><text:span text:style-name="T1211">242</text:span><text:span text:style-name="T1212"><text:s/></text:span><text:span text:style-name="T1213">y</text:span><text:span text:style-name="T1214"><text:s/></text:span><text:span text:style-name="T1215">243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Ley</text:span><text:span text:style-name="T1222"><text:s/></text:span><text:span text:style-name="T1223">de</text:span><text:span text:style-name="T1224"><text:s/></text:span><text:span text:style-name="T1225">Contratos</text:span><text:span text:style-name="T1226"><text:s/></text:span><text:span text:style-name="T1227">del</text:span><text:span text:style-name="T1228"><text:s/></text:span><text:span text:style-name="T1229">Sector</text:span><text:span text:style-name="T1230"><text:s/></text:span><text:span text:style-name="T1231">Público,</text:span><text:span text:style-name="T1232"><text:s/></text:span><text:span text:style-name="T1233">por</text:span><text:span text:style-name="T1234"><text:s/></text:span><text:span text:style-name="T1235">lo</text:span><text:span text:style-name="T1236"><text:s/></text:span><text:span text:style-name="T1237">cual</text:span><text:span text:style-name="T1238"><text:s/></text:span><text:span text:style-name="T1239">deberá</text:span><text:span text:style-name="T1240"><text:s/></text:span><text:span text:style-name="T1241">haber</text:span><text:span text:style-name="T1242"><text:s/></text:span><text:span text:style-name="T1243">existir</text:span><text:span text:style-name="T1244"><text:s/></text:span><text:span text:style-name="T1245">una</text:span><text:span text:style-name="T1246"><text:s/></text:span><text:span text:style-name="T1247">reserva</text:span><text:span text:style-name="T1248"><text:s/></text:span><text:span text:style-name="T1249">de</text:span><text:span text:style-name="T1250"><text:s/></text:span><text:span text:style-name="T1251">crédito</text:span><text:span text:style-name="T1252"><text:s/></text:span><text:span text:style-name="T1253">que</text:span><text:span text:style-name="T1254"><text:s/></text:span><text:span text:style-name="T1255">pueda</text:span><text:span text:style-name="T1256"><text:s/></text:span><text:span text:style-name="T1257">asumir</text:span><text:span text:style-name="T1258"><text:s/></text:span><text:span text:style-name="T1259">el</text:span><text:span text:style-name="T1260"><text:s/></text:span><text:span text:style-name="T1261">posible</text:span><text:span text:style-name="T1262"><text:s/></text:span><text:span text:style-name="T1263">10</text:span><text:span text:style-name="T1264"><text:s/></text:span><text:span text:style-name="T1265">por</text:span><text:span text:style-name="T1266"><text:s/></text:span><text:span text:style-name="T1267">ciento</text:span><text:span text:style-name="T1268"><text:s/></text:span><text:span text:style-name="T1269">de</text:span><text:span text:style-name="T1270"><text:s/></text:span><text:span text:style-name="T1271">exceso</text:span><text:span text:style-name="T1272"><text:s/></text:span><text:span text:style-name="T1273">de</text:span><text:span text:style-name="T1274"><text:s/></text:span><text:span text:style-name="T1275">mediciones,</text:span><text:span text:style-name="T1276"><text:s/></text:span><text:span text:style-name="T1277">en</text:span><text:span text:style-name="T1278"><text:s/></text:span><text:span text:style-name="T1279">base</text:span><text:span text:style-name="T1280"><text:s/></text:span><text:span text:style-name="T1281">al</text:span><text:span text:style-name="T1282"><text:s/></text:span><text:span text:style-name="T1283">precio</text:span><text:span text:style-name="T1284"><text:s/></text:span><text:span text:style-name="T1285">inicial</text:span><text:span text:style-name="T1286"><text:s/></text:span><text:span text:style-name="T1287">del</text:span><text:span text:style-name="T1288"><text:s/></text:span><text:span text:style-name="T1289">contrato</text:span><text:span text:style-name="T1290"><text:s/></text:span><text:span text:style-name="T1291">de</text:span><text:span text:style-name="T1292"><text:s/></text:span><text:span text:style-name="T1293">obras,</text:span><text:span text:style-name="T1294"><text:s/></text:span><text:span text:style-name="T1295">cuyo</text:span><text:span text:style-name="T1296"><text:s/></text:span><text:span text:style-name="T1297">valor</text:span><text:span text:style-name="T1298"><text:s/></text:span><text:span text:style-name="T1299">asciende</text:span><text:span text:style-name="T1300"><text:s/></text:span><text:span text:style-name="T1301">a</text:span><text:span text:style-name="T1302"><text:s/></text:span><text:span text:style-name="T1303">164.302,25€,</text:span><text:span text:style-name="T1304"><text:s/></text:span><text:span text:style-name="T1305">I.</text:span><text:span text:style-name="T1306">G</text:span><text:span text:style-name="T1307">.I.</text:span><text:span text:style-name="T1308">C</text:span><text:span text:style-name="T1309"><text:s/></text:span><text:span text:style-name="T1310">incluido</text:span><text:span text:style-name="T1311"><text:s/></text:span><text:span text:style-name="T1312">y</text:span><text:span text:style-name="T1313"><text:s/></text:span><text:span text:style-name="T1314">de</text:span><text:span text:style-name="T1315"><text:s/></text:span><text:span text:style-name="T1316">igual</text:span><text:span text:style-name="T1317"><text:s/></text:span><text:span text:style-name="T1318">manera,</text:span><text:span text:style-name="T1319"><text:s/></text:span><text:span text:style-name="T1320">el</text:span><text:span text:style-name="T1321"><text:s/></text:span><text:span text:style-name="T1322">contrato</text:span><text:span text:style-name="T1323"><text:s/></text:span><text:span text:style-name="T1324">de</text:span><text:span text:style-name="T1325"><text:s/></text:span><text:span text:style-name="T1326">dirección</text:span><text:span text:style-name="T1327"><text:s/></text:span><text:span text:style-name="T1328">de</text:span><text:span text:style-name="T1329"><text:s/></text:span><text:span text:style-name="T1330">obra,</text:span><text:span text:style-name="T1331"><text:s/></text:span><text:span text:style-name="T1332">donde</text:span><text:span text:style-name="T1333"><text:s/></text:span><text:span text:style-name="T1334">el</text:span><text:span text:style-name="T1335"><text:s/></text:span><text:span text:style-name="T1336">importe</text:span><text:span text:style-name="T1337"><text:s/></text:span><text:span text:style-name="T1338">total</text:span><text:span text:style-name="T1339"><text:s/></text:span><text:span text:style-name="T1340">es</text:span><text:span text:style-name="T1341"><text:s/></text:span><text:span text:style-name="T1342">de</text:span><text:span text:style-name="T1343"><text:s/></text:span><text:span text:style-name="T1344">11.000,37€,</text:span><text:span text:style-name="T1345"><text:s/></text:span><text:span text:style-name="T1346">IGIC</text:span><text:span text:style-name="T1347"><text:s/></text:span><text:span text:style-name="T1348">incluido</text:span><text:span text:style-name="T1349">.</text:span></text:p>
      <text:list text:style-name="LFO4" text:continue-numbering="true">
        <text:list-item>
          <text:list>
            <text:list-item>
              <text:p text:style-name="P1350"><text:span text:style-name="T1351">Se</text:span><text:span text:style-name="T1352">r</text:span><text:span text:style-name="T1353">vicio</text:span><text:span text:style-name="T1354"><text:s/></text:span><text:span text:style-name="T1355">de</text:span><text:span text:style-name="T1356"><text:s/></text:span><text:span text:style-name="T1357">r</text:span><text:span text:style-name="T1358">ed</text:span><text:span text:style-name="T1359">a</text:span><text:span text:style-name="T1360">cción</text:span><text:span text:style-name="T1361"><text:s/></text:span><text:span text:style-name="T1362">del</text:span><text:span text:style-name="T1363"><text:s/></text:span><text:span text:style-name="T1364">p</text:span><text:span text:style-name="T1365">r</text:span><text:span text:style-name="T1366">oyecto</text:span><text:span text:style-name="T1367"><text:s/></text:span><text:span text:style-name="T1368">b</text:span><text:span text:style-name="T1369">á</text:span><text:span text:style-name="T1370">sico,</text:span><text:span text:style-name="T1371"><text:s/></text:span><text:span text:style-name="T1372">de</text:span><text:span text:style-name="T1373"><text:s/></text:span><text:span text:style-name="T1374">e</text:span><text:span text:style-name="T1375">j</text:span><text:span text:style-name="T1376">ecución,</text:span><text:span text:style-name="T1377"><text:s/></text:span><text:span text:style-name="T1378">di</text:span><text:span text:style-name="T1379">r</text:span><text:span text:style-name="T1380">ección</text:span><text:span text:style-name="T1381"><text:s/></text:span><text:span text:style-name="T1382">de</text:span><text:span text:style-name="T1383"><text:s/></text:span><text:span text:style-name="T1384">ob</text:span><text:span text:style-name="T1385">ra</text:span><text:span text:style-name="T1386"><text:s/></text:span><text:span text:style-name="T1387">y</text:span><text:span text:style-name="T1388"><text:s/></text:span><text:span text:style-name="T1389">coo</text:span><text:span text:style-name="T1390">r</text:span><text:span text:style-name="T1391">din</text:span><text:span text:style-name="T1392">a</text:span><text:span text:style-name="T1393">ción</text:span><text:span text:style-name="T1394"><text:s/></text:span><text:span text:style-name="T1395">de</text:span><text:span text:style-name="T1396"><text:s/></text:span><text:span text:style-name="T1397">segu</text:span><text:span text:style-name="T1398">r</text:span><text:span text:style-name="T1399">id</text:span><text:span text:style-name="T1400">a</text:span><text:span text:style-name="T1401">d</text:span><text:span text:style-name="T1402"><text:s/></text:span><text:span text:style-name="T1403">y</text:span><text:span text:style-name="T1404"><text:s/></text:span><text:span text:style-name="T1405">s</text:span><text:span text:style-name="T1406">a</text:span><text:span text:style-name="T1407">lud</text:span><text:span text:style-name="T1408"><text:s/></text:span><text:span text:style-name="T1409">de</text:span><text:span text:style-name="T1410"><text:s/></text:span><text:span text:style-name="T1411">l</text:span><text:span text:style-name="T1412">a</text:span><text:span text:style-name="T1413">s</text:span><text:span text:style-name="T1414"><text:s/></text:span><text:span text:style-name="T1415">o</text:span><text:span text:style-name="T1416">f</text:span><text:span text:style-name="T1417">icin</text:span><text:span text:style-name="T1418">a</text:span><text:span text:style-name="T1419">s</text:span><text:span text:style-name="T1420"><text:s/></text:span><text:span text:style-name="T1421">en</text:span><text:span text:style-name="T1422"><text:s/></text:span><text:span text:style-name="T1423">el</text:span><text:span text:style-name="T1424"><text:s/></text:span><text:span text:style-name="T1425">G</text:span><text:span text:style-name="T1426">ra</text:span><text:span text:style-name="T1427">n</text:span><text:span text:style-name="T1428"><text:s/></text:span><text:span text:style-name="T1429">Ca</text:span><text:span text:style-name="T1430">n</text:span><text:span text:style-name="T1431">ar</text:span><text:span text:style-name="T1432">i</text:span><text:span text:style-name="T1433">a</text:span><text:span text:style-name="T1434"><text:s/></text:span><text:span text:style-name="T1435">Ar</text:span><text:span text:style-name="T1436">en</text:span><text:span text:style-name="T1437">a</text:span><text:span text:style-name="T1438">.</text:span></text:p>
            </text:list-item>
          </text:list>
        </text:list-item>
      </text:list>
      <text:p text:style-name="P1439"><text:span text:style-name="T1440">Actualmente</text:span><text:span text:style-name="T1441"><text:s/></text:span><text:span text:style-name="T1442">el</text:span><text:span text:style-name="T1443"><text:s/></text:span><text:span text:style-name="T1444">G</text:span><text:span text:style-name="T1445">r</text:span><text:span text:style-name="T1446">an</text:span><text:span text:style-name="T1447"><text:s/></text:span><text:span text:style-name="T1448">Cana</text:span><text:span text:style-name="T1449">r</text:span><text:span text:style-name="T1450">ia</text:span><text:span text:style-name="T1451"><text:s/></text:span><text:span text:style-name="T1452">A</text:span><text:span text:style-name="T1453">r</text:span><text:span text:style-name="T1454">ena</text:span><text:span text:style-name="T1455"><text:s/></text:span>no<text:span text:style-name="T1456"><text:s/></text:span><text:span text:style-name="T1457">cuenta</text:span><text:span text:style-name="T1458"><text:s/></text:span><text:span text:style-name="T1459">con</text:span><text:span text:style-name="T1460"><text:s/></text:span><text:span text:style-name="T1461">todos</text:span><text:span text:style-name="T1462"><text:s/></text:span><text:span text:style-name="T1463">sus</text:span><text:span text:style-name="T1464"><text:s/></text:span><text:span text:style-name="T1465">espacios</text:span><text:span text:style-name="T1466"><text:s/></text:span><text:span text:style-name="T1467">colmatados</text:span><text:span text:style-name="T1468">,</text:span><text:span text:style-name="T1469"><text:s/></text:span><text:span text:style-name="T1470">debido</text:span><text:span text:style-name="T1471"><text:s/></text:span>a<text:span text:style-name="T1472"><text:s/></text:span>que<text:span text:style-name="T1473"><text:s/></text:span>no<text:span text:style-name="T1474"><text:s/></text:span><text:span text:style-name="T1475">cuentan</text:span><text:span text:style-name="T1476"><text:s/></text:span><text:span text:style-name="T1477">con</text:span><text:span text:style-name="T1478"><text:s/></text:span>un<text:span text:style-name="T1479"><text:s/></text:span><text:span text:style-name="T1480">uso</text:span><text:span text:style-name="T1481"><text:s/></text:span><text:span text:style-name="T1482">conc</text:span><text:span text:style-name="T1483">r</text:span><text:span text:style-name="T1484">eto</text:span><text:span text:style-name="T1485">.</text:span><text:span text:style-name="T1486"><text:s/></text:span><text:span text:style-name="T1487">Ello</text:span><text:span text:style-name="T1488"><text:s/></text:span><text:span text:style-name="T1489">gene</text:span><text:span text:style-name="T1490">r</text:span><text:span text:style-name="T1491">a</text:span><text:span text:style-name="T1492"><text:s/></text:span><text:span text:style-name="T1493">que</text:span><text:span text:style-name="T1494"><text:s/></text:span><text:span text:style-name="T1495">dichos</text:span><text:span text:style-name="T1496"><text:s/></text:span><text:span text:style-name="T1497">espacios</text:span><text:span text:style-name="T1498"><text:s/></text:span><text:span text:style-name="T1499">co</text:span><text:span text:style-name="T1500">rr</text:span><text:span text:style-name="T1501">an</text:span><text:span text:style-name="T1502"><text:s/></text:span><text:span text:style-name="T1503">un</text:span><text:span text:style-name="T1504"><text:s/></text:span><text:span text:style-name="T1505">amplio</text:span><text:span text:style-name="T1506"><text:s/></text:span><text:span text:style-name="T1507">r</text:span><text:span text:style-name="T1508">iesgo</text:span><text:span text:style-name="T1509"><text:s/></text:span><text:span text:style-name="T1510">de</text:span><text:span text:style-name="T1511"><text:s/></text:span><text:span text:style-name="T1512">suf</text:span><text:span text:style-name="T1513">r</text:span><text:span text:style-name="T1514">i</text:span><text:span text:style-name="T1515">r</text:span><text:span text:style-name="T1516"><text:s/></text:span>una<text:span text:style-name="T1517"><text:s/></text:span><text:span text:style-name="T1518">deg</text:span><text:span text:style-name="T1519">r</text:span><text:span text:style-name="T1520">adación</text:span><text:span text:style-name="T1521"><text:s/></text:span><text:span text:style-name="T1522">más</text:span><text:span text:style-name="T1523"><text:s/></text:span><text:span text:style-name="T1524">acele</text:span><text:span text:style-name="T1525">r</text:span><text:span text:style-name="T1526">ada</text:span><text:span text:style-name="T1527"><text:s/></text:span><text:span text:style-name="T1528">que</text:span><text:span text:style-name="T1529"><text:s/></text:span>lo<text:span text:style-name="T1530"><text:s/></text:span><text:span text:style-name="T1531">p</text:span><text:span text:style-name="T1532">r</text:span><text:span text:style-name="T1533">evisto</text:span><text:span text:style-name="T1534"><text:s/></text:span><text:span text:style-name="T1535">en</text:span><text:span text:style-name="T1536"><text:s/></text:span>el<text:span text:style-name="T1537"><text:s/></text:span><text:span text:style-name="T1538">p</text:span><text:span text:style-name="T1539">r</text:span><text:span text:style-name="T1540">oyecto</text:span><text:span text:style-name="T1541">,</text:span><text:span text:style-name="T1542"><text:s/></text:span><text:span text:style-name="T1543">tal</text:span><text:span text:style-name="T1544"><text:s/></text:span>y<text:span text:style-name="T1545"><text:s/></text:span><text:span text:style-name="T1546">como</text:span><text:span text:style-name="T1547"><text:s/></text:span><text:span text:style-name="T1548">se</text:span><text:span text:style-name="T1549"><text:s/></text:span>ha<text:span text:style-name="T1550"><text:s/></text:span><text:span text:style-name="T1551">comp</text:span><text:span text:style-name="T1552">r</text:span><text:span text:style-name="T1553">obado</text:span><text:span text:style-name="T1554"><text:s/></text:span>en<text:span text:style-name="T1555"><text:s/></text:span><text:span text:style-name="T1556">ot</text:span><text:span text:style-name="T1557">r</text:span><text:span text:style-name="T1558">as</text:span><text:span text:style-name="T1559"><text:s/></text:span><text:span text:style-name="T1560">inf</text:span><text:span text:style-name="T1561">r</text:span><text:span text:style-name="T1562">aest</text:span><text:span text:style-name="T1563">r</text:span><text:span text:style-name="T1564">uctu</text:span><text:span text:style-name="T1565">r</text:span><text:span text:style-name="T1566">as</text:span><text:span text:style-name="T1567"><text:s/></text:span>del<text:span text:style-name="T1568"><text:s/></text:span><text:span text:style-name="T1569">II</text:span><text:span text:style-name="T1570">DGC</text:span><text:span text:style-name="T1571">.</text:span></text:p>
      <text:p text:style-name="P1572"><text:span text:style-name="T1573">Po</text:span><text:span text:style-name="T1574">r</text:span><text:span text:style-name="T1575"><text:s/></text:span><text:span text:style-name="T1576">consiguiente</text:span><text:span text:style-name="T1577">,</text:span><text:span text:style-name="T1578"><text:s/></text:span>es<text:span text:style-name="T1579"><text:s/></text:span><text:span text:style-name="T1580">necesa</text:span><text:span text:style-name="T1581">r</text:span><text:span text:style-name="T1582">io</text:span><text:span text:style-name="T1583"><text:s/></text:span><text:span text:style-name="T1584">adecua</text:span><text:span text:style-name="T1585">r</text:span><text:span text:style-name="T1586"><text:s/></text:span><text:span text:style-name="T1587">el</text:span><text:span text:style-name="T1588"><text:s/></text:span><text:span text:style-name="T1589">espacio</text:span><text:span text:style-name="T1590"><text:s/></text:span><text:span text:style-name="T1591">ubicado</text:span><text:span text:style-name="T1592"><text:s/></text:span>en<text:span text:style-name="T1593"><text:s/></text:span>la<text:span text:style-name="T1594"><text:s/></text:span><text:span text:style-name="T1595">o</text:span><text:span text:style-name="T1596">r</text:span><text:span text:style-name="T1597">ientación</text:span><text:span text:style-name="T1598"><text:s/></text:span><text:span text:style-name="T1599">su</text:span><text:span text:style-name="T1600">r</text:span><text:span text:style-name="T1601"><text:s/></text:span>de<text:span text:style-name="T1602"><text:s/></text:span>la<text:span text:style-name="T1603"><text:s/></text:span><text:span text:style-name="T1604">última</text:span><text:span text:style-name="T1605"><text:s/></text:span><text:span text:style-name="T1606">planta</text:span><text:span text:style-name="T1607">,</text:span><text:span text:style-name="T1608"><text:s/></text:span><text:span text:style-name="T1609">dotándolo</text:span><text:span text:style-name="T1610"><text:s/></text:span>de<text:span text:style-name="T1611"><text:s/></text:span><text:span text:style-name="T1612">un</text:span><text:span text:style-name="T1613"><text:s/></text:span><text:span text:style-name="T1614">á</text:span><text:span text:style-name="T1615">r</text:span><text:span text:style-name="T1616">ea</text:span><text:span text:style-name="T1617"><text:s/></text:span><text:span text:style-name="T1618">administ</text:span><text:span text:style-name="T1619">r</text:span><text:span text:style-name="T1620">ativa</text:span><text:span text:style-name="T1621">,</text:span><text:span text:style-name="T1622"><text:s/></text:span><text:span text:style-name="T1623">que</text:span><text:span text:style-name="T1624"><text:s/></text:span><text:span text:style-name="T1625">pueda</text:span><text:span text:style-name="T1626"><text:s/></text:span><text:span text:style-name="T1627">cumpli</text:span><text:span text:style-name="T1628">r</text:span><text:span text:style-name="T1629"><text:s/></text:span><text:span text:style-name="T1630">con</text:span><text:span text:style-name="T1631"><text:s/></text:span><text:span text:style-name="T1632">las</text:span><text:span text:style-name="T1633"><text:s/></text:span><text:span text:style-name="T1634">necesidades</text:span><text:span text:style-name="T1635"><text:s/></text:span><text:span text:style-name="T1636">del</text:span><text:span text:style-name="T1637"><text:s/></text:span><text:span text:style-name="T1638">Club</text:span><text:span text:style-name="T1639"><text:s/></text:span>de<text:span text:style-name="T1640"><text:s/></text:span><text:span text:style-name="T1641">Baloncesto</text:span><text:span text:style-name="T1642"><text:s/></text:span><text:span text:style-name="T1643">G</text:span><text:span text:style-name="T1644">r</text:span><text:span text:style-name="T1645">an</text:span><text:span text:style-name="T1646"><text:s/></text:span><text:span text:style-name="T1647">Cana</text:span><text:span text:style-name="T1648">r</text:span><text:span text:style-name="T1649">ia</text:span><text:span text:style-name="T1650"><text:s/></text:span>y<text:span text:style-name="T1651"><text:s/></text:span><text:span text:style-name="T1652">evita</text:span><text:span text:style-name="T1653">r</text:span><text:span text:style-name="T1654"><text:s/></text:span><text:span text:style-name="T1655">que</text:span><text:span text:style-name="T1656"><text:s/></text:span>el<text:span text:style-name="T1657"><text:s/></text:span><text:span text:style-name="T1658">desuso</text:span><text:span text:style-name="T1659"><text:s/></text:span><text:span text:style-name="T1660">de</text:span><text:span text:style-name="T1661"><text:s/></text:span><text:span text:style-name="T1662">dicha</text:span><text:span text:style-name="T1663"><text:s/></text:span><text:span text:style-name="T1664">á</text:span><text:span text:style-name="T1665">r</text:span><text:span text:style-name="T1666">ea</text:span><text:span text:style-name="T1667"><text:s/></text:span><text:span text:style-name="T1668">gene</text:span><text:span text:style-name="T1669">r</text:span><text:span text:style-name="T1670">e</text:span><text:span text:style-name="T1671"><text:s/></text:span>una<text:span text:style-name="T1672"><text:s/></text:span><text:span text:style-name="T1673">p</text:span><text:span text:style-name="T1674">r</text:span><text:span text:style-name="T1675">oblemática<text:s/></text:span>en<text:span text:style-name="T1676"><text:s/></text:span>la<text:span text:style-name="T1677"><text:s/></text:span><text:span text:style-name="T1678">instalación</text:span><text:span text:style-name="T1679">.</text:span></text:p>
      <text:p text:style-name="P1680"><text:span text:style-name="T1681">Por</text:span><text:span text:style-name="T1682"><text:s/></text:span><text:span text:style-name="T1683">e</text:span><text:span text:style-name="T1684">llo,</text:span><text:span text:style-name="T1685"><text:s/></text:span><text:span text:style-name="T1686">urg</text:span><text:span text:style-name="T1687">e</text:span><text:span text:style-name="T1688"><text:s/></text:span><text:span text:style-name="T1689">c</text:span><text:span text:style-name="T1690">ontratar</text:span><text:span text:style-name="T1691"><text:s/></text:span><text:span text:style-name="T1692">un</text:span><text:span text:style-name="T1693"><text:s/></text:span><text:span text:style-name="T1694">s</text:span><text:span text:style-name="T1695">e</text:span><text:span text:style-name="T1696">rvi</text:span><text:span text:style-name="T1697">c</text:span><text:span text:style-name="T1698">io</text:span><text:span text:style-name="T1699"><text:s/></text:span><text:span text:style-name="T1700">de</text:span><text:span text:style-name="T1701"><text:s/></text:span><text:span text:style-name="T1702">r</text:span><text:span text:style-name="T1703">e</text:span><text:span text:style-name="T1704">da</text:span><text:span text:style-name="T1705">cc</text:span><text:span text:style-name="T1706">ión</text:span><text:span text:style-name="T1707"><text:s/></text:span><text:span text:style-name="T1708">d</text:span><text:span text:style-name="T1709">e</text:span><text:span text:style-name="T1710"><text:s/></text:span><text:span text:style-name="T1711">proye</text:span><text:span text:style-name="T1712">c</text:span><text:span text:style-name="T1713">to</text:span><text:span text:style-name="T1714"><text:s/></text:span><text:span text:style-name="T1715">y</text:span><text:span text:style-name="T1716"><text:s/></text:span><text:span text:style-name="T1717">dir</text:span><text:span text:style-name="T1718">ecc</text:span><text:span text:style-name="T1719">ión</text:span><text:span text:style-name="T1720"><text:s/></text:span><text:span text:style-name="T1721">d</text:span><text:span text:style-name="T1722">e</text:span><text:span text:style-name="T1723"><text:s/></text:span><text:span text:style-name="T1724">obra</text:span><text:span text:style-name="T1725"><text:s/></text:span><text:span text:style-name="T1726">e</text:span><text:span text:style-name="T1727">n</text:span><text:span text:style-name="T1728"><text:s/></text:span><text:span text:style-name="T1729">el</text:span><text:span text:style-name="T1730"><text:s/></text:span><text:span text:style-name="T1731">pr</text:span><text:span text:style-name="T1732">e</text:span><text:span text:style-name="T1733">s</text:span><text:span text:style-name="T1734">e</text:span><text:span text:style-name="T1735">nt</text:span><text:span text:style-name="T1736">e</text:span><text:span text:style-name="T1737"><text:s/></text:span><text:span text:style-name="T1738">e</text:span><text:span text:style-name="T1739">j</text:span><text:span text:style-name="T1740">e</text:span><text:span text:style-name="T1741">r</text:span><text:span text:style-name="T1742">c</text:span><text:span text:style-name="T1743">i</text:span><text:span text:style-name="T1744">c</text:span><text:span text:style-name="T1745">io,</text:span><text:span text:style-name="T1746"><text:s/></text:span><text:span text:style-name="T1747">c</text:span><text:span text:style-name="T1748">on</text:span><text:span text:style-name="T1749"><text:s/></text:span><text:span text:style-name="T1750">el</text:span><text:span text:style-name="T1751"><text:s/></text:span><text:span text:style-name="T1752">fin</text:span><text:span text:style-name="T1753"><text:s/></text:span><text:span text:style-name="T1754">de</text:span><text:span text:style-name="T1755"><text:s/></text:span><text:span text:style-name="T1756">pod</text:span><text:span text:style-name="T1757">e</text:span><text:span text:style-name="T1758">r</text:span><text:span text:style-name="T1759"><text:s/></text:span><text:span text:style-name="T1760">e</text:span><text:span text:style-name="T1761">j</text:span><text:span text:style-name="T1762">ec</text:span><text:span text:style-name="T1763">utar</text:span><text:span text:style-name="T1764"><text:s/></text:span><text:span text:style-name="T1765">los</text:span><text:span text:style-name="T1766"><text:s/></text:span><text:span text:style-name="T1767">trabajos</text:span><text:span text:style-name="T1768"><text:s/></text:span><text:span text:style-name="T1769">en</text:span><text:span text:style-name="T1770"><text:s/></text:span><text:span text:style-name="T1771">e</text:span><text:span text:style-name="T1772">l</text:span><text:span text:style-name="T1773"><text:s/></text:span><text:span text:style-name="T1774">año</text:span><text:span text:style-name="T1775"><text:s/></text:span><text:span text:style-name="T1776">2024.</text:span><text:span text:style-name="T1777"><text:s/></text:span><text:span text:style-name="T1778">Para</text:span><text:span text:style-name="T1779"><text:s/></text:span><text:span text:style-name="T1780">e</text:span><text:span text:style-name="T1781">llo</text:span><text:span text:style-name="T1782"><text:s/></text:span><text:span text:style-name="T1783">s</text:span><text:span text:style-name="T1784">e</text:span><text:span text:style-name="T1785"><text:s/></text:span><text:span text:style-name="T1786">pr</text:span><text:span text:style-name="T1787">e</text:span><text:span text:style-name="T1788">vé</text:span><text:span text:style-name="T1789"><text:s/></text:span><text:span text:style-name="T1790">una</text:span><text:span text:style-name="T1791"><text:s/></text:span><text:span text:style-name="T1792">dota</text:span><text:span text:style-name="T1793">c</text:span><text:span text:style-name="T1794">ión</text:span><text:span text:style-name="T1795"><text:s/></text:span><text:span text:style-name="T1796">pr</text:span><text:span text:style-name="T1797">e</text:span><text:span text:style-name="T1798">supu</text:span><text:span text:style-name="T1799">e</text:span><text:span text:style-name="T1800">staria</text:span><text:span text:style-name="T1801"><text:s/></text:span><text:span text:style-name="T1802">d</text:span><text:span text:style-name="T1803">e</text:span><text:span text:style-name="T1804"><text:s/></text:span><text:span text:style-name="T1805">56.564,86€,</text:span><text:span text:style-name="T1806"><text:s/></text:span><text:span text:style-name="T1807">IG</text:span><text:span text:style-name="T1808">IC</text:span><text:span text:style-name="T1809"><text:s/></text:span><text:span text:style-name="T1810">incluido</text:span><text:span text:style-name="T1811">.</text:span></text:p>
      <text:list text:style-name="LFO4" text:continue-numbering="true">
        <text:list-item>
          <text:list>
            <text:list-item>
              <text:p text:style-name="P1812"><text:span text:style-name="T1813">Ad</text:span><text:span text:style-name="T1814">quisición</text:span><text:span text:style-name="T1815"><text:s/></text:span><text:span text:style-name="T1816">de</text:span><text:span text:style-name="T1817"><text:s/></text:span><text:span text:style-name="T1818">Softw</text:span><text:span text:style-name="T1819">ar</text:span><text:span text:style-name="T1820">e</text:span><text:span text:style-name="T1821"><text:s/></text:span><text:span text:style-name="T1822">BIM</text:span></text:p>
            </text:list-item>
          </text:list>
        </text:list-item>
      </text:list>
      <text:p text:style-name="P1823"><text:span text:style-name="T1824"><draw:frame draw:z-index="1096" draw:id="id5" draw:style-name="a9" draw:name="Text Box 5" text:anchor-type="paragraph" svg:x="7.62639in" svg:y="0.28056in" svg:width="0.27778in" svg:height="3.48958in" style:rel-width="scale" style:rel-height="scale"><draw:text-box><text:p text:style-name="P1825"><text:span text:style-name="T1826">Cód.<text:s/></text:span><text:span text:style-name="T1827">V</text:span><text:span text:style-name="T1828">alidación:</text:span><text:span text:style-name="T1829"><text:s/></text:span><text:span text:style-name="T1830">47D6NZ3YM5H695TYZTEQGFJ5L</text:span></text:p><text:p text:style-name="P1831"><text:span text:style-name="T1832">V</text:span><text:span text:style-name="T1833">erificación:</text:span><text:span text:style-name="T1834"><text:s/>https://grancanariadeportes.sedelectronica.es/</text:span></text:p><text:p text:style-name="P1835"><text:span text:style-name="T1836">Documento</text:span><text:span text:style-name="T1837"><text:s/></text:span><text:span text:style-name="T1838">firmado</text:span><text:span text:style-name="T1839"><text:s/></text:span><text:span text:style-name="T1840">electrónicamente</text:span><text:span text:style-name="T1841"><text:s/></text:span><text:span text:style-name="T1842">desde la plataforma esPublico Gestiona</text:span><text:span text:style-name="T1843"><text:s/></text:span><text:span text:style-name="T1844">|</text:span><text:span text:style-name="T1845"><text:s/>Página</text:span><text:span text:style-name="T1846"><text:s/>2</text:span><text:span text:style-name="T1847"><text:s/>de<text:s/></text:span><text:span text:style-name="T1848">5</text:span></text:p></draw:text-box><svg:title/><svg:desc/></draw:frame></text:span><text:span text:style-name="T1849">La metodología</text:span><text:span text:style-name="T1850"><text:s/></text:span><text:span text:style-name="T1851">B</text:span><text:span text:style-name="T1852">I</text:span><text:span text:style-name="T1853">M</text:span><text:span text:style-name="T1854"><text:s/></text:span>es<text:s/><text:span text:style-name="T1855">una</text:span><text:s/><text:span text:style-name="T1856">técnica</text:span><text:span text:style-name="T1857"><text:s/></text:span>de<text:span text:style-name="T1858"><text:s/></text:span><text:span text:style-name="T1859">t</text:span><text:span text:style-name="T1860">r</text:span><text:span text:style-name="T1861">aba</text:span><text:span text:style-name="T1862">j</text:span><text:span text:style-name="T1863">o</text:span><text:span text:style-name="T1864"><text:s/></text:span><text:span text:style-name="T1865">implantada</text:span><text:span text:style-name="T1866"><text:s/></text:span><text:span text:style-name="T1867">en</text:span><text:span text:style-name="T1868"><text:s/></text:span><text:span text:style-name="T1869">los</text:span><text:s/><text:span text:style-name="T1870">últimos</text:span><text:span text:style-name="T1871"><text:s/></text:span><text:span text:style-name="T1872">diez</text:span><text:s/><text:span text:style-name="T1873">años</text:span><text:span text:style-name="T1874"><text:s/></text:span><text:span text:style-name="T1875">en</text:span><text:span text:style-name="T1876"><text:s/></text:span>el<text:span text:style-name="T1877"><text:s/></text:span><text:span text:style-name="T1878">mundo</text:span><text:span text:style-name="T1879"><text:s/></text:span>de<text:span text:style-name="T1880"><text:s/></text:span>la<text:span text:style-name="T1881"><text:s/></text:span><text:span text:style-name="T1882">const</text:span><text:span text:style-name="T1883">r</text:span><text:span text:style-name="T1884">ucción</text:span><text:span text:style-name="T1885"><text:s/></text:span>y<text:span text:style-name="T1886"><text:s/></text:span><text:span text:style-name="T1887">con</text:span><text:span text:style-name="T1888"><text:s/></text:span>una<text:span text:style-name="T1889"><text:s/></text:span><text:span text:style-name="T1890">me</text:span><text:span text:style-name="T1891">j</text:span><text:span text:style-name="T1892">o</text:span><text:span text:style-name="T1893">r</text:span><text:span text:style-name="T1894">a</text:span><text:span text:style-name="T1895"><text:s/></text:span><text:span text:style-name="T1896">impo</text:span><text:span text:style-name="T1897">r</text:span><text:span text:style-name="T1898">tante</text:span><text:span text:style-name="T1899"><text:s/></text:span><text:span text:style-name="T1900">de</text:span><text:span text:style-name="T1901"><text:s/></text:span><text:span text:style-name="T1902">los</text:span><text:span text:style-name="T1903"><text:s/></text:span><text:span text:style-name="T1904">sistemas</text:span><text:span text:style-name="T1905"><text:s/></text:span><text:span text:style-name="T1906">de</text:span><text:span text:style-name="T1907"><text:s/></text:span><text:span text:style-name="T1908">gestión</text:span><text:span text:style-name="T1909"><text:s/></text:span><text:span text:style-name="T1910">de</text:span><text:span text:style-name="T1911"><text:s/></text:span><text:span text:style-name="T1912">p</text:span><text:span text:style-name="T1913">r</text:span><text:span text:style-name="T1914">oyectos</text:span><text:span text:style-name="T1915">,</text:span><text:span text:style-name="T1916"><text:s/></text:span>no<text:span text:style-name="T1917"><text:s/></text:span><text:span text:style-name="T1918">solo</text:span><text:span text:style-name="T1919"><text:s/></text:span><text:span text:style-name="T1920">en</text:span><text:span text:style-name="T1921"><text:s/></text:span><text:span text:style-name="T1922">el</text:span><text:span text:style-name="T1923"><text:s/></text:span><text:span text:style-name="T1924">p</text:span><text:span text:style-name="T1925">r</text:span><text:span text:style-name="T1926">esupuesto</text:span><text:span text:style-name="T1927"><text:s/></text:span><text:span text:style-name="T1928">final</text:span><text:span text:style-name="T1929"><text:s/></text:span>de<text:span text:style-name="T1930"><text:s/></text:span>la<text:span text:style-name="T1931"><text:s/></text:span><text:span text:style-name="T1932">ob</text:span><text:span text:style-name="T1933">r</text:span><text:span text:style-name="T1934">a</text:span><text:span text:style-name="T1935">,</text:span><text:span text:style-name="T1936"><text:s/></text:span><text:span text:style-name="T1937">sino</text:span><text:span text:style-name="T1938"><text:s/></text:span><text:span text:style-name="T1939">también</text:span><text:span text:style-name="T1940"><text:s/></text:span><text:span text:style-name="T1941">en</text:span><text:span text:style-name="T1942"><text:s/></text:span><text:span text:style-name="T1943">el</text:span><text:span text:style-name="T1944"><text:s/></text:span><text:span text:style-name="T1945">mantenimiento</text:span><text:span text:style-name="T1946"><text:s/></text:span><text:span text:style-name="T1947">poste</text:span><text:span text:style-name="T1948">r</text:span><text:span text:style-name="T1949">io</text:span><text:span text:style-name="T1950">r<text:s/></text:span><text:span text:style-name="T1951">del</text:span><text:span text:style-name="T1952"><text:s/></text:span><text:span text:style-name="T1953">edificio</text:span><text:span text:style-name="T1954"><text:s/></text:span><text:span text:style-name="T1955">e</text:span><text:span text:style-name="T1956">j</text:span><text:span text:style-name="T1957">ecutado</text:span><text:span text:style-name="T1958">.</text:span></text:p>
      <text:p text:style-name="P1959"><text:span text:style-name="T1960">Actualmente</text:span><text:span text:style-name="T1961"><text:s/></text:span>el<text:span text:style-name="T1962"><text:s/></text:span><text:span text:style-name="T1963">II</text:span><text:span text:style-name="T1964">DGC</text:span><text:span text:style-name="T1965"><text:s/></text:span>no<text:span text:style-name="T1966"><text:s/></text:span><text:span text:style-name="T1967">cuenta</text:span><text:span text:style-name="T1968"><text:s/></text:span><text:span text:style-name="T1969">con</text:span><text:span text:style-name="T1970"><text:s/></text:span><text:span text:style-name="T1971">un</text:span><text:span text:style-name="T1972"><text:s/></text:span><text:span text:style-name="T1973">plan</text:span><text:span text:style-name="T1974"><text:s/></text:span><text:span text:style-name="T1975">de</text:span><text:span text:style-name="T1976"><text:s/></text:span><text:span text:style-name="T1977">actuación</text:span><text:span text:style-name="T1978"><text:s/></text:span>a<text:span text:style-name="T1979"><text:s/></text:span><text:span text:style-name="T1980">este</text:span><text:span text:style-name="T1981"><text:s/></text:span><text:span text:style-name="T1982">r</text:span><text:span text:style-name="T1983">especto</text:span><text:span text:style-name="T1984">,</text:span><text:span text:style-name="T1985"><text:s/></text:span><text:span text:style-name="T1986">sin</text:span><text:span text:style-name="T1987"><text:s/></text:span><text:span text:style-name="T1988">emba</text:span><text:span text:style-name="T1989">r</text:span><text:span text:style-name="T1990">go</text:span><text:span text:style-name="T1991">,</text:span><text:span text:style-name="T1992"><text:s/></text:span>una<text:span text:style-name="T1993"><text:s/></text:span>de<text:span text:style-name="T1994"><text:s/></text:span><text:span text:style-name="T1995">las</text:span><text:span text:style-name="T1996"><text:s/></text:span><text:span text:style-name="T1997">ob</text:span><text:span text:style-name="T1998">r</text:span><text:span text:style-name="T1999">as</text:span><text:span text:style-name="T2000"><text:s/></text:span><text:span text:style-name="T2001">más</text:span><text:span text:style-name="T2002"><text:s/></text:span><text:span text:style-name="T2003">impo</text:span><text:span text:style-name="T2004">r</text:span><text:span text:style-name="T2005">tantes</text:span><text:span text:style-name="T2006">,</text:span><text:span text:style-name="T2007"><text:s/></text:span><text:span text:style-name="T2008">que</text:span><text:span text:style-name="T2009"><text:s/></text:span><text:span text:style-name="T2010">ya</text:span><text:span text:style-name="T2011"><text:s/></text:span><text:span text:style-name="T2012">se</text:span><text:span text:style-name="T2013"><text:s/></text:span><text:span text:style-name="T2014">encuent</text:span><text:span text:style-name="T2015">r</text:span><text:span text:style-name="T2016">a</text:span><text:span text:style-name="T2017"><text:s/></text:span>en<text:span text:style-name="T2018"><text:s/></text:span><text:span text:style-name="T2019">fase</text:span><text:span text:style-name="T2020"><text:s/></text:span>de<text:span text:style-name="T2021"><text:s/></text:span><text:span text:style-name="T2022">r</text:span><text:span text:style-name="T2023">edacción</text:span><text:span text:style-name="T2024"><text:s/></text:span>de<text:span text:style-name="T2025"><text:s/></text:span><text:span text:style-name="T2026">p</text:span><text:span text:style-name="T2027">r</text:span><text:span text:style-name="T2028">oyecto</text:span><text:span text:style-name="T2029">,</text:span><text:span text:style-name="T2030"><text:s/></text:span><text:span text:style-name="T2031">se</text:span><text:span text:style-name="T2032"><text:s/></text:span>le<text:span text:style-name="T2033"><text:s/></text:span><text:span text:style-name="T2034">exige</text:span><text:span text:style-name="T2035"><text:s/></text:span>la<text:span text:style-name="T2036"><text:s/></text:span><text:span text:style-name="T2037">inco</text:span><text:span text:style-name="T2038">r</text:span><text:span text:style-name="T2039">po</text:span><text:span text:style-name="T2040">r</text:span><text:span text:style-name="T2041">ación</text:span><text:span text:style-name="T2042"><text:s/></text:span><text:span text:style-name="T2043">de</text:span><text:span text:style-name="T2044"><text:s/></text:span><text:span text:style-name="T2045">un</text:span><text:span text:style-name="T2046"><text:s/></text:span><text:span text:style-name="T2047">Plan</text:span><text:span text:style-name="T2048"><text:s/></text:span><text:span text:style-name="T2049">B</text:span><text:span text:style-name="T2050">I</text:span><text:span text:style-name="T2051">M</text:span><text:span text:style-name="T2052"><text:s/></text:span><text:span text:style-name="T2053">y,</text:span><text:span text:style-name="T2054"><text:s/></text:span><text:span text:style-name="T2055">po</text:span><text:span text:style-name="T2056">r</text:span><text:span text:style-name="T2057"><text:s/></text:span><text:span text:style-name="T2058">tanto</text:span><text:span text:style-name="T2059">,</text:span><text:span text:style-name="T2060"><text:s/></text:span>la<text:span text:style-name="T2061"><text:s/></text:span><text:span text:style-name="T2062">p</text:span><text:span text:style-name="T2063">r</text:span><text:span text:style-name="T2064">esentación</text:span><text:span text:style-name="T2065"><text:s/></text:span>de<text:span text:style-name="T2066"><text:s/></text:span><text:span text:style-name="T2067">un</text:span><text:span text:style-name="T2068"><text:s/></text:span><text:span text:style-name="T2069">modelo</text:span><text:span text:style-name="T2070"><text:s/></text:span><text:span text:style-name="T2071">B</text:span><text:span text:style-name="T2072">I</text:span><text:span text:style-name="T2073">M</text:span><text:span text:style-name="T2074"><text:s/></text:span><text:span text:style-name="T2075">que</text:span><text:span text:style-name="T2076"><text:s/></text:span><text:span text:style-name="T2077">incluya</text:span><text:span text:style-name="T2078"><text:s/></text:span><text:span text:style-name="T2079">el</text:span><text:span text:style-name="T2080"><text:s/></text:span><text:span text:style-name="T2081">p</text:span><text:span text:style-name="T2082">r</text:span><text:span text:style-name="T2083">oyecto</text:span><text:span text:style-name="T2084"><text:s/></text:span><text:span text:style-name="T2085">mencionado</text:span><text:span text:style-name="T2086">.</text:span><text:span text:style-name="T2087"><text:s/></text:span>Es<text:span text:style-name="T2088"><text:s/></text:span><text:span text:style-name="T2089">po</text:span><text:span text:style-name="T2090">r</text:span><text:span text:style-name="T2091"><text:s/></text:span><text:span text:style-name="T2092">ello</text:span><text:span text:style-name="T2093">,</text:span><text:span text:style-name="T2094"><text:s/></text:span><text:span text:style-name="T2095">que</text:span><text:span text:style-name="T2096"><text:s/></text:span><text:span text:style-name="T2097">actualmente</text:span><text:span text:style-name="T2098"><text:s/></text:span><text:span text:style-name="T2099">se</text:span><text:span text:style-name="T2100"><text:s/></text:span><text:span text:style-name="T2101">está</text:span><text:span text:style-name="T2102"><text:s/></text:span><text:span text:style-name="T2103">r</text:span><text:span text:style-name="T2104">ealizando</text:span><text:span text:style-name="T2105"><text:s/></text:span>una<text:span text:style-name="T2106"><text:s/></text:span><text:span text:style-name="T2107">fo</text:span><text:span text:style-name="T2108">r</text:span><text:span text:style-name="T2109">mación</text:span><text:span text:style-name="T2110"><text:s/></text:span>de<text:span text:style-name="T2111"><text:s/></text:span><text:span text:style-name="T2112">200</text:span><text:span text:style-name="T2113"><text:s/></text:span><text:span text:style-name="T2114">ho</text:span><text:span text:style-name="T2115">r</text:span><text:span text:style-name="T2116">as</text:span><text:span text:style-name="T2117"><text:s/></text:span>en<text:span text:style-name="T2118"><text:s/></text:span><text:span text:style-name="T2119">dicha</text:span><text:span text:style-name="T2120"><text:s/></text:span><text:span text:style-name="T2121">metodología</text:span><text:span text:style-name="T2122"><text:s/></text:span><text:span text:style-name="T2123">pa</text:span><text:span text:style-name="T2124">r</text:span><text:span text:style-name="T2125">a</text:span><text:span text:style-name="T2126"><text:s/></text:span><text:span text:style-name="T2127">todos</text:span><text:span text:style-name="T2128"><text:s/></text:span><text:span text:style-name="T2129">los</text:span><text:span text:style-name="T2130"><text:s/></text:span><text:span text:style-name="T2131">técnicos</text:span><text:span text:style-name="T2132"><text:s/></text:span><text:span text:style-name="T2133">implicados</text:span><text:span text:style-name="T2134"><text:s/></text:span>en<text:span text:style-name="T2135"><text:s/></text:span>la<text:span text:style-name="T2136"><text:s/></text:span><text:span text:style-name="T2137">supe</text:span><text:span text:style-name="T2138">r</text:span><text:span text:style-name="T2139">visión</text:span><text:span text:style-name="T2140"><text:s/></text:span>de<text:span text:style-name="T2141"><text:s/></text:span><text:span text:style-name="T2142">los</text:span><text:span text:style-name="T2143"><text:s/></text:span><text:span text:style-name="T2144">p</text:span><text:span text:style-name="T2145">r</text:span><text:span text:style-name="T2146">oyectos</text:span><text:span text:style-name="T2147"><text:s/></text:span><text:span text:style-name="T2148">de</text:span><text:span text:style-name="T2149"><text:s/></text:span><text:span text:style-name="T2150">e</text:span><text:span text:style-name="T2151">j</text:span><text:span text:style-name="T2152">ecución</text:span><text:span text:style-name="T2153"><text:s/></text:span><text:span text:style-name="T2154">que</text:span><text:span text:style-name="T2155"><text:s/></text:span><text:span text:style-name="T2156">se</text:span><text:span text:style-name="T2157"><text:s/></text:span><text:span text:style-name="T2158">licitan</text:span><text:span text:style-name="T2159"><text:s/></text:span><text:span text:style-name="T2160">desde</text:span><text:span text:style-name="T2161"><text:s/></text:span><text:span text:style-name="T2162">esta</text:span><text:span text:style-name="T2163"><text:s/></text:span><text:span text:style-name="T2164">entidad</text:span><text:span text:style-name="T2165">,</text:span><text:span text:style-name="T2166"><text:s/></text:span><text:span text:style-name="T2167">así</text:span><text:span text:style-name="T2168"><text:s/></text:span><text:span text:style-name="T2169">como</text:span><text:span text:style-name="T2170"><text:s/></text:span><text:span text:style-name="T2171">los</text:span><text:span text:style-name="T2172"><text:s/></text:span><text:span text:style-name="T2173">enca</text:span><text:span text:style-name="T2174">r</text:span><text:span text:style-name="T2175">gados</text:span><text:span text:style-name="T2176"><text:s/></text:span><text:span text:style-name="T2177">de</text:span><text:span text:style-name="T2178"><text:s/></text:span><text:span text:style-name="T2179">las</text:span><text:span text:style-name="T2180"><text:s/></text:span><text:span text:style-name="T2181">cuestiones</text:span><text:span text:style-name="T2182"><text:s/></text:span><text:span text:style-name="T2183">de</text:span><text:span text:style-name="T2184"><text:s/></text:span><text:span text:style-name="T2185">mantenimiento</text:span><text:span text:style-name="T2186"><text:s/></text:span><text:span text:style-name="T2187">de</text:span><text:span text:style-name="T2188"><text:s/></text:span><text:span text:style-name="T2189">las</text:span><text:span text:style-name="T2190"><text:s/></text:span><text:span text:style-name="T2191">inf</text:span><text:span text:style-name="T2192">r</text:span><text:span text:style-name="T2193">aest</text:span><text:span text:style-name="T2194">r</text:span><text:span text:style-name="T2195">uctu</text:span><text:span text:style-name="T2196">r</text:span><text:span text:style-name="T2197">as</text:span><text:span text:style-name="T2198"><text:s/></text:span><text:span text:style-name="T2199">adsc</text:span><text:span text:style-name="T2200">r</text:span><text:span text:style-name="T2201">itas</text:span><text:span text:style-name="T2202"><text:s/></text:span><text:span text:style-name="T2203">al</text:span><text:span text:style-name="T2204"><text:s/></text:span><text:span text:style-name="T2205">II</text:span><text:span text:style-name="T2206">DGC</text:span><text:span text:style-name="T2207">.</text:span></text:p>
      <text:p text:style-name="P2208"><text:span text:style-name="T2209">Asimismo</text:span><text:span text:style-name="T2210">,</text:span><text:s/><text:span text:style-name="T2211">vista</text:span><text:s/>la<text:s/><text:span text:style-name="T2212">publicación</text:span><text:span text:style-name="T2213"><text:s/></text:span><text:span text:style-name="T2214">en</text:span><text:s/><text:span text:style-name="T2215">el B</text:span><text:span text:style-name="T2216">.O.E</text:span><text:span text:style-name="T2217"><text:s/></text:span><text:span text:style-name="T2218">del 20</text:span><text:span text:style-name="T2219"><text:s/></text:span><text:span text:style-name="T2220">de</text:span><text:s/><text:span text:style-name="T2221">j</text:span><text:span text:style-name="T2222">ulio</text:span><text:s/><text:span text:style-name="T2223">de</text:span><text:span text:style-name="T2224"><text:s/></text:span><text:span text:style-name="T2225">2023,<text:s/></text:span>del<text:span text:style-name="T2226"><text:s/></text:span><text:span text:style-name="T2227">Plan</text:span><text:span text:style-name="T2228"><text:s/></text:span><text:span text:style-name="T2229">B</text:span><text:span text:style-name="T2230">I</text:span><text:span text:style-name="T2231">M</text:span><text:span text:style-name="T2232"><text:s/></text:span><text:span text:style-name="T2233">en</text:span><text:span text:style-name="T2234"><text:s/></text:span><text:span text:style-name="T2235">la</text:span><text:span text:style-name="T2236"><text:s/></text:span><text:span text:style-name="T2237">cont</text:span><text:span text:style-name="T2238">r</text:span><text:span text:style-name="T2239">atación</text:span><text:span text:style-name="T2240"><text:s/></text:span><text:span text:style-name="T2241">pública</text:span>,<text:span text:style-name="T2242"><text:s/></text:span><text:span text:style-name="T2243">se</text:span><text:span text:style-name="T2244"><text:s/></text:span><text:span text:style-name="T2245">hace</text:span><text:span text:style-name="T2246"><text:s/></text:span><text:span text:style-name="T2247">necesa</text:span><text:span text:style-name="T2248">r</text:span><text:span text:style-name="T2249">io</text:span><text:span text:style-name="T2250"><text:s/></text:span><text:span text:style-name="T2251">conta</text:span><text:span text:style-name="T2252">r</text:span><text:span text:style-name="T2253"><text:s/></text:span><text:span text:style-name="T2254">con</text:span><text:span text:style-name="T2255"><text:s/></text:span><text:span text:style-name="T2256">un</text:span><text:span text:style-name="T2257"><text:s/></text:span><text:span text:style-name="T2258">cont</text:span><text:span text:style-name="T2259">r</text:span><text:span text:style-name="T2260">ato</text:span><text:span text:style-name="T2261"><text:s/></text:span><text:span text:style-name="T2262">adecuado</text:span><text:span text:style-name="T2263"><text:s/></text:span><text:span text:style-name="T2264">pa</text:span><text:span text:style-name="T2265">r</text:span><text:span text:style-name="T2266">a</text:span><text:span text:style-name="T2267"><text:s/></text:span>la<text:span text:style-name="T2268"><text:s/></text:span><text:span text:style-name="T2269">adquisición</text:span><text:span text:style-name="T2270"><text:s/></text:span>de<text:span text:style-name="T2271"><text:s/></text:span><text:span text:style-name="T2272">los</text:span><text:span text:style-name="T2273"><text:s/></text:span><text:span text:style-name="T2274">softwa</text:span><text:span text:style-name="T2275">r</text:span><text:span text:style-name="T2276">e</text:span><text:span text:style-name="T2277">s</text:span><text:span text:style-name="T2278"><text:s/></text:span><text:span text:style-name="T2279">info</text:span><text:span text:style-name="T2280">r</text:span><text:span text:style-name="T2281">máticos</text:span><text:span text:style-name="T2282"><text:s/></text:span>que<text:span text:style-name="T2283"><text:s/></text:span><text:span text:style-name="T2284">pe</text:span><text:span text:style-name="T2285">r</text:span><text:span text:style-name="T2286">miten</text:span><text:span text:style-name="T2287"><text:s/></text:span><text:span text:style-name="T2288">t</text:span><text:span text:style-name="T2289">r</text:span><text:span text:style-name="T2290">aba</text:span><text:span text:style-name="T2291">j</text:span><text:span text:style-name="T2292">a</text:span><text:span text:style-name="T2293">r</text:span><text:span text:style-name="T2294"><text:s/></text:span><text:span text:style-name="T2295">con</text:span><text:span text:style-name="T2296"><text:s/></text:span><text:span text:style-name="T2297">dicha</text:span><text:span text:style-name="T2298"><text:s/></text:span><text:span text:style-name="T2299">metodología</text:span><text:span text:style-name="T2300">.</text:span><text:span text:style-name="T2301"><text:s/></text:span><text:span text:style-name="T2302">Ello</text:span><text:span text:style-name="T2303"><text:s/></text:span><text:span text:style-name="T2304">se</text:span><text:span text:style-name="T2305"><text:s/></text:span><text:span text:style-name="T2306">p</text:span><text:span text:style-name="T2307">r</text:span><text:span text:style-name="T2308">oduce</text:span><text:span text:style-name="T2309"><text:s/></text:span>de<text:span text:style-name="T2310"><text:s/></text:span><text:span text:style-name="T2311">mane</text:span><text:span text:style-name="T2312">r</text:span><text:span text:style-name="T2313">a</text:span><text:span text:style-name="T2314"><text:s/></text:span><text:span text:style-name="T2315">u</text:span><text:span text:style-name="T2316">r</text:span><text:span text:style-name="T2317">gente</text:span><text:span text:style-name="T2318"><text:s/></text:span>y<text:span text:style-name="T2319"><text:s/></text:span><text:span text:style-name="T2320">sob</text:span><text:span text:style-name="T2321">r</text:span><text:span text:style-name="T2322">evenida</text:span><text:span text:style-name="T2323">,</text:span><text:span text:style-name="T2324"><text:s/></text:span><text:span text:style-name="T2325">puesto</text:span><text:span text:style-name="T2326"><text:s/></text:span>que<text:span text:style-name="T2327"><text:s/></text:span><text:span text:style-name="T2328">antes</text:span><text:span text:style-name="T2329"><text:s/></text:span><text:span text:style-name="T2330">del</text:span><text:s/><text:span text:style-name="T2331"><text:s/></text:span><text:span text:style-name="T2332">p</text:span><text:span text:style-name="T2333">r</text:span><text:span text:style-name="T2334">óximo</text:span><text:s/><text:span text:style-name="T2335"><text:s/></text:span><text:span text:style-name="T2336">e</text:span><text:span text:style-name="T2337">j</text:span><text:span text:style-name="T2338">e</text:span><text:span text:style-name="T2339">r</text:span><text:span text:style-name="T2340">cicio</text:span><text:s/><text:span text:style-name="T2341"><text:s/></text:span><text:span text:style-name="T2342">ya</text:span><text:s/><text:span text:style-name="T2343"><text:s/></text:span><text:span text:style-name="T2344">debemos</text:span><text:s/><text:span text:style-name="T2345"><text:s/></text:span><text:span text:style-name="T2346">esta</text:span><text:span text:style-name="T2347">r</text:span><text:s/><text:span text:style-name="T2348"><text:s/></text:span><text:span text:style-name="T2349">inme</text:span><text:span text:style-name="T2350">r</text:span><text:span text:style-name="T2351">sos</text:span><text:s/><text:span text:style-name="T2352"><text:s/></text:span><text:span text:style-name="T2353">en</text:span><text:s/><text:span text:style-name="T2354"><text:s/></text:span>el<text:s/><text:span text:style-name="T2355"><text:s/></text:span><text:span text:style-name="T2356">mane</text:span><text:span text:style-name="T2357">j</text:span><text:span text:style-name="T2358">o</text:span><text:s/><text:span text:style-name="T2359"><text:s/></text:span>de<text:s/><text:span text:style-name="T2360"><text:s/></text:span><text:span text:style-name="T2361">dichos</text:span></text:p>
      <text:p text:style-name="P2362"/>
      <text:p text:style-name="P2404"><text:span text:style-name="T2405">p</text:span><text:span text:style-name="T2406">r</text:span><text:span text:style-name="T2407">og</text:span><text:span text:style-name="T2408">r</text:span><text:span text:style-name="T2409">amas</text:span><text:span text:style-name="T2410">,</text:span><text:s/><text:span text:style-name="T2411">pa</text:span><text:span text:style-name="T2412">r</text:span><text:span text:style-name="T2413">a pode</text:span><text:span text:style-name="T2414">r</text:span><text:span text:style-name="T2415"><text:s/></text:span><text:span text:style-name="T2416">cumpli</text:span><text:span text:style-name="T2417">r<text:s/></text:span><text:span text:style-name="T2418">con</text:span><text:span text:style-name="T2419"><text:s/></text:span>la<text:span text:style-name="T2420"><text:s/></text:span><text:span text:style-name="T2421">e</text:span><text:span text:style-name="T2422">j</text:span><text:span text:style-name="T2423">ecución</text:span><text:span text:style-name="T2424"><text:s/></text:span><text:span text:style-name="T2425">de</text:span><text:span text:style-name="T2426"><text:s/></text:span><text:span text:style-name="T2427">las</text:span><text:span text:style-name="T2428"><text:s/></text:span><text:span text:style-name="T2429">distintas</text:span><text:span text:style-name="T2430"><text:s/></text:span><text:span text:style-name="T2431">inve</text:span><text:span text:style-name="T2432">r</text:span><text:span text:style-name="T2433">siones</text:span><text:span text:style-name="T2434"><text:s/></text:span><text:span text:style-name="T2435">que</text:span><text:span text:style-name="T2436"><text:s/></text:span><text:span text:style-name="T2437">se</text:span><text:span text:style-name="T2438"><text:s/></text:span><text:span text:style-name="T2439">p</text:span><text:span text:style-name="T2440">r</text:span><text:span text:style-name="T2441">evén</text:span><text:span text:style-name="T2442"><text:s/></text:span><text:span text:style-name="T2443">en</text:span><text:span text:style-name="T2444"><text:s/></text:span><text:span text:style-name="T2445">esta</text:span><text:span text:style-name="T2446"><text:s/></text:span><text:span text:style-name="T2447">institución</text:span><text:span text:style-name="T2448">.</text:span><text:span text:style-name="T2449"><text:s/></text:span><text:span text:style-name="T2450">No</text:span><text:span text:style-name="T2451"><text:s/></text:span><text:span text:style-name="T2452">conta</text:span><text:span text:style-name="T2453">r</text:span><text:span text:style-name="T2454"><text:s/></text:span><text:span text:style-name="T2455">con</text:span><text:span text:style-name="T2456"><text:s/></text:span><text:span text:style-name="T2457">los</text:span><text:span text:style-name="T2458"><text:s/></text:span><text:span text:style-name="T2459">p</text:span><text:span text:style-name="T2460">r</text:span><text:span text:style-name="T2461">og</text:span><text:span text:style-name="T2462">r</text:span><text:span text:style-name="T2463">amas</text:span><text:span text:style-name="T2464"><text:s/></text:span><text:span text:style-name="T2465">r</text:span><text:span text:style-name="T2466">esulta</text:span><text:span text:style-name="T2467">r</text:span><text:span text:style-name="T2468">á</text:span><text:span text:style-name="T2469"><text:s/></text:span>en<text:span text:style-name="T2470"><text:s/></text:span><text:span text:style-name="T2471">un</text:span><text:span text:style-name="T2472"><text:s/></text:span><text:span text:style-name="T2473">r</text:span><text:span text:style-name="T2474">et</text:span><text:span text:style-name="T2475">r</text:span><text:span text:style-name="T2476">aso</text:span><text:span text:style-name="T2477"><text:s/></text:span><text:span text:style-name="T2478">evidente</text:span><text:span text:style-name="T2479"><text:s/></text:span>en<text:span text:style-name="T2480"><text:s/></text:span>la<text:span text:style-name="T2481"><text:s/></text:span><text:span text:style-name="T2482">posibilidad</text:span><text:span text:style-name="T2483"><text:s/></text:span>de<text:span text:style-name="T2484"><text:s/></text:span><text:span text:style-name="T2485">e</text:span><text:span text:style-name="T2486">j</text:span><text:span text:style-name="T2487">ecuta</text:span><text:span text:style-name="T2488">r</text:span><text:span text:style-name="T2489"><text:s/></text:span><text:span text:style-name="T2490">en</text:span><text:span text:style-name="T2491"><text:s/></text:span><text:span text:style-name="T2492">tiempo</text:span><text:span text:style-name="T2493"><text:s/></text:span>y<text:span text:style-name="T2494"><text:s/></text:span><text:span text:style-name="T2495">fo</text:span><text:span text:style-name="T2496">r</text:span><text:span text:style-name="T2497">ma</text:span><text:span text:style-name="T2498"><text:s/></text:span><text:span text:style-name="T2499">las</text:span><text:span text:style-name="T2500"><text:s/></text:span><text:span text:style-name="T2501">inve</text:span><text:span text:style-name="T2502">r</text:span><text:span text:style-name="T2503">siones</text:span><text:span text:style-name="T2504"><text:s/></text:span>y<text:span text:style-name="T2505"><text:s/></text:span><text:span text:style-name="T2506">mucho</text:span><text:span text:style-name="T2507"><text:s/></text:span><text:span text:style-name="T2508">menos</text:span><text:span text:style-name="T2509"><text:s/></text:span><text:span text:style-name="T2510">pe</text:span><text:span text:style-name="T2511">r</text:span><text:span text:style-name="T2512">miti</text:span><text:span text:style-name="T2513">r</text:span><text:span text:style-name="T2514">á</text:span><text:span text:style-name="T2515"><text:s/></text:span><text:span text:style-name="T2516">cumpli</text:span><text:span text:style-name="T2517">r</text:span><text:span text:style-name="T2518"><text:s/></text:span><text:span text:style-name="T2519">con</text:span><text:span text:style-name="T2520"><text:s/></text:span>lo<text:span text:style-name="T2521"><text:s/></text:span><text:span text:style-name="T2522">establecido</text:span><text:span text:style-name="T2523"><text:s/></text:span>en<text:span text:style-name="T2524"><text:s/></text:span>el<text:span text:style-name="T2525"><text:s/></text:span><text:span text:style-name="T2526">Boletín</text:span><text:span text:style-name="T2527"><text:s/></text:span><text:span text:style-name="T2528">Oficial</text:span><text:span text:style-name="T2529"><text:s/></text:span><text:span text:style-name="T2530">del</text:span><text:span text:style-name="T2531"><text:s/></text:span><text:span text:style-name="T2532">Estado</text:span><text:span text:style-name="T2533">.</text:span></text:p>
      <text:p text:style-name="P2534"><text:span text:style-name="T2535">El</text:span><text:s/><text:span text:style-name="T2536"><text:s/></text:span><text:span text:style-name="T2537">coste</text:span><text:s/><text:span text:style-name="T2538"><text:s/></text:span><text:span text:style-name="T2539">p</text:span><text:span text:style-name="T2540">r</text:span><text:span text:style-name="T2541">evisto</text:span><text:s/><text:span text:style-name="T2542"><text:s/></text:span>de<text:s/><text:span text:style-name="T2543"><text:s/></text:span>la<text:s/><text:span text:style-name="T2544"><text:s/></text:span><text:span text:style-name="T2545">adquisición</text:span><text:s/><text:span text:style-name="T2546"><text:s/></text:span>de<text:s/><text:span text:style-name="T2547"><text:s/></text:span><text:span text:style-name="T2548">las</text:span><text:s/><text:span text:style-name="T2549"><text:s/></text:span><text:span text:style-name="T2550">co</text:span><text:span text:style-name="T2551">rr</text:span><text:span text:style-name="T2552">espondientes</text:span><text:s/><text:span text:style-name="T2553"><text:s/></text:span><text:span text:style-name="T2554">licencias</text:span><text:s/><text:span text:style-name="T2555"><text:s/></text:span>es<text:s/><text:span text:style-name="T2556"><text:s/></text:span>de</text:p>
      <text:h text:style-name="P2557" text:outline-level="1"><text:span text:style-name="T2558">48.300</text:span><text:span text:style-name="T2559">€</text:span><text:span text:style-name="T2560">,</text:span><text:span text:style-name="T2561"><text:s/></text:span><text:span text:style-name="T2562">c</text:span><text:span text:style-name="T2563">o</text:span><text:span text:style-name="T2564">n</text:span><text:span text:style-name="T2565"><text:s/></text:span><text:span text:style-name="T2566">I.</text:span><text:span text:style-name="T2567">G</text:span><text:span text:style-name="T2568">.</text:span><text:span text:style-name="T2569">I</text:span><text:span text:style-name="T2570">.</text:span><text:span text:style-name="T2571">C</text:span><text:span text:style-name="T2572"><text:s/></text:span><text:span text:style-name="T2573">incluido</text:span><text:span text:style-name="T2574">.</text:span></text:h>
      <text:list text:style-name="LFO3" text:continue-numbering="true">
        <text:list-item>
          <text:list>
            <text:list-item>
              <text:p text:style-name="P2575"><text:span text:style-name="T2576">Se</text:span><text:span text:style-name="T2577">r</text:span><text:span text:style-name="T2578">vici</text:span><text:span text:style-name="T2579">o</text:span><text:span text:style-name="T2580"><text:s/></text:span><text:span text:style-name="T2581">de</text:span><text:span text:style-name="T2582"><text:s/></text:span><text:span text:style-name="T2583">ac</text:span><text:span text:style-name="T2584">t</text:span><text:span text:style-name="T2585">ualizaci</text:span><text:span text:style-name="T2586">ó</text:span><text:span text:style-name="T2587">n</text:span><text:span text:style-name="T2588"><text:s/></text:span><text:span text:style-name="T2589">del</text:span><text:span text:style-name="T2590"><text:s/></text:span><text:span text:style-name="T2591">p</text:span><text:span text:style-name="T2592">ro</text:span><text:span text:style-name="T2593">yec</text:span><text:span text:style-name="T2594">to</text:span><text:span text:style-name="T2595"><text:s/></text:span><text:span text:style-name="T2596">de</text:span><text:span text:style-name="T2597"><text:s/></text:span><text:span text:style-name="T2598">ejecuci</text:span><text:span text:style-name="T2599">ó</text:span><text:span text:style-name="T2600">n</text:span><text:span text:style-name="T2601"><text:s/></text:span><text:span text:style-name="T2602">‘</text:span><text:span text:style-name="T2603">P</text:span><text:span text:style-name="T2604">abell</text:span><text:span text:style-name="T2605">ó</text:span><text:span text:style-name="T2606">n</text:span><text:span text:style-name="T2607"><text:s/></text:span><text:span text:style-name="T2608">de</text:span><text:span text:style-name="T2609"><text:s/></text:span><text:span text:style-name="T2610">G</text:span><text:span text:style-name="T2611">i</text:span><text:span text:style-name="T2612">m</text:span><text:span text:style-name="T2613">nasia</text:span><text:span text:style-name="T2614"><text:s/></text:span><text:span text:style-name="T2615">de</text:span><text:span text:style-name="T2616"><text:s/></text:span><text:span text:style-name="T2617">la</text:span><text:span text:style-name="T2618"><text:s/></text:span><text:span text:style-name="T2619">CDGC</text:span><text:span text:style-name="T2620">’</text:span></text:p>
            </text:list-item>
          </text:list>
        </text:list-item>
      </text:list>
      <text:p text:style-name="P2621"><text:span text:style-name="T2622">En</text:span><text:span text:style-name="T2623"><text:s/></text:span><text:span text:style-name="T2624">base</text:span><text:span text:style-name="T2625"><text:s/></text:span>a<text:span text:style-name="T2626"><text:s/></text:span><text:span text:style-name="T2627">las</text:span><text:span text:style-name="T2628"><text:s/></text:span><text:span text:style-name="T2629">conclusiones</text:span><text:span text:style-name="T2630"><text:s/></text:span><text:span text:style-name="T2631">del</text:span><text:span text:style-name="T2632"><text:s/></text:span><text:span text:style-name="T2633">técnico</text:span><text:span text:style-name="T2634"><text:s/></text:span><text:span text:style-name="T2635">que</text:span><text:span text:style-name="T2636"><text:s/></text:span><text:span text:style-name="T2637">susc</text:span><text:span text:style-name="T2638">r</text:span><text:span text:style-name="T2639">ibe</text:span><text:span text:style-name="T2640">,</text:span><text:span text:style-name="T2641"><text:s/></text:span><text:span text:style-name="T2642">del</text:span><text:span text:style-name="T2643"><text:s/></text:span><text:span text:style-name="T2644">info</text:span><text:span text:style-name="T2645">r</text:span><text:span text:style-name="T2646">me</text:span><text:span text:style-name="T2647"><text:s/></text:span><text:span text:style-name="T2648">con</text:span><text:span text:style-name="T2649"><text:s/></text:span><text:span text:style-name="T2650">fecha</text:span><text:span text:style-name="T2651"><text:s/></text:span><text:span text:style-name="T2652">22</text:span><text:span text:style-name="T2653"><text:s/></text:span><text:span text:style-name="T2654">de</text:span><text:span text:style-name="T2655"><text:s/></text:span><text:span text:style-name="T2656">ma</text:span><text:span text:style-name="T2657">r</text:span><text:span text:style-name="T2658">zo</text:span><text:span text:style-name="T2659"><text:s/></text:span><text:span text:style-name="T2660">de</text:span><text:span text:style-name="T2661"><text:s/></text:span><text:span text:style-name="T2662">2023:</text:span></text:p>
      <text:list text:style-name="LFO3" text:continue-numbering="true">
        <text:list-item>
          <text:list>
            <text:list-item>
              <text:list>
                <text:list-item>
                  <text:p text:style-name="P2663"><text:span text:style-name="T2664">I</text:span><text:span text:style-name="T2665">nicia</text:span><text:span text:style-name="T2666">r</text:span><text:span text:style-name="T2667"><text:s/></text:span><text:span text:style-name="T2668">el</text:span><text:span text:style-name="T2669"><text:s/></text:span><text:span text:style-name="T2670">desistimiento</text:span><text:span text:style-name="T2671"><text:s/></text:span><text:span text:style-name="T2672">del</text:span><text:span text:style-name="T2673"><text:s/></text:span><text:span text:style-name="T2674">expediente</text:span><text:span text:style-name="T2675"><text:s/></text:span><text:span text:style-name="T2676">279/2022,</text:span><text:span text:style-name="T2677"><text:s/></text:span><text:span text:style-name="T2678">denominado</text:span><text:span text:style-name="T2679"><text:s/></text:span><text:span text:style-name="T2680">“Cont</text:span><text:span text:style-name="T2681">r</text:span><text:span text:style-name="T2682">ato</text:span><text:span text:style-name="T2683"><text:s/></text:span><text:span text:style-name="T2684">Abie</text:span><text:span text:style-name="T2685">r</text:span><text:span text:style-name="T2686">to</text:span><text:span text:style-name="T2687"><text:s/></text:span><text:span text:style-name="T2688">Ob</text:span><text:span text:style-name="T2689">r</text:span><text:span text:style-name="T2690">as</text:span><text:span text:style-name="T2691"><text:s/></text:span><text:span text:style-name="T2692">–</text:span><text:span text:style-name="T2693"><text:s/></text:span><text:span text:style-name="T2694">PABELLÓN</text:span><text:span text:style-name="T2695"><text:s/></text:span><text:span text:style-name="T2696">DE</text:span><text:span text:style-name="T2697"><text:s/></text:span><text:span text:style-name="T2698">G</text:span><text:span text:style-name="T2699">I</text:span><text:span text:style-name="T2700">MNA</text:span><text:span text:style-name="T2701">SI</text:span><text:span text:style-name="T2702">A</text:span><text:span text:style-name="T2703"><text:s/></text:span><text:span text:style-name="T2704">CDGC”,</text:span><text:span text:style-name="T2705"><text:s/></text:span><text:span text:style-name="T2706">al</text:span><text:span text:style-name="T2707"><text:s/></text:span><text:span text:style-name="T2708">deveni</text:span><text:span text:style-name="T2709">r</text:span><text:span text:style-name="T2710">se</text:span><text:span text:style-name="T2711"><text:s/></text:span><text:span text:style-name="T2712">imposible</text:span><text:span text:style-name="T2713"><text:s/></text:span><text:span text:style-name="T2714">su</text:span><text:span text:style-name="T2715"><text:s/></text:span><text:span text:style-name="T2716">e</text:span><text:span text:style-name="T2717">j</text:span><text:span text:style-name="T2718">ecución</text:span><text:span text:style-name="T2719"><text:s/></text:span><text:span text:style-name="T2720">expuestos</text:span><text:span text:style-name="T2721"><text:s/></text:span><text:span text:style-name="T2722">los</text:span><text:span text:style-name="T2723"><text:s/></text:span><text:span text:style-name="T2724">hechos</text:span><text:span text:style-name="T2725"><text:s/></text:span><text:span text:style-name="T2726">ante</text:span><text:span text:style-name="T2727">r</text:span><text:span text:style-name="T2728">io</text:span><text:span text:style-name="T2729">r</text:span><text:span text:style-name="T2730">es</text:span><text:span text:style-name="T2731">.</text:span></text:p>
                </text:list-item>
                <text:list-item>
                  <text:p text:style-name="P2732"><text:span text:style-name="T2733">I</text:span><text:span text:style-name="T2734">nicia</text:span><text:span text:style-name="T2735">r</text:span><text:span text:style-name="T2736"><text:s/></text:span><text:span text:style-name="T2737">los</text:span><text:span text:style-name="T2738"><text:s/></text:span><text:span text:style-name="T2739">t</text:span><text:span text:style-name="T2740">r</text:span><text:span text:style-name="T2741">ámites</text:span><text:span text:style-name="T2742"><text:s/></text:span><text:span text:style-name="T2743">pe</text:span><text:span text:style-name="T2744">r</text:span><text:span text:style-name="T2745">tinentes</text:span><text:span text:style-name="T2746"><text:s/></text:span><text:span text:style-name="T2747">pa</text:span><text:span text:style-name="T2748">r</text:span><text:span text:style-name="T2749">a</text:span><text:span text:style-name="T2750"><text:s text:c="2"/>la</text:span><text:span text:style-name="T2751"><text:s/></text:span><text:span text:style-name="T2752">adecuación</text:span><text:span text:style-name="T2753"><text:s/></text:span><text:span text:style-name="T2754">del</text:span><text:span text:style-name="T2755"><text:s text:c="2"/></text:span><text:span text:style-name="T2756">P</text:span><text:span text:style-name="T2757">r</text:span><text:span text:style-name="T2758">oyecto</text:span><text:span text:style-name="T2759"><text:s/>de</text:span><text:span text:style-name="T2760"><text:s/></text:span><text:span text:style-name="T2761">E</text:span><text:span text:style-name="T2762">j</text:span><text:span text:style-name="T2763">ecución</text:span><text:span text:style-name="T2764"><text:s/></text:span><text:span text:style-name="T2765">del</text:span><text:span text:style-name="T2766"><text:s/></text:span><text:span text:style-name="T2767">Pabellón</text:span><text:span text:style-name="T2768"><text:s/></text:span><text:span text:style-name="T2769">de</text:span><text:span text:style-name="T2770"><text:s/></text:span><text:span text:style-name="T2771">gimnasia</text:span><text:span text:style-name="T2772"><text:s/></text:span><text:span text:style-name="T2773">de</text:span><text:span text:style-name="T2774"><text:s/></text:span><text:span text:style-name="T2775">la</text:span><text:span text:style-name="T2776"><text:s/></text:span><text:span text:style-name="T2777">CDGC</text:span><text:span text:style-name="T2778">,</text:span><text:span text:style-name="T2779"><text:s/></text:span><text:span text:style-name="T2780">tanto</text:span><text:span text:style-name="T2781"><text:s/></text:span><text:span text:style-name="T2782">al</text:span><text:span text:style-name="T2783"><text:s/></text:span><text:span text:style-name="T2784">Código</text:span><text:span text:style-name="T2785"><text:s/></text:span><text:span text:style-name="T2786">Est</text:span><text:span text:style-name="T2787">r</text:span><text:span text:style-name="T2788">uctu</text:span><text:span text:style-name="T2789">r</text:span><text:span text:style-name="T2790">al</text:span><text:span text:style-name="T2791"><text:s/></text:span><text:span text:style-name="T2792">ap</text:span><text:span text:style-name="T2793">r</text:span><text:span text:style-name="T2794">obado</text:span><text:span text:style-name="T2795"><text:s/></text:span><text:span text:style-name="T2796">el</text:span><text:span text:style-name="T2797"><text:s/></text:span><text:span text:style-name="T2798">29</text:span><text:span text:style-name="T2799"><text:s/></text:span><text:span text:style-name="T2800">de</text:span><text:span text:style-name="T2801"><text:s/></text:span><text:span text:style-name="T2802">j</text:span><text:span text:style-name="T2803">unio</text:span><text:span text:style-name="T2804"><text:s/></text:span><text:span text:style-name="T2805">de</text:span><text:span text:style-name="T2806"><text:s/></text:span><text:span text:style-name="T2807">2021</text:span><text:span text:style-name="T2808"><text:s/></text:span><text:span text:style-name="T2809">po</text:span><text:span text:style-name="T2810">r</text:span><text:span text:style-name="T2811"><text:s/></text:span><text:span text:style-name="T2812">el</text:span><text:span text:style-name="T2813"><text:s/></text:span><text:span text:style-name="T2814">Real</text:span><text:span text:style-name="T2815"><text:s/></text:span><text:span text:style-name="T2816">Dec</text:span><text:span text:style-name="T2817">r</text:span><text:span text:style-name="T2818">eto</text:span><text:span text:style-name="T2819"><text:s/></text:span><text:span text:style-name="T2820">470/2021,</text:span><text:span text:style-name="T2821"><text:s/></text:span><text:span text:style-name="T2822">así</text:span><text:span text:style-name="T2823"><text:s/></text:span><text:span text:style-name="T2824">como</text:span><text:span text:style-name="T2825"><text:s/></text:span><text:span text:style-name="T2826">la</text:span><text:span text:style-name="T2827"><text:s/></text:span><text:span text:style-name="T2828">adaptación</text:span><text:span text:style-name="T2829"><text:s/></text:span><text:span text:style-name="T2830">del</text:span><text:span text:style-name="T2831"><text:s/></text:span><text:span text:style-name="T2832">P</text:span><text:span text:style-name="T2833">r</text:span><text:span text:style-name="T2834">oyecto</text:span><text:span text:style-name="T2835"><text:s/></text:span><text:span text:style-name="T2836">a</text:span><text:span text:style-name="T2837"><text:s/></text:span><text:span text:style-name="T2838">los</text:span><text:span text:style-name="T2839"><text:s/></text:span><text:span text:style-name="T2840">p</text:span><text:span text:style-name="T2841">r</text:span><text:span text:style-name="T2842">ecios</text:span><text:span text:style-name="T2843"><text:s/></text:span><text:span text:style-name="T2844">actuales</text:span><text:span text:style-name="T2845"><text:s/></text:span><text:span text:style-name="T2846">de</text:span><text:span text:style-name="T2847"><text:s/></text:span><text:span text:style-name="T2848">me</text:span><text:span text:style-name="T2849">r</text:span><text:span text:style-name="T2850">cado</text:span><text:span text:style-name="T2851">.</text:span></text:p>
                </text:list-item>
              </text:list>
            </text:list-item>
          </text:list>
        </text:list-item>
      </text:list>
      <text:p text:style-name="P2852">Y<text:span text:style-name="T2853"><text:s/></text:span><text:span text:style-name="T2854">debido</text:span><text:span text:style-name="T2855"><text:s/></text:span>a<text:span text:style-name="T2856"><text:s/></text:span><text:span text:style-name="T2857">que</text:span><text:span text:style-name="T2858"><text:s/></text:span>la<text:span text:style-name="T2859"><text:s/></text:span><text:span text:style-name="T2860">e</text:span><text:span text:style-name="T2861">j</text:span><text:span text:style-name="T2862">ecución</text:span><text:span text:style-name="T2863"><text:s/></text:span><text:span text:style-name="T2864">del</text:span><text:span text:style-name="T2865"><text:s/></text:span><text:span text:style-name="T2866">p</text:span><text:span text:style-name="T2867">r</text:span><text:span text:style-name="T2868">oyecto</text:span><text:span text:style-name="T2869"><text:s/></text:span>de<text:span text:style-name="T2870"><text:s/></text:span><text:span text:style-name="T2871">del</text:span><text:span text:style-name="T2872"><text:s/></text:span><text:span text:style-name="T2873">Pabellón</text:span><text:span text:style-name="T2874"><text:s/></text:span><text:span text:style-name="T2875">de</text:span><text:span text:style-name="T2876"><text:s/></text:span><text:span text:style-name="T2877">Gimnasia</text:span><text:span text:style-name="T2878">,</text:span><text:span text:style-name="T2879"><text:s/></text:span><text:span text:style-name="T2880">lleva</text:span><text:span text:style-name="T2881"><text:s/></text:span><text:span text:style-name="T2882">inexo</text:span><text:span text:style-name="T2883">r</text:span><text:span text:style-name="T2884">ablemente</text:span><text:span text:style-name="T2885"><text:s/></text:span><text:span text:style-name="T2886">adsc</text:span><text:span text:style-name="T2887">r</text:span><text:span text:style-name="T2888">itas</text:span><text:span text:style-name="T2889"><text:s/></text:span><text:span text:style-name="T2890">las</text:span><text:span text:style-name="T2891"><text:s/></text:span><text:span text:style-name="T2892">e</text:span><text:span text:style-name="T2893">j</text:span><text:span text:style-name="T2894">ecuciones</text:span><text:span text:style-name="T2895"><text:s/></text:span><text:span text:style-name="T2896">de</text:span><text:span text:style-name="T2897"><text:s/></text:span><text:span text:style-name="T2898">ot</text:span><text:span text:style-name="T2899">r</text:span><text:span text:style-name="T2900">os</text:span><text:span text:style-name="T2901"><text:s/></text:span><text:span text:style-name="T2902">t</text:span><text:span text:style-name="T2903">r</text:span><text:span text:style-name="T2904">es</text:span><text:span text:style-name="T2905"><text:s/></text:span><text:span text:style-name="T2906">cont</text:span><text:span text:style-name="T2907">r</text:span><text:span text:style-name="T2908">atos</text:span><text:span text:style-name="T2909"><text:s/></text:span>en<text:span text:style-name="T2910"><text:s/></text:span><text:span text:style-name="T2911">vigo</text:span><text:span text:style-name="T2912">r</text:span><text:span text:style-name="T2913"><text:s/></text:span><text:span text:style-name="T2914">con</text:span><text:span text:style-name="T2915"><text:s/></text:span><text:span text:style-name="T2916">el</text:span><text:span text:style-name="T2917"><text:s/></text:span><text:span text:style-name="T2918">II</text:span><text:span text:style-name="T2919">DGC</text:span><text:span text:style-name="T2920">:</text:span></text:p>
      <text:list text:style-name="LFO2" text:continue-numbering="true">
        <text:list-item>
          <text:p text:style-name="P2921"><text:span text:style-name="T2922">S</text:span><text:span text:style-name="T2923">e</text:span><text:span text:style-name="T2924">r</text:span><text:span text:style-name="T2925">vicio</text:span><text:span text:style-name="T2926"><text:s/></text:span><text:span text:style-name="T2927">de</text:span><text:span text:style-name="T2928"><text:s/></text:span><text:span text:style-name="T2929">Redacción</text:span><text:span text:style-name="T2930"><text:s/></text:span>de<text:span text:style-name="T2931"><text:s/></text:span><text:span text:style-name="T2932">P</text:span><text:span text:style-name="T2933">r</text:span><text:span text:style-name="T2934">oyecto</text:span><text:span text:style-name="T2935"><text:s/></text:span>de<text:span text:style-name="T2936"><text:s/></text:span><text:span text:style-name="T2937">E</text:span><text:span text:style-name="T2938">j</text:span><text:span text:style-name="T2939">ecución</text:span><text:span text:style-name="T2940">,</text:span><text:span text:style-name="T2941"><text:s/></text:span><text:span text:style-name="T2942">di</text:span><text:span text:style-name="T2943">r</text:span><text:span text:style-name="T2944">ección</text:span><text:span text:style-name="T2945"><text:s/></text:span><text:span text:style-name="T2946">de</text:span><text:span text:style-name="T2947"><text:s/></text:span><text:span text:style-name="T2948">ob</text:span><text:span text:style-name="T2949">r</text:span><text:span text:style-name="T2950">a</text:span><text:span text:style-name="T2951"><text:s/></text:span>y<text:span text:style-name="T2952"><text:s/></text:span><text:span text:style-name="T2953">coo</text:span><text:span text:style-name="T2954">r</text:span><text:span text:style-name="T2955">dinación</text:span><text:span text:style-name="T2956"><text:s/></text:span><text:span text:style-name="T2957">de</text:span><text:span text:style-name="T2958"><text:s/></text:span><text:span text:style-name="T2959">segu</text:span><text:span text:style-name="T2960">r</text:span><text:span text:style-name="T2961">idad</text:span><text:span text:style-name="T2962"><text:s/></text:span>y<text:span text:style-name="T2963"><text:s/></text:span><text:span text:style-name="T2964">salud</text:span><text:span text:style-name="T2965"><text:s/></text:span><text:span text:style-name="T2966">de</text:span><text:span text:style-name="T2967"><text:s/></text:span><text:span text:style-name="T2968">las</text:span><text:span text:style-name="T2969"><text:s/></text:span><text:span text:style-name="T2970">ob</text:span><text:span text:style-name="T2971">r</text:span><text:span text:style-name="T2972">as</text:span><text:span text:style-name="T2973"><text:s/></text:span><text:span text:style-name="T2974">de</text:span><text:span text:style-name="T2975"><text:s/></text:span><text:span text:style-name="T2976">u</text:span><text:span text:style-name="T2977">r</text:span><text:span text:style-name="T2978">banización</text:span><text:span text:style-name="T2979"><text:s/></text:span><text:span text:style-name="T2980">del</text:span><text:span text:style-name="T2981"><text:s/></text:span><text:span text:style-name="T2982">Ámbito</text:span><text:span text:style-name="T2983"><text:s/></text:span>A<text:span text:style-name="T2984"><text:s/></text:span><text:span text:style-name="T2985">de</text:span><text:span text:style-name="T2986"><text:s/></text:span>la<text:span text:style-name="T2987"><text:s/></text:span><text:span text:style-name="T2988">Ciudad</text:span><text:span text:style-name="T2989"><text:s/></text:span><text:span text:style-name="T2990">Depo</text:span><text:span text:style-name="T2991">r</text:span><text:span text:style-name="T2992">tiva</text:span><text:span text:style-name="T2993"><text:s/></text:span><text:span text:style-name="T2994">G</text:span><text:span text:style-name="T2995">r</text:span><text:span text:style-name="T2996">an</text:span><text:span text:style-name="T2997"><text:s/></text:span><text:span text:style-name="T2998">Cana</text:span><text:span text:style-name="T2999">r</text:span><text:span text:style-name="T3000">ia</text:span><text:span text:style-name="T3001">.</text:span><text:span text:style-name="T3002"><text:s/></text:span><text:span text:style-name="T3003">LOTE</text:span><text:span text:style-name="T3004"><text:s/></text:span>1</text:p>
        </text:list-item>
        <text:list-item>
          <text:p text:style-name="P3005"><text:span text:style-name="T3006"><draw:frame draw:z-index="1120" draw:id="id7" draw:style-name="a13" draw:name="Text Box 4" text:anchor-type="paragraph" svg:x="7.62639in" svg:y="0.09583in" svg:width="0.27778in" svg:height="3.48958in" style:rel-width="scale" style:rel-height="scale"><draw:text-box><text:p text:style-name="P3007"><text:span text:style-name="T3008">Cód.<text:s/></text:span><text:span text:style-name="T3009">V</text:span><text:span text:style-name="T3010">alidación:</text:span><text:span text:style-name="T3011"><text:s/></text:span><text:span text:style-name="T3012">47D6NZ3YM5H695TYZTEQGFJ5L</text:span></text:p><text:p text:style-name="P3013"><text:span text:style-name="T3014">V</text:span><text:span text:style-name="T3015">erificación:</text:span><text:span text:style-name="T3016"><text:s/>https://grancanariadeportes.sedelectronica.es/</text:span></text:p><text:p text:style-name="P3017"><text:span text:style-name="T3018">Documento</text:span><text:span text:style-name="T3019"><text:s/></text:span><text:span text:style-name="T3020">firmado</text:span><text:span text:style-name="T3021"><text:s/></text:span><text:span text:style-name="T3022">electrónicamente</text:span><text:span text:style-name="T3023"><text:s/></text:span><text:span text:style-name="T3024">desde la plataforma esPublico Gestiona</text:span><text:span text:style-name="T3025"><text:s/></text:span><text:span text:style-name="T3026">|</text:span><text:span text:style-name="T3027"><text:s/>Página</text:span><text:span text:style-name="T3028"><text:s/>3</text:span><text:span text:style-name="T3029"><text:s/>de<text:s/></text:span><text:span text:style-name="T3030">5</text:span></text:p></draw:text-box><svg:title/><svg:desc/></draw:frame></text:span><text:span text:style-name="T3031">S</text:span><text:span text:style-name="T3032">e</text:span><text:span text:style-name="T3033">r</text:span><text:span text:style-name="T3034">vicio</text:span><text:span text:style-name="T3035"><text:s/></text:span><text:span text:style-name="T3036">de</text:span><text:span text:style-name="T3037"><text:s/></text:span><text:span text:style-name="T3038">Redacción</text:span><text:span text:style-name="T3039"><text:s/></text:span>de<text:span text:style-name="T3040"><text:s/></text:span><text:span text:style-name="T3041">P</text:span><text:span text:style-name="T3042">r</text:span><text:span text:style-name="T3043">oyecto</text:span><text:span text:style-name="T3044"><text:s/></text:span>de<text:span text:style-name="T3045"><text:s/></text:span><text:span text:style-name="T3046">E</text:span><text:span text:style-name="T3047">j</text:span><text:span text:style-name="T3048">ecución</text:span><text:span text:style-name="T3049">,</text:span><text:span text:style-name="T3050"><text:s/></text:span><text:span text:style-name="T3051">di</text:span><text:span text:style-name="T3052">r</text:span><text:span text:style-name="T3053">ección</text:span><text:span text:style-name="T3054"><text:s/></text:span><text:span text:style-name="T3055">de</text:span><text:span text:style-name="T3056"><text:s/></text:span><text:span text:style-name="T3057">ob</text:span><text:span text:style-name="T3058">r</text:span><text:span text:style-name="T3059">a</text:span><text:span text:style-name="T3060"><text:s/></text:span>y<text:span text:style-name="T3061"><text:s/></text:span><text:span text:style-name="T3062">coo</text:span><text:span text:style-name="T3063">r</text:span><text:span text:style-name="T3064">dinación</text:span><text:span text:style-name="T3065"><text:s/></text:span><text:span text:style-name="T3066">de</text:span><text:span text:style-name="T3067"><text:s/></text:span><text:span text:style-name="T3068">segu</text:span><text:span text:style-name="T3069">r</text:span><text:span text:style-name="T3070">idad</text:span><text:span text:style-name="T3071"><text:s/></text:span>y<text:span text:style-name="T3072"><text:s/></text:span><text:span text:style-name="T3073">salud</text:span><text:span text:style-name="T3074"><text:s/></text:span><text:span text:style-name="T3075">de</text:span><text:span text:style-name="T3076"><text:s/></text:span><text:span text:style-name="T3077">las</text:span><text:span text:style-name="T3078"><text:s/></text:span><text:span text:style-name="T3079">ob</text:span><text:span text:style-name="T3080">r</text:span><text:span text:style-name="T3081">as</text:span><text:span text:style-name="T3082"><text:s/></text:span><text:span text:style-name="T3083">de</text:span><text:span text:style-name="T3084"><text:s/></text:span><text:span text:style-name="T3085">u</text:span><text:span text:style-name="T3086">r</text:span><text:span text:style-name="T3087">banización</text:span><text:span text:style-name="T3088"><text:s/></text:span><text:span text:style-name="T3089">del</text:span><text:span text:style-name="T3090"><text:s/></text:span><text:span text:style-name="T3091">Ámbito</text:span><text:span text:style-name="T3092"><text:s/></text:span>A<text:span text:style-name="T3093"><text:s/></text:span><text:span text:style-name="T3094">de</text:span><text:span text:style-name="T3095"><text:s/></text:span>la<text:span text:style-name="T3096"><text:s/></text:span><text:span text:style-name="T3097">Ciudad</text:span><text:span text:style-name="T3098"><text:s/></text:span><text:span text:style-name="T3099">Depo</text:span><text:span text:style-name="T3100">r</text:span><text:span text:style-name="T3101">tiva</text:span><text:span text:style-name="T3102"><text:s/></text:span><text:span text:style-name="T3103">G</text:span><text:span text:style-name="T3104">r</text:span><text:span text:style-name="T3105">an</text:span><text:span text:style-name="T3106"><text:s/></text:span><text:span text:style-name="T3107">Cana</text:span><text:span text:style-name="T3108">r</text:span><text:span text:style-name="T3109">ia</text:span><text:span text:style-name="T3110">.</text:span><text:span text:style-name="T3111"><text:s/></text:span><text:span text:style-name="T3112">LOTE</text:span><text:span text:style-name="T3113"><text:s/></text:span>2</text:p>
        </text:list-item>
        <text:list-item>
          <text:p text:style-name="P3114"><text:span text:style-name="T3115">Diseño</text:span><text:span text:style-name="T3116">-</text:span><text:span text:style-name="T3117">e</text:span><text:span text:style-name="T3118">j</text:span><text:span text:style-name="T3119">ecución</text:span><text:span text:style-name="T3120">,</text:span><text:span text:style-name="T3121"><text:s/>suminist</text:span><text:span text:style-name="T3122">r</text:span><text:span text:style-name="T3123">o</text:span><text:span text:style-name="T3124"><text:s/></text:span>y<text:span text:style-name="T3125"><text:s/></text:span><text:span text:style-name="T3126">colocación</text:span><text:span text:style-name="T3127"><text:s/></text:span>de<text:s/><text:span text:style-name="T3128">con</text:span><text:span text:style-name="T3129">j</text:span><text:span text:style-name="T3130">unto</text:span><text:s/><text:span text:style-name="T3131">escultó</text:span><text:span text:style-name="T3132">r</text:span><text:span text:style-name="T3133">ico</text:span><text:span text:style-name="T3134"><text:s/></text:span><text:span text:style-name="T3135">en<text:s/></text:span>el<text:s/><text:span text:style-name="T3136">f</text:span><text:span text:style-name="T3137">r</text:span><text:span text:style-name="T3138">ente</text:span><text:s/><text:span text:style-name="T3139">este</text:span><text:span text:style-name="T3140"><text:s/></text:span><text:span text:style-name="T3141">de</text:span><text:span text:style-name="T3142"><text:s/></text:span>la<text:span text:style-name="T3143"><text:s/></text:span><text:span text:style-name="T3144">Ciudad</text:span><text:span text:style-name="T3145"><text:s/></text:span><text:span text:style-name="T3146">Depo</text:span><text:span text:style-name="T3147">r</text:span><text:span text:style-name="T3148">tiva</text:span><text:span text:style-name="T3149"><text:s/></text:span><text:span text:style-name="T3150">G</text:span><text:span text:style-name="T3151">r</text:span><text:span text:style-name="T3152">an</text:span><text:span text:style-name="T3153"><text:s/></text:span><text:span text:style-name="T3154">Cana</text:span><text:span text:style-name="T3155">r</text:span><text:span text:style-name="T3156">ia</text:span><text:span text:style-name="T3157">.</text:span></text:p>
        </text:list-item>
      </text:list>
      <text:p text:style-name="P3158"><text:span text:style-name="T3159">Po</text:span><text:span text:style-name="T3160">r</text:span><text:span text:style-name="T3161"><text:s/></text:span><text:span text:style-name="T3162">consiguiente</text:span><text:span text:style-name="T3163">,</text:span><text:span text:style-name="T3164"><text:s/></text:span><text:span text:style-name="T3165">de</text:span><text:span text:style-name="T3166"><text:s/></text:span><text:span text:style-name="T3167">mane</text:span><text:span text:style-name="T3168">r</text:span><text:span text:style-name="T3169">a</text:span><text:span text:style-name="T3170"><text:s/></text:span><text:span text:style-name="T3171">acaecida</text:span><text:span text:style-name="T3172">,</text:span><text:span text:style-name="T3173"><text:s/></text:span><text:span text:style-name="T3174">se</text:span><text:span text:style-name="T3175"><text:s/></text:span><text:span text:style-name="T3176">debe</text:span><text:span text:style-name="T3177"><text:s/></text:span><text:span text:style-name="T3178">actualiza</text:span><text:span text:style-name="T3179">r</text:span><text:span text:style-name="T3180"><text:s/></text:span><text:span text:style-name="T3181">el</text:span><text:span text:style-name="T3182"><text:s/></text:span><text:span text:style-name="T3183">actual</text:span><text:span text:style-name="T3184"><text:s/></text:span><text:span text:style-name="T3185">P</text:span><text:span text:style-name="T3186">r</text:span><text:span text:style-name="T3187">oyecto</text:span><text:span text:style-name="T3188"><text:s/></text:span><text:span text:style-name="T3189">de</text:span><text:span text:style-name="T3190"><text:s/></text:span><text:span text:style-name="T3191">E</text:span><text:span text:style-name="T3192">j</text:span><text:span text:style-name="T3193">ecución</text:span><text:span text:style-name="T3194"><text:s/></text:span>a<text:span text:style-name="T3195"><text:s/></text:span>la<text:span text:style-name="T3196"><text:s/></text:span><text:span text:style-name="T3197">mayo</text:span><text:span text:style-name="T3198">r</text:span><text:s/><text:span text:style-name="T3199">b</text:span><text:span text:style-name="T3200">r</text:span><text:span text:style-name="T3201">evedad posible</text:span><text:span text:style-name="T3202">,</text:span><text:span text:style-name="T3203"><text:s/></text:span><text:span text:style-name="T3204">con<text:s/></text:span>el<text:span text:style-name="T3205"><text:s/></text:span><text:span text:style-name="T3206">fin</text:span><text:span text:style-name="T3207"><text:s/></text:span><text:span text:style-name="T3208">de que en</text:span><text:span text:style-name="T3209"><text:s/></text:span>el<text:span text:style-name="T3210"><text:s/></text:span><text:span text:style-name="T3211">p</text:span><text:span text:style-name="T3212">r</text:span><text:span text:style-name="T3213">óximo</text:span><text:span text:style-name="T3214"><text:s/></text:span><text:span text:style-name="T3215">e</text:span><text:span text:style-name="T3216">j</text:span><text:span text:style-name="T3217">e</text:span><text:span text:style-name="T3218">r</text:span><text:span text:style-name="T3219">cicio</text:span><text:span text:style-name="T3220"><text:s/></text:span><text:span text:style-name="T3221">se</text:span><text:span text:style-name="T3222"><text:s/></text:span><text:span text:style-name="T3223">puedan</text:span><text:span text:style-name="T3224"><text:s/></text:span><text:span text:style-name="T3225">inicia</text:span><text:span text:style-name="T3226">r</text:span><text:span text:style-name="T3227"><text:s/></text:span><text:span text:style-name="T3228">los</text:span><text:span text:style-name="T3229"><text:s/></text:span><text:span text:style-name="T3230">t</text:span><text:span text:style-name="T3231">r</text:span><text:span text:style-name="T3232">ámites</text:span><text:span text:style-name="T3233"><text:s/></text:span><text:span text:style-name="T3234">de</text:span><text:span text:style-name="T3235"><text:s/></text:span><text:span text:style-name="T3236">actuación</text:span><text:span text:style-name="T3237">,</text:span><text:span text:style-name="T3238"><text:s/>con</text:span><text:span text:style-name="T3239"><text:s/></text:span>el<text:span text:style-name="T3240"><text:s/></text:span>fin<text:span text:style-name="T3241"><text:s/></text:span><text:span text:style-name="T3242">de</text:span><text:span text:style-name="T3243"><text:s/></text:span>no<text:span text:style-name="T3244"><text:s/></text:span><text:span text:style-name="T3245">ala</text:span><text:span text:style-name="T3246">r</text:span><text:span text:style-name="T3247">ga</text:span><text:span text:style-name="T3248">r</text:span><text:span text:style-name="T3249"><text:s/></text:span><text:span text:style-name="T3250">más</text:span><text:span text:style-name="T3251"><text:s/></text:span><text:span text:style-name="T3252">los</text:span><text:span text:style-name="T3253"><text:s/></text:span><text:span text:style-name="T3254">p</text:span><text:span text:style-name="T3255">r</text:span><text:span text:style-name="T3256">esentes</text:span><text:span text:style-name="T3257"><text:s/></text:span><text:span text:style-name="T3258">cont</text:span><text:span text:style-name="T3259">r</text:span><text:span text:style-name="T3260">atos</text:span><text:span text:style-name="T3261">,</text:span><text:span text:style-name="T3262"><text:s/></text:span><text:span text:style-name="T3263">así</text:span><text:span text:style-name="T3264"><text:s/></text:span><text:span text:style-name="T3265">como</text:span><text:span text:style-name="T3266"><text:s/></text:span><text:span text:style-name="T3267">r</text:span><text:span text:style-name="T3268">esolve</text:span><text:span text:style-name="T3269">r</text:span><text:span text:style-name="T3270"><text:s/></text:span>la<text:span text:style-name="T3271"><text:s/></text:span><text:span text:style-name="T3272">situación</text:span><text:span text:style-name="T3273"><text:s/></text:span>que<text:span text:style-name="T3274"><text:s/></text:span><text:span text:style-name="T3275">gene</text:span><text:span text:style-name="T3276">r</text:span><text:span text:style-name="T3277">a</text:span><text:span text:style-name="T3278"><text:s/></text:span>la<text:span text:style-name="T3279"><text:s/></text:span><text:span text:style-name="T3280">necesidad</text:span><text:span text:style-name="T3281"><text:s/></text:span><text:span text:style-name="T3282">de</text:span><text:span text:style-name="T3283"><text:s/></text:span><text:span text:style-name="T3284">acomete</text:span><text:span text:style-name="T3285">r</text:span><text:span text:style-name="T3286"><text:s/></text:span><text:span text:style-name="T3287">tales</text:span><text:span text:style-name="T3288"><text:s/></text:span><text:span text:style-name="T3289">p</text:span><text:span text:style-name="T3290">r</text:span><text:span text:style-name="T3291">oyectos</text:span><text:span text:style-name="T3292">.</text:span></text:p>
      <text:p text:style-name="P3293"><text:span text:style-name="T3294">Para</text:span><text:span text:style-name="T3295"><text:s/></text:span><text:span text:style-name="T3296">e</text:span><text:span text:style-name="T3297">llo,</text:span><text:span text:style-name="T3298"><text:s/></text:span><text:span text:style-name="T3299">s</text:span><text:span text:style-name="T3300">e</text:span><text:span text:style-name="T3301"><text:s/></text:span><text:span text:style-name="T3302">d</text:span><text:span text:style-name="T3303">e</text:span><text:span text:style-name="T3304">b</text:span><text:span text:style-name="T3305">e</text:span><text:span text:style-name="T3306"><text:s/></text:span><text:span text:style-name="T3307">e</text:span><text:span text:style-name="T3308">n</text:span><text:span text:style-name="T3309">c</text:span><text:span text:style-name="T3310">argar</text:span><text:span text:style-name="T3311"><text:s/></text:span><text:span text:style-name="T3312">un</text:span><text:span text:style-name="T3313"><text:s/></text:span><text:span text:style-name="T3314">s</text:span><text:span text:style-name="T3315">e</text:span><text:span text:style-name="T3316">rvi</text:span><text:span text:style-name="T3317">c</text:span><text:span text:style-name="T3318">io</text:span><text:span text:style-name="T3319"><text:s/></text:span><text:span text:style-name="T3320">d</text:span><text:span text:style-name="T3321">e</text:span><text:span text:style-name="T3322"><text:s/></text:span><text:span text:style-name="T3323">a</text:span><text:span text:style-name="T3324">c</text:span><text:span text:style-name="T3325">tualiza</text:span><text:span text:style-name="T3326">c</text:span><text:span text:style-name="T3327">ión</text:span><text:span text:style-name="T3328"><text:s/></text:span><text:span text:style-name="T3329">d</text:span><text:span text:style-name="T3330">e</text:span><text:span text:style-name="T3331">l</text:span><text:span text:style-name="T3332"><text:s/></text:span><text:span text:style-name="T3333">proye</text:span><text:span text:style-name="T3334">c</text:span><text:span text:style-name="T3335">to,</text:span><text:span text:style-name="T3336"><text:s/></text:span><text:span text:style-name="T3337">para</text:span><text:span text:style-name="T3338"><text:s/></text:span><text:span text:style-name="T3339">e</text:span><text:span text:style-name="T3340">l</text:span><text:span text:style-name="T3341"><text:s/></text:span><text:span text:style-name="T3342">c</text:span><text:span text:style-name="T3343">ual</text:span><text:span text:style-name="T3344"><text:s/></text:span><text:span text:style-name="T3345">s</text:span><text:span text:style-name="T3346">e</text:span><text:span text:style-name="T3347"><text:s/></text:span><text:span text:style-name="T3348">pr</text:span><text:span text:style-name="T3349">e</text:span><text:span text:style-name="T3350">v</text:span><text:span text:style-name="T3351">é</text:span><text:span text:style-name="T3352"><text:s/></text:span><text:span text:style-name="T3353">un</text:span><text:span text:style-name="T3354"><text:s/></text:span><text:span text:style-name="T3355">valor</text:span><text:span text:style-name="T3356"><text:s/></text:span><text:span text:style-name="T3357">e</text:span><text:span text:style-name="T3358">stimado</text:span><text:span text:style-name="T3359"><text:s/></text:span><text:span text:style-name="T3360">total</text:span><text:span text:style-name="T3361"><text:s/></text:span><text:span text:style-name="T3362">d</text:span><text:span text:style-name="T3363">e</text:span><text:span text:style-name="T3364"><text:s/></text:span><text:span text:style-name="T3365">15.943,00€</text:span><text:span text:style-name="T3366"><text:s/></text:span><text:span text:style-name="T3367">con</text:span><text:span text:style-name="T3368"><text:s/></text:span><text:span text:style-name="T3369">I.</text:span><text:span text:style-name="T3370">G</text:span><text:span text:style-name="T3371">.I.</text:span><text:span text:style-name="T3372">C</text:span><text:span text:style-name="T3373"><text:s/></text:span><text:span text:style-name="T3374">incluido</text:span><text:span text:style-name="T3375">.</text:span></text:p>
      <text:list text:style-name="LFO6" text:continue-numbering="true">
        <text:list-item>
          <text:p text:style-name="P3376"><text:span text:style-name="T3377">RES</text:span><text:span text:style-name="T3378">U</text:span><text:span text:style-name="T3379">ME</text:span><text:span text:style-name="T3380">N</text:span><text:span text:style-name="T3381"><text:s/></text:span><text:span text:style-name="T3382">DE</text:span><text:span text:style-name="T3383"><text:s/></text:span><text:span text:style-name="T3384">INVERS</text:span><text:span text:style-name="T3385">IONE</text:span><text:span text:style-name="T3386">S</text:span></text:p>
        </text:list-item>
      </text:list>
      <text:p text:style-name="P3387"><text:span text:style-name="T3388">Tal</text:span><text:span text:style-name="T3389"><text:s/></text:span>y<text:span text:style-name="T3390"><text:s/></text:span><text:span text:style-name="T3391">como</text:span><text:span text:style-name="T3392"><text:s/></text:span><text:span text:style-name="T3393">se</text:span><text:span text:style-name="T3394"><text:s/></text:span>ha<text:span text:style-name="T3395"><text:s/></text:span><text:span text:style-name="T3396">expuesto</text:span><text:span text:style-name="T3397"><text:s/></text:span>en<text:span text:style-name="T3398"><text:s/></text:span><text:span text:style-name="T3399">el</text:span><text:span text:style-name="T3400"><text:s/></text:span><text:span text:style-name="T3401">apa</text:span><text:span text:style-name="T3402">r</text:span><text:span text:style-name="T3403">tado</text:span><text:span text:style-name="T3404"><text:s/></text:span><text:span text:style-name="T3405">ante</text:span><text:span text:style-name="T3406">r</text:span><text:span text:style-name="T3407">io</text:span><text:span text:style-name="T3408">r,</text:span><text:span text:style-name="T3409"><text:s/></text:span><text:span text:style-name="T3410">las</text:span><text:span text:style-name="T3411"><text:s/></text:span><text:span text:style-name="T3412">actuaciones</text:span><text:span text:style-name="T3413"><text:s/></text:span><text:span text:style-name="T3414">desc</text:span><text:span text:style-name="T3415">r</text:span><text:span text:style-name="T3416">itas</text:span><text:span text:style-name="T3417"><text:s/></text:span><text:span text:style-name="T3418">son</text:span><text:span text:style-name="T3419"><text:s/></text:span><text:span text:style-name="T3420">sob</text:span><text:span text:style-name="T3421">r</text:span><text:span text:style-name="T3422">evenidas</text:span><text:span text:style-name="T3423">,</text:span><text:span text:style-name="T3424"><text:s/></text:span><text:span text:style-name="T3425">u</text:span><text:span text:style-name="T3426">r</text:span><text:span text:style-name="T3427">gentes</text:span><text:span text:style-name="T3428"><text:s/></text:span>e<text:span text:style-name="T3429"><text:s/></text:span><text:span text:style-name="T3430">inaplazables</text:span><text:span text:style-name="T3431"><text:s/></text:span>y<text:span text:style-name="T3432"><text:s/></text:span><text:span text:style-name="T3433">gene</text:span><text:span text:style-name="T3434">r</text:span><text:span text:style-name="T3435">an</text:span><text:span text:style-name="T3436"><text:s/></text:span><text:span text:style-name="T3437">gastos</text:span><text:span text:style-name="T3438"><text:s/></text:span><text:span text:style-name="T3439">conc</text:span><text:span text:style-name="T3440">r</text:span><text:span text:style-name="T3441">etos<text:s/></text:span>y<text:span text:style-name="T3442"><text:s/></text:span><text:span text:style-name="T3443">dete</text:span><text:span text:style-name="T3444">r</text:span><text:span text:style-name="T3445">minados</text:span><text:span text:style-name="T3446">.</text:span></text:p>
      <text:p text:style-name="P3447"/>
      <text:p text:style-name="P3489"><text:span text:style-name="T3490">S</text:span><text:span text:style-name="T3491">e</text:span><text:span text:style-name="T3492"><text:s/></text:span><text:span text:style-name="T3493">desglosan</text:span><text:span text:style-name="T3494"><text:s/></text:span>de<text:span text:style-name="T3495"><text:s/></text:span>la<text:span text:style-name="T3496"><text:s/></text:span><text:span text:style-name="T3497">siguiente</text:span><text:span text:style-name="T3498"><text:s/></text:span><text:span text:style-name="T3499">mane</text:span><text:span text:style-name="T3500">r</text:span><text:span text:style-name="T3501">a</text:span><text:span text:style-name="T3502">:</text:span></text:p>
      <text:p text:style-name="P3503"/>
      <table:table table:style-name="Table3504">
        <table:table-columns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>
            <text:p text:style-name="P3511"/>
            <text:p text:style-name="P3512"><text:span text:style-name="T3513">C</text:span><text:span text:style-name="T3514">ont</text:span><text:span text:style-name="T3515">r</text:span><text:span text:style-name="T3516">ato</text:span></text:p>
          </table:table-cell>
          <table:table-cell table:style-name="TableCell3517">
            <text:p text:style-name="P3518"><text:span text:style-name="T3519">Valo</text:span><text:span text:style-name="T3520">r</text:span><text:span text:style-name="T3521"><text:s/></text:span><text:span text:style-name="T3522">esti</text:span><text:span text:style-name="T3523">m</text:span><text:span text:style-name="T3524">ado</text:span><text:span text:style-name="T3525"><text:s/></text:span><text:span text:style-name="T3526">cont</text:span><text:span text:style-name="T3527">r</text:span><text:span text:style-name="T3528">ato</text:span><text:span text:style-name="T3529"><text:s/></text:span><text:span text:style-name="T3530">(</text:span><text:span text:style-name="T3531">IGIC</text:span><text:span text:style-name="T3532"><text:s/></text:span><text:span text:style-name="T3533">excluido)</text:span></text:p>
          </table:table-cell>
          <table:table-cell table:style-name="TableCell3534">
            <text:p text:style-name="P3535"/>
            <text:p text:style-name="P3536"><text:span text:style-name="T3537">Im</text:span><text:span text:style-name="T3538">po</text:span><text:span text:style-name="T3539">r</text:span><text:span text:style-name="T3540">te</text:span><text:span text:style-name="T3541"><text:s/></text:span><text:span text:style-name="T3542">IGIC</text:span><text:span text:style-name="T3543"><text:s/></text:span><text:span text:style-name="T3544">(7%)</text:span></text:p>
          </table:table-cell>
          <table:table-cell table:style-name="TableCell3545">
            <text:p text:style-name="P3546"/>
            <text:p text:style-name="P3547"><text:span text:style-name="T3548">Pr</text:span><text:span text:style-name="T3549">esupues</text:span><text:span text:style-name="T3550">to</text:span><text:span text:style-name="T3551"><text:s/></text:span><text:span text:style-name="T3552">b</text:span><text:span text:style-name="T3553">as</text:span><text:span text:style-name="T3554">e</text:span></text:p>
          </table:table-cell>
        </table:table-row>
        <table:table-row table:style-name="TableRow3555">
          <table:table-cell table:style-name="TableCell3556">
            <text:p text:style-name="P3557"><text:span text:style-name="T3558">R</text:span><text:span text:style-name="T3559">evisi</text:span><text:span text:style-name="T3560">ó</text:span><text:span text:style-name="T3561">n</text:span><text:span text:style-name="T3562"><text:s/></text:span><text:span text:style-name="T3563">e</text:span><text:span text:style-name="T3564">xtr</text:span><text:span text:style-name="T3565">a</text:span><text:span text:style-name="T3566">or</text:span><text:span text:style-name="T3567">dina</text:span><text:span text:style-name="T3568">r</text:span><text:span text:style-name="T3569">ia</text:span><text:span text:style-name="T3570"><text:s/></text:span><text:span text:style-name="T3571">de</text:span><text:span text:style-name="T3572"><text:s/></text:span><text:span text:style-name="T3573">p</text:span><text:span text:style-name="T3574">r</text:span><text:span text:style-name="T3575">eci</text:span><text:span text:style-name="T3576">o</text:span><text:span text:style-name="T3577">s</text:span><text:span text:style-name="T3578"><text:s/></text:span><text:span text:style-name="T3579">del</text:span><text:span text:style-name="T3580"><text:s/></text:span><text:span text:style-name="T3581">Pro</text:span><text:span text:style-name="T3582">yec</text:span><text:span text:style-name="T3583">to</text:span><text:span text:style-name="T3584"><text:s/></text:span><text:span text:style-name="T3585">de</text:span><text:span text:style-name="T3586"><text:s/></text:span><text:span text:style-name="T3587">E</text:span><text:span text:style-name="T3588">jecuci</text:span><text:span text:style-name="T3589">ó</text:span><text:span text:style-name="T3590">n</text:span><text:span text:style-name="T3591"><text:s/></text:span><text:span text:style-name="T3592">de</text:span><text:span text:style-name="T3593"><text:s/></text:span><text:span text:style-name="T3594">la</text:span><text:span text:style-name="T3595"><text:s/></text:span><text:span text:style-name="T3596">Torr</text:span><text:span text:style-name="T3597">e</text:span><text:span text:style-name="T3598"><text:s/></text:span><text:span text:style-name="T3599">O</text:span><text:span text:style-name="T3600">es</text:span><text:span text:style-name="T3601">t</text:span><text:span text:style-name="T3602">e</text:span></text:p>
          </table:table-cell>
          <table:table-cell table:style-name="TableCell3603">
            <text:p text:style-name="P3604"/>
            <text:p text:style-name="P3605"><text:span text:style-name="T3606">307</text:span><text:span text:style-name="T3607">.</text:span><text:span text:style-name="T3608">107</text:span><text:span text:style-name="T3609">,</text:span><text:span text:style-name="T3610">02</text:span><text:span text:style-name="T3611"><text:s/></text:span><text:span text:style-name="T3612">€</text:span></text:p>
          </table:table-cell>
          <table:table-cell table:style-name="TableCell3613">
            <text:p text:style-name="P3614"/>
            <text:p text:style-name="P3615"><text:span text:style-name="T3616">21</text:span><text:span text:style-name="T3617">.</text:span><text:span text:style-name="T3618">497</text:span><text:span text:style-name="T3619">,</text:span><text:span text:style-name="T3620">49</text:span></text:p>
          </table:table-cell>
          <table:table-cell table:style-name="TableCell3621">
            <text:p text:style-name="P3622"/>
            <text:p text:style-name="P3623"/>
            <text:p text:style-name="P3624"><text:span text:style-name="T3625">328.604,51</text:span><text:span text:style-name="T3626"><text:s/></text:span><text:span text:style-name="T3627">€</text:span></text:p>
          </table:table-cell>
        </table:table-row>
        <table:table-row table:style-name="TableRow3628">
          <table:table-cell table:style-name="TableCell3629">
            <text:p text:style-name="P3630"><text:span text:style-name="T3631">L</text:span><text:span text:style-name="T3632">iquidaci</text:span><text:span text:style-name="T3633">ó</text:span><text:span text:style-name="T3634">n</text:span><text:span text:style-name="T3635"><text:s/></text:span><text:span text:style-name="T3636">del</text:span><text:span text:style-name="T3637"><text:s/></text:span><text:span text:style-name="T3638">c</text:span><text:span text:style-name="T3639">o</text:span><text:span text:style-name="T3640">n</text:span><text:span text:style-name="T3641">tr</text:span><text:span text:style-name="T3642">a</text:span><text:span text:style-name="T3643">to</text:span><text:span text:style-name="T3644"><text:s/></text:span><text:span text:style-name="T3645">de</text:span><text:span text:style-name="T3646"><text:s/></text:span><text:span text:style-name="T3647">o</text:span><text:span text:style-name="T3648">b</text:span><text:span text:style-name="T3649">r</text:span><text:span text:style-name="T3650">as</text:span><text:span text:style-name="T3651"><text:s/></text:span><text:span text:style-name="T3652">del</text:span><text:span text:style-name="T3653"><text:s/></text:span><text:span text:style-name="T3654">Pro</text:span><text:span text:style-name="T3655">yec</text:span><text:span text:style-name="T3656">to</text:span><text:span text:style-name="T3657"><text:s/></text:span><text:span text:style-name="T3658">de</text:span><text:span text:style-name="T3659"><text:s/></text:span><text:span text:style-name="T3660">E</text:span><text:span text:style-name="T3661">jecuci</text:span><text:span text:style-name="T3662">ó</text:span><text:span text:style-name="T3663">n</text:span><text:span text:style-name="T3664"><text:s/></text:span><text:span text:style-name="T3665">de</text:span><text:span text:style-name="T3666"><text:s/></text:span><text:span text:style-name="T3667">la</text:span><text:span text:style-name="T3668"><text:s/></text:span><text:span text:style-name="T3669">Torr</text:span><text:span text:style-name="T3670">e</text:span><text:span text:style-name="T3671"><text:s/></text:span><text:span text:style-name="T3672">O</text:span><text:span text:style-name="T3673">es</text:span><text:span text:style-name="T3674">t</text:span><text:span text:style-name="T3675">e</text:span></text:p>
          </table:table-cell>
          <table:table-cell table:style-name="TableCell3676">
            <text:p text:style-name="P3677"/>
            <text:p text:style-name="P3678"><text:span text:style-name="T3679">153</text:span><text:span text:style-name="T3680">.</text:span><text:span text:style-name="T3681">553</text:span><text:span text:style-name="T3682">,</text:span><text:span text:style-name="T3683">51</text:span><text:span text:style-name="T3684"><text:s/></text:span><text:span text:style-name="T3685">€</text:span></text:p>
          </table:table-cell>
          <table:table-cell table:style-name="TableCell3686">
            <text:p text:style-name="P3687"/>
            <text:p text:style-name="P3688"><text:span text:style-name="T3689">10</text:span><text:span text:style-name="T3690">.</text:span><text:span text:style-name="T3691">748</text:span><text:span text:style-name="T3692">,</text:span><text:span text:style-name="T3693">74</text:span><text:span text:style-name="T3694"><text:s/></text:span><text:span text:style-name="T3695">€</text:span></text:p>
          </table:table-cell>
          <table:table-cell table:style-name="TableCell3696">
            <text:p text:style-name="P3697"/>
            <text:p text:style-name="P3698"/>
            <text:p text:style-name="P3699"><text:span text:style-name="T3700">164.302,25</text:span><text:span text:style-name="T3701"><text:s/></text:span><text:span text:style-name="T3702">€</text:span></text:p>
          </table:table-cell>
        </table:table-row>
        <table:table-row table:style-name="TableRow3703">
          <table:table-cell table:style-name="TableCell3704">
            <text:p text:style-name="P3705"><text:span text:style-name="T3706">L</text:span><text:span text:style-name="T3707">iquidaci</text:span><text:span text:style-name="T3708">ó</text:span><text:span text:style-name="T3709">n</text:span><text:span text:style-name="T3710"><text:s/></text:span><text:span text:style-name="T3711">de</text:span><text:span text:style-name="T3712"><text:s/></text:span><text:span text:style-name="T3713">la<text:s/></text:span><text:span text:style-name="T3714">D</text:span><text:span text:style-name="T3715">i</text:span><text:span text:style-name="T3716">r</text:span><text:span text:style-name="T3717">ecci</text:span><text:span text:style-name="T3718">ó</text:span><text:span text:style-name="T3719">n</text:span><text:span text:style-name="T3720"><text:s/></text:span><text:span text:style-name="T3721">F</text:span><text:span text:style-name="T3722">acul</text:span><text:span text:style-name="T3723">t</text:span><text:span text:style-name="T3724">a</text:span><text:span text:style-name="T3725">t</text:span><text:span text:style-name="T3726">iva</text:span><text:span text:style-name="T3727"><text:s/></text:span><text:span text:style-name="T3728">del</text:span><text:span text:style-name="T3729"><text:s/></text:span><text:span text:style-name="T3730">Pro</text:span><text:span text:style-name="T3731">yec</text:span><text:span text:style-name="T3732">to</text:span><text:span text:style-name="T3733"><text:s/></text:span><text:span text:style-name="T3734">de</text:span><text:span text:style-name="T3735"><text:s/></text:span><text:span text:style-name="T3736">E</text:span><text:span text:style-name="T3737">jecuci</text:span><text:span text:style-name="T3738">ó</text:span><text:span text:style-name="T3739">n</text:span><text:span text:style-name="T3740"><text:s/></text:span><text:span text:style-name="T3741">de</text:span><text:span text:style-name="T3742"><text:s/></text:span><text:span text:style-name="T3743">la</text:span><text:span text:style-name="T3744"><text:s/></text:span><text:span text:style-name="T3745">Torr</text:span><text:span text:style-name="T3746">e</text:span><text:span text:style-name="T3747"><text:s/></text:span><text:span text:style-name="T3748">O</text:span><text:span text:style-name="T3749">es</text:span><text:span text:style-name="T3750">t</text:span><text:span text:style-name="T3751">e</text:span></text:p>
          </table:table-cell>
          <table:table-cell table:style-name="TableCell3752">
            <text:p text:style-name="P3753"/>
            <text:p text:style-name="P3754"><text:span text:style-name="T3755">10</text:span><text:span text:style-name="T3756">.</text:span><text:span text:style-name="T3757">280</text:span><text:span text:style-name="T3758">,</text:span><text:span text:style-name="T3759">72</text:span><text:span text:style-name="T3760"><text:s/></text:span><text:span text:style-name="T3761">€</text:span></text:p>
          </table:table-cell>
          <table:table-cell table:style-name="TableCell3762">
            <text:p text:style-name="P3763"/>
            <text:p text:style-name="P3764"><text:span text:style-name="T3765">719</text:span><text:span text:style-name="T3766">,</text:span><text:span text:style-name="T3767">65</text:span><text:span text:style-name="T3768"><text:s/></text:span><text:span text:style-name="T3769">€</text:span></text:p>
          </table:table-cell>
          <table:table-cell table:style-name="TableCell3770">
            <text:p text:style-name="P3771"/>
            <text:p text:style-name="P3772"/>
            <text:p text:style-name="P3773"><text:span text:style-name="T3774">11.000,37</text:span><text:span text:style-name="T3775"><text:s/></text:span><text:span text:style-name="T3776">€</text:span></text:p>
          </table:table-cell>
        </table:table-row>
        <table:table-row table:style-name="TableRow3777">
          <table:table-cell table:style-name="TableCell3778">
            <text:p text:style-name="P3779"><text:span text:style-name="T3780">Ad</text:span><text:span text:style-name="T3781">quisici</text:span><text:span text:style-name="T3782">ó</text:span><text:span text:style-name="T3783">n</text:span><text:span text:style-name="T3784"><text:s/></text:span><text:span text:style-name="T3785">S</text:span><text:span text:style-name="T3786">o</text:span><text:span text:style-name="T3787">ftwa</text:span><text:span text:style-name="T3788">r</text:span><text:span text:style-name="T3789">e</text:span><text:span text:style-name="T3790"><text:s/></text:span><text:span text:style-name="T3791">BIM</text:span></text:p>
          </table:table-cell>
          <table:table-cell table:style-name="TableCell3792">
            <text:p text:style-name="P3793"><text:span text:style-name="T3794">44</text:span><text:span text:style-name="T3795">.</text:span><text:span text:style-name="T3796">919</text:span><text:span text:style-name="T3797">,</text:span><text:span text:style-name="T3798">00</text:span><text:span text:style-name="T3799"><text:s/></text:span><text:span text:style-name="T3800">€</text:span></text:p>
          </table:table-cell>
          <table:table-cell table:style-name="TableCell3801">
            <text:p text:style-name="P3802"><text:span text:style-name="T3803">3</text:span><text:span text:style-name="T3804">.</text:span><text:span text:style-name="T3805">381</text:span><text:span text:style-name="T3806"><text:s/></text:span><text:span text:style-name="T3807">€</text:span></text:p>
          </table:table-cell>
          <table:table-cell table:style-name="TableCell3808">
            <text:p text:style-name="P3809"><text:span text:style-name="T3810">48.300,00</text:span><text:span text:style-name="T3811"><text:s/></text:span><text:span text:style-name="T3812">€</text:span></text:p>
          </table:table-cell>
        </table:table-row>
        <table:table-row table:style-name="TableRow3813">
          <table:table-cell table:style-name="TableCell3814">
            <text:p text:style-name="P3815"><text:span text:style-name="T3816">Se</text:span><text:span text:style-name="T3817">r</text:span><text:span text:style-name="T3818">vici</text:span><text:span text:style-name="T3819">o</text:span><text:span text:style-name="T3820"><text:s/></text:span><text:span text:style-name="T3821">de</text:span><text:span text:style-name="T3822"><text:s/></text:span><text:span text:style-name="T3823">ac</text:span><text:span text:style-name="T3824">t</text:span><text:span text:style-name="T3825">ualizaci</text:span><text:span text:style-name="T3826">ó</text:span><text:span text:style-name="T3827">n</text:span><text:span text:style-name="T3828"><text:s/></text:span><text:span text:style-name="T3829">del</text:span><text:span text:style-name="T3830"><text:s/></text:span><text:span text:style-name="T3831">p</text:span><text:span text:style-name="T3832">ro</text:span><text:span text:style-name="T3833">yec</text:span><text:span text:style-name="T3834">to</text:span><text:span text:style-name="T3835"><text:s/></text:span><text:span text:style-name="T3836">de</text:span><text:span text:style-name="T3837"><text:s/></text:span><text:span text:style-name="T3838">ejecuci</text:span><text:span text:style-name="T3839">ó</text:span><text:span text:style-name="T3840">n</text:span><text:span text:style-name="T3841"><text:s/></text:span><text:span text:style-name="T3842">‘</text:span><text:span text:style-name="T3843">P</text:span><text:span text:style-name="T3844">abell</text:span><text:span text:style-name="T3845">ó</text:span><text:span text:style-name="T3846">n</text:span><text:span text:style-name="T3847"><text:s/></text:span><text:span text:style-name="T3848">de</text:span><text:span text:style-name="T3849"><text:s/></text:span><text:span text:style-name="T3850">G</text:span><text:span text:style-name="T3851">i</text:span><text:span text:style-name="T3852">m</text:span><text:span text:style-name="T3853">nasia</text:span><text:span text:style-name="T3854"><text:s/></text:span><text:span text:style-name="T3855">de</text:span><text:span text:style-name="T3856"><text:s/></text:span><text:span text:style-name="T3857">la</text:span><text:span text:style-name="T3858"><text:s/></text:span><text:span text:style-name="T3859">CDGC</text:span><text:span text:style-name="T3860">’</text:span></text:p>
          </table:table-cell>
          <table:table-cell table:style-name="TableCell3861">
            <text:p text:style-name="P3862"/>
            <text:p text:style-name="P3863"/>
            <text:p text:style-name="P3864"><text:span text:style-name="T3865">14</text:span><text:span text:style-name="T3866">.</text:span><text:span text:style-name="T3867">900</text:span><text:span text:style-name="T3868">,</text:span><text:span text:style-name="T3869">00</text:span><text:span text:style-name="T3870"><text:s/></text:span><text:span text:style-name="T3871">€</text:span></text:p>
          </table:table-cell>
          <table:table-cell table:style-name="TableCell3872">
            <text:p text:style-name="P3873"/>
            <text:p text:style-name="P3874"/>
            <text:p text:style-name="P3875"><text:span text:style-name="T3876">1</text:span><text:span text:style-name="T3877">.</text:span><text:span text:style-name="T3878">043</text:span><text:span text:style-name="T3879">,</text:span><text:span text:style-name="T3880">00</text:span><text:span text:style-name="T3881"><text:s/></text:span><text:span text:style-name="T3882">€</text:span></text:p>
          </table:table-cell>
          <table:table-cell table:style-name="TableCell3883">
            <text:p text:style-name="P3884"/>
            <text:p text:style-name="P3885"/>
            <text:p text:style-name="P3886"><text:span text:style-name="T3887">15.943,00</text:span><text:span text:style-name="T3888"><text:s/></text:span><text:span text:style-name="T3889">€</text:span></text:p>
          </table:table-cell>
        </table:table-row>
        <table:table-row table:style-name="TableRow3890">
          <table:table-cell table:style-name="TableCell3891">
            <text:p text:style-name="P3892"><text:span text:style-name="T3893">Se</text:span><text:span text:style-name="T3894">r</text:span><text:span text:style-name="T3895">vici</text:span><text:span text:style-name="T3896">o</text:span><text:span text:style-name="T3897"><text:s/></text:span><text:span text:style-name="T3898">de</text:span><text:span text:style-name="T3899"><text:s/></text:span><text:span text:style-name="T3900">r</text:span><text:span text:style-name="T3901">edacci</text:span><text:span text:style-name="T3902">ó</text:span><text:span text:style-name="T3903">n</text:span><text:span text:style-name="T3904"><text:s/></text:span><text:span text:style-name="T3905">del</text:span><text:span text:style-name="T3906"><text:s/></text:span><text:span text:style-name="T3907">p</text:span><text:span text:style-name="T3908">ro</text:span><text:span text:style-name="T3909">yec</text:span><text:span text:style-name="T3910">to</text:span><text:span text:style-name="T3911"><text:s/></text:span><text:span text:style-name="T3912">básic</text:span><text:span text:style-name="T3913">o</text:span><text:span text:style-name="T3914">,</text:span><text:span text:style-name="T3915"><text:s/></text:span><text:span text:style-name="T3916">de</text:span><text:span text:style-name="T3917"><text:s/></text:span><text:span text:style-name="T3918">ejecuci</text:span><text:span text:style-name="T3919">ó</text:span><text:span text:style-name="T3920">n,</text:span><text:span text:style-name="T3921"><text:s/></text:span><text:span text:style-name="T3922">di</text:span><text:span text:style-name="T3923">r</text:span><text:span text:style-name="T3924">ecci</text:span><text:span text:style-name="T3925">ó</text:span><text:span text:style-name="T3926">n</text:span><text:span text:style-name="T3927"><text:s/></text:span><text:span text:style-name="T3928">de</text:span><text:span text:style-name="T3929"><text:s/></text:span><text:span text:style-name="T3930">o</text:span><text:span text:style-name="T3931">b</text:span><text:span text:style-name="T3932">r</text:span><text:span text:style-name="T3933">a</text:span><text:span text:style-name="T3934"><text:s/></text:span><text:span text:style-name="T3935">y</text:span><text:span text:style-name="T3936"><text:s/></text:span><text:span text:style-name="T3937">c</text:span><text:span text:style-name="T3938">oor</text:span><text:span text:style-name="T3939">dinaci</text:span><text:span text:style-name="T3940">ó</text:span><text:span text:style-name="T3941">n</text:span><text:span text:style-name="T3942"><text:s/></text:span><text:span text:style-name="T3943">de</text:span><text:span text:style-name="T3944"><text:s/></text:span><text:span text:style-name="T3945">segu</text:span><text:span text:style-name="T3946">r</text:span><text:span text:style-name="T3947">idad</text:span><text:span text:style-name="T3948"><text:s/></text:span><text:span text:style-name="T3949">y</text:span><text:span text:style-name="T3950"><text:s/></text:span><text:span text:style-name="T3951">salud</text:span><text:span text:style-name="T3952"><text:s/></text:span><text:span text:style-name="T3953">de</text:span><text:span text:style-name="T3954"><text:s/></text:span><text:span text:style-name="T3955">las</text:span><text:span text:style-name="T3956"><text:s/></text:span><text:span text:style-name="T3957">o</text:span><text:span text:style-name="T3958">ficinas</text:span><text:span text:style-name="T3959"><text:s/></text:span><text:span text:style-name="T3960">en</text:span><text:span text:style-name="T3961"><text:s/></text:span><text:span text:style-name="T3962">el</text:span><text:span text:style-name="T3963"><text:s/></text:span><text:span text:style-name="T3964">Gr</text:span><text:span text:style-name="T3965">an</text:span><text:span text:style-name="T3966"><text:s/></text:span><text:span text:style-name="T3967">C</text:span><text:span text:style-name="T3968">ana</text:span><text:span text:style-name="T3969">r</text:span><text:span text:style-name="T3970">ia</text:span><text:span text:style-name="T3971"><text:s/></text:span><text:span text:style-name="T3972">Ar</text:span><text:span text:style-name="T3973">ena</text:span></text:p>
          </table:table-cell>
          <table:table-cell table:style-name="TableCell3974">
            <text:p text:style-name="P3975"/>
            <text:p text:style-name="P3976"/>
            <text:p text:style-name="P3977"/>
            <text:p text:style-name="P3978"><text:span text:style-name="T3979">52</text:span><text:span text:style-name="T3980">.</text:span><text:span text:style-name="T3981">605</text:span><text:span text:style-name="T3982">,</text:span><text:span text:style-name="T3983">32</text:span><text:span text:style-name="T3984"><text:s/></text:span><text:span text:style-name="T3985">€</text:span></text:p>
          </table:table-cell>
          <table:table-cell table:style-name="TableCell3986">
            <text:p text:style-name="P3987"/>
            <text:p text:style-name="P3988"/>
            <text:p text:style-name="P3989"/>
            <text:p text:style-name="P3990"><text:span text:style-name="T3991">3</text:span><text:span text:style-name="T3992">.</text:span><text:span text:style-name="T3993">959</text:span><text:span text:style-name="T3994">,</text:span><text:span text:style-name="T3995">54</text:span><text:span text:style-name="T3996"><text:s/></text:span><text:span text:style-name="T3997">€</text:span></text:p>
          </table:table-cell>
          <table:table-cell table:style-name="TableCell3998">
            <text:p text:style-name="P3999"/>
            <text:p text:style-name="P4000"/>
            <text:p text:style-name="P4001"/>
            <text:p text:style-name="P4002"><text:span text:style-name="T4003">56.564,86</text:span><text:span text:style-name="T4004"><text:s/></text:span><text:span text:style-name="T4005">€</text:span></text:p>
          </table:table-cell>
        </table:table-row>
        <table:table-row table:style-name="TableRow4006">
          <table:table-cell table:style-name="TableCell4007" table:number-columns-spanned="3">
            <text:p text:style-name="P4008"><text:span text:style-name="T4009">TO</text:span><text:span text:style-name="T4010">TAL</text:span></text:p>
          </table:table-cell>
          <table:covered-table-cell/>
          <table:covered-table-cell/>
          <table:table-cell table:style-name="TableCell4011">
            <text:p text:style-name="P4012"><text:span text:style-name="T4013">624.714,99</text:span><text:span text:style-name="T4014"><text:s/></text:span><text:span text:style-name="T4015">€</text:span></text:p>
          </table:table-cell>
        </table:table-row>
      </table:table>
      <text:p text:style-name="P4016"/>
      <text:list text:style-name="LFO6" text:continue-numbering="true">
        <text:list-item>
          <text:p text:style-name="P4017"><text:span text:style-name="T4018"><draw:frame draw:z-index="1144" draw:id="id9" draw:style-name="a17" draw:name="Text Box 3" text:anchor-type="paragraph" svg:x="7.62639in" svg:y="-1.08264in" svg:width="0.27778in" svg:height="3.48958in" style:rel-width="scale" style:rel-height="scale"><draw:text-box><text:p text:style-name="P4019"><text:span text:style-name="T4020">Cód.<text:s/></text:span><text:span text:style-name="T4021">V</text:span><text:span text:style-name="T4022">alidación:</text:span><text:span text:style-name="T4023"><text:s/></text:span><text:span text:style-name="T4024">47D6NZ3YM5H695TYZTEQGFJ5L</text:span></text:p><text:p text:style-name="P4025"><text:span text:style-name="T4026">V</text:span><text:span text:style-name="T4027">erificación:</text:span><text:span text:style-name="T4028"><text:s/>https://grancanariadeportes.sedelectronica.es/</text:span></text:p><text:p text:style-name="P4029"><text:span text:style-name="T4030">Documento</text:span><text:span text:style-name="T4031"><text:s/></text:span><text:span text:style-name="T4032">firmado</text:span><text:span text:style-name="T4033"><text:s/></text:span><text:span text:style-name="T4034">electrónicamente</text:span><text:span text:style-name="T4035"><text:s/></text:span><text:span text:style-name="T4036">desde la plataforma esPublico Gestiona</text:span><text:span text:style-name="T4037"><text:s/></text:span><text:span text:style-name="T4038">|</text:span><text:span text:style-name="T4039"><text:s/>Página</text:span><text:span text:style-name="T4040"><text:s/>4</text:span><text:span text:style-name="T4041"><text:s/>de<text:s/></text:span><text:span text:style-name="T4042">5</text:span></text:p></draw:text-box><svg:title/><svg:desc/></draw:frame></text:span><text:span text:style-name="T4043">JUSTIFIC</text:span><text:span text:style-name="T4044">AC</text:span><text:span text:style-name="T4045">I</text:span><text:span text:style-name="T4046">Ó</text:span><text:span text:style-name="T4047">N</text:span><text:span text:style-name="T4048"><text:s/></text:span><text:span text:style-name="T4049">DE</text:span><text:span text:style-name="T4050"><text:s/></text:span><text:span text:style-name="T4051">LAS</text:span><text:span text:style-name="T4052"><text:s/></text:span><text:span text:style-name="T4053">APLIC</text:span><text:span text:style-name="T4054">AC</text:span><text:span text:style-name="T4055">I</text:span><text:span text:style-name="T4056">O</text:span><text:span text:style-name="T4057">NES</text:span><text:span text:style-name="T4058"><text:s/></text:span><text:span text:style-name="T4059">Q</text:span><text:span text:style-name="T4060">UE</text:span><text:span text:style-name="T4061"><text:s/></text:span><text:span text:style-name="T4062">DAN</text:span><text:span text:style-name="T4063"><text:s/></text:span><text:span text:style-name="T4064">CO</text:span><text:span text:style-name="T4065">BER</text:span><text:span text:style-name="T4066">TU</text:span><text:span text:style-name="T4067">RA</text:span><text:span text:style-name="T4068"><text:s/></text:span>A<text:span text:style-name="T4069"><text:s/></text:span><text:span text:style-name="T4070">LA</text:span><text:span text:style-name="T4071"><text:s/></text:span><text:span text:style-name="T4072">ACTUAC</text:span><text:span text:style-name="T4073">I</text:span><text:span text:style-name="T4074">Ó</text:span><text:span text:style-name="T4075">N</text:span></text:p>
        </text:list-item>
      </text:list>
      <text:p text:style-name="P4076"><text:span text:style-name="T4077">Pa</text:span><text:span text:style-name="T4078">r</text:span><text:span text:style-name="T4079">a</text:span><text:span text:style-name="T4080"><text:s/></text:span><text:span text:style-name="T4081">lleva</text:span><text:span text:style-name="T4082">r</text:span><text:span text:style-name="T4083"><text:s/></text:span>a<text:span text:style-name="T4084"><text:s/></text:span><text:span text:style-name="T4085">cabo</text:span><text:span text:style-name="T4086"><text:s/></text:span><text:span text:style-name="T4087">las</text:span><text:span text:style-name="T4088"><text:s/></text:span><text:span text:style-name="T4089">u</text:span><text:span text:style-name="T4090">r</text:span><text:span text:style-name="T4091">gentes</text:span><text:span text:style-name="T4092"><text:s/></text:span><text:span text:style-name="T4093">actuaciones</text:span><text:span text:style-name="T4094"><text:s/></text:span><text:span text:style-name="T4095">definidas</text:span><text:span text:style-name="T4096"><text:s/></text:span>en<text:span text:style-name="T4097"><text:s/></text:span><text:span text:style-name="T4098">los</text:span><text:span text:style-name="T4099"><text:s/></text:span><text:span text:style-name="T4100">pá</text:span><text:span text:style-name="T4101">rr</text:span><text:span text:style-name="T4102">afos</text:span><text:span text:style-name="T4103"><text:s/></text:span><text:span text:style-name="T4104">ante</text:span><text:span text:style-name="T4105">r</text:span><text:span text:style-name="T4106">io</text:span><text:span text:style-name="T4107">r</text:span><text:span text:style-name="T4108">es</text:span><text:span text:style-name="T4109">,</text:span><text:span text:style-name="T4110"><text:s/></text:span><text:span text:style-name="T4111">se</text:span><text:span text:style-name="T4112"><text:s/></text:span><text:span text:style-name="T4113">p</text:span><text:span text:style-name="T4114">r</text:span><text:span text:style-name="T4115">opone</text:span><text:span text:style-name="T4116"><text:s/></text:span>una<text:span text:style-name="T4117"><text:s/></text:span><text:span text:style-name="T4118">modificación</text:span><text:span text:style-name="T4119"><text:s/></text:span><text:span text:style-name="T4120">p</text:span><text:span text:style-name="T4121">r</text:span><text:span text:style-name="T4122">esupuesta</text:span><text:span text:style-name="T4123">r</text:span><text:span text:style-name="T4124">ia</text:span><text:span text:style-name="T4125"><text:s/></text:span><text:span text:style-name="T4126">(10-2023)</text:span><text:span text:style-name="T4127"><text:s/></text:span><text:span text:style-name="T4128">r</text:span><text:span text:style-name="T4129">ecogida</text:span><text:span text:style-name="T4130"><text:s/></text:span>en<text:span text:style-name="T4131"><text:s/></text:span>el<text:span text:style-name="T4132"><text:s/></text:span><text:span text:style-name="T4133">Expediente</text:span><text:span text:style-name="T4134"><text:s/></text:span><text:span text:style-name="T4135">2027/2023.</text:span></text:p>
      <text:p text:style-name="P4136"><text:span text:style-name="T4137">Po</text:span><text:span text:style-name="T4138">r</text:span><text:span text:style-name="T4139"><text:s/></text:span><text:span text:style-name="T4140">consiguiente</text:span><text:span text:style-name="T4141">,</text:span><text:span text:style-name="T4142"><text:s/></text:span>es<text:span text:style-name="T4143"><text:s/></text:span><text:span text:style-name="T4144">necesa</text:span><text:span text:style-name="T4145">r</text:span><text:span text:style-name="T4146">io</text:span><text:span text:style-name="T4147"><text:s/></text:span><text:span text:style-name="T4148">da</text:span><text:span text:style-name="T4149">r</text:span><text:span text:style-name="T4150"><text:s/></text:span><text:span text:style-name="T4151">cobe</text:span><text:span text:style-name="T4152">r</text:span><text:span text:style-name="T4153">tu</text:span><text:span text:style-name="T4154">r</text:span><text:span text:style-name="T4155">a</text:span><text:span text:style-name="T4156"><text:s/></text:span>a<text:span text:style-name="T4157"><text:s/></text:span>la<text:span text:style-name="T4158"><text:s/></text:span><text:span text:style-name="T4159">actuación</text:span><text:span text:style-name="T4160"><text:s/></text:span><text:span text:style-name="T4161">con</text:span><text:span text:style-name="T4162"><text:s/></text:span>la<text:span text:style-name="T4163"><text:s/></text:span><text:span text:style-name="T4164">aplicación</text:span><text:span text:style-name="T4165"><text:s/></text:span><text:span text:style-name="T4166">p</text:span><text:span text:style-name="T4167">r</text:span><text:span text:style-name="T4168">esupuesta</text:span><text:span text:style-name="T4169">r</text:span><text:span text:style-name="T4170">ia</text:span><text:span text:style-name="T4171"><text:s/></text:span><text:span text:style-name="T4172">que</text:span><text:span text:style-name="T4173"><text:s/></text:span><text:span text:style-name="T4174">p</text:span><text:span text:style-name="T4175">r</text:span><text:span text:style-name="T4176">oviene</text:span><text:span text:style-name="T4177">,</text:span><text:span text:style-name="T4178"><text:s/></text:span><text:span text:style-name="T4179">tanto</text:span><text:span text:style-name="T4180"><text:s/></text:span><text:span text:style-name="T4181">del</text:span><text:span text:style-name="T4182"><text:s/></text:span><text:span text:style-name="T4183">Remanente</text:span><text:span text:style-name="T4184"><text:s/></text:span><text:span text:style-name="T4185">Líquido</text:span><text:span text:style-name="T4186"><text:s/></text:span><text:span text:style-name="T4187">de</text:span><text:span text:style-name="T4188"><text:s/></text:span><text:span text:style-name="T4189">Teso</text:span><text:span text:style-name="T4190">r</text:span><text:span text:style-name="T4191">e</text:span><text:span text:style-name="T4192">r</text:span><text:span text:style-name="T4193">ía</text:span><text:span text:style-name="T4194">,</text:span><text:span text:style-name="T4195"><text:s/></text:span><text:span text:style-name="T4196">como</text:span><text:span text:style-name="T4197"><text:s/></text:span><text:span text:style-name="T4198">del</text:span><text:span text:style-name="T4199"><text:s/></text:span><text:span text:style-name="T4200">expediente</text:span><text:span text:style-name="T4201"><text:s/></text:span><text:span text:style-name="T4202">11/2022</text:span><text:span text:style-name="T4203"><text:s/></text:span><text:span text:style-name="T4204">Ob</text:span><text:span text:style-name="T4205">r</text:span><text:span text:style-name="T4206">a</text:span><text:span text:style-name="T4207"><text:s/></text:span><text:span text:style-name="T4208">de</text:span><text:span text:style-name="T4209"><text:s/></text:span><text:span text:style-name="T4210">r</text:span><text:span text:style-name="T4211">ehabilitación</text:span><text:span text:style-name="T4212"><text:s/></text:span><text:span text:style-name="T4213">de</text:span><text:span text:style-name="T4214"><text:s/></text:span>la<text:span text:style-name="T4215"><text:s/></text:span><text:span text:style-name="T4216">ma</text:span><text:span text:style-name="T4217">r</text:span><text:span text:style-name="T4218">quesina</text:span><text:span text:style-name="T4219"><text:s/></text:span>del<text:span text:style-name="T4220"><text:s/></text:span><text:span text:style-name="T4221">Estadio</text:span><text:span text:style-name="T4222"><text:s/></text:span><text:span text:style-name="T4223">de</text:span><text:span text:style-name="T4224"><text:s/></text:span><text:span text:style-name="T4225">G</text:span><text:span text:style-name="T4226">r</text:span><text:span text:style-name="T4227">an</text:span><text:span text:style-name="T4228"><text:s/></text:span><text:span text:style-name="T4229">Cana</text:span><text:span text:style-name="T4230">r</text:span><text:span text:style-name="T4231">ia</text:span><text:span text:style-name="T4232">,</text:span><text:span text:style-name="T4233"><text:s/></text:span><text:span text:style-name="T4234">de</text:span><text:span text:style-name="T4235"><text:s/></text:span><text:span text:style-name="T4236">donde</text:span><text:span text:style-name="T4237"><text:s/></text:span><text:span text:style-name="T4238">se</text:span><text:span text:style-name="T4239"><text:s/></text:span><text:span text:style-name="T4240">ext</text:span><text:span text:style-name="T4241">r</text:span><text:span text:style-name="T4242">aen</text:span><text:span text:style-name="T4243"><text:s/></text:span><text:span text:style-name="T4244">las</text:span><text:span text:style-name="T4245"><text:s/></text:span><text:span text:style-name="T4246">siguientes</text:span><text:span text:style-name="T4247"><text:s/></text:span><text:span text:style-name="T4248">conclusiones</text:span><text:span text:style-name="T4249"><text:s/></text:span><text:span text:style-name="T4250">establecidas</text:span><text:span text:style-name="T4251"><text:s/></text:span><text:span text:style-name="T4252">po</text:span><text:span text:style-name="T4253">r</text:span><text:span text:style-name="T4254"><text:s/></text:span><text:span text:style-name="T4255">el</text:span><text:span text:style-name="T4256"><text:s/></text:span><text:span text:style-name="T4257">técnico</text:span><text:span text:style-name="T4258"><text:s/></text:span><text:span text:style-name="T4259">que</text:span><text:span text:style-name="T4260"><text:s/></text:span><text:span text:style-name="T4261">susc</text:span><text:span text:style-name="T4262">r</text:span><text:span text:style-name="T4263">ibe</text:span><text:span text:style-name="T4264"><text:s/></text:span>en<text:span text:style-name="T4265"><text:s/></text:span><text:span text:style-name="T4266">el</text:span><text:span text:style-name="T4267"><text:s/></text:span><text:span text:style-name="T4268">info</text:span><text:span text:style-name="T4269">r</text:span><text:span text:style-name="T4270">me</text:span><text:span text:style-name="T4271"><text:s/></text:span><text:span text:style-name="T4272">con</text:span><text:span text:style-name="T4273"><text:s/></text:span><text:span text:style-name="T4274">fecha</text:span><text:span text:style-name="T4275"><text:s/></text:span>de<text:span text:style-name="T4276"><text:s/></text:span><text:span text:style-name="T4277">31</text:span><text:span text:style-name="T4278"><text:s/></text:span><text:span text:style-name="T4279">de</text:span><text:span text:style-name="T4280"><text:s/></text:span><text:span text:style-name="T4281">agosto</text:span><text:span text:style-name="T4282"><text:s/></text:span><text:span text:style-name="T4283">de</text:span><text:span text:style-name="T4284"><text:s/></text:span><text:span text:style-name="T4285">2023:</text:span></text:p>
      <text:list text:style-name="LFO1" text:continue-numbering="true">
        <text:list-item>
          <text:p text:style-name="P4286"><text:span text:style-name="T4287">“</text:span><text:span text:style-name="T4288">Resulta</text:span><text:span text:style-name="T4289"><text:s/></text:span><text:span text:style-name="T4290"><text:s/></text:span><text:span text:style-name="T4291">necesa</text:span><text:span text:style-name="T4292">r</text:span><text:span text:style-name="T4293">io</text:span><text:span text:style-name="T4294"><text:s/></text:span><text:span text:style-name="T4295"><text:s/></text:span><text:span text:style-name="T4296">inicia</text:span><text:span text:style-name="T4297">r</text:span><text:span text:style-name="T4298"><text:s/></text:span><text:span text:style-name="T4299"><text:s/></text:span><text:span text:style-name="T4300">los</text:span><text:span text:style-name="T4301"><text:s/></text:span><text:span text:style-name="T4302"><text:s/></text:span><text:span text:style-name="T4303">t</text:span><text:span text:style-name="T4304">r</text:span><text:span text:style-name="T4305">ámites</text:span><text:span text:style-name="T4306"><text:s/></text:span><text:span text:style-name="T4307"><text:s/></text:span><text:span text:style-name="T4308">pe</text:span><text:span text:style-name="T4309">r</text:span><text:span text:style-name="T4310">tinentes</text:span><text:span text:style-name="T4311"><text:s/></text:span><text:span text:style-name="T4312"><text:s/></text:span><text:span text:style-name="T4313">pa</text:span><text:span text:style-name="T4314">r</text:span><text:span text:style-name="T4315">a</text:span><text:span text:style-name="T4316"><text:s/></text:span><text:span text:style-name="T4317"><text:s/></text:span><text:span text:style-name="T4318">la<text:s/></text:span><text:span text:style-name="T4319"><text:s/></text:span><text:span text:style-name="T4320">adecuación</text:span><text:span text:style-name="T4321"><text:s/></text:span><text:span text:style-name="T4322"><text:s/></text:span><text:span text:style-name="T4323">del</text:span><text:span text:style-name="T4324"><text:s/></text:span><text:span text:style-name="T4325">P</text:span><text:span text:style-name="T4326">r</text:span><text:span text:style-name="T4327">oyecto</text:span><text:span text:style-name="T4328"><text:s/></text:span><text:span text:style-name="T4329">de</text:span><text:span text:style-name="T4330"><text:s/></text:span><text:span text:style-name="T4331">E</text:span><text:span text:style-name="T4332">j</text:span><text:span text:style-name="T4333">ecución</text:span><text:span text:style-name="T4334"><text:s/></text:span><text:span text:style-name="T4335">de</text:span><text:span text:style-name="T4336"><text:s/></text:span><text:span text:style-name="T4337">“Rehabilitación</text:span><text:span text:style-name="T4338"><text:s/></text:span><text:span text:style-name="T4339">de</text:span><text:span text:style-name="T4340"><text:s/></text:span><text:span text:style-name="T4341">la</text:span><text:span text:style-name="T4342"><text:s/></text:span><text:span text:style-name="T4343">ma</text:span><text:span text:style-name="T4344">r</text:span><text:span text:style-name="T4345">quesina</text:span><text:span text:style-name="T4346"><text:s/></text:span><text:span text:style-name="T4347">del</text:span><text:span text:style-name="T4348"><text:s/></text:span><text:span text:style-name="T4349">Estadio</text:span><text:span text:style-name="T4350"><text:s/></text:span><text:span text:style-name="T4351">de</text:span><text:span text:style-name="T4352"><text:s/></text:span><text:span text:style-name="T4353">G</text:span><text:span text:style-name="T4354">r</text:span><text:span text:style-name="T4355">an</text:span></text:p>
        </text:list-item>
      </text:list>
      <text:p text:style-name="P4356"/>
      <text:p text:style-name="P4398"><text:span text:style-name="T4399">Cana</text:span><text:span text:style-name="T4400">r</text:span><text:span text:style-name="T4401">ia”,</text:span><text:span text:style-name="T4402"><text:s/></text:span><text:span text:style-name="T4403">tanto</text:span><text:span text:style-name="T4404"><text:s/></text:span><text:span text:style-name="T4405">al</text:span><text:span text:style-name="T4406"><text:s/></text:span><text:span text:style-name="T4407">Código</text:span><text:span text:style-name="T4408"><text:s/></text:span><text:span text:style-name="T4409">Est</text:span><text:span text:style-name="T4410">r</text:span><text:span text:style-name="T4411">uctu</text:span><text:span text:style-name="T4412">r</text:span><text:span text:style-name="T4413">al</text:span><text:span text:style-name="T4414"><text:s/></text:span><text:span text:style-name="T4415">ap</text:span><text:span text:style-name="T4416">r</text:span><text:span text:style-name="T4417">obado</text:span><text:span text:style-name="T4418"><text:s/></text:span><text:span text:style-name="T4419">el</text:span><text:span text:style-name="T4420"><text:s/></text:span><text:span text:style-name="T4421">29</text:span><text:span text:style-name="T4422"><text:s/></text:span><text:span text:style-name="T4423">de</text:span><text:span text:style-name="T4424"><text:s/></text:span><text:span text:style-name="T4425">j</text:span><text:span text:style-name="T4426">unio</text:span><text:span text:style-name="T4427"><text:s/></text:span><text:span text:style-name="T4428">de</text:span><text:span text:style-name="T4429"><text:s/></text:span><text:span text:style-name="T4430">2021</text:span><text:span text:style-name="T4431"><text:s/></text:span><text:span text:style-name="T4432">po</text:span><text:span text:style-name="T4433">r</text:span><text:span text:style-name="T4434"><text:s/></text:span><text:span text:style-name="T4435">el</text:span><text:span text:style-name="T4436"><text:s/></text:span><text:span text:style-name="T4437">Real</text:span><text:span text:style-name="T4438"><text:s/></text:span><text:span text:style-name="T4439">Dec</text:span><text:span text:style-name="T4440">r</text:span><text:span text:style-name="T4441">eto</text:span><text:span text:style-name="T4442"><text:s/></text:span><text:span text:style-name="T4443">470/2021,</text:span><text:span text:style-name="T4444"><text:s/></text:span><text:span text:style-name="T4445">así</text:span><text:span text:style-name="T4446"><text:s/></text:span><text:span text:style-name="T4447">como</text:span><text:span text:style-name="T4448"><text:s/></text:span><text:span text:style-name="T4449">la</text:span><text:span text:style-name="T4450"><text:s/></text:span><text:span text:style-name="T4451">adaptación</text:span><text:span text:style-name="T4452"><text:s/></text:span><text:span text:style-name="T4453">del</text:span><text:span text:style-name="T4454"><text:s/></text:span><text:span text:style-name="T4455">P</text:span><text:span text:style-name="T4456">r</text:span><text:span text:style-name="T4457">oyecto</text:span><text:span text:style-name="T4458"><text:s/></text:span><text:span text:style-name="T4459">a</text:span><text:span text:style-name="T4460"><text:s/>los</text:span><text:span text:style-name="T4461"><text:s/></text:span><text:span text:style-name="T4462">p</text:span><text:span text:style-name="T4463">r</text:span><text:span text:style-name="T4464">ecios actuales</text:span><text:span text:style-name="T4465"><text:s/></text:span><text:span text:style-name="T4466">de</text:span><text:span text:style-name="T4467"><text:s/></text:span><text:span text:style-name="T4468">me</text:span><text:span text:style-name="T4469">r</text:span><text:span text:style-name="T4470">cado</text:span><text:span text:style-name="T4471"><text:s/></text:span><text:span text:style-name="T4472">y</text:span><text:span text:style-name="T4473"><text:s/></text:span><text:span text:style-name="T4474">cent</text:span><text:span text:style-name="T4475">r</text:span><text:span text:style-name="T4476">ándose</text:span><text:span text:style-name="T4477"><text:s/></text:span><text:span text:style-name="T4478">en</text:span><text:span text:style-name="T4479"><text:s/></text:span><text:span text:style-name="T4480">los</text:span><text:span text:style-name="T4481"><text:s/></text:span><text:span text:style-name="T4482">aspectos</text:span><text:span text:style-name="T4483"><text:s/></text:span><text:span text:style-name="T4484">de</text:span><text:span text:style-name="T4485"><text:s/></text:span><text:span text:style-name="T4486">segu</text:span><text:span text:style-name="T4487">r</text:span><text:span text:style-name="T4488">idad</text:span><text:span text:style-name="T4489"><text:s/></text:span><text:span text:style-name="T4490">expuestos</text:span><text:span text:style-name="T4491"><text:s/></text:span><text:span text:style-name="T4492">ante</text:span><text:span text:style-name="T4493">r</text:span><text:span text:style-name="T4494">io</text:span><text:span text:style-name="T4495">r</text:span><text:span text:style-name="T4496">mente</text:span><text:span text:style-name="T4497"><text:s/></text:span><text:span text:style-name="T4498">en</text:span><text:span text:style-name="T4499"><text:s/></text:span><text:span text:style-name="T4500">el</text:span><text:span text:style-name="T4501"><text:s/></text:span><text:span text:style-name="T4502">cue</text:span><text:span text:style-name="T4503">r</text:span><text:span text:style-name="T4504">po</text:span><text:span text:style-name="T4505"><text:s/></text:span><text:span text:style-name="T4506">de</text:span><text:span text:style-name="T4507"><text:s/></text:span><text:span text:style-name="T4508">este</text:span><text:span text:style-name="T4509"><text:s/></text:span><text:span text:style-name="T4510">info</text:span><text:span text:style-name="T4511">r</text:span><text:span text:style-name="T4512">me</text:span><text:span text:style-name="T4513">.</text:span></text:p>
      <text:list text:style-name="LFO1" text:continue-numbering="true">
        <text:list-item>
          <text:p text:style-name="P4514"><text:span text:style-name="T4515">Dado</text:span><text:span text:style-name="T4516"><text:s/></text:span><text:span text:style-name="T4517">que</text:span><text:span text:style-name="T4518"><text:s/></text:span><text:span text:style-name="T4519">el</text:span><text:span text:style-name="T4520"><text:s/></text:span><text:span text:style-name="T4521">expediente</text:span><text:span text:style-name="T4522"><text:s/></text:span><text:span text:style-name="T4523">11/2022,</text:span><text:span text:style-name="T4524"><text:s/></text:span><text:span text:style-name="T4525">denominado</text:span><text:span text:style-name="T4526"><text:s/></text:span><text:span text:style-name="T4527">“Ob</text:span><text:span text:style-name="T4528">r</text:span><text:span text:style-name="T4529">a</text:span><text:span text:style-name="T4530"><text:s/></text:span><text:span text:style-name="T4531">de</text:span><text:span text:style-name="T4532"><text:s/></text:span><text:span text:style-name="T4533">r</text:span><text:span text:style-name="T4534">ehabilitación</text:span><text:span text:style-name="T4535"><text:s/></text:span><text:span text:style-name="T4536">de</text:span><text:span text:style-name="T4537"><text:s/></text:span><text:span text:style-name="T4538">la</text:span><text:span text:style-name="T4539"><text:s/></text:span><text:span text:style-name="T4540">ma</text:span><text:span text:style-name="T4541">r</text:span><text:span text:style-name="T4542">quesina</text:span><text:span text:style-name="T4543"><text:s/></text:span><text:span text:style-name="T4544">del</text:span><text:span text:style-name="T4545"><text:s/></text:span><text:span text:style-name="T4546">Estadio</text:span><text:span text:style-name="T4547"><text:s/></text:span><text:span text:style-name="T4548">de</text:span><text:span text:style-name="T4549"><text:s/></text:span><text:span text:style-name="T4550">G</text:span><text:span text:style-name="T4551">r</text:span><text:span text:style-name="T4552">an</text:span><text:span text:style-name="T4553"><text:s/></text:span><text:span text:style-name="T4554">Cana</text:span><text:span text:style-name="T4555">r</text:span><text:span text:style-name="T4556">ia”,</text:span><text:span text:style-name="T4557"><text:s/></text:span><text:span text:style-name="T4558">cuenta</text:span><text:span text:style-name="T4559"><text:s/></text:span><text:span text:style-name="T4560">con</text:span><text:span text:style-name="T4561"><text:s/></text:span><text:span text:style-name="T4562">los</text:span><text:span text:style-name="T4563"><text:s/></text:span><text:span text:style-name="T4564">documentos</text:span><text:span text:style-name="T4565"><text:s/></text:span><text:span text:style-name="T4566">contables</text:span><text:span text:style-name="T4567"><text:s/></text:span><text:span text:style-name="T4568">de</text:span><text:span text:style-name="T4569"><text:s/></text:span><text:span text:style-name="T4570">comp</text:span><text:span text:style-name="T4571">r</text:span><text:span text:style-name="T4572">omiso</text:span><text:span text:style-name="T4573"><text:s/></text:span><text:span text:style-name="T4574">de</text:span><text:span text:style-name="T4575"><text:s/></text:span><text:span text:style-name="T4576">gastos</text:span><text:span text:style-name="T4577"><text:s/></text:span><text:span text:style-name="T4578">(D)</text:span><text:span text:style-name="T4579"><text:s/></text:span><text:span text:style-name="T4580">núme</text:span><text:span text:style-name="T4581">r</text:span><text:span text:style-name="T4582">os</text:span><text:span text:style-name="T4583"><text:s/></text:span><text:span text:style-name="T4584">42023000001361</text:span><text:span text:style-name="T4585"><text:s/></text:span><text:span text:style-name="T4586">po</text:span><text:span text:style-name="T4587">r</text:span><text:span text:style-name="T4588"><text:s/></text:span><text:span text:style-name="T4589">impo</text:span><text:span text:style-name="T4590">r</text:span><text:span text:style-name="T4591">te</text:span><text:span text:style-name="T4592"><text:s/></text:span><text:span text:style-name="T4593">de</text:span><text:span text:style-name="T4594"><text:s/></text:span><text:span text:style-name="T4595">2.518.921,34</text:span><text:span text:style-name="T4596"><text:s/>€</text:span><text:span text:style-name="T4597"><text:s/></text:span><text:span text:style-name="T4598">co</text:span><text:span text:style-name="T4599">rr</text:span><text:span text:style-name="T4600">espondiente</text:span><text:span text:style-name="T4601"><text:s/></text:span><text:span text:style-name="T4602">a</text:span><text:span text:style-name="T4603"><text:s/></text:span><text:span text:style-name="T4604">la<text:s/></text:span><text:span text:style-name="T4605">ob</text:span><text:span text:style-name="T4606">r</text:span><text:span text:style-name="T4607">a</text:span><text:span text:style-name="T4608"><text:s/></text:span><text:span text:style-name="T4609">de</text:span><text:span text:style-name="T4610"><text:s/></text:span><text:span text:style-name="T4611">r</text:span><text:span text:style-name="T4612">ehabilitación</text:span><text:span text:style-name="T4613"><text:s/></text:span><text:span text:style-name="T4614">de</text:span><text:span text:style-name="T4615"><text:s/></text:span><text:span text:style-name="T4616">la</text:span><text:span text:style-name="T4617"><text:s/></text:span><text:span text:style-name="T4618">ma</text:span><text:span text:style-name="T4619">r</text:span><text:span text:style-name="T4620">quesina</text:span><text:span text:style-name="T4621"><text:s/></text:span><text:span text:style-name="T4622">del</text:span><text:span text:style-name="T4623"><text:s/></text:span><text:span text:style-name="T4624">EGC</text:span><text:span text:style-name="T4625"><text:s/>y</text:span><text:span text:style-name="T4626"><text:s/></text:span><text:span text:style-name="T4627">42023000001359</text:span><text:span text:style-name="T4628"><text:s/></text:span><text:span text:style-name="T4629">po</text:span><text:span text:style-name="T4630">r</text:span><text:span text:style-name="T4631"><text:s/></text:span><text:span text:style-name="T4632">impo</text:span><text:span text:style-name="T4633">r</text:span><text:span text:style-name="T4634">te</text:span><text:span text:style-name="T4635"><text:s/>de</text:span><text:span text:style-name="T4636"><text:s/></text:span><text:span text:style-name="T4637">176.324,49€</text:span><text:span text:style-name="T4638"><text:s/></text:span><text:span text:style-name="T4639">co</text:span><text:span text:style-name="T4640">rr</text:span><text:span text:style-name="T4641">espondiente</text:span><text:span text:style-name="T4642"><text:s/></text:span><text:span text:style-name="T4643">a</text:span><text:span text:style-name="T4644"><text:s/></text:span><text:span text:style-name="T4645">la</text:span><text:span text:style-name="T4646"><text:s/></text:span><text:span text:style-name="T4647">apo</text:span><text:span text:style-name="T4648">r</text:span><text:span text:style-name="T4649">tación</text:span><text:span text:style-name="T4650"><text:s/></text:span><text:span text:style-name="T4651">del</text:span><text:span text:style-name="T4652"><text:s/></text:span><text:span text:style-name="T4653">su</text:span><text:span text:style-name="T4654">j</text:span><text:span text:style-name="T4655">eto</text:span><text:span text:style-name="T4656"><text:s/></text:span><text:span text:style-name="T4657">pasivo</text:span><text:span text:style-name="T4658"><text:s/></text:span><text:span text:style-name="T4659">de</text:span><text:span text:style-name="T4660"><text:s/></text:span><text:span text:style-name="T4661">la</text:span><text:span text:style-name="T4662"><text:s/></text:span><text:span text:style-name="T4663">ob</text:span><text:span text:style-name="T4664">r</text:span><text:span text:style-name="T4665">a</text:span><text:span text:style-name="T4666"><text:s/></text:span><text:span text:style-name="T4667">de</text:span><text:span text:style-name="T4668"><text:s/></text:span><text:span text:style-name="T4669">r</text:span><text:span text:style-name="T4670">ehabilitación</text:span><text:span text:style-name="T4671"><text:s/></text:span><text:span text:style-name="T4672">de</text:span><text:span text:style-name="T4673"><text:s/></text:span><text:span text:style-name="T4674">la</text:span><text:span text:style-name="T4675"><text:s/></text:span><text:span text:style-name="T4676">ma</text:span><text:span text:style-name="T4677">r</text:span><text:span text:style-name="T4678">quesina</text:span><text:span text:style-name="T4679"><text:s/></text:span><text:span text:style-name="T4680">del</text:span><text:span text:style-name="T4681"><text:s/></text:span><text:span text:style-name="T4682">EGC</text:span><text:span text:style-name="T4683">,</text:span><text:span text:style-name="T4684"><text:s/></text:span><text:span text:style-name="T4685">se</text:span><text:span text:style-name="T4686"><text:s/></text:span><text:span text:style-name="T4687">r</text:span><text:span text:style-name="T4688">ecomienda</text:span><text:span text:style-name="T4689"><text:s/></text:span><text:span text:style-name="T4690">r</text:span><text:span text:style-name="T4691">etene</text:span><text:span text:style-name="T4692">r</text:span><text:span text:style-name="T4693"><text:s/></text:span><text:span text:style-name="T4694">el</text:span><text:span text:style-name="T4695"><text:s/></text:span><text:span text:style-name="T4696">po</text:span><text:span text:style-name="T4697">r</text:span><text:span text:style-name="T4698">centa</text:span><text:span text:style-name="T4699">j</text:span><text:span text:style-name="T4700">e</text:span><text:span text:style-name="T4701"><text:s/></text:span><text:span text:style-name="T4702">del</text:span><text:span text:style-name="T4703"><text:s/></text:span><text:span text:style-name="T4704">c</text:span><text:span text:style-name="T4705">r</text:span><text:span text:style-name="T4706">édito</text:span><text:span text:style-name="T4707">,</text:span><text:span text:style-name="T4708"><text:s/></text:span><text:span text:style-name="T4709">destinado</text:span><text:span text:style-name="T4710"><text:s/></text:span><text:span text:style-name="T4711">a</text:span><text:span text:style-name="T4712"><text:s/></text:span><text:span text:style-name="T4713">las</text:span><text:span text:style-name="T4714"><text:s/></text:span><text:span text:style-name="T4715">posibles</text:span><text:span text:style-name="T4716"><text:s/></text:span><text:span text:style-name="T4717">contingencias</text:span><text:span text:style-name="T4718"><text:s/></text:span><text:span text:style-name="T4719">futu</text:span><text:span text:style-name="T4720">r</text:span><text:span text:style-name="T4721">as</text:span><text:span text:style-name="T4722">,</text:span><text:span text:style-name="T4723"><text:s/></text:span><text:span text:style-name="T4724">que</text:span><text:span text:style-name="T4725"><text:s/></text:span><text:span text:style-name="T4726">según</text:span><text:span text:style-name="T4727"><text:s/></text:span><text:span text:style-name="T4728">el</text:span><text:span text:style-name="T4729"><text:s/></text:span><text:span text:style-name="T4730">a</text:span><text:span text:style-name="T4731">r</text:span><text:span text:style-name="T4732">tículo</text:span><text:span text:style-name="T4733"><text:s/></text:span><text:span text:style-name="T4734">246,2</text:span><text:span text:style-name="T4735"><text:s/></text:span><text:span text:style-name="T4736">de</text:span><text:span text:style-name="T4737"><text:s/></text:span><text:span text:style-name="T4738">la</text:span><text:span text:style-name="T4739"><text:s/></text:span><text:span text:style-name="T4740">LC</text:span><text:span text:style-name="T4741">S</text:span><text:span text:style-name="T4742">P</text:span><text:span text:style-name="T4743">,</text:span><text:span text:style-name="T4744"><text:s/></text:span><text:span text:style-name="T4745">es</text:span><text:span text:style-name="T4746"><text:s/></text:span><text:span text:style-name="T4747">el</text:span><text:span text:style-name="T4748"><text:s/></text:span><text:span text:style-name="T4749">“2</text:span><text:span text:style-name="T4750"><text:s/></text:span><text:span text:style-name="T4751">po</text:span><text:span text:style-name="T4752">r</text:span><text:span text:style-name="T4753"><text:s/></text:span><text:span text:style-name="T4754">cien</text:span><text:span text:style-name="T4755"><text:s/></text:span><text:span text:style-name="T4756">del</text:span><text:span text:style-name="T4757"><text:s/></text:span><text:span text:style-name="T4758">p</text:span><text:span text:style-name="T4759">r</text:span><text:span text:style-name="T4760">ecio</text:span><text:span text:style-name="T4761"><text:s/></text:span><text:span text:style-name="T4762">de</text:span><text:span text:style-name="T4763"><text:s/></text:span><text:span text:style-name="T4764">la</text:span><text:span text:style-name="T4765"><text:s/></text:span><text:span text:style-name="T4766">ad</text:span><text:span text:style-name="T4767">j</text:span><text:span text:style-name="T4768">udicación</text:span><text:span text:style-name="T4769">,</text:span><text:span text:style-name="T4770"><text:s/></text:span><text:span text:style-name="T4771">I</text:span><text:span text:style-name="T4772">VA</text:span><text:span text:style-name="T4773"><text:s/></text:span><text:span text:style-name="T4774">excluido”,</text:span><text:span text:style-name="T4775"><text:s/></text:span><text:span text:style-name="T4776">en</text:span><text:span text:style-name="T4777"><text:s/></text:span><text:span text:style-name="T4778">este</text:span><text:span text:style-name="T4779"><text:s/></text:span><text:span text:style-name="T4780">caso</text:span><text:span text:style-name="T4781"><text:s/></text:span><text:span text:style-name="T4782">I</text:span><text:span text:style-name="T4783">G</text:span><text:span text:style-name="T4784">I</text:span><text:span text:style-name="T4785">C</text:span><text:span text:style-name="T4786">,</text:span><text:span text:style-name="T4787"><text:s/></text:span><text:span text:style-name="T4788">igualmente</text:span><text:span text:style-name="T4789">,</text:span><text:span text:style-name="T4790"><text:s/></text:span><text:span text:style-name="T4791">se</text:span><text:span text:style-name="T4792"><text:s/></text:span><text:span text:style-name="T4793">r</text:span><text:span text:style-name="T4794">ecomienda</text:span><text:span text:style-name="T4795"><text:s/></text:span><text:span text:style-name="T4796">p</text:span><text:span text:style-name="T4797">r</text:span><text:span text:style-name="T4798">ocede</text:span><text:span text:style-name="T4799">r</text:span><text:span text:style-name="T4800"><text:s/></text:span><text:span text:style-name="T4801">a</text:span><text:span text:style-name="T4802"><text:s/></text:span><text:span text:style-name="T4803">libe</text:span><text:span text:style-name="T4804">r</text:span><text:span text:style-name="T4805">a</text:span><text:span text:style-name="T4806">r</text:span><text:span text:style-name="T4807"><text:s/></text:span><text:span text:style-name="T4808">el</text:span><text:span text:style-name="T4809"><text:s/></text:span><text:span text:style-name="T4810">98%</text:span><text:span text:style-name="T4811"><text:s/></text:span><text:span text:style-name="T4812">r</text:span><text:span text:style-name="T4813">estante</text:span><text:span text:style-name="T4814"><text:s/></text:span><text:span text:style-name="T4815">del</text:span><text:span text:style-name="T4816"><text:s/></text:span><text:span text:style-name="T4817">c</text:span><text:span text:style-name="T4818">r</text:span><text:span text:style-name="T4819">édito</text:span><text:span text:style-name="T4820"><text:s/></text:span><text:span text:style-name="T4821">que</text:span><text:span text:style-name="T4822"><text:s/></text:span><text:span text:style-name="T4823">co</text:span><text:span text:style-name="T4824">rr</text:span><text:span text:style-name="T4825">esponde</text:span><text:span text:style-name="T4826"><text:s/></text:span><text:span text:style-name="T4827">a</text:span><text:span text:style-name="T4828"><text:s/></text:span><text:span text:style-name="T4829">dicho</text:span><text:span text:style-name="T4830"><text:s/></text:span><text:span text:style-name="T4831">expediente</text:span><text:span text:style-name="T4832">.</text:span><text:span text:style-name="T4833"><text:s/></text:span><text:span text:style-name="T4834">De</text:span><text:span text:style-name="T4835"><text:s/></text:span><text:span text:style-name="T4836">acue</text:span><text:span text:style-name="T4837">r</text:span><text:span text:style-name="T4838">do</text:span><text:span text:style-name="T4839"><text:s/></text:span><text:span text:style-name="T4840">con</text:span><text:span text:style-name="T4841"><text:s/></text:span><text:span text:style-name="T4842">ello</text:span><text:span text:style-name="T4843"><text:s/></text:span><text:span text:style-name="T4844">la</text:span><text:span text:style-name="T4845"><text:s/></text:span><text:span text:style-name="T4846">r</text:span><text:span text:style-name="T4847">etención</text:span><text:span text:style-name="T4848"><text:s/></text:span><text:span text:style-name="T4849">del</text:span><text:span text:style-name="T4850"><text:s/></text:span><text:span text:style-name="T4851">2%</text:span><text:span text:style-name="T4852"><text:s/></text:span><text:span text:style-name="T4853">ascende</text:span><text:span text:style-name="T4854">r</text:span><text:span text:style-name="T4855">ía</text:span><text:span text:style-name="T4856"><text:s/></text:span><text:span text:style-name="T4857">una</text:span><text:span text:style-name="T4858"><text:s/></text:span><text:span text:style-name="T4859">cantidad</text:span><text:span text:style-name="T4860"><text:s/></text:span><text:span text:style-name="T4861">total</text:span><text:span text:style-name="T4862"><text:s/></text:span><text:span text:style-name="T4863">de</text:span><text:span text:style-name="T4864"><text:s/></text:span><text:span text:style-name="T4865">50.378,43€</text:span><text:span text:style-name="T4866"><text:s/></text:span><text:span text:style-name="T4867">pudiéndose</text:span><text:span text:style-name="T4868"><text:s/></text:span><text:span text:style-name="T4869">libe</text:span><text:span text:style-name="T4870">r</text:span><text:span text:style-name="T4871">a</text:span><text:span text:style-name="T4872">r</text:span><text:span text:style-name="T4873"><text:s/></text:span><text:span text:style-name="T4874">el</text:span><text:span text:style-name="T4875"><text:s/></text:span><text:span text:style-name="T4876">98</text:span><text:span text:style-name="T4877">%</text:span><text:span text:style-name="T4878"><text:s/></text:span><text:span text:style-name="T4879">r</text:span><text:span text:style-name="T4880">estante</text:span><text:span text:style-name="T4881"><text:s/></text:span><text:span text:style-name="T4882">(2.468.542,91€</text:span><text:span text:style-name="T4883"><text:s/></text:span><text:span text:style-name="T4884">y</text:span><text:span text:style-name="T4885"><text:s/></text:span><text:span text:style-name="T4886">176.324,49€,</text:span><text:span text:style-name="T4887"><text:s/></text:span><text:span text:style-name="T4888">cuyo</text:span><text:span text:style-name="T4889"><text:s/></text:span><text:span text:style-name="T4890">valo</text:span><text:span text:style-name="T4891">r</text:span><text:span text:style-name="T4892"><text:s/></text:span><text:span text:style-name="T4893">total</text:span><text:span text:style-name="T4894"><text:s/></text:span><text:span text:style-name="T4895">es</text:span><text:span text:style-name="T4896"><text:s/></text:span><text:span text:style-name="T4897">2.644.867,40€)</text:span></text:p>
        </text:list-item>
        <text:list-item>
          <text:p text:style-name="P4898"><text:span text:style-name="T4899">Es</text:span><text:span text:style-name="T4900"><text:s/></text:span><text:span text:style-name="T4901">p</text:span><text:span text:style-name="T4902">r</text:span><text:span text:style-name="T4903">eciso</text:span><text:span text:style-name="T4904"><text:s/></text:span><text:span text:style-name="T4905">solicita</text:span><text:span text:style-name="T4906">r</text:span><text:span text:style-name="T4907"><text:s/></text:span><text:span text:style-name="T4908">la</text:span><text:span text:style-name="T4909"><text:s/></text:span><text:span text:style-name="T4910">r</text:span><text:span text:style-name="T4911">etención</text:span><text:span text:style-name="T4912"><text:s/></text:span><text:span text:style-name="T4913">de</text:span><text:span text:style-name="T4914"><text:s/></text:span><text:span text:style-name="T4915">c</text:span><text:span text:style-name="T4916">r</text:span><text:span text:style-name="T4917">édito</text:span><text:span text:style-name="T4918"><text:s/></text:span><text:span text:style-name="T4919">pa</text:span><text:span text:style-name="T4920">r</text:span><text:span text:style-name="T4921">a</text:span><text:span text:style-name="T4922"><text:s/></text:span><text:span text:style-name="T4923">la</text:span><text:span text:style-name="T4924"><text:s/></text:span><text:span text:style-name="T4925">licitación</text:span><text:span text:style-name="T4926"><text:s/></text:span><text:span text:style-name="T4927">del</text:span><text:span text:style-name="T4928"><text:s/></text:span><text:span text:style-name="T4929">cont</text:span><text:span text:style-name="T4930">r</text:span><text:span text:style-name="T4931">ato</text:span><text:span text:style-name="T4932"><text:s/></text:span><text:span text:style-name="T4933">meno</text:span><text:span text:style-name="T4934">r</text:span><text:span text:style-name="T4935"><text:s/></text:span><text:span text:style-name="T4936">de</text:span><text:span text:style-name="T4937"><text:s/></text:span><text:span text:style-name="T4938">se</text:span><text:span text:style-name="T4939">r</text:span><text:span text:style-name="T4940">vicio</text:span><text:span text:style-name="T4941"><text:s/></text:span><text:span text:style-name="T4942">denominado</text:span><text:span text:style-name="T4943"><text:s text:c="2"/></text:span><text:span text:style-name="T4944">«</text:span><text:span text:style-name="T4945">Ac</text:span><text:span text:style-name="T4946">t</text:span><text:span text:style-name="T4947">uali</text:span><text:span text:style-name="T4948">z</text:span><text:span text:style-name="T4949">ación</text:span><text:span text:style-name="T4950"><text:s/></text:span><text:span text:style-name="T4951">del</text:span><text:span text:style-name="T4952"><text:s/></text:span><text:span text:style-name="T4953">p</text:span><text:span text:style-name="T4954">r</text:span><text:span text:style-name="T4955">oyec</text:span><text:span text:style-name="T4956">t</text:span><text:span text:style-name="T4957">o</text:span><text:span text:style-name="T4958"><text:s/></text:span><text:span text:style-name="T4959">de</text:span><text:span text:style-name="T4960"><text:s/></text:span><text:span text:style-name="T4961">e</text:span><text:span text:style-name="T4962">j</text:span><text:span text:style-name="T4963">ecución</text:span><text:span text:style-name="T4964"><text:s/></text:span><text:span text:style-name="T4965">de</text:span><text:span text:style-name="T4966"><text:s/></text:span><text:span text:style-name="T4967">la</text:span><text:span text:style-name="T4968"><text:s/></text:span><text:span text:style-name="T4969">ob</text:span><text:span text:style-name="T4970">r</text:span><text:span text:style-name="T4971">a</text:span><text:span text:style-name="T4972"><text:s/></text:span><text:span text:style-name="T4973">denominada</text:span><text:span text:style-name="T4974"><text:s/></text:span><text:span text:style-name="T4975">“</text:span><text:span text:style-name="T4976">r</text:span><text:span text:style-name="T4977">ehabili</text:span><text:span text:style-name="T4978">t</text:span><text:span text:style-name="T4979">ación</text:span><text:span text:style-name="T4980"><text:s/></text:span><text:span text:style-name="T4981">de</text:span><text:span text:style-name="T4982"><text:s/></text:span><text:span text:style-name="T4983">la</text:span><text:span text:style-name="T4984"><text:s/></text:span><text:span text:style-name="T4985">ma</text:span><text:span text:style-name="T4986">r</text:span><text:span text:style-name="T4987">que</text:span><text:span text:style-name="T4988">s</text:span><text:span text:style-name="T4989">ina</text:span><text:span text:style-name="T4990"><text:s/></text:span><text:span text:style-name="T4991">del</text:span><text:span text:style-name="T4992"><text:s/></text:span><text:span text:style-name="T4993">Estadio</text:span><text:span text:style-name="T4994"><text:s/></text:span><text:span text:style-name="T4995">de</text:span><text:span text:style-name="T4996"><text:s/></text:span><text:span text:style-name="T4997">Gr</text:span><text:span text:style-name="T4998">an</text:span><text:span text:style-name="T4999"><text:s/></text:span><text:span text:style-name="T5000">Cana</text:span><text:span text:style-name="T5001">r</text:span><text:span text:style-name="T5002">ia”</text:span><text:span text:style-name="T5003">»,</text:span><text:span text:style-name="T5004"><text:s/></text:span><text:span text:style-name="T5005">p</text:span><text:span text:style-name="T5006">r</text:span><text:span text:style-name="T5007">evia</text:span><text:span text:style-name="T5008"><text:s/></text:span><text:span text:style-name="T5009">memo</text:span><text:span text:style-name="T5010">r</text:span><text:span text:style-name="T5011">ia</text:span><text:span text:style-name="T5012"><text:s/></text:span><text:span text:style-name="T5013">j</text:span><text:span text:style-name="T5014">u</text:span><text:span text:style-name="T5015">st</text:span><text:span text:style-name="T5016">ifica</text:span><text:span text:style-name="T5017">t</text:span><text:span text:style-name="T5018">iva</text:span><text:span text:style-name="T5019">,</text:span><text:span text:style-name="T5020"><text:s/></text:span><text:span text:style-name="T5021">po</text:span><text:span text:style-name="T5022">r</text:span><text:span text:style-name="T5023"><text:s/></text:span><text:span text:style-name="T5024">impo</text:span><text:span text:style-name="T5025">rt</text:span><text:span text:style-name="T5026">e</text:span><text:span text:style-name="T5027"><text:s/></text:span><text:span text:style-name="T5028">de</text:span><text:span text:style-name="T5029"><text:s/></text:span><text:span text:style-name="T5030">14</text:span><text:span text:style-name="T5031">.</text:span><text:span text:style-name="T5032">990€</text:span><text:span text:style-name="T5033"><text:s/></text:span><text:span text:style-name="T5034">más</text:span><text:span text:style-name="T5035"><text:s/></text:span><text:span text:style-name="T5036">I</text:span><text:span text:style-name="T5037">G</text:span><text:span text:style-name="T5038">I</text:span><text:span text:style-name="T5039">C</text:span><text:span text:style-name="T5040"><text:s/></text:span><text:span text:style-name="T5041">de</text:span><text:span text:style-name="T5042"><text:s/></text:span><text:span text:style-name="T5043">1</text:span><text:span text:style-name="T5044">.</text:span><text:span text:style-name="T5045">049</text:span><text:span text:style-name="T5046">,</text:span><text:span text:style-name="T5047">30€</text:span><text:span text:style-name="T5048"><text:s/></text:span><text:span text:style-name="T5049">(</text:span><text:span text:style-name="T5050">I</text:span><text:span text:style-name="T5051">mpo</text:span><text:span text:style-name="T5052">rt</text:span><text:span text:style-name="T5053">e</text:span><text:span text:style-name="T5054"><text:s/></text:span><text:span text:style-name="T5055">t</text:span><text:span text:style-name="T5056">o</text:span><text:span text:style-name="T5057">t</text:span><text:span text:style-name="T5058">al</text:span><text:span text:style-name="T5059"><text:s/></text:span><text:span text:style-name="T5060">de</text:span><text:span text:style-name="T5061"><text:s/></text:span><text:span text:style-name="T5062">16.039,30€),</text:span><text:span text:style-name="T5063"><text:s/></text:span><text:span text:style-name="T5064">en</text:span><text:span text:style-name="T5065"><text:s/></text:span><text:span text:style-name="T5066">los</text:span><text:span text:style-name="T5067"><text:s/></text:span><text:span text:style-name="T5068">t</text:span><text:span text:style-name="T5069">é</text:span><text:span text:style-name="T5070">r</text:span><text:span text:style-name="T5071">mino</text:span><text:span text:style-name="T5072">s</text:span><text:span text:style-name="T5073"><text:s/></text:span><text:span text:style-name="T5074">de</text:span><text:span text:style-name="T5075">s</text:span><text:span text:style-name="T5076">c</text:span><text:span text:style-name="T5077">r</text:span><text:span text:style-name="T5078">i</text:span><text:span text:style-name="T5079">t</text:span><text:span text:style-name="T5080">o</text:span><text:span text:style-name="T5081">s</text:span><text:span text:style-name="T5082"><text:s/></text:span><text:span text:style-name="T5083">en</text:span><text:span text:style-name="T5084"><text:s/></text:span><text:span text:style-name="T5085">el</text:span><text:span text:style-name="T5086"><text:s/></text:span><text:span text:style-name="T5087">cue</text:span><text:span text:style-name="T5088">r</text:span><text:span text:style-name="T5089">po</text:span><text:span text:style-name="T5090"><text:s/></text:span><text:span text:style-name="T5091"><text:s/></text:span><text:span text:style-name="T5092">del</text:span><text:span text:style-name="T5093"><text:s/></text:span><text:span text:style-name="T5094">p</text:span><text:span text:style-name="T5095">r</text:span><text:span text:style-name="T5096">e</text:span><text:span text:style-name="T5097">s</text:span><text:span text:style-name="T5098">en</text:span><text:span text:style-name="T5099">t</text:span><text:span text:style-name="T5100">e</text:span><text:span text:style-name="T5101"><text:s/></text:span><text:span text:style-name="T5102">info</text:span><text:span text:style-name="T5103">r</text:span><text:span text:style-name="T5104">me</text:span><text:span text:style-name="T5105">.</text:span><text:span text:style-name="T5106"><text:s/></text:span><text:span text:style-name="T5107">(Ex</text:span><text:span text:style-name="T5108">pedien</text:span><text:span text:style-name="T5109">t</text:span><text:span text:style-name="T5110">e</text:span><text:span text:style-name="T5111"><text:s/></text:span><text:span text:style-name="T5112">n</text:span><text:span text:style-name="T5113">º</text:span><text:span text:style-name="T5114"><text:s/></text:span><text:span text:style-name="T5115">1825</text:span><text:span text:style-name="T5116">/</text:span><text:span text:style-name="T5117">2023</text:span><text:span text:style-name="T5118">).</text:span></text:p>
        </text:list-item>
        <text:list-item>
          <text:p text:style-name="P5119"><text:span text:style-name="T5120">Da</text:span><text:span text:style-name="T5121">r</text:span><text:span text:style-name="T5122"><text:s/></text:span><text:span text:style-name="T5123">t</text:span><text:span text:style-name="T5124">r</text:span><text:span text:style-name="T5125">aslado</text:span><text:span text:style-name="T5126"><text:s/></text:span><text:span text:style-name="T5127">del</text:span><text:span text:style-name="T5128"><text:s/></text:span><text:span text:style-name="T5129">p</text:span><text:span text:style-name="T5130">r</text:span><text:span text:style-name="T5131">esente</text:span><text:span text:style-name="T5132"><text:s/></text:span><text:span text:style-name="T5133">info</text:span><text:span text:style-name="T5134">r</text:span><text:span text:style-name="T5135">me</text:span><text:span text:style-name="T5136"><text:s/></text:span><text:span text:style-name="T5137">al</text:span><text:span text:style-name="T5138"><text:s/></text:span><text:span text:style-name="T5139">S</text:span><text:span text:style-name="T5140">e</text:span><text:span text:style-name="T5141">r</text:span><text:span text:style-name="T5142">vicio</text:span><text:span text:style-name="T5143"><text:s/></text:span><text:span text:style-name="T5144">de</text:span><text:span text:style-name="T5145"><text:s/></text:span><text:span text:style-name="T5146">I</text:span><text:span text:style-name="T5147">nte</text:span><text:span text:style-name="T5148">r</text:span><text:span text:style-name="T5149">vención</text:span><text:span text:style-name="T5150"><text:s/></text:span><text:span text:style-name="T5151">del</text:span><text:span text:style-name="T5152"><text:s/></text:span><text:span text:style-name="T5153">II</text:span><text:span text:style-name="T5154">DGC</text:span><text:span text:style-name="T5155">.</text:span><text:span text:style-name="T5156"><text:s/></text:span><text:span text:style-name="T5157">“</text:span></text:p>
        </text:list-item>
      </text:list>
      <text:h text:style-name="P5158" text:outline-level="1"><text:span text:style-name="T5159">5.</text:span><text:span text:style-name="T5160"><text:s/></text:span><text:span text:style-name="T5161">CONCLU</text:span><text:span text:style-name="T5162">S</text:span><text:span text:style-name="T5163">IÓN</text:span></text:h>
      <text:p text:style-name="P5164"><text:span text:style-name="T5165"><draw:frame draw:z-index="1168" draw:id="id11" draw:style-name="a21" draw:name="Text Box 2" text:anchor-type="paragraph" svg:x="7.62639in" svg:y="0.15625in" svg:width="0.27778in" svg:height="3.48958in" style:rel-width="scale" style:rel-height="scale"><draw:text-box><text:p text:style-name="P5166"><text:span text:style-name="T5167">Cód.<text:s/></text:span><text:span text:style-name="T5168">V</text:span><text:span text:style-name="T5169">alidación:</text:span><text:span text:style-name="T5170"><text:s/></text:span><text:span text:style-name="T5171">47D6NZ3YM5H695TYZTEQGFJ5L</text:span></text:p><text:p text:style-name="P5172"><text:span text:style-name="T5173">V</text:span><text:span text:style-name="T5174">erificación:</text:span><text:span text:style-name="T5175"><text:s/>https://grancanariadeportes.sedelectronica.es/</text:span></text:p><text:p text:style-name="P5176"><text:span text:style-name="T5177">Documento</text:span><text:span text:style-name="T5178"><text:s/></text:span><text:span text:style-name="T5179">firmado</text:span><text:span text:style-name="T5180"><text:s/></text:span><text:span text:style-name="T5181">electrónicamente</text:span><text:span text:style-name="T5182"><text:s/></text:span><text:span text:style-name="T5183">desde la plataforma esPublico Gestiona</text:span><text:span text:style-name="T5184"><text:s/></text:span><text:span text:style-name="T5185">|</text:span><text:span text:style-name="T5186"><text:s/>Página</text:span><text:span text:style-name="T5187"><text:s/>5</text:span><text:span text:style-name="T5188"><text:s/>de<text:s/></text:span><text:span text:style-name="T5189">5</text:span></text:p></draw:text-box><svg:title/><svg:desc/></draw:frame></text:span><text:span text:style-name="T5190">S</text:span><text:span text:style-name="T5191">e</text:span><text:span text:style-name="T5192"><text:s/></text:span><text:span text:style-name="T5193">p</text:span><text:span text:style-name="T5194">r</text:span><text:span text:style-name="T5195">opone</text:span><text:span text:style-name="T5196"><text:s/></text:span><text:span text:style-name="T5197">lleva</text:span><text:span text:style-name="T5198">r</text:span><text:span text:style-name="T5199"><text:s/></text:span>a<text:span text:style-name="T5200"><text:s/></text:span><text:span text:style-name="T5201">cabo</text:span><text:span text:style-name="T5202"><text:s/></text:span>la<text:span text:style-name="T5203"><text:s/></text:span><text:span text:style-name="T5204">modificación</text:span><text:span text:style-name="T5205"><text:s/></text:span><text:span text:style-name="T5206">p</text:span><text:span text:style-name="T5207">r</text:span><text:span text:style-name="T5208">esupuesta</text:span><text:span text:style-name="T5209">r</text:span><text:span text:style-name="T5210">ia</text:span><text:span text:style-name="T5211"><text:s/></text:span><text:span text:style-name="T5212">10-</text:span><text:span text:style-name="T5213">2023,</text:span><text:span text:style-name="T5214"><text:s/></text:span><text:span text:style-name="T5215">pa</text:span><text:span text:style-name="T5216">r</text:span><text:span text:style-name="T5217">a</text:span><text:span text:style-name="T5218"><text:s/></text:span><text:span text:style-name="T5219">af</text:span><text:span text:style-name="T5220">r</text:span><text:span text:style-name="T5221">onta</text:span><text:span text:style-name="T5222">r</text:span><text:span text:style-name="T5223"><text:s/></text:span><text:span text:style-name="T5224">los</text:span><text:span text:style-name="T5225"><text:s/></text:span><text:span text:style-name="T5226">gastos</text:span><text:span text:style-name="T5227"><text:s/></text:span><text:span text:style-name="T5228">sob</text:span><text:span text:style-name="T5229">r</text:span><text:span text:style-name="T5230">evenidos</text:span><text:span text:style-name="T5231">,</text:span><text:span text:style-name="T5232"><text:s/></text:span><text:span text:style-name="T5233">conc</text:span><text:span text:style-name="T5234">r</text:span><text:span text:style-name="T5235">etos</text:span><text:span text:style-name="T5236"><text:s/></text:span>y<text:s/><text:span text:style-name="T5237">dete</text:span><text:span text:style-name="T5238">r</text:span><text:span text:style-name="T5239">minados</text:span><text:span text:style-name="T5240">,</text:span><text:span text:style-name="T5241"><text:s/></text:span>de<text:span text:style-name="T5242"><text:s/></text:span><text:span text:style-name="T5243">mane</text:span><text:span text:style-name="T5244">r</text:span><text:span text:style-name="T5245">a</text:span><text:s/><text:span text:style-name="T5246">u</text:span><text:span text:style-name="T5247">r</text:span><text:span text:style-name="T5248">gente</text:span><text:span text:style-name="T5249"><text:s/></text:span>e<text:span text:style-name="T5250"><text:s/></text:span><text:span text:style-name="T5251">inaplazable</text:span><text:span text:style-name="T5252"><text:s/></text:span><text:span text:style-name="T5253">que</text:span><text:span text:style-name="T5254"><text:s/></text:span><text:span text:style-name="T5255">se</text:span><text:span text:style-name="T5256"><text:s/></text:span><text:span text:style-name="T5257">han</text:span><text:span text:style-name="T5258"><text:s/></text:span><text:span text:style-name="T5259">desc</text:span><text:span text:style-name="T5260">r</text:span><text:span text:style-name="T5261">ito</text:span><text:span text:style-name="T5262"><text:s/></text:span>en<text:span text:style-name="T5263"><text:s/></text:span><text:span text:style-name="T5264">el</text:span><text:span text:style-name="T5265"><text:s/></text:span><text:span text:style-name="T5266">p</text:span><text:span text:style-name="T5267">r</text:span><text:span text:style-name="T5268">esente</text:span><text:span text:style-name="T5269"><text:s/></text:span><text:span text:style-name="T5270">info</text:span><text:span text:style-name="T5271">r</text:span><text:span text:style-name="T5272">me</text:span><text:span text:style-name="T5273">.</text:span></text:p>
      <text:p text:style-name="P5274"><text:span text:style-name="T5275">Con</text:span><text:span text:style-name="T5276"><text:s/></text:span><text:span text:style-name="T5277">todo</text:span><text:span text:style-name="T5278"><text:s/></text:span>lo<text:span text:style-name="T5279"><text:s/></text:span><text:span text:style-name="T5280">ante</text:span><text:span text:style-name="T5281">r</text:span><text:span text:style-name="T5282">io</text:span><text:span text:style-name="T5283">r</text:span><text:span text:style-name="T5284">mente</text:span><text:span text:style-name="T5285"><text:s/></text:span><text:span text:style-name="T5286">expuesto</text:span><text:span text:style-name="T5287">,</text:span><text:span text:style-name="T5288"><text:s/></text:span><text:span text:style-name="T5289">el</text:span><text:span text:style-name="T5290"><text:s/></text:span><text:span text:style-name="T5291">técnico</text:span><text:span text:style-name="T5292"><text:s/></text:span><text:span text:style-name="T5293">que</text:span><text:span text:style-name="T5294"><text:s/></text:span><text:span text:style-name="T5295">susc</text:span><text:span text:style-name="T5296">r</text:span><text:span text:style-name="T5297">ibe</text:span><text:span text:style-name="T5298"><text:s/></text:span><text:span text:style-name="T5299">p</text:span><text:span text:style-name="T5300">r</text:span><text:span text:style-name="T5301">esenta</text:span><text:span text:style-name="T5302"><text:s/></text:span><text:span text:style-name="T5303">esta</text:span><text:span text:style-name="T5304"><text:s/></text:span><text:span text:style-name="T5305">memo</text:span><text:span text:style-name="T5306">r</text:span><text:span text:style-name="T5307">ia</text:span><text:span text:style-name="T5308"><text:s/></text:span>a<text:span text:style-name="T5309"><text:s/></text:span><text:span text:style-name="T5310">efectos</text:span><text:span text:style-name="T5311"><text:s/></text:span><text:span text:style-name="T5312">de</text:span><text:span text:style-name="T5313"><text:s/></text:span><text:span text:style-name="T5314">su</text:span><text:span text:style-name="T5315"><text:s/></text:span><text:span text:style-name="T5316">valo</text:span><text:span text:style-name="T5317">r</text:span><text:span text:style-name="T5318">ación</text:span><text:span text:style-name="T5319">,</text:span><text:span text:style-name="T5320"><text:s/></text:span><text:span text:style-name="T5321">pa</text:span><text:span text:style-name="T5322">r</text:span><text:span text:style-name="T5323">a</text:span><text:span text:style-name="T5324"><text:s/></text:span>que<text:span text:style-name="T5325"><text:s/></text:span><text:span text:style-name="T5326">se</text:span><text:span text:style-name="T5327"><text:s/></text:span><text:span text:style-name="T5328">p</text:span><text:span text:style-name="T5329">r</text:span><text:span text:style-name="T5330">oceda</text:span><text:span text:style-name="T5331"><text:s/></text:span>a<text:span text:style-name="T5332"><text:s/></text:span>la<text:span text:style-name="T5333"><text:s/></text:span><text:span text:style-name="T5334">t</text:span><text:span text:style-name="T5335">r</text:span><text:span text:style-name="T5336">amitación</text:span><text:span text:style-name="T5337"><text:s/></text:span>de<text:span text:style-name="T5338"><text:s/></text:span>la<text:span text:style-name="T5339"><text:s/></text:span><text:span text:style-name="T5340">modificación</text:span><text:span text:style-name="T5341"><text:s/></text:span><text:span text:style-name="T5342">de</text:span><text:span text:style-name="T5343"><text:s/></text:span><text:span text:style-name="T5344">c</text:span><text:span text:style-name="T5345">r</text:span><text:span text:style-name="T5346">édito</text:span><text:span text:style-name="T5347"><text:s/></text:span><text:span text:style-name="T5348">co</text:span><text:span text:style-name="T5349">rr</text:span><text:span text:style-name="T5350">espondiente</text:span><text:span text:style-name="T5351">.</text:span></text:p>
      <text:p text:style-name="P5352"/>
      <text:p text:style-name="P5353"/>
      <text:h text:style-name="P5354" text:outline-level="1"><text:span text:style-name="T5355">E</text:span><text:span text:style-name="T5356">n</text:span><text:span text:style-name="T5357"><text:s/></text:span><text:span text:style-name="T5358">L</text:span><text:span text:style-name="T5359">as</text:span><text:span text:style-name="T5360"><text:s/></text:span><text:span text:style-name="T5361">P</text:span><text:span text:style-name="T5362">al</text:span><text:span text:style-name="T5363">m</text:span><text:span text:style-name="T5364">as</text:span><text:span text:style-name="T5365"><text:s/></text:span><text:span text:style-name="T5366">de</text:span><text:span text:style-name="T5367"><text:s/></text:span><text:span text:style-name="T5368">Gr</text:span><text:span text:style-name="T5369">an</text:span><text:span text:style-name="T5370"><text:s/></text:span><text:span text:style-name="T5371">C</text:span><text:span text:style-name="T5372">ana</text:span><text:span text:style-name="T5373">r</text:span><text:span text:style-name="T5374">ia</text:span><text:span text:style-name="T5375"><text:s/></text:span><text:span text:style-name="T5376">a</text:span><text:span text:style-name="T5377"><text:s/></text:span><text:span text:style-name="T5378">fecha</text:span><text:span text:style-name="T5379"><text:s/></text:span><text:span text:style-name="T5380">de</text:span><text:span text:style-name="T5381"><text:s/></text:span><text:span text:style-name="T5382">fi</text:span><text:span text:style-name="T5383">rm</text:span><text:span text:style-name="T5384">a</text:span><text:span text:style-name="T5385"><text:s/></text:span><text:span text:style-name="T5386">digi</text:span><text:span text:style-name="T5387">t</text:span><text:span text:style-name="T5388">al</text:span><text:span text:style-name="T5389"><text:s/></text:span><text:span text:style-name="T5390">E</text:span><text:span text:style-name="T5391">l</text:span><text:span text:style-name="T5392"><text:s/></text:span><text:span text:style-name="T5393">Jefe</text:span><text:span text:style-name="T5394"><text:s/></text:span><text:span text:style-name="T5395">de</text:span><text:span text:style-name="T5396"><text:s/></text:span><text:span text:style-name="T5397">Se</text:span><text:span text:style-name="T5398">r</text:span><text:span text:style-name="T5399">vici</text:span><text:span text:style-name="T5400">o</text:span><text:span text:style-name="T5401"><text:s/></text:span><text:span text:style-name="T5402">de</text:span><text:span text:style-name="T5403"><text:s/></text:span><text:span text:style-name="T5404">Ar</text:span><text:span text:style-name="T5405">qui</text:span><text:span text:style-name="T5406">t</text:span><text:span text:style-name="T5407">ec</text:span><text:span text:style-name="T5408">t</text:span><text:span text:style-name="T5409">u</text:span><text:span text:style-name="T5410">r</text:span><text:span text:style-name="T5411">a</text:span></text:h>
      <text:p text:style-name="P5412"><text:span text:style-name="T5413">R</text:span><text:span text:style-name="T5414">ica</text:span><text:span text:style-name="T5415">r</text:span><text:span text:style-name="T5416">d</text:span><text:span text:style-name="T5417">o</text:span><text:span text:style-name="T5418"><text:s/></text:span><text:span text:style-name="T5419">P</text:span><text:span text:style-name="T5420">e</text:span><text:span text:style-name="T5421">r</text:span><text:span text:style-name="T5422">ei</text:span><text:span text:style-name="T5423">r</text:span><text:span text:style-name="T5424">a</text:span><text:span text:style-name="T5425"><text:s/></text:span><text:span text:style-name="T5426">P</text:span><text:span text:style-name="T5427">é</text:span><text:span text:style-name="T5428">r</text:span><text:span text:style-name="T5429">e</text:span><text:span text:style-name="T5430">z</text:span><text:span text:style-name="T5431"><text:s/></text:span><text:span text:style-name="T5432">de</text:span><text:span text:style-name="T5433"><text:s/></text:span><text:span text:style-name="T5434">los</text:span><text:span text:style-name="T5435"><text:s/></text:span><text:span text:style-name="T5436">Co</text:span><text:span text:style-name="T5437">b</text:span><text:span text:style-name="T5438">o</text:span><text:span text:style-name="T5439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763in">
        <style:tab-stops/>
      </style:paragraph-properties>
      <style:text-properties style:font-name="Gill Sans MT" style:font-name-asian="Gill Sans MT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833in" fo:margin-left="0.3756in">
        <style:tab-stops/>
      </style:paragraph-properties>
      <style:text-properties style:font-name="Verdana" style:font-name-asian="Verdana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fo:font-style="italic" style:font-style-asian="italic" fo:letter-spacing="-0.0006in" style:text-scale="95%" fo:font-size="11pt" style:font-size-asian="11pt" style:font-size-complex="11pt"/>
    </style:style>
    <style:style style:name="WW_CharLFO2LVL1" style:family="text">
      <style:text-properties style:font-name="Symbol" style:font-name-asian="Symbol" style:text-scale="89%" fo:font-size="11pt" style:font-size-asian="11pt" style:font-size-complex="11pt"/>
    </style:style>
    <style:style style:name="WW_CharLFO3LVL2" style:family="text">
      <style:text-properties style:font-name="Gill Sans MT" style:font-name-asian="Gill Sans MT" fo:font-weight="bold" style:font-weight-asian="bold" style:font-weight-complex="bold" style:text-scale="126%" fo:font-size="11pt" style:font-size-asian="11pt" style:font-size-complex="11pt"/>
    </style:style>
    <style:style style:name="WW_CharLFO3LVL3" style:family="text">
      <style:text-properties style:font-name="Verdana" style:font-name-asian="Verdana" fo:font-style="italic" style:font-style-asian="italic" fo:letter-spacing="0.002in" fo:font-size="11pt" style:font-size-asian="11pt" style:font-size-complex="11pt"/>
    </style:style>
    <style:style style:name="WW_CharLFO4LVL2" style:family="text">
      <style:text-properties style:font-name="Lucida Sans" style:font-name-asian="Lucida Sans" fo:font-style="italic" style:font-style-asian="italic" style:text-scale="105%" fo:font-size="11pt" style:font-size-asian="11pt" style:font-size-complex="11pt"/>
    </style:style>
    <style:style style:name="WW_CharLFO5LVL1" style:family="text">
      <style:text-properties style:font-name="Gill Sans MT" style:font-name-asian="Gill Sans MT" fo:font-weight="bold" style:font-weight-asian="bold" style:font-weight-complex="bold" style:text-scale="126%" fo:font-size="11pt" style:font-size-asian="11pt" style:font-size-complex="11pt"/>
    </style:style>
    <style:style style:name="WW_CharLFO6LVL1" style:family="text">
      <style:text-properties style:font-name="Gill Sans MT" style:font-name-asian="Gill Sans MT" fo:font-weight="bold" style:font-weight-asian="bold" style:font-weight-complex="bold" fo:letter-spacing="-0.0013in" style:text-scale="126%" fo:font-size="11pt" style:font-size-asian="11pt" style:font-size-complex="11pt"/>
    </style:style>
    <style:style style:name="WW_CharLFO6LVL2" style:family="text">
      <style:text-properties style:font-name="Gill Sans MT" style:font-name-asian="Gill Sans MT" fo:font-weight="bold" style:font-weight-asian="bold" style:font-weight-complex="bold" fo:letter-spacing="-0.0013in" style:text-scale="126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25in"/>
      </text:list-level-style-number>
      <text:list-level-style-bullet text:level="2" text:bullet-char="•">
        <style:list-level-properties text:space-before="0.9597in" text:min-label-width="0.25in"/>
      </text:list-level-style-bullet>
      <text:list-level-style-bullet text:level="3" text:bullet-char="•">
        <style:list-level-properties text:space-before="1.6423in" text:min-label-width="0.25in"/>
      </text:list-level-style-bullet>
      <text:list-level-style-bullet text:level="4" text:bullet-char="•">
        <style:list-level-properties text:space-before="2.3243in" text:min-label-width="0.25in"/>
      </text:list-level-style-bullet>
      <text:list-level-style-bullet text:level="5" text:bullet-char="•">
        <style:list-level-properties text:space-before="3.0069in" text:min-label-width="0.25in"/>
      </text:list-level-style-bullet>
      <text:list-level-style-bullet text:level="6" text:bullet-char="•">
        <style:list-level-properties text:space-before="3.6895in" text:min-label-width="0.25in"/>
      </text:list-level-style-bullet>
      <text:list-level-style-bullet text:level="7" text:bullet-char="•">
        <style:list-level-properties text:space-before="4.3715in" text:min-label-width="0.25in"/>
      </text:list-level-style-bullet>
      <text:list-level-style-bullet text:level="8" text:bullet-char="•">
        <style:list-level-properties text:space-before="5.0541in" text:min-label-width="0.25in"/>
      </text:list-level-style-bullet>
      <text:list-level-style-bullet text:level="9" text:bullet-char="•">
        <style:list-level-properties text:space-before="5.736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bullet-char="•">
        <style:list-level-properties text:space-before="0.8236in" text:min-label-width="0.25in"/>
      </text:list-level-style-bullet>
      <text:list-level-style-bullet text:level="3" text:bullet-char="•">
        <style:list-level-properties text:space-before="1.5208in" text:min-label-width="0.25in"/>
      </text:list-level-style-bullet>
      <text:list-level-style-bullet text:level="4" text:bullet-char="•">
        <style:list-level-properties text:space-before="2.2187in" text:min-label-width="0.25in"/>
      </text:list-level-style-bullet>
      <text:list-level-style-bullet text:level="5" text:bullet-char="•">
        <style:list-level-properties text:space-before="2.9159in" text:min-label-width="0.25in"/>
      </text:list-level-style-bullet>
      <text:list-level-style-bullet text:level="6" text:bullet-char="•">
        <style:list-level-properties text:space-before="3.6138in" text:min-label-width="0.25in"/>
      </text:list-level-style-bullet>
      <text:list-level-style-bullet text:level="7" text:bullet-char="•">
        <style:list-level-properties text:space-before="4.3111in" text:min-label-width="0.25in"/>
      </text:list-level-style-bullet>
      <text:list-level-style-bullet text:level="8" text:bullet-char="•">
        <style:list-level-properties text:space-before="5.0083in" text:min-label-width="0.25in"/>
      </text:list-level-style-bullet>
      <text:list-level-style-bullet text:level="9" text:bullet-char="•">
        <style:list-level-properties text:space-before="5.7062in" text:min-label-width="0.25in"/>
      </text:list-level-style-bullet>
    </text:list-style>
    <text:list-style style:name="LFO3">
      <text:list-level-style-number text:level="1" style:num-format="1" text:start-value="2">
        <style:list-level-properties text:space-before="0.5722in" text:min-label-width="0.5in"/>
      </text:list-level-style-number>
      <text:list-level-style-number text:level="2" text:style-name="WW_CharLFO3LVL2" style:num-format="1" text:display-levels="2" text:start-value="4">
        <style:list-level-properties text:space-before="0.5722in" text:min-label-width="0.5in"/>
      </text:list-level-style-number>
      <text:list-level-style-number text:level="3" text:style-name="WW_CharLFO3LVL3" style:num-suffix="." style:num-format="A" style:num-letter-sync="true">
        <style:list-level-properties text:space-before="0.9138in" text:min-label-width="0.25in"/>
      </text:list-level-style-number>
      <text:list-level-style-bullet text:level="4" text:bullet-char="•">
        <style:list-level-properties text:space-before="2.2888in" text:min-label-width="0.25in"/>
      </text:list-level-style-bullet>
      <text:list-level-style-bullet text:level="5" text:bullet-char="•">
        <style:list-level-properties text:space-before="2.9763in" text:min-label-width="0.25in"/>
      </text:list-level-style-bullet>
      <text:list-level-style-bullet text:level="6" text:bullet-char="•">
        <style:list-level-properties text:space-before="3.6638in" text:min-label-width="0.25in"/>
      </text:list-level-style-bullet>
      <text:list-level-style-bullet text:level="7" text:bullet-char="•">
        <style:list-level-properties text:space-before="4.3513in" text:min-label-width="0.25in"/>
      </text:list-level-style-bullet>
      <text:list-level-style-bullet text:level="8" text:bullet-char="•">
        <style:list-level-properties text:space-before="5.0388in" text:min-label-width="0.25in"/>
      </text:list-level-style-bullet>
      <text:list-level-style-bullet text:level="9" text:bullet-char="•">
        <style:list-level-properties text:space-before="5.7263in" text:min-label-width="0.25in"/>
      </text:list-level-style-bullet>
    </text:list-style>
    <text:list-style style:name="LFO4">
      <text:list-level-style-number text:level="1" style:num-format="1" text:start-value="2">
        <style:list-level-properties text:space-before="0.3222in" text:min-label-width="0.493in"/>
      </text:list-level-style-number>
      <text:list-level-style-number text:level="2" text:style-name="WW_CharLFO4LVL2" style:num-format="1" text:display-levels="2" text:start-value="2">
        <style:list-level-properties text:space-before="0.3222in" text:min-label-width="0.493in"/>
      </text:list-level-style-number>
      <text:list-level-style-bullet text:level="3" text:bullet-char="•">
        <style:list-level-properties text:space-before="1.5791in" text:min-label-width="0.493in"/>
      </text:list-level-style-bullet>
      <text:list-level-style-bullet text:level="4" text:bullet-char="•">
        <style:list-level-properties text:space-before="2.2076in" text:min-label-width="0.493in"/>
      </text:list-level-style-bullet>
      <text:list-level-style-bullet text:level="5" text:bullet-char="•">
        <style:list-level-properties text:space-before="2.8361in" text:min-label-width="0.493in"/>
      </text:list-level-style-bullet>
      <text:list-level-style-bullet text:level="6" text:bullet-char="•">
        <style:list-level-properties text:space-before="3.4652in" text:min-label-width="0.493in"/>
      </text:list-level-style-bullet>
      <text:list-level-style-bullet text:level="7" text:bullet-char="•">
        <style:list-level-properties text:space-before="4.0937in" text:min-label-width="0.493in"/>
      </text:list-level-style-bullet>
      <text:list-level-style-bullet text:level="8" text:bullet-char="•">
        <style:list-level-properties text:space-before="4.7222in" text:min-label-width="0.493in"/>
      </text:list-level-style-bullet>
      <text:list-level-style-bullet text:level="9" text:bullet-char="•">
        <style:list-level-properties text:space-before="5.3506in" text:min-label-width="0.493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1.1069in" text:min-label-width="0.2361in"/>
      </text:list-level-style-number>
      <text:list-level-style-bullet text:level="2" text:bullet-char="•">
        <style:list-level-properties text:space-before="1.7659in" text:min-label-width="0.2361in"/>
      </text:list-level-style-bullet>
      <text:list-level-style-bullet text:level="3" text:bullet-char="•">
        <style:list-level-properties text:space-before="2.425in" text:min-label-width="0.2361in"/>
      </text:list-level-style-bullet>
      <text:list-level-style-bullet text:level="4" text:bullet-char="•">
        <style:list-level-properties text:space-before="3.084in" text:min-label-width="0.2361in"/>
      </text:list-level-style-bullet>
      <text:list-level-style-bullet text:level="5" text:bullet-char="•">
        <style:list-level-properties text:space-before="3.743in" text:min-label-width="0.2361in"/>
      </text:list-level-style-bullet>
      <text:list-level-style-bullet text:level="6" text:bullet-char="•">
        <style:list-level-properties text:space-before="4.4027in" text:min-label-width="0.2361in"/>
      </text:list-level-style-bullet>
      <text:list-level-style-bullet text:level="7" text:bullet-char="•">
        <style:list-level-properties text:space-before="5.0618in" text:min-label-width="0.2361in"/>
      </text:list-level-style-bullet>
      <text:list-level-style-bullet text:level="8" text:bullet-char="•">
        <style:list-level-properties text:space-before="5.7208in" text:min-label-width="0.2361in"/>
      </text:list-level-style-bullet>
      <text:list-level-style-bullet text:level="9" text:bullet-char="•">
        <style:list-level-properties text:space-before="6.3798in" text:min-label-width="0.2361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9in" text:min-label-width="0.2944in"/>
      </text:list-level-style-number>
      <text:list-level-style-number text:level="2" text:style-name="WW_CharLFO6LVL2" style:num-suffix="." style:num-format="1" text:display-levels="2">
        <style:list-level-properties text:space-before="0.8958in" text:min-label-width="0.4472in"/>
      </text:list-level-style-number>
      <text:list-level-style-bullet text:level="3" text:bullet-char="•">
        <style:list-level-properties text:space-before="1.6277in" text:min-label-width="0.4472in"/>
      </text:list-level-style-bullet>
      <text:list-level-style-bullet text:level="4" text:bullet-char="•">
        <style:list-level-properties text:space-before="2.3604in" text:min-label-width="0.4472in"/>
      </text:list-level-style-bullet>
      <text:list-level-style-bullet text:level="5" text:bullet-char="•">
        <style:list-level-properties text:space-before="3.093in" text:min-label-width="0.4472in"/>
      </text:list-level-style-bullet>
      <text:list-level-style-bullet text:level="6" text:bullet-char="•">
        <style:list-level-properties text:space-before="3.825in" text:min-label-width="0.4472in"/>
      </text:list-level-style-bullet>
      <text:list-level-style-bullet text:level="7" text:bullet-char="•">
        <style:list-level-properties text:space-before="4.5576in" text:min-label-width="0.4472in"/>
      </text:list-level-style-bullet>
      <text:list-level-style-bullet text:level="8" text:bullet-char="•">
        <style:list-level-properties text:space-before="5.2902in" text:min-label-width="0.4472in"/>
      </text:list-level-style-bullet>
      <text:list-level-style-bullet text:level="9" text:bullet-char="•">
        <style:list-level-properties text:space-before="6.0222in" text:min-label-width="0.4472in"/>
      </text:list-level-style-bullet>
    </text:list-style>
    <style:page-layout style:name="PL0">
      <style:page-layout-properties fo:page-width="8.2708in" fo:page-height="11.6944in" style:print-orientation="portrait" fo:margin-top="0.5798in" fo:margin-left="0.3333in" fo:margin-bottom="0.71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line-height="0.1236in" fo:margin-left="0.7916in">
        <style:tab-stops/>
      </style:paragraph-properties>
    </style:style>
    <style:style style:name="T8" style:parent-style-name="Fuentedepárrafopredeter." style:family="text">
      <style:text-properties style:font-name="Arial" fo:letter-spacing="-0.0006in" fo:font-size="8pt" style:font-size-asian="8pt"/>
    </style:style>
    <style:style style:name="T9" style:parent-style-name="Fuentedepárrafopredeter." style:family="text">
      <style:text-properties style:font-name="Arial" fo:letter-spacing="0.0006in" fo:font-size="8pt" style:font-size-asian="8pt"/>
    </style:style>
    <style:style style:name="T10" style:parent-style-name="Fuentedepárrafopredeter." style:family="text">
      <style:text-properties style:font-name="Arial" fo:letter-spacing="-0.0006in" fo:font-size="8pt" style:font-size-asian="8pt"/>
    </style:style>
    <style:style style:name="T11" style:parent-style-name="Fuentedepárrafopredeter." style:family="text">
      <style:text-properties style:font-name="Arial" fo:letter-spacing="0.0006in" fo:font-size="8pt" style:font-size-asian="8pt"/>
    </style:style>
    <style:style style:name="T12" style:parent-style-name="Fuentedepárrafopredeter." style:family="text">
      <style:text-properties style:font-name="Arial" fo:letter-spacing="-0.0006in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letter-spacing="-0.0006in" fo:font-size="8pt" style:font-size-asian="8pt"/>
    </style:style>
    <style:style style:name="T15" style:parent-style-name="Fuentedepárrafopredeter." style:family="text">
      <style:text-properties style:font-name="Arial" fo:letter-spacing="0.0006in" fo:font-size="8pt" style:font-size-asian="8pt"/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style style:name="T17" style:parent-style-name="Fuentedepárrafopredeter." style:family="text">
      <style:text-properties style:font-name="Arial" fo:font-size="8pt" style:font-size-asian="8pt"/>
    </style:style>
    <style:style style:name="T18" style:parent-style-name="Fuentedepárrafopredeter." style:family="text">
      <style:text-properties style:font-name="Arial" fo:letter-spacing="-0.0006in" fo:font-size="8pt" style:font-size-asian="8pt"/>
    </style:style>
    <style:style style:name="T19" style:parent-style-name="Fuentedepárrafopredeter." style:family="text">
      <style:text-properties style:font-name="Arial" fo:letter-spacing="0.0006in" fo:font-size="8pt" style:font-size-asian="8pt"/>
    </style:style>
    <style:style style:name="T20" style:parent-style-name="Fuentedepárrafopredeter." style:family="text">
      <style:text-properties style:font-name="Arial" fo:letter-spacing="-0.0006in" fo:font-size="8pt" style:font-size-asian="8pt"/>
    </style:style>
    <style:style style:name="P21" style:parent-style-name="Normal" style:family="paragraph">
      <style:paragraph-properties fo:line-height="0.1312in" fo:margin-left="0.0138in">
        <style:tab-stops/>
      </style:paragraph-properties>
    </style:style>
    <style:style style:name="T22" style:parent-style-name="Fuentedepárrafopredeter." style:family="text">
      <style:text-properties style:font-name="Arial" fo:letter-spacing="-0.0006in" fo:font-size="8pt" style:font-size-asian="8pt"/>
    </style:style>
    <style:style style:name="T23" style:parent-style-name="Fuentedepárrafopredeter." style:family="text">
      <style:text-properties style:font-name="Arial" fo:font-size="8pt" style:font-size-asian="8pt"/>
    </style:style>
    <style:style style:name="T24" style:parent-style-name="Fuentedepárrafopredeter." style:family="text">
      <style:text-properties style:font-name="Arial" fo:letter-spacing="-0.0006in" fo:font-size="8pt" style:font-size-asian="8pt"/>
    </style:style>
    <style:style style:name="T25" style:parent-style-name="Fuentedepárrafopredeter." style:family="text">
      <style:text-properties style:font-name="Arial" fo:letter-spacing="0.002in" fo:font-size="8pt" style:font-size-asian="8pt"/>
    </style:style>
    <style:style style:name="T26" style:parent-style-name="Fuentedepárrafopredeter." style:family="text">
      <style:text-properties style:font-name="Arial" fo:letter-spacing="-0.0006in" fo:font-size="8pt" style:font-size-asian="8pt"/>
    </style:style>
    <style:style style:name="T27" style:parent-style-name="Fuentedepárrafopredeter." style:family="text">
      <style:text-properties style:font-name="Arial" fo:font-size="8pt" style:font-size-asian="8pt"/>
    </style:style>
    <style:style style:name="T28" style:parent-style-name="Fuentedepárrafopredeter." style:family="text">
      <style:text-properties style:font-name="Arial" fo:letter-spacing="-0.0006in" fo:font-size="8pt" style:font-size-asian="8pt"/>
    </style:style>
    <style:style style:name="T29" style:parent-style-name="Fuentedepárrafopredeter." style:family="text">
      <style:text-properties style:font-name="Arial" fo:font-size="8pt" style:font-size-asian="8pt"/>
    </style:style>
    <style:style style:name="T30" style:parent-style-name="Fuentedepárrafopredeter." style:family="text">
      <style:text-properties style:font-name="Arial" fo:letter-spacing="-0.0006in" fo:font-size="8pt" style:font-size-asian="8pt"/>
    </style:style>
    <style:style style:name="T31" style:parent-style-name="Fuentedepárrafopredeter." style:family="text">
      <style:text-properties style:font-name="Arial" fo:font-size="8pt" style:font-size-asian="8pt"/>
    </style:style>
    <style:style style:name="T32" style:parent-style-name="Fuentedepárrafopredeter." style:family="text">
      <style:text-properties style:font-name="Arial" fo:letter-spacing="-0.0006in" fo:font-size="8pt" style:font-size-asian="8pt"/>
    </style:style>
    <style:style style:name="T33" style:parent-style-name="Fuentedepárrafopredeter." style:family="text">
      <style:text-properties style:font-name="Arial" fo:font-size="8pt" style:font-size-asian="8pt"/>
    </style:style>
    <style:style style:name="T34" style:parent-style-name="Fuentedepárrafopredeter." style:family="text">
      <style:text-properties style:font-name="Arial" fo:letter-spacing="-0.0006in" fo:font-size="8pt" style:font-size-asian="8pt"/>
    </style:style>
    <style:style style:name="T35" style:parent-style-name="Fuentedepárrafopredeter." style:family="text">
      <style:text-properties style:font-name="Arial" fo:font-size="8pt" style:font-size-asian="8pt"/>
    </style:style>
    <style:style style:name="T36" style:parent-style-name="Fuentedepárrafopredeter." style:family="text">
      <style:text-properties style:font-name="Arial" fo:letter-spacing="0.0305in" fo:font-size="8pt" style:font-size-asian="8pt"/>
    </style:style>
    <style:style style:name="T37" style:parent-style-name="Fuentedepárrafopredeter." style:family="text">
      <style:text-properties style:font-name="Arial" fo:letter-spacing="-0.0006in" fo:font-size="8pt" style:font-size-asian="8pt"/>
    </style:style>
    <style:style style:name="T38" style:parent-style-name="Fuentedepárrafopredeter." style:family="text">
      <style:text-properties style:font-name="Arial" fo:letter-spacing="0.0298in" fo:font-size="8pt" style:font-size-asian="8pt"/>
    </style:style>
    <style:style style:name="T39" style:parent-style-name="Fuentedepárrafopredeter." style:family="text">
      <style:text-properties style:font-name="Arial" fo:letter-spacing="-0.0006in" fo:font-size="8pt" style:font-size-asian="8pt"/>
    </style:style>
    <style:style style:name="T40" style:parent-style-name="Fuentedepárrafopredeter." style:family="text">
      <style:text-properties style:font-name="Arial" fo:letter-spacing="0.0013in" fo:font-size="8pt" style:font-size-asian="8pt"/>
    </style:style>
    <style:style style:name="T41" style:parent-style-name="Fuentedepárrafopredeter." style:family="text">
      <style:text-properties style:font-name="Arial" fo:font-size="8pt" style:font-size-asian="8pt"/>
    </style:style>
    <style:style style:name="T42" style:parent-style-name="Fuentedepárrafopredeter." style:family="text">
      <style:text-properties style:font-name="Arial" fo:letter-spacing="0.0041in" fo:font-size="8pt" style:font-size-asian="8pt"/>
    </style:style>
    <style:page-layout style:name="PL1">
      <style:page-layout-properties fo:page-width="8.2708in" fo:page-height="11.6944in" style:print-orientation="portrait" fo:margin-top="1.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Normal" style:family="paragraph">
      <style:paragraph-properties fo:line-height="5%"/>
    </style:style>
    <style:style style:name="T1096" style:parent-style-name="Fuentedepárrafopredeter." style:family="text">
      <style:text-properties fo:language="es" fo:country="ES" style:language-asian="es" style:country-asian="ES"/>
    </style:style>
    <style:style style:name="P1097" style:parent-style-name="Normal" style:family="paragraph">
      <style:paragraph-properties fo:line-height="5%"/>
    </style:style>
    <style:style style:name="T1098" style:parent-style-name="Fuentedepárrafopredeter." style:family="text">
      <style:text-properties fo:language="es" fo:country="ES" style:language-asian="es" style:country-asian="ES"/>
    </style:style>
    <style:style style:name="T1099" style:parent-style-name="Fuentedepárrafopredeter." style:family="text">
      <style:text-properties fo:language="es" fo:country="ES" style:language-asian="es" style:country-asian="ES"/>
    </style:style>
    <style:style style:name="P1100" style:parent-style-name="Normal" style:family="paragraph">
      <style:paragraph-properties fo:line-height="0.1236in" fo:margin-left="0.7916in">
        <style:tab-stops/>
      </style:paragraph-properties>
    </style:style>
    <style:style style:name="T1101" style:parent-style-name="Fuentedepárrafopredeter." style:family="text">
      <style:text-properties style:font-name="Arial" fo:letter-spacing="-0.0006in" fo:font-size="8pt" style:font-size-asian="8pt"/>
    </style:style>
    <style:style style:name="T1102" style:parent-style-name="Fuentedepárrafopredeter." style:family="text">
      <style:text-properties style:font-name="Arial" fo:letter-spacing="0.0006in" fo:font-size="8pt" style:font-size-asian="8pt"/>
    </style:style>
    <style:style style:name="T1103" style:parent-style-name="Fuentedepárrafopredeter." style:family="text">
      <style:text-properties style:font-name="Arial" fo:letter-spacing="-0.0006in" fo:font-size="8pt" style:font-size-asian="8pt"/>
    </style:style>
    <style:style style:name="T1104" style:parent-style-name="Fuentedepárrafopredeter." style:family="text">
      <style:text-properties style:font-name="Arial" fo:letter-spacing="0.0006in" fo:font-size="8pt" style:font-size-asian="8pt"/>
    </style:style>
    <style:style style:name="T1105" style:parent-style-name="Fuentedepárrafopredeter." style:family="text">
      <style:text-properties style:font-name="Arial" fo:letter-spacing="-0.0006in" fo:font-size="8pt" style:font-size-asian="8pt"/>
    </style:style>
    <style:style style:name="T1106" style:parent-style-name="Fuentedepárrafopredeter." style:family="text">
      <style:text-properties style:font-name="Arial" fo:font-size="8pt" style:font-size-asian="8pt"/>
    </style:style>
    <style:style style:name="T1107" style:parent-style-name="Fuentedepárrafopredeter." style:family="text">
      <style:text-properties style:font-name="Arial" fo:letter-spacing="-0.0006in" fo:font-size="8pt" style:font-size-asian="8pt"/>
    </style:style>
    <style:style style:name="T1108" style:parent-style-name="Fuentedepárrafopredeter." style:family="text">
      <style:text-properties style:font-name="Arial" fo:letter-spacing="0.0006in" fo:font-size="8pt" style:font-size-asian="8pt"/>
    </style:style>
    <style:style style:name="T1109" style:parent-style-name="Fuentedepárrafopredeter." style:family="text">
      <style:text-properties style:font-name="Arial" fo:letter-spacing="-0.0006in" fo:font-size="8pt" style:font-size-asian="8pt"/>
    </style:style>
    <style:style style:name="T1110" style:parent-style-name="Fuentedepárrafopredeter." style:family="text">
      <style:text-properties style:font-name="Arial" fo:font-size="8pt" style:font-size-asian="8pt"/>
    </style:style>
    <style:style style:name="T1111" style:parent-style-name="Fuentedepárrafopredeter." style:family="text">
      <style:text-properties style:font-name="Arial" fo:letter-spacing="-0.0006in" fo:font-size="8pt" style:font-size-asian="8pt"/>
    </style:style>
    <style:style style:name="T1112" style:parent-style-name="Fuentedepárrafopredeter." style:family="text">
      <style:text-properties style:font-name="Arial" fo:letter-spacing="0.0006in" fo:font-size="8pt" style:font-size-asian="8pt"/>
    </style:style>
    <style:style style:name="T1113" style:parent-style-name="Fuentedepárrafopredeter." style:family="text">
      <style:text-properties style:font-name="Arial" fo:letter-spacing="-0.0006in" fo:font-size="8pt" style:font-size-asian="8pt"/>
    </style:style>
    <style:style style:name="P1114" style:parent-style-name="Normal" style:family="paragraph">
      <style:paragraph-properties fo:line-height="0.1312in" fo:margin-left="0.0138in">
        <style:tab-stops/>
      </style:paragraph-properties>
    </style:style>
    <style:style style:name="T1115" style:parent-style-name="Fuentedepárrafopredeter." style:family="text">
      <style:text-properties style:font-name="Arial" fo:letter-spacing="-0.0006in" fo:font-size="8pt" style:font-size-asian="8pt"/>
    </style:style>
    <style:style style:name="T1116" style:parent-style-name="Fuentedepárrafopredeter." style:family="text">
      <style:text-properties style:font-name="Arial" fo:font-size="8pt" style:font-size-asian="8pt"/>
    </style:style>
    <style:style style:name="T1117" style:parent-style-name="Fuentedepárrafopredeter." style:family="text">
      <style:text-properties style:font-name="Arial" fo:letter-spacing="-0.0006in" fo:font-size="8pt" style:font-size-asian="8pt"/>
    </style:style>
    <style:style style:name="T1118" style:parent-style-name="Fuentedepárrafopredeter." style:family="text">
      <style:text-properties style:font-name="Arial" fo:letter-spacing="0.002in" fo:font-size="8pt" style:font-size-asian="8pt"/>
    </style:style>
    <style:style style:name="T1119" style:parent-style-name="Fuentedepárrafopredeter." style:family="text">
      <style:text-properties style:font-name="Arial" fo:letter-spacing="-0.0006in" fo:font-size="8pt" style:font-size-asian="8pt"/>
    </style:style>
    <style:style style:name="T1120" style:parent-style-name="Fuentedepárrafopredeter." style:family="text">
      <style:text-properties style:font-name="Arial" fo:font-size="8pt" style:font-size-asian="8pt"/>
    </style:style>
    <style:style style:name="T1121" style:parent-style-name="Fuentedepárrafopredeter." style:family="text">
      <style:text-properties style:font-name="Arial" fo:letter-spacing="-0.0006in" fo:font-size="8pt" style:font-size-asian="8pt"/>
    </style:style>
    <style:style style:name="T1122" style:parent-style-name="Fuentedepárrafopredeter." style:family="text">
      <style:text-properties style:font-name="Arial" fo:font-size="8pt" style:font-size-asian="8pt"/>
    </style:style>
    <style:style style:name="T1123" style:parent-style-name="Fuentedepárrafopredeter." style:family="text">
      <style:text-properties style:font-name="Arial" fo:letter-spacing="-0.0006in" fo:font-size="8pt" style:font-size-asian="8pt"/>
    </style:style>
    <style:style style:name="T1124" style:parent-style-name="Fuentedepárrafopredeter." style:family="text">
      <style:text-properties style:font-name="Arial" fo:font-size="8pt" style:font-size-asian="8pt"/>
    </style:style>
    <style:style style:name="T1125" style:parent-style-name="Fuentedepárrafopredeter." style:family="text">
      <style:text-properties style:font-name="Arial" fo:letter-spacing="-0.0006in" fo:font-size="8pt" style:font-size-asian="8pt"/>
    </style:style>
    <style:style style:name="T1126" style:parent-style-name="Fuentedepárrafopredeter." style:family="text">
      <style:text-properties style:font-name="Arial" fo:font-size="8pt" style:font-size-asian="8pt"/>
    </style:style>
    <style:style style:name="T1127" style:parent-style-name="Fuentedepárrafopredeter." style:family="text">
      <style:text-properties style:font-name="Arial" fo:letter-spacing="-0.0006in" fo:font-size="8pt" style:font-size-asian="8pt"/>
    </style:style>
    <style:style style:name="T1128" style:parent-style-name="Fuentedepárrafopredeter." style:family="text">
      <style:text-properties style:font-name="Arial" fo:font-size="8pt" style:font-size-asian="8pt"/>
    </style:style>
    <style:style style:name="T1129" style:parent-style-name="Fuentedepárrafopredeter." style:family="text">
      <style:text-properties style:font-name="Arial" fo:letter-spacing="0.0305in" fo:font-size="8pt" style:font-size-asian="8pt"/>
    </style:style>
    <style:style style:name="T1130" style:parent-style-name="Fuentedepárrafopredeter." style:family="text">
      <style:text-properties style:font-name="Arial" fo:letter-spacing="-0.0006in" fo:font-size="8pt" style:font-size-asian="8pt"/>
    </style:style>
    <style:style style:name="T1131" style:parent-style-name="Fuentedepárrafopredeter." style:family="text">
      <style:text-properties style:font-name="Arial" fo:letter-spacing="0.0298in" fo:font-size="8pt" style:font-size-asian="8pt"/>
    </style:style>
    <style:style style:name="T1132" style:parent-style-name="Fuentedepárrafopredeter." style:family="text">
      <style:text-properties style:font-name="Arial" fo:letter-spacing="-0.0006in" fo:font-size="8pt" style:font-size-asian="8pt"/>
    </style:style>
    <style:style style:name="T1133" style:parent-style-name="Fuentedepárrafopredeter." style:family="text">
      <style:text-properties style:font-name="Arial" fo:letter-spacing="0.0013in" fo:font-size="8pt" style:font-size-asian="8pt"/>
    </style:style>
    <style:style style:name="T1134" style:parent-style-name="Fuentedepárrafopredeter." style:family="text">
      <style:text-properties style:font-name="Arial" fo:font-size="8pt" style:font-size-asian="8pt"/>
    </style:style>
    <style:style style:name="T1135" style:parent-style-name="Fuentedepárrafopredeter." style:family="text">
      <style:text-properties style:font-name="Arial" fo:letter-spacing="0.0041in" fo:font-size="8pt" style:font-size-asian="8pt"/>
    </style:style>
    <style:page-layout style:name="PL2">
      <style:page-layout-properties fo:page-width="8.2708in" fo:page-height="11.6944in" style:print-orientation="portrait" fo:margin-top="1.5in" fo:margin-left="0.6111in" fo:margin-bottom="0.84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3" style:parent-style-name="Normal" style:family="paragraph">
      <style:paragraph-properties fo:line-height="5%"/>
    </style:style>
    <style:style style:name="T2364" style:parent-style-name="Fuentedepárrafopredeter." style:family="text">
      <style:text-properties fo:language="es" fo:country="ES" style:language-asian="es" style:country-asian="ES"/>
    </style:style>
    <style:style style:name="P2365" style:parent-style-name="Normal" style:family="paragraph">
      <style:paragraph-properties fo:line-height="5%"/>
    </style:style>
    <style:style style:name="T2366" style:parent-style-name="Fuentedepárrafopredeter." style:family="text">
      <style:text-properties fo:language="es" fo:country="ES" style:language-asian="es" style:country-asian="ES"/>
    </style:style>
    <style:style style:name="T2367" style:parent-style-name="Fuentedepárrafopredeter." style:family="text">
      <style:text-properties fo:language="es" fo:country="ES" style:language-asian="es" style:country-asian="ES"/>
    </style:style>
    <style:style style:name="P2368" style:parent-style-name="Normal" style:family="paragraph">
      <style:paragraph-properties fo:line-height="0.1236in" fo:margin-left="0.7916in">
        <style:tab-stops/>
      </style:paragraph-properties>
    </style:style>
    <style:style style:name="T2369" style:parent-style-name="Fuentedepárrafopredeter." style:family="text">
      <style:text-properties style:font-name="Arial" fo:letter-spacing="-0.0006in" fo:font-size="8pt" style:font-size-asian="8pt"/>
    </style:style>
    <style:style style:name="T2370" style:parent-style-name="Fuentedepárrafopredeter." style:family="text">
      <style:text-properties style:font-name="Arial" fo:letter-spacing="0.0006in" fo:font-size="8pt" style:font-size-asian="8pt"/>
    </style:style>
    <style:style style:name="T2371" style:parent-style-name="Fuentedepárrafopredeter." style:family="text">
      <style:text-properties style:font-name="Arial" fo:letter-spacing="-0.0006in" fo:font-size="8pt" style:font-size-asian="8pt"/>
    </style:style>
    <style:style style:name="T2372" style:parent-style-name="Fuentedepárrafopredeter." style:family="text">
      <style:text-properties style:font-name="Arial" fo:letter-spacing="0.0006in" fo:font-size="8pt" style:font-size-asian="8pt"/>
    </style:style>
    <style:style style:name="T2373" style:parent-style-name="Fuentedepárrafopredeter." style:family="text">
      <style:text-properties style:font-name="Arial" fo:letter-spacing="-0.0006in" fo:font-size="8pt" style:font-size-asian="8pt"/>
    </style:style>
    <style:style style:name="T2374" style:parent-style-name="Fuentedepárrafopredeter." style:family="text">
      <style:text-properties style:font-name="Arial" fo:font-size="8pt" style:font-size-asian="8pt"/>
    </style:style>
    <style:style style:name="T2375" style:parent-style-name="Fuentedepárrafopredeter." style:family="text">
      <style:text-properties style:font-name="Arial" fo:letter-spacing="-0.0006in" fo:font-size="8pt" style:font-size-asian="8pt"/>
    </style:style>
    <style:style style:name="T2376" style:parent-style-name="Fuentedepárrafopredeter." style:family="text">
      <style:text-properties style:font-name="Arial" fo:letter-spacing="0.0006in" fo:font-size="8pt" style:font-size-asian="8pt"/>
    </style:style>
    <style:style style:name="T2377" style:parent-style-name="Fuentedepárrafopredeter." style:family="text">
      <style:text-properties style:font-name="Arial" fo:letter-spacing="-0.0006in" fo:font-size="8pt" style:font-size-asian="8pt"/>
    </style:style>
    <style:style style:name="T2378" style:parent-style-name="Fuentedepárrafopredeter." style:family="text">
      <style:text-properties style:font-name="Arial" fo:font-size="8pt" style:font-size-asian="8pt"/>
    </style:style>
    <style:style style:name="T2379" style:parent-style-name="Fuentedepárrafopredeter." style:family="text">
      <style:text-properties style:font-name="Arial" fo:letter-spacing="-0.0006in" fo:font-size="8pt" style:font-size-asian="8pt"/>
    </style:style>
    <style:style style:name="T2380" style:parent-style-name="Fuentedepárrafopredeter." style:family="text">
      <style:text-properties style:font-name="Arial" fo:letter-spacing="0.0006in" fo:font-size="8pt" style:font-size-asian="8pt"/>
    </style:style>
    <style:style style:name="T2381" style:parent-style-name="Fuentedepárrafopredeter." style:family="text">
      <style:text-properties style:font-name="Arial" fo:letter-spacing="-0.0006in" fo:font-size="8pt" style:font-size-asian="8pt"/>
    </style:style>
    <style:style style:name="P2382" style:parent-style-name="Normal" style:family="paragraph">
      <style:paragraph-properties fo:line-height="0.1312in" fo:margin-left="0.0138in">
        <style:tab-stops/>
      </style:paragraph-properties>
    </style:style>
    <style:style style:name="T2383" style:parent-style-name="Fuentedepárrafopredeter." style:family="text">
      <style:text-properties style:font-name="Arial" fo:letter-spacing="-0.0006in" fo:font-size="8pt" style:font-size-asian="8pt"/>
    </style:style>
    <style:style style:name="T2384" style:parent-style-name="Fuentedepárrafopredeter." style:family="text">
      <style:text-properties style:font-name="Arial" fo:font-size="8pt" style:font-size-asian="8pt"/>
    </style:style>
    <style:style style:name="T2385" style:parent-style-name="Fuentedepárrafopredeter." style:family="text">
      <style:text-properties style:font-name="Arial" fo:letter-spacing="-0.0006in" fo:font-size="8pt" style:font-size-asian="8pt"/>
    </style:style>
    <style:style style:name="T2386" style:parent-style-name="Fuentedepárrafopredeter." style:family="text">
      <style:text-properties style:font-name="Arial" fo:letter-spacing="0.002in" fo:font-size="8pt" style:font-size-asian="8pt"/>
    </style:style>
    <style:style style:name="T2387" style:parent-style-name="Fuentedepárrafopredeter." style:family="text">
      <style:text-properties style:font-name="Arial" fo:letter-spacing="-0.0006in" fo:font-size="8pt" style:font-size-asian="8pt"/>
    </style:style>
    <style:style style:name="T2388" style:parent-style-name="Fuentedepárrafopredeter." style:family="text">
      <style:text-properties style:font-name="Arial" fo:font-size="8pt" style:font-size-asian="8pt"/>
    </style:style>
    <style:style style:name="T2389" style:parent-style-name="Fuentedepárrafopredeter." style:family="text">
      <style:text-properties style:font-name="Arial" fo:letter-spacing="-0.0006in" fo:font-size="8pt" style:font-size-asian="8pt"/>
    </style:style>
    <style:style style:name="T2390" style:parent-style-name="Fuentedepárrafopredeter." style:family="text">
      <style:text-properties style:font-name="Arial" fo:font-size="8pt" style:font-size-asian="8pt"/>
    </style:style>
    <style:style style:name="T2391" style:parent-style-name="Fuentedepárrafopredeter." style:family="text">
      <style:text-properties style:font-name="Arial" fo:letter-spacing="-0.0006in" fo:font-size="8pt" style:font-size-asian="8pt"/>
    </style:style>
    <style:style style:name="T2392" style:parent-style-name="Fuentedepárrafopredeter." style:family="text">
      <style:text-properties style:font-name="Arial" fo:font-size="8pt" style:font-size-asian="8pt"/>
    </style:style>
    <style:style style:name="T2393" style:parent-style-name="Fuentedepárrafopredeter." style:family="text">
      <style:text-properties style:font-name="Arial" fo:letter-spacing="-0.0006in" fo:font-size="8pt" style:font-size-asian="8pt"/>
    </style:style>
    <style:style style:name="T2394" style:parent-style-name="Fuentedepárrafopredeter." style:family="text">
      <style:text-properties style:font-name="Arial" fo:font-size="8pt" style:font-size-asian="8pt"/>
    </style:style>
    <style:style style:name="T2395" style:parent-style-name="Fuentedepárrafopredeter." style:family="text">
      <style:text-properties style:font-name="Arial" fo:letter-spacing="-0.0006in" fo:font-size="8pt" style:font-size-asian="8pt"/>
    </style:style>
    <style:style style:name="T2396" style:parent-style-name="Fuentedepárrafopredeter." style:family="text">
      <style:text-properties style:font-name="Arial" fo:font-size="8pt" style:font-size-asian="8pt"/>
    </style:style>
    <style:style style:name="T2397" style:parent-style-name="Fuentedepárrafopredeter." style:family="text">
      <style:text-properties style:font-name="Arial" fo:letter-spacing="0.0305in" fo:font-size="8pt" style:font-size-asian="8pt"/>
    </style:style>
    <style:style style:name="T2398" style:parent-style-name="Fuentedepárrafopredeter." style:family="text">
      <style:text-properties style:font-name="Arial" fo:letter-spacing="-0.0006in" fo:font-size="8pt" style:font-size-asian="8pt"/>
    </style:style>
    <style:style style:name="T2399" style:parent-style-name="Fuentedepárrafopredeter." style:family="text">
      <style:text-properties style:font-name="Arial" fo:letter-spacing="0.0298in" fo:font-size="8pt" style:font-size-asian="8pt"/>
    </style:style>
    <style:style style:name="T2400" style:parent-style-name="Fuentedepárrafopredeter." style:family="text">
      <style:text-properties style:font-name="Arial" fo:letter-spacing="-0.0006in" fo:font-size="8pt" style:font-size-asian="8pt"/>
    </style:style>
    <style:style style:name="T2401" style:parent-style-name="Fuentedepárrafopredeter." style:family="text">
      <style:text-properties style:font-name="Arial" fo:letter-spacing="0.0013in" fo:font-size="8pt" style:font-size-asian="8pt"/>
    </style:style>
    <style:style style:name="T2402" style:parent-style-name="Fuentedepárrafopredeter." style:family="text">
      <style:text-properties style:font-name="Arial" fo:font-size="8pt" style:font-size-asian="8pt"/>
    </style:style>
    <style:style style:name="T2403" style:parent-style-name="Fuentedepárrafopredeter." style:family="text">
      <style:text-properties style:font-name="Arial" fo:letter-spacing="0.0041in" fo:font-size="8pt" style:font-size-asian="8pt"/>
    </style:style>
    <style:page-layout style:name="PL3">
      <style:page-layout-properties fo:page-width="8.2708in" fo:page-height="11.6944in" style:print-orientation="portrait" fo:margin-top="1.5in" fo:margin-left="0.6111in" fo:margin-bottom="0.84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8" style:parent-style-name="Normal" style:family="paragraph">
      <style:paragraph-properties fo:line-height="5%"/>
    </style:style>
    <style:style style:name="T3449" style:parent-style-name="Fuentedepárrafopredeter." style:family="text">
      <style:text-properties fo:language="es" fo:country="ES" style:language-asian="es" style:country-asian="ES"/>
    </style:style>
    <style:style style:name="P3450" style:parent-style-name="Normal" style:family="paragraph">
      <style:paragraph-properties fo:line-height="5%"/>
    </style:style>
    <style:style style:name="T3451" style:parent-style-name="Fuentedepárrafopredeter." style:family="text">
      <style:text-properties fo:language="es" fo:country="ES" style:language-asian="es" style:country-asian="ES"/>
    </style:style>
    <style:style style:name="T3452" style:parent-style-name="Fuentedepárrafopredeter." style:family="text">
      <style:text-properties fo:language="es" fo:country="ES" style:language-asian="es" style:country-asian="ES"/>
    </style:style>
    <style:style style:name="P3453" style:parent-style-name="Normal" style:family="paragraph">
      <style:paragraph-properties fo:line-height="0.1236in" fo:margin-left="0.7916in">
        <style:tab-stops/>
      </style:paragraph-properties>
    </style:style>
    <style:style style:name="T3454" style:parent-style-name="Fuentedepárrafopredeter." style:family="text">
      <style:text-properties style:font-name="Arial" fo:letter-spacing="-0.0006in" fo:font-size="8pt" style:font-size-asian="8pt"/>
    </style:style>
    <style:style style:name="T3455" style:parent-style-name="Fuentedepárrafopredeter." style:family="text">
      <style:text-properties style:font-name="Arial" fo:letter-spacing="0.0006in" fo:font-size="8pt" style:font-size-asian="8pt"/>
    </style:style>
    <style:style style:name="T3456" style:parent-style-name="Fuentedepárrafopredeter." style:family="text">
      <style:text-properties style:font-name="Arial" fo:letter-spacing="-0.0006in" fo:font-size="8pt" style:font-size-asian="8pt"/>
    </style:style>
    <style:style style:name="T3457" style:parent-style-name="Fuentedepárrafopredeter." style:family="text">
      <style:text-properties style:font-name="Arial" fo:letter-spacing="0.0006in" fo:font-size="8pt" style:font-size-asian="8pt"/>
    </style:style>
    <style:style style:name="T3458" style:parent-style-name="Fuentedepárrafopredeter." style:family="text">
      <style:text-properties style:font-name="Arial" fo:letter-spacing="-0.0006in" fo:font-size="8pt" style:font-size-asian="8pt"/>
    </style:style>
    <style:style style:name="T3459" style:parent-style-name="Fuentedepárrafopredeter." style:family="text">
      <style:text-properties style:font-name="Arial" fo:font-size="8pt" style:font-size-asian="8pt"/>
    </style:style>
    <style:style style:name="T3460" style:parent-style-name="Fuentedepárrafopredeter." style:family="text">
      <style:text-properties style:font-name="Arial" fo:letter-spacing="-0.0006in" fo:font-size="8pt" style:font-size-asian="8pt"/>
    </style:style>
    <style:style style:name="T3461" style:parent-style-name="Fuentedepárrafopredeter." style:family="text">
      <style:text-properties style:font-name="Arial" fo:letter-spacing="0.0006in" fo:font-size="8pt" style:font-size-asian="8pt"/>
    </style:style>
    <style:style style:name="T3462" style:parent-style-name="Fuentedepárrafopredeter." style:family="text">
      <style:text-properties style:font-name="Arial" fo:letter-spacing="-0.0006in" fo:font-size="8pt" style:font-size-asian="8pt"/>
    </style:style>
    <style:style style:name="T3463" style:parent-style-name="Fuentedepárrafopredeter." style:family="text">
      <style:text-properties style:font-name="Arial" fo:font-size="8pt" style:font-size-asian="8pt"/>
    </style:style>
    <style:style style:name="T3464" style:parent-style-name="Fuentedepárrafopredeter." style:family="text">
      <style:text-properties style:font-name="Arial" fo:letter-spacing="-0.0006in" fo:font-size="8pt" style:font-size-asian="8pt"/>
    </style:style>
    <style:style style:name="T3465" style:parent-style-name="Fuentedepárrafopredeter." style:family="text">
      <style:text-properties style:font-name="Arial" fo:letter-spacing="0.0006in" fo:font-size="8pt" style:font-size-asian="8pt"/>
    </style:style>
    <style:style style:name="T3466" style:parent-style-name="Fuentedepárrafopredeter." style:family="text">
      <style:text-properties style:font-name="Arial" fo:letter-spacing="-0.0006in" fo:font-size="8pt" style:font-size-asian="8pt"/>
    </style:style>
    <style:style style:name="P3467" style:parent-style-name="Normal" style:family="paragraph">
      <style:paragraph-properties fo:line-height="0.1312in" fo:margin-left="0.0138in">
        <style:tab-stops/>
      </style:paragraph-properties>
    </style:style>
    <style:style style:name="T3468" style:parent-style-name="Fuentedepárrafopredeter." style:family="text">
      <style:text-properties style:font-name="Arial" fo:letter-spacing="-0.0006in" fo:font-size="8pt" style:font-size-asian="8pt"/>
    </style:style>
    <style:style style:name="T3469" style:parent-style-name="Fuentedepárrafopredeter." style:family="text">
      <style:text-properties style:font-name="Arial" fo:font-size="8pt" style:font-size-asian="8pt"/>
    </style:style>
    <style:style style:name="T3470" style:parent-style-name="Fuentedepárrafopredeter." style:family="text">
      <style:text-properties style:font-name="Arial" fo:letter-spacing="-0.0006in" fo:font-size="8pt" style:font-size-asian="8pt"/>
    </style:style>
    <style:style style:name="T3471" style:parent-style-name="Fuentedepárrafopredeter." style:family="text">
      <style:text-properties style:font-name="Arial" fo:letter-spacing="0.002in" fo:font-size="8pt" style:font-size-asian="8pt"/>
    </style:style>
    <style:style style:name="T3472" style:parent-style-name="Fuentedepárrafopredeter." style:family="text">
      <style:text-properties style:font-name="Arial" fo:letter-spacing="-0.0006in" fo:font-size="8pt" style:font-size-asian="8pt"/>
    </style:style>
    <style:style style:name="T3473" style:parent-style-name="Fuentedepárrafopredeter." style:family="text">
      <style:text-properties style:font-name="Arial" fo:font-size="8pt" style:font-size-asian="8pt"/>
    </style:style>
    <style:style style:name="T3474" style:parent-style-name="Fuentedepárrafopredeter." style:family="text">
      <style:text-properties style:font-name="Arial" fo:letter-spacing="-0.0006in" fo:font-size="8pt" style:font-size-asian="8pt"/>
    </style:style>
    <style:style style:name="T3475" style:parent-style-name="Fuentedepárrafopredeter." style:family="text">
      <style:text-properties style:font-name="Arial" fo:font-size="8pt" style:font-size-asian="8pt"/>
    </style:style>
    <style:style style:name="T3476" style:parent-style-name="Fuentedepárrafopredeter." style:family="text">
      <style:text-properties style:font-name="Arial" fo:letter-spacing="-0.0006in" fo:font-size="8pt" style:font-size-asian="8pt"/>
    </style:style>
    <style:style style:name="T3477" style:parent-style-name="Fuentedepárrafopredeter." style:family="text">
      <style:text-properties style:font-name="Arial" fo:font-size="8pt" style:font-size-asian="8pt"/>
    </style:style>
    <style:style style:name="T3478" style:parent-style-name="Fuentedepárrafopredeter." style:family="text">
      <style:text-properties style:font-name="Arial" fo:letter-spacing="-0.0006in" fo:font-size="8pt" style:font-size-asian="8pt"/>
    </style:style>
    <style:style style:name="T3479" style:parent-style-name="Fuentedepárrafopredeter." style:family="text">
      <style:text-properties style:font-name="Arial" fo:font-size="8pt" style:font-size-asian="8pt"/>
    </style:style>
    <style:style style:name="T3480" style:parent-style-name="Fuentedepárrafopredeter." style:family="text">
      <style:text-properties style:font-name="Arial" fo:letter-spacing="-0.0006in" fo:font-size="8pt" style:font-size-asian="8pt"/>
    </style:style>
    <style:style style:name="T3481" style:parent-style-name="Fuentedepárrafopredeter." style:family="text">
      <style:text-properties style:font-name="Arial" fo:font-size="8pt" style:font-size-asian="8pt"/>
    </style:style>
    <style:style style:name="T3482" style:parent-style-name="Fuentedepárrafopredeter." style:family="text">
      <style:text-properties style:font-name="Arial" fo:letter-spacing="0.0305in" fo:font-size="8pt" style:font-size-asian="8pt"/>
    </style:style>
    <style:style style:name="T3483" style:parent-style-name="Fuentedepárrafopredeter." style:family="text">
      <style:text-properties style:font-name="Arial" fo:letter-spacing="-0.0006in" fo:font-size="8pt" style:font-size-asian="8pt"/>
    </style:style>
    <style:style style:name="T3484" style:parent-style-name="Fuentedepárrafopredeter." style:family="text">
      <style:text-properties style:font-name="Arial" fo:letter-spacing="0.0298in" fo:font-size="8pt" style:font-size-asian="8pt"/>
    </style:style>
    <style:style style:name="T3485" style:parent-style-name="Fuentedepárrafopredeter." style:family="text">
      <style:text-properties style:font-name="Arial" fo:letter-spacing="-0.0006in" fo:font-size="8pt" style:font-size-asian="8pt"/>
    </style:style>
    <style:style style:name="T3486" style:parent-style-name="Fuentedepárrafopredeter." style:family="text">
      <style:text-properties style:font-name="Arial" fo:letter-spacing="0.0013in" fo:font-size="8pt" style:font-size-asian="8pt"/>
    </style:style>
    <style:style style:name="T3487" style:parent-style-name="Fuentedepárrafopredeter." style:family="text">
      <style:text-properties style:font-name="Arial" fo:font-size="8pt" style:font-size-asian="8pt"/>
    </style:style>
    <style:style style:name="T3488" style:parent-style-name="Fuentedepárrafopredeter." style:family="text">
      <style:text-properties style:font-name="Arial" fo:letter-spacing="0.0041in" fo:font-size="8pt" style:font-size-asian="8pt"/>
    </style:style>
    <style:page-layout style:name="PL4">
      <style:page-layout-properties fo:page-width="8.2708in" fo:page-height="11.6944in" style:print-orientation="portrait" fo:margin-top="1.5in" fo:margin-left="0.6111in" fo:margin-bottom="0.84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7" style:parent-style-name="Normal" style:family="paragraph">
      <style:paragraph-properties fo:line-height="5%"/>
    </style:style>
    <style:style style:name="T4358" style:parent-style-name="Fuentedepárrafopredeter." style:family="text">
      <style:text-properties fo:language="es" fo:country="ES" style:language-asian="es" style:country-asian="ES"/>
    </style:style>
    <style:style style:name="P4359" style:parent-style-name="Normal" style:family="paragraph">
      <style:paragraph-properties fo:line-height="5%"/>
    </style:style>
    <style:style style:name="T4360" style:parent-style-name="Fuentedepárrafopredeter." style:family="text">
      <style:text-properties fo:language="es" fo:country="ES" style:language-asian="es" style:country-asian="ES"/>
    </style:style>
    <style:style style:name="T4361" style:parent-style-name="Fuentedepárrafopredeter." style:family="text">
      <style:text-properties fo:language="es" fo:country="ES" style:language-asian="es" style:country-asian="ES"/>
    </style:style>
    <style:style style:name="P4362" style:parent-style-name="Normal" style:family="paragraph">
      <style:paragraph-properties fo:line-height="0.1236in" fo:margin-left="0.7916in">
        <style:tab-stops/>
      </style:paragraph-properties>
    </style:style>
    <style:style style:name="T4363" style:parent-style-name="Fuentedepárrafopredeter." style:family="text">
      <style:text-properties style:font-name="Arial" fo:letter-spacing="-0.0006in" fo:font-size="8pt" style:font-size-asian="8pt"/>
    </style:style>
    <style:style style:name="T4364" style:parent-style-name="Fuentedepárrafopredeter." style:family="text">
      <style:text-properties style:font-name="Arial" fo:letter-spacing="0.0006in" fo:font-size="8pt" style:font-size-asian="8pt"/>
    </style:style>
    <style:style style:name="T4365" style:parent-style-name="Fuentedepárrafopredeter." style:family="text">
      <style:text-properties style:font-name="Arial" fo:letter-spacing="-0.0006in" fo:font-size="8pt" style:font-size-asian="8pt"/>
    </style:style>
    <style:style style:name="T4366" style:parent-style-name="Fuentedepárrafopredeter." style:family="text">
      <style:text-properties style:font-name="Arial" fo:letter-spacing="0.0006in" fo:font-size="8pt" style:font-size-asian="8pt"/>
    </style:style>
    <style:style style:name="T4367" style:parent-style-name="Fuentedepárrafopredeter." style:family="text">
      <style:text-properties style:font-name="Arial" fo:letter-spacing="-0.0006in" fo:font-size="8pt" style:font-size-asian="8pt"/>
    </style:style>
    <style:style style:name="T4368" style:parent-style-name="Fuentedepárrafopredeter." style:family="text">
      <style:text-properties style:font-name="Arial" fo:font-size="8pt" style:font-size-asian="8pt"/>
    </style:style>
    <style:style style:name="T4369" style:parent-style-name="Fuentedepárrafopredeter." style:family="text">
      <style:text-properties style:font-name="Arial" fo:letter-spacing="-0.0006in" fo:font-size="8pt" style:font-size-asian="8pt"/>
    </style:style>
    <style:style style:name="T4370" style:parent-style-name="Fuentedepárrafopredeter." style:family="text">
      <style:text-properties style:font-name="Arial" fo:letter-spacing="0.0006in" fo:font-size="8pt" style:font-size-asian="8pt"/>
    </style:style>
    <style:style style:name="T4371" style:parent-style-name="Fuentedepárrafopredeter." style:family="text">
      <style:text-properties style:font-name="Arial" fo:letter-spacing="-0.0006in" fo:font-size="8pt" style:font-size-asian="8pt"/>
    </style:style>
    <style:style style:name="T4372" style:parent-style-name="Fuentedepárrafopredeter." style:family="text">
      <style:text-properties style:font-name="Arial" fo:font-size="8pt" style:font-size-asian="8pt"/>
    </style:style>
    <style:style style:name="T4373" style:parent-style-name="Fuentedepárrafopredeter." style:family="text">
      <style:text-properties style:font-name="Arial" fo:letter-spacing="-0.0006in" fo:font-size="8pt" style:font-size-asian="8pt"/>
    </style:style>
    <style:style style:name="T4374" style:parent-style-name="Fuentedepárrafopredeter." style:family="text">
      <style:text-properties style:font-name="Arial" fo:letter-spacing="0.0006in" fo:font-size="8pt" style:font-size-asian="8pt"/>
    </style:style>
    <style:style style:name="T4375" style:parent-style-name="Fuentedepárrafopredeter." style:family="text">
      <style:text-properties style:font-name="Arial" fo:letter-spacing="-0.0006in" fo:font-size="8pt" style:font-size-asian="8pt"/>
    </style:style>
    <style:style style:name="P4376" style:parent-style-name="Normal" style:family="paragraph">
      <style:paragraph-properties fo:line-height="0.1312in" fo:margin-left="0.0138in">
        <style:tab-stops/>
      </style:paragraph-properties>
    </style:style>
    <style:style style:name="T4377" style:parent-style-name="Fuentedepárrafopredeter." style:family="text">
      <style:text-properties style:font-name="Arial" fo:letter-spacing="-0.0006in" fo:font-size="8pt" style:font-size-asian="8pt"/>
    </style:style>
    <style:style style:name="T4378" style:parent-style-name="Fuentedepárrafopredeter." style:family="text">
      <style:text-properties style:font-name="Arial" fo:font-size="8pt" style:font-size-asian="8pt"/>
    </style:style>
    <style:style style:name="T4379" style:parent-style-name="Fuentedepárrafopredeter." style:family="text">
      <style:text-properties style:font-name="Arial" fo:letter-spacing="-0.0006in" fo:font-size="8pt" style:font-size-asian="8pt"/>
    </style:style>
    <style:style style:name="T4380" style:parent-style-name="Fuentedepárrafopredeter." style:family="text">
      <style:text-properties style:font-name="Arial" fo:letter-spacing="0.002in" fo:font-size="8pt" style:font-size-asian="8pt"/>
    </style:style>
    <style:style style:name="T4381" style:parent-style-name="Fuentedepárrafopredeter." style:family="text">
      <style:text-properties style:font-name="Arial" fo:letter-spacing="-0.0006in" fo:font-size="8pt" style:font-size-asian="8pt"/>
    </style:style>
    <style:style style:name="T4382" style:parent-style-name="Fuentedepárrafopredeter." style:family="text">
      <style:text-properties style:font-name="Arial" fo:font-size="8pt" style:font-size-asian="8pt"/>
    </style:style>
    <style:style style:name="T4383" style:parent-style-name="Fuentedepárrafopredeter." style:family="text">
      <style:text-properties style:font-name="Arial" fo:letter-spacing="-0.0006in" fo:font-size="8pt" style:font-size-asian="8pt"/>
    </style:style>
    <style:style style:name="T4384" style:parent-style-name="Fuentedepárrafopredeter." style:family="text">
      <style:text-properties style:font-name="Arial" fo:font-size="8pt" style:font-size-asian="8pt"/>
    </style:style>
    <style:style style:name="T4385" style:parent-style-name="Fuentedepárrafopredeter." style:family="text">
      <style:text-properties style:font-name="Arial" fo:letter-spacing="-0.0006in" fo:font-size="8pt" style:font-size-asian="8pt"/>
    </style:style>
    <style:style style:name="T4386" style:parent-style-name="Fuentedepárrafopredeter." style:family="text">
      <style:text-properties style:font-name="Arial" fo:font-size="8pt" style:font-size-asian="8pt"/>
    </style:style>
    <style:style style:name="T4387" style:parent-style-name="Fuentedepárrafopredeter." style:family="text">
      <style:text-properties style:font-name="Arial" fo:letter-spacing="-0.0006in" fo:font-size="8pt" style:font-size-asian="8pt"/>
    </style:style>
    <style:style style:name="T4388" style:parent-style-name="Fuentedepárrafopredeter." style:family="text">
      <style:text-properties style:font-name="Arial" fo:font-size="8pt" style:font-size-asian="8pt"/>
    </style:style>
    <style:style style:name="T4389" style:parent-style-name="Fuentedepárrafopredeter." style:family="text">
      <style:text-properties style:font-name="Arial" fo:letter-spacing="-0.0006in" fo:font-size="8pt" style:font-size-asian="8pt"/>
    </style:style>
    <style:style style:name="T4390" style:parent-style-name="Fuentedepárrafopredeter." style:family="text">
      <style:text-properties style:font-name="Arial" fo:font-size="8pt" style:font-size-asian="8pt"/>
    </style:style>
    <style:style style:name="T4391" style:parent-style-name="Fuentedepárrafopredeter." style:family="text">
      <style:text-properties style:font-name="Arial" fo:letter-spacing="0.0305in" fo:font-size="8pt" style:font-size-asian="8pt"/>
    </style:style>
    <style:style style:name="T4392" style:parent-style-name="Fuentedepárrafopredeter." style:family="text">
      <style:text-properties style:font-name="Arial" fo:letter-spacing="-0.0006in" fo:font-size="8pt" style:font-size-asian="8pt"/>
    </style:style>
    <style:style style:name="T4393" style:parent-style-name="Fuentedepárrafopredeter." style:family="text">
      <style:text-properties style:font-name="Arial" fo:letter-spacing="0.0298in" fo:font-size="8pt" style:font-size-asian="8pt"/>
    </style:style>
    <style:style style:name="T4394" style:parent-style-name="Fuentedepárrafopredeter." style:family="text">
      <style:text-properties style:font-name="Arial" fo:letter-spacing="-0.0006in" fo:font-size="8pt" style:font-size-asian="8pt"/>
    </style:style>
    <style:style style:name="T4395" style:parent-style-name="Fuentedepárrafopredeter." style:family="text">
      <style:text-properties style:font-name="Arial" fo:letter-spacing="0.0013in" fo:font-size="8pt" style:font-size-asian="8pt"/>
    </style:style>
    <style:style style:name="T4396" style:parent-style-name="Fuentedepárrafopredeter." style:family="text">
      <style:text-properties style:font-name="Arial" fo:font-size="8pt" style:font-size-asian="8pt"/>
    </style:style>
    <style:style style:name="T4397" style:parent-style-name="Fuentedepárrafopredeter." style:family="text">
      <style:text-properties style:font-name="Arial" fo:letter-spacing="0.0041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8304" draw:style-name="a0" draw:name="Imagen 3" text:anchor-type="paragraph" svg:x="1.06458in" svg:y="0.57986in" svg:width="3.20833in" svg:height="0.9201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8328" draw:style-name="a1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frame draw:z-index="503308352" draw:id="id0" draw:style-name="a2" draw:name="Text Box 1" text:anchor-type="paragraph" svg:x="1.12778in" svg:y="10.8375in" svg:width="5.80972in" svg:height="0.26875in" style:rel-width="scale" style:rel-height="scale"><draw:text-box><text:p text:style-name="P7"><text:span text:style-name="T8">Calle Fondos</text:span><text:span text:style-name="T9"><text:s/></text:span><text:span text:style-name="T10">de Segura,</text:span><text:span text:style-name="T11"><text:s/></text:span><text:span text:style-name="T12">s/n.</text:span><text:span text:style-name="T13"><text:s/></text:span><text:span text:style-name="T14">1º Planta</text:span><text:span text:style-name="T15"><text:s/></text:span><text:span text:style-name="T16">Edificio de Servicios.</text:span><text:span text:style-name="T17"><text:s/></text:span><text:span text:style-name="T18">Estadio de</text:span><text:span text:style-name="T19"><text:s/></text:span><text:span text:style-name="T20">Gran Canaria</text:span></text:p><text:p text:style-name="P21"><text:span text:style-name="T22">C.P.</text:span><text:span text:style-name="T23"><text:s/></text:span><text:span text:style-name="T24">35019 Las</text:span><text:span text:style-name="T25"><text:s/></text:span><text:span text:style-name="T26">Palmas</text:span><text:span text:style-name="T27"><text:s/></text:span><text:span text:style-name="T28">de Gran</text:span><text:span text:style-name="T29"><text:s/></text:span><text:span text:style-name="T30">Canaria<text:s/></text:span><text:span text:style-name="T31">-<text:s/></text:span><text:span text:style-name="T32">Tlf.</text:span><text:span text:style-name="T33"><text:s/></text:span><text:span text:style-name="T34">928.415.644</text:span><text:span text:style-name="T35"><text:s text:c="2"/></text:span><text:span text:style-name="T36"><text:s/></text:span><text:span text:style-name="T37">Fax</text:span><text:span text:style-name="T38"><text:s/></text:span><text:span text:style-name="T39">928.382.275</text:span><text:span text:style-name="T40"><text:s/></text:span><text:span text:style-name="T41">-<text:s/></text:span><text:span text:style-name="T42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1" style:page-layout-name="PL1">
      <style:header>
        <text:p text:style-name="P1095"><text:span text:style-name="T1096"><draw:frame draw:z-index="503308304" draw:style-name="a6" draw:name="Imagen 3" text:anchor-type="paragraph" svg:x="1.06458in" svg:y="0.57986in" svg:width="3.20833in" svg:height="0.9201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97"><text:span text:style-name="T1098"><draw:frame draw:z-index="503308328" draw:style-name="a7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099"><draw:frame draw:z-index="503308352" draw:id="id4" draw:style-name="a8" draw:name="Text Box 1" text:anchor-type="paragraph" svg:x="1.12778in" svg:y="10.8375in" svg:width="5.80972in" svg:height="0.26875in" style:rel-width="scale" style:rel-height="scale"><draw:text-box><text:p text:style-name="P1100"><text:span text:style-name="T1101">Calle Fondos</text:span><text:span text:style-name="T1102"><text:s/></text:span><text:span text:style-name="T1103">de Segura,</text:span><text:span text:style-name="T1104"><text:s/></text:span><text:span text:style-name="T1105">s/n.</text:span><text:span text:style-name="T1106"><text:s/></text:span><text:span text:style-name="T1107">1º Planta</text:span><text:span text:style-name="T1108"><text:s/></text:span><text:span text:style-name="T1109">Edificio de Servicios.</text:span><text:span text:style-name="T1110"><text:s/></text:span><text:span text:style-name="T1111">Estadio de</text:span><text:span text:style-name="T1112"><text:s/></text:span><text:span text:style-name="T1113">Gran Canaria</text:span></text:p><text:p text:style-name="P1114"><text:span text:style-name="T1115">C.P.</text:span><text:span text:style-name="T1116"><text:s/></text:span><text:span text:style-name="T1117">35019 Las</text:span><text:span text:style-name="T1118"><text:s/></text:span><text:span text:style-name="T1119">Palmas</text:span><text:span text:style-name="T1120"><text:s/></text:span><text:span text:style-name="T1121">de Gran</text:span><text:span text:style-name="T1122"><text:s/></text:span><text:span text:style-name="T1123">Canaria<text:s/></text:span><text:span text:style-name="T1124">-<text:s/></text:span><text:span text:style-name="T1125">Tlf.</text:span><text:span text:style-name="T1126"><text:s/></text:span><text:span text:style-name="T1127">928.415.644</text:span><text:span text:style-name="T1128"><text:s text:c="2"/></text:span><text:span text:style-name="T1129"><text:s/></text:span><text:span text:style-name="T1130">Fax</text:span><text:span text:style-name="T1131"><text:s/></text:span><text:span text:style-name="T1132">928.382.275</text:span><text:span text:style-name="T1133"><text:s/></text:span><text:span text:style-name="T1134">-<text:s/></text:span><text:span text:style-name="T1135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2" style:page-layout-name="PL2">
      <style:header>
        <text:p text:style-name="P2363"><text:span text:style-name="T2364"><draw:frame draw:z-index="503308304" draw:style-name="a10" draw:name="Imagen 3" text:anchor-type="paragraph" svg:x="1.06458in" svg:y="0.57986in" svg:width="3.20833in" svg:height="0.9201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365"><text:span text:style-name="T2366"><draw:frame draw:z-index="503308328" draw:style-name="a11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367"><draw:frame draw:z-index="503308352" draw:id="id6" draw:style-name="a12" draw:name="Text Box 1" text:anchor-type="paragraph" svg:x="1.12778in" svg:y="10.8375in" svg:width="5.80972in" svg:height="0.26875in" style:rel-width="scale" style:rel-height="scale"><draw:text-box><text:p text:style-name="P2368"><text:span text:style-name="T2369">Calle Fondos</text:span><text:span text:style-name="T2370"><text:s/></text:span><text:span text:style-name="T2371">de Segura,</text:span><text:span text:style-name="T2372"><text:s/></text:span><text:span text:style-name="T2373">s/n.</text:span><text:span text:style-name="T2374"><text:s/></text:span><text:span text:style-name="T2375">1º Planta</text:span><text:span text:style-name="T2376"><text:s/></text:span><text:span text:style-name="T2377">Edificio de Servicios.</text:span><text:span text:style-name="T2378"><text:s/></text:span><text:span text:style-name="T2379">Estadio de</text:span><text:span text:style-name="T2380"><text:s/></text:span><text:span text:style-name="T2381">Gran Canaria</text:span></text:p><text:p text:style-name="P2382"><text:span text:style-name="T2383">C.P.</text:span><text:span text:style-name="T2384"><text:s/></text:span><text:span text:style-name="T2385">35019 Las</text:span><text:span text:style-name="T2386"><text:s/></text:span><text:span text:style-name="T2387">Palmas</text:span><text:span text:style-name="T2388"><text:s/></text:span><text:span text:style-name="T2389">de Gran</text:span><text:span text:style-name="T2390"><text:s/></text:span><text:span text:style-name="T2391">Canaria<text:s/></text:span><text:span text:style-name="T2392">-<text:s/></text:span><text:span text:style-name="T2393">Tlf.</text:span><text:span text:style-name="T2394"><text:s/></text:span><text:span text:style-name="T2395">928.415.644</text:span><text:span text:style-name="T2396"><text:s text:c="2"/></text:span><text:span text:style-name="T2397"><text:s/></text:span><text:span text:style-name="T2398">Fax</text:span><text:span text:style-name="T2399"><text:s/></text:span><text:span text:style-name="T2400">928.382.275</text:span><text:span text:style-name="T2401"><text:s/></text:span><text:span text:style-name="T2402">-<text:s/></text:span><text:span text:style-name="T2403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3" style:page-layout-name="PL3">
      <style:header>
        <text:p text:style-name="P3448"><text:span text:style-name="T3449"><draw:frame draw:z-index="503308304" draw:style-name="a14" draw:name="Imagen 3" text:anchor-type="paragraph" svg:x="1.06458in" svg:y="0.57986in" svg:width="3.20833in" svg:height="0.9201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450"><text:span text:style-name="T3451"><draw:frame draw:z-index="503308328" draw:style-name="a15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3452"><draw:frame draw:z-index="503308352" draw:id="id8" draw:style-name="a16" draw:name="Text Box 1" text:anchor-type="paragraph" svg:x="1.12778in" svg:y="10.8375in" svg:width="5.80972in" svg:height="0.26875in" style:rel-width="scale" style:rel-height="scale"><draw:text-box><text:p text:style-name="P3453"><text:span text:style-name="T3454">Calle Fondos</text:span><text:span text:style-name="T3455"><text:s/></text:span><text:span text:style-name="T3456">de Segura,</text:span><text:span text:style-name="T3457"><text:s/></text:span><text:span text:style-name="T3458">s/n.</text:span><text:span text:style-name="T3459"><text:s/></text:span><text:span text:style-name="T3460">1º Planta</text:span><text:span text:style-name="T3461"><text:s/></text:span><text:span text:style-name="T3462">Edificio de Servicios.</text:span><text:span text:style-name="T3463"><text:s/></text:span><text:span text:style-name="T3464">Estadio de</text:span><text:span text:style-name="T3465"><text:s/></text:span><text:span text:style-name="T3466">Gran Canaria</text:span></text:p><text:p text:style-name="P3467"><text:span text:style-name="T3468">C.P.</text:span><text:span text:style-name="T3469"><text:s/></text:span><text:span text:style-name="T3470">35019 Las</text:span><text:span text:style-name="T3471"><text:s/></text:span><text:span text:style-name="T3472">Palmas</text:span><text:span text:style-name="T3473"><text:s/></text:span><text:span text:style-name="T3474">de Gran</text:span><text:span text:style-name="T3475"><text:s/></text:span><text:span text:style-name="T3476">Canaria<text:s/></text:span><text:span text:style-name="T3477">-<text:s/></text:span><text:span text:style-name="T3478">Tlf.</text:span><text:span text:style-name="T3479"><text:s/></text:span><text:span text:style-name="T3480">928.415.644</text:span><text:span text:style-name="T3481"><text:s text:c="2"/></text:span><text:span text:style-name="T3482"><text:s/></text:span><text:span text:style-name="T3483">Fax</text:span><text:span text:style-name="T3484"><text:s/></text:span><text:span text:style-name="T3485">928.382.275</text:span><text:span text:style-name="T3486"><text:s/></text:span><text:span text:style-name="T3487">-<text:s/></text:span><text:span text:style-name="T3488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4" style:page-layout-name="PL4">
      <style:header>
        <text:p text:style-name="P4357"><text:span text:style-name="T4358"><draw:frame draw:z-index="503308304" draw:style-name="a18" draw:name="Imagen 3" text:anchor-type="paragraph" svg:x="1.06458in" svg:y="0.57986in" svg:width="3.20833in" svg:height="0.9201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359"><text:span text:style-name="T4360"><draw:frame draw:z-index="503308328" draw:style-name="a19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4361"><draw:frame draw:z-index="503308352" draw:id="id10" draw:style-name="a20" draw:name="Text Box 1" text:anchor-type="paragraph" svg:x="1.12778in" svg:y="10.8375in" svg:width="5.80972in" svg:height="0.26875in" style:rel-width="scale" style:rel-height="scale"><draw:text-box><text:p text:style-name="P4362"><text:span text:style-name="T4363">Calle Fondos</text:span><text:span text:style-name="T4364"><text:s/></text:span><text:span text:style-name="T4365">de Segura,</text:span><text:span text:style-name="T4366"><text:s/></text:span><text:span text:style-name="T4367">s/n.</text:span><text:span text:style-name="T4368"><text:s/></text:span><text:span text:style-name="T4369">1º Planta</text:span><text:span text:style-name="T4370"><text:s/></text:span><text:span text:style-name="T4371">Edificio de Servicios.</text:span><text:span text:style-name="T4372"><text:s/></text:span><text:span text:style-name="T4373">Estadio de</text:span><text:span text:style-name="T4374"><text:s/></text:span><text:span text:style-name="T4375">Gran Canaria</text:span></text:p><text:p text:style-name="P4376"><text:span text:style-name="T4377">C.P.</text:span><text:span text:style-name="T4378"><text:s/></text:span><text:span text:style-name="T4379">35019 Las</text:span><text:span text:style-name="T4380"><text:s/></text:span><text:span text:style-name="T4381">Palmas</text:span><text:span text:style-name="T4382"><text:s/></text:span><text:span text:style-name="T4383">de Gran</text:span><text:span text:style-name="T4384"><text:s/></text:span><text:span text:style-name="T4385">Canaria<text:s/></text:span><text:span text:style-name="T4386">-<text:s/></text:span><text:span text:style-name="T4387">Tlf.</text:span><text:span text:style-name="T4388"><text:s/></text:span><text:span text:style-name="T4389">928.415.644</text:span><text:span text:style-name="T4390"><text:s text:c="2"/></text:span><text:span text:style-name="T4391"><text:s/></text:span><text:span text:style-name="T4392">Fax</text:span><text:span text:style-name="T4393"><text:s/></text:span><text:span text:style-name="T4394">928.382.275</text:span><text:span text:style-name="T4395"><text:s/></text:span><text:span text:style-name="T4396">-<text:s/></text:span><text:span text:style-name="T4397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m</dc:title>
    <meta:initial-creator>Usuario</meta:initial-creator>
    <dc:creator>Soporte OgovSystem</dc:creator>
    <meta:creation-date>2025-07-03T07:42:00Z</meta:creation-date>
    <dc:date>2025-07-03T07:42:00Z</dc:date>
    <meta:template xlink:href="Normal" xlink:type="simple"/>
    <meta:editing-cycles>2</meta:editing-cycles>
    <meta:editing-duration>PT0S</meta:editing-duration>
    <meta:user-defined meta:name="Created" meta:value-type="date">2023-10-06T00:00:00Z</meta:user-defined>
    <meta:user-defined meta:name="LastSaved" meta:value-type="date">2025-07-03T00:00:00Z</meta:user-defined>
    <meta:document-statistic meta:page-count="5" meta:paragraph-count="23" meta:word-count="1782" meta:character-count="11560" meta:row-count="81" meta:non-whitespace-character-count="9801"/>
  </office:meta>
</office:document-meta>
</file>