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T11" style:parent-style-name="Fuentedepárrafopredeter." style:family="text">
      <style:text-properties style:font-name="Myriad Pro" style:font-name-complex="Calibri"/>
    </style:style>
    <style:style style:name="T12" style:parent-style-name="Fuentedepárrafopredeter." style:family="text">
      <style:text-properties style:font-name="Myriad Pro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" style:parent-style-name="Normal" style:family="paragraph">
      <style:paragraph-properties fo:text-align="justify" fo:margin-top="0.0694in" fo:margin-bottom="0.0694in" fo:line-height="100%"/>
    </style:style>
    <style:style style:name="T21" style:parent-style-name="Fuentedepárrafopredeter." style:family="text">
      <style:text-properties style:font-name="Myriad Pro" style:font-name-complex="Calibri"/>
    </style:style>
    <style:style style:name="T22" style:parent-style-name="Fuentedepárrafopredeter." style:family="text">
      <style:text-properties style:font-name="Myriad Pro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0" style:parent-style-name="Normal" style:family="paragraph">
      <style:paragraph-properties fo:text-align="justify" fo:margin-top="0.0694in" fo:margin-bottom="0.0694in" fo:line-height="100%"/>
    </style:style>
    <style:style style:name="T31" style:parent-style-name="Fuentedepárrafopredeter." style:family="text">
      <style:text-properties style:font-name="Myriad Pro" style:font-name-complex="Calibri"/>
    </style:style>
    <style:style style:name="T32" style:parent-style-name="Fuentedepárrafopredeter." style:family="text">
      <style:text-properties style:font-name="Myriad Pro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" style:family="paragraph">
      <style:paragraph-properties fo:text-align="justify" fo:margin-top="0.0694in" fo:margin-bottom="0.0694in" fo:line-height="100%"/>
    </style:style>
    <style:style style:name="T41" style:parent-style-name="Fuentedepárrafopredeter." style:family="text">
      <style:text-properties style:font-name="Myriad Pro" style:font-name-complex="Calibri"/>
    </style:style>
    <style:style style:name="T42" style:parent-style-name="Fuentedepárrafopredeter." style:family="text">
      <style:text-properties style:font-name="Myriad Pro" style:font-name-complex="Calibri"/>
    </style:style>
    <style:style style:name="T43" style:parent-style-name="Fuentedepárrafopredeter." style:family="text">
      <style:text-properties style:font-name="Myriad Pro" style:font-name-complex="Calibri"/>
    </style:style>
    <style:style style:name="T44" style:parent-style-name="Fuentedepárrafopredeter." style:family="text">
      <style:text-properties style:font-name="Myriad Pro" style:font-name-complex="Calibri"/>
    </style:style>
    <style:style style:name="T45" style:parent-style-name="Fuentedepárrafopredeter." style:family="text">
      <style:text-properties style:font-name="Myriad Pro" style:font-name-complex="Calibri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3" style:parent-style-name="Normal" style:family="paragraph">
      <style:paragraph-properties fo:text-align="justify" fo:margin-top="0.0694in" fo:margin-bottom="0.0694in" fo:line-height="100%"/>
    </style:style>
    <style:style style:name="T54" style:parent-style-name="Fuentedepárrafopredeter." style:family="text">
      <style:text-properties style:font-name="Myriad Pro" style:font-name-complex="Calibri"/>
    </style:style>
    <style:style style:name="T55" style:parent-style-name="Fuentedepárrafopredeter." style:family="text">
      <style:text-properties style:font-name="Myriad Pro" style:font-name-complex="Calibri"/>
    </style:style>
    <style:style style:name="T56" style:parent-style-name="Fuentedepárrafopredeter." style:family="text">
      <style:text-properties style:font-name="Myriad Pro" style:font-name-complex="Calibri"/>
    </style:style>
    <style:style style:name="T57" style:parent-style-name="Fuentedepárrafopredeter." style:family="text">
      <style:text-properties style:font-name="Myriad Pro" style:font-name-complex="Calibri"/>
    </style:style>
    <style:style style:name="T58" style:parent-style-name="Fuentedepárrafopredeter." style:family="text">
      <style:text-properties style:font-name="Myriad Pro" style:font-name-complex="Calibri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6" style:parent-style-name="Normal" style:family="paragraph">
      <style:paragraph-properties fo:text-align="justify" fo:margin-top="0.0694in" fo:margin-bottom="0.0694in" fo:line-height="100%"/>
    </style:style>
    <style:style style:name="T67" style:parent-style-name="Fuentedepárrafopredeter." style:family="text">
      <style:text-properties style:font-name="Myriad Pro" style:font-name-complex="Calibri"/>
    </style:style>
    <style:style style:name="T68" style:parent-style-name="Fuentedepárrafopredeter." style:family="text">
      <style:text-properties style:font-name="Myriad Pro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6" style:parent-style-name="Normal" style:family="paragraph">
      <style:paragraph-properties fo:text-align="justify" fo:margin-top="0.0694in" fo:margin-bottom="0.0694in" fo:line-height="100%"/>
    </style:style>
    <style:style style:name="T77" style:parent-style-name="Fuentedepárrafopredeter." style:family="text">
      <style:text-properties style:font-name="Myriad Pro" style:font-name-complex="Calibri"/>
    </style:style>
    <style:style style:name="T78" style:parent-style-name="Fuentedepárrafopredeter." style:family="text">
      <style:text-properties style:font-name="Myriad Pro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6" style:parent-style-name="Normal" style:family="paragraph">
      <style:paragraph-properties fo:text-align="justify" fo:margin-top="0.0694in" fo:margin-bottom="0.0694in" fo:line-height="100%"/>
    </style:style>
    <style:style style:name="T87" style:parent-style-name="Fuentedepárrafopredeter." style:family="text">
      <style:text-properties style:font-name="Myriad Pro" style:font-name-complex="Calibri"/>
    </style:style>
    <style:style style:name="T88" style:parent-style-name="Fuentedepárrafopredeter." style:family="text">
      <style:text-properties style:font-name="Myriad Pro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7" style:parent-style-name="Normal" style:family="paragraph">
      <style:paragraph-properties fo:text-align="justify" fo:margin-top="0.0694in" fo:margin-bottom="0.0694in" fo:line-height="100%"/>
    </style:style>
    <style:style style:name="T98" style:parent-style-name="Fuentedepárrafopredeter." style:family="text">
      <style:text-properties style:font-name="Myriad Pro" style:font-name-complex="Calibri"/>
    </style:style>
    <style:style style:name="T99" style:parent-style-name="Fuentedepárrafopredeter." style:family="text">
      <style:text-properties style:font-name="Myriad Pro"/>
    </style:style>
    <style:style style:name="P10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7" style:parent-style-name="Normal" style:family="paragraph">
      <style:paragraph-properties fo:text-align="justify" fo:margin-top="0.0694in" fo:margin-bottom="0.0694in" fo:line-height="100%"/>
    </style:style>
    <style:style style:name="T108" style:parent-style-name="Fuentedepárrafopredeter." style:family="text">
      <style:text-properties style:font-name="Myriad Pro" style:font-name-complex="Calibri"/>
    </style:style>
    <style:style style:name="T109" style:parent-style-name="Fuentedepárrafopredeter." style:family="text">
      <style:text-properties style:font-name="Myriad Pro"/>
    </style:style>
    <style:style style:name="P11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7" style:parent-style-name="Normal" style:family="paragraph">
      <style:paragraph-properties fo:text-align="justify" fo:margin-top="0.0694in" fo:margin-bottom="0.0694in" fo:line-height="100%"/>
    </style:style>
    <style:style style:name="T118" style:parent-style-name="Fuentedepárrafopredeter." style:family="text">
      <style:text-properties style:font-name="Myriad Pro" style:font-name-complex="Calibri"/>
    </style:style>
    <style:style style:name="T119" style:parent-style-name="Fuentedepárrafopredeter." style:family="text">
      <style:text-properties style:font-name="Myriad Pro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2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8" style:parent-style-name="Normal" style:family="paragraph">
      <style:paragraph-properties fo:text-align="justify" fo:margin-top="0.0694in" fo:margin-bottom="0.0694in" fo:line-height="100%"/>
    </style:style>
    <style:style style:name="T129" style:parent-style-name="Fuentedepárrafopredeter." style:family="text">
      <style:text-properties style:font-name="Myriad Pro" style:font-name-complex="Calibri"/>
    </style:style>
    <style:style style:name="T130" style:parent-style-name="Fuentedepárrafopredeter." style:family="text">
      <style:text-properties style:font-name="Myriad Pro"/>
    </style:style>
    <style:style style:name="P131" style:parent-style-name="Normal" style:family="paragraph">
      <style:paragraph-properties fo:text-align="justify" fo:margin-top="0.0694in" fo:margin-bottom="0.0694in" fo:line-height="100%"/>
    </style:style>
    <style:style style:name="T132" style:parent-style-name="Fuentedepárrafopredeter." style:family="text">
      <style:text-properties style:font-name="Myriad Pro"/>
    </style:style>
    <style:style style:name="T133" style:parent-style-name="Fuentedepárrafopredeter." style:family="text">
      <style:text-properties style:font-name="Myriad Pro"/>
    </style:style>
    <style:style style:name="T134" style:parent-style-name="Fuentedepárrafopredeter." style:family="text">
      <style:text-properties style:font-name="Myriad Pro" style:font-name-complex="Calibri"/>
    </style:style>
    <style:style style:name="T135" style:parent-style-name="Fuentedepárrafopredeter." style:family="text">
      <style:text-properties style:font-name="Myriad Pro" style:font-name-complex="Calibri"/>
    </style:style>
    <style:style style:name="T136" style:parent-style-name="Fuentedepárrafopredeter." style:family="text">
      <style:text-properties style:font-name="Myriad Pro" style:font-name-complex="Calibri"/>
    </style:style>
    <style:style style:name="T137" style:parent-style-name="Fuentedepárrafopredeter." style:family="text">
      <style:text-properties style:font-name="Myriad Pro" style:font-name-complex="Calibri"/>
    </style:style>
    <style:style style:name="T138" style:parent-style-name="Fuentedepárrafopredeter." style:family="text">
      <style:text-properties style:font-name="Myriad Pro" style:font-name-complex="Calibri"/>
    </style:style>
    <style:style style:name="T139" style:parent-style-name="Fuentedepárrafopredeter." style:family="text">
      <style:text-properties style:font-name="Myriad Pro" style:font-name-complex="Calibri"/>
    </style:style>
    <style:style style:name="T140" style:parent-style-name="Fuentedepárrafopredeter." style:family="text">
      <style:text-properties style:font-name="Myriad Pro" style:font-name-complex="Calibri"/>
    </style:style>
    <style:style style:name="T141" style:parent-style-name="Fuentedepárrafopredeter." style:family="text">
      <style:text-properties style:font-name="Myriad Pro" style:font-name-complex="Calibri"/>
    </style:style>
    <style:style style:name="T142" style:parent-style-name="Fuentedepárrafopredeter." style:family="text">
      <style:text-properties style:font-name="Myriad Pro" style:font-name-complex="Calibri"/>
    </style:style>
    <style:style style:name="P14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4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9" style:parent-style-name="Normal" style:family="paragraph">
      <style:paragraph-properties fo:text-align="justify" fo:margin-top="0.0694in" fo:margin-bottom="0.0694in" fo:line-height="100%"/>
    </style:style>
    <style:style style:name="T150" style:parent-style-name="Fuentedepárrafopredeter." style:family="text">
      <style:text-properties style:font-name="Myriad Pro" style:font-name-complex="Calibri"/>
    </style:style>
    <style:style style:name="T151" style:parent-style-name="Fuentedepárrafopredeter." style:family="text">
      <style:text-properties style:font-name="Myriad Pro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3" style:parent-style-name="Normal" style:family="paragraph">
      <style:paragraph-properties fo:text-align="justify" fo:margin-top="0.0694in" fo:margin-bottom="0.0694in" fo:line-height="100%"/>
    </style:style>
    <style:style style:name="T154" style:parent-style-name="Fuentedepárrafopredeter." style:family="text">
      <style:text-properties style:font-name="Myriad Pro" style:font-name-complex="Calibri"/>
    </style:style>
    <style:style style:name="T155" style:parent-style-name="Fuentedepárrafopredeter." style:family="text">
      <style:text-properties style:font-name="Myriad Pro" style:font-name-complex="Calibri"/>
    </style:style>
  </office:automatic-styles>
  <office:body>
    <office:text text:use-soft-page-breaks="true">
      <text:p text:style-name="P1"><text:bookmark-start text:name="_Hlk153284017"/></text:p>
      <text:p text:style-name="P2"/>
      <text:p text:style-name="P3">Contratos menores<text:s/>tercer<text:s/>trimestre 2025<text:bookmark-start text:name="_Hlk148682036"/><text:bookmark-start text:name="_Hlk153361063"/><text:bookmark-end text:name="_Hlk153284017"/></text:p>
      <text:p text:style-name="P4"/>
      <text:p text:style-name="P5"><text:bookmark-end text:name="_Hlk148682036"/><text:bookmark-end text:name="_Hlk153361063"/></text:p>
      <text:p text:style-name="P6">Adjudicatario:<text:s/>ACRO DISTRIBUCIONES DEPORTIVAS, S.L.</text:p>
      <text:p text:style-name="P7">N.º expediente:<text:s/>448/2025</text:p>
      <text:p text:style-name="P8">Fecha de adjudicación:<text:s/>28/07/2025</text:p>
      <text:p text:style-name="P9">Decreto de adjudicación: 2025-0380</text:p>
      <text:p text:style-name="P10"><text:span text:style-name="T11">Concepto:<text:s/></text:span><text:span text:style-name="T12">Suministro de aros de baloncesto y redes para las canastas de la pista central del Gran Canaria Arena<text:s/></text:span></text:p>
      <text:p text:style-name="P13">Importe de adjudicación:<text:s/>5.408,40€ más IGIC de<text:s/>378,59€, importe total (5.786,99€)</text:p>
      <text:p text:style-name="P14">Duración:<text:s/>Fijar un plazo de ejecución del suministro de cuatro semanas desde la notificación de adjudicación.</text:p>
      <text:p text:style-name="P15"/>
      <text:p text:style-name="P16"><text:bookmark-start text:name="_Hlk204927825"/>Adjudicatario:<text:s/>DIASAN, S.A.</text:p>
      <text:p text:style-name="P17">N.º expediente:<text:s/>402/2025</text:p>
      <text:p text:style-name="P18">Fecha de adjudicación:<text:s/>30/07/2025</text:p>
      <text:p text:style-name="P19">Decreto de adjudicación: 2025-0384</text:p>
      <text:p text:style-name="P20"><text:span text:style-name="T21">Concepto:<text:s/></text:span><text:span text:style-name="T22">Suministro e instalación de puerta enrollable automatizada para la cantina 8 del Estadio de Gran Canaria</text:span></text:p>
      <text:p text:style-name="P23">Importe de adjudicación:<text:s/>4.396,48€ más IGIC<text:s/>de<text:s/>307,75€, importe total (4.704,23€)</text:p>
      <text:p text:style-name="P24">Duración:<text:s/>Fijar un plazo de ejecución de realización del suministro e instalación desde la notificación de la adjudicación de 4 meses.</text:p>
      <text:p text:style-name="P25"/>
      <text:p text:style-name="P26">Adjudicatario:<text:s/>D5 INGENIERÍA, SOCIEDAD LIMITADA PROFESIONAL</text:p>
      <text:p text:style-name="P27">N.º expediente:<text:s/>466/2025</text:p>
      <text:p text:style-name="P28">Fecha de adjudicación:<text:s/>25/07/2025</text:p>
      <text:p text:style-name="P29">Decreto de adjudicación: 2025-0378</text:p>
      <text:p text:style-name="P30"><text:span text:style-name="T31">Concepto:<text:s/></text:span><text:span text:style-name="T32">Servicio de redacción de proyecto modificado de la obra adecuación del sistema de iluminación a tecnología Led de la pista central del Gran Canaria Arena</text:span></text:p>
      <text:p text:style-name="P33">Importe de adjudicación:<text:s/>4.999€ más IGIC<text:s/>aplicable<text:s/>de<text:s/>349,93€, importe total (5.348,93€)</text:p>
      <text:p text:style-name="P34">Duración:<text:s/>Fijar un plazo de ejecución de realización del servicio será de 15 días naturales desde la notificación de la resolución de adjudicación.</text:p>
      <text:p text:style-name="P35"><text:bookmark-end text:name="_Hlk204927825"/></text:p>
      <text:p text:style-name="P36">Adjudicatario:<text:s/>EDUARDO CRISTÓBAL CORUÑA RAMÍREZ</text:p>
      <text:p text:style-name="P37">N.º expediente:<text:s/>531/2025</text:p>
      <text:p text:style-name="P38">Fecha de adjudicación:<text:s/>17/09/2025</text:p>
      <text:p text:style-name="P39">Decreto de adjudicación: 2025-0445</text:p>
      <text:p text:style-name="P40"><text:span text:style-name="T41">Concepto</text:span><text:span text:style-name="T42">:</text:span><text:s/><text:span text:style-name="T43">Servicio redacción de memoria técnica de estructura para videomarcador en campo</text:span><text:span text:style-name="T44"><text:s/></text:span><text:span text:style-name="T45">de fútbol anexo en la Ciudad Deportiva Siete Palmas</text:span></text:p>
      <text:p text:style-name="P46">Importe de adjudicación:<text:s/>2.329,41€<text:s/>al que le corresponde un IRPF de 349,41<text:s/>más IGIC de<text:s/>163,06€, importe total (2.143,06€)</text:p>
      <text:p text:style-name="P47">Duración:<text:s/>Fijar un plazo de ejecución de realización del servicio de 45 días naturales desde la notificación de la resolución.</text:p>
      <text:p text:style-name="P48"/>
      <text:p text:style-name="P49">Adjudicatario:<text:s/>ESPUBLICO SERVICIOS PARA LA ADMINISTRACIÓN, S.A.</text:p>
      <text:p text:style-name="P50">N.º expediente:<text:s/>380/2025</text:p>
      <text:p text:style-name="P51">Fecha de adjudicación:<text:s/>08/07/2025</text:p>
      <text:p text:style-name="P52">Decreto de adjudicación: 2025-0331</text:p>
      <text:soft-page-break/>
      <text:p text:style-name="P53"><text:span text:style-name="T54">Concepto</text:span><text:span text:style-name="T55">:</text:span><text:s/><text:span text:style-name="T56">Suscripción a Bases de datos especializadas en recursos humanos y</text:span><text:span text:style-name="T57"><text:s/></text:span><text:span text:style-name="T58">contratación pública, conforme la Disposición Adicional Novena de la LCSP</text:span></text:p>
      <text:p text:style-name="P59">Importe de adjudicación:<text:s/>12.258,24€ más IGIC de<text:s/>858,08€, importe total (13.116,32€)</text:p>
      <text:p text:style-name="P60">Duración:<text:s/>Fijar un plazo de ejecución del contrato de 1 año, a partir de la notificación de la adjudicación del contrato.</text:p>
      <text:p text:style-name="P61"/>
      <text:p text:style-name="P62">Adjudicatario:<text:s/>FERRETERÍA TÍAS, S.L.</text:p>
      <text:p text:style-name="P63">N.º expediente:<text:s/>454/2025</text:p>
      <text:p text:style-name="P64">Fecha de adjudicación:<text:s/>24/07/2025</text:p>
      <text:p text:style-name="P65">Decreto de adjudicación: 2025-0375</text:p>
      <text:p text:style-name="P66"><text:span text:style-name="T67">Concepto:<text:s/></text:span><text:span text:style-name="T68">Suministro de material de fontanería de uso común para las instalaciones del Instituto Insular de Deportes de Gran Canaria</text:span></text:p>
      <text:p text:style-name="P69">Importe de adjudicación:<text:s/>11.825€ más IGIC de<text:s/>827,75€, importe total (12.652,75€)</text:p>
      <text:p text:style-name="P70">Duración:<text:s/>Fijar un plazo de ejecución del suministro de tres meses desde la notificación de adjudicación o hasta agotar el crédito disponible.</text:p>
      <text:p text:style-name="P71"/>
      <text:p text:style-name="P72"><text:bookmark-start text:name="_Hlk207604882"/>Adjudicatario:<text:s/>IMAGEN Y MONTAJE DE CANARIAS, S.L.</text:p>
      <text:p text:style-name="P73">N.º expediente:<text:s/>477/2025</text:p>
      <text:p text:style-name="P74">Fecha de adjudicación:<text:s/>25/08/2025</text:p>
      <text:p text:style-name="P75">Decreto de adjudicación: 2025-0404</text:p>
      <text:p text:style-name="P76"><text:span text:style-name="T77">Concepto:<text:s/></text:span><text:span text:style-name="T78">Suministro e instalación de taquillas para el vestuario del Club Baloncesto Islas Canarias en el Pabellón de La Paterna</text:span></text:p>
      <text:p text:style-name="P79">Importe de adjudicación:<text:s/>13.885,30€ más IGIC de<text:s/>971,97€, importe total (14.857,27€)</text:p>
      <text:p text:style-name="P80">Duración:<text:s/>Fijar un plazo de ejecución del suministro e instalación de 45 días desde la notificación de adjudicación.</text:p>
      <text:p text:style-name="P81"><text:bookmark-end text:name="_Hlk207604882"/></text:p>
      <text:p text:style-name="P82">Adjudicatario:<text:s/>INSTALADORA QUINTANA, S.A.</text:p>
      <text:p text:style-name="P83">N.º expediente:<text:s/>351/2025</text:p>
      <text:p text:style-name="P84">Fecha de adjudicación:<text:s/>04/07/2025</text:p>
      <text:p text:style-name="P85">Decreto de adjudicación: 2025-0326</text:p>
      <text:p text:style-name="P86"><text:span text:style-name="T87">Concepto:<text:s/></text:span><text:span text:style-name="T88">Suministro de material eléctrico e Iluminación para las instalaciones del Instituto</text:span></text:p>
      <text:p text:style-name="P89">Insular de Deportes de Gran Canaria</text:p>
      <text:p text:style-name="P90">Importe de adjudicación:<text:s/>14.010,50€ más IGIC de<text:s/>980,73€, importe total (14.991,23€)</text:p>
      <text:p text:style-name="P91">Duración:<text:s/>Fijar un plazo de ejecución del suministro de tres meses desde la notificación de adjudicación o hasta<text:s/>agotar el crédito disponible.</text:p>
      <text:p text:style-name="P92"/>
      <text:p text:style-name="P93">Adjudicatario:<text:s/>MACE MANAGEMENT SERVICES, S.A.</text:p>
      <text:p text:style-name="P94">N.º expediente:<text:s/>391/2025</text:p>
      <text:p text:style-name="P95">Fecha de adjudicación:<text:s/>30/07/2025</text:p>
      <text:p text:style-name="P96">Decreto de adjudicación: 2025-0389</text:p>
      <text:p text:style-name="P97"><text:span text:style-name="T98">Concepto:<text:s/></text:span><text:span text:style-name="T99">Servicio de auditoría técnica del proyecto de ejecución de la obra de ampliación y reforma integral del Estadio de Gran Canaria</text:span></text:p>
      <text:p text:style-name="P100">Importe de adjudicación:<text:s/>12.000€ más IGIC de<text:s/>840€, importe total (12.840€)</text:p>
      <text:p text:style-name="P101">Duración:<text:s/>Fijar un plazo de ejecución de realización del servicio de<text:s/>siete meses y medio, con el conjunto de las fases desde la notificación de la resolución.</text:p>
      <text:p text:style-name="P102"/>
      <text:p text:style-name="P103">Adjudicatario:<text:s/>NEC ACTIVE, S.L.</text:p>
      <text:p text:style-name="P104">N.º expediente:<text:s/>87/2025</text:p>
      <text:p text:style-name="P105">Fecha de adjudicación:<text:s/>13/08/2025</text:p>
      <text:p text:style-name="P106">Decreto de adjudicación: 2025-0400</text:p>
      <text:p text:style-name="P107"><text:span text:style-name="T108">Concepto:<text:s/></text:span><text:span text:style-name="T109">Suministro de videomarcador para el campo de fútbol 11 Campos Anexos -Ciudad Deportiva Siete Palmas</text:span></text:p>
      <text:soft-page-break/>
      <text:p text:style-name="P110">Importe de adjudicación:<text:s/>14.443,11€ más IGIC<text:s/>del<text:s/>7%<text:s/>de<text:s/>1.011,02€, importe total (15.454,13€)</text:p>
      <text:p text:style-name="P111">Duración:<text:s/>Fijar un plazo de entrega 8 días, desde la notificación de la resolución del contrato.</text:p>
      <text:p text:style-name="P112"/>
      <text:p text:style-name="P113">Adjudicatario:<text:s/>NEC ACTIVE, S.L.</text:p>
      <text:p text:style-name="P114">N.º expediente:<text:s/>525/2025</text:p>
      <text:p text:style-name="P115">Fecha de adjudicación:<text:s/>13/08/2025</text:p>
      <text:p text:style-name="P116">Decreto de adjudicación: 2025-0444</text:p>
      <text:p text:style-name="P117"><text:span text:style-name="T118">Concepto:<text:s/></text:span><text:span text:style-name="T119">Suministro e instalación de banquillos de reserva y árbitros para el campo de fútbol</text:span></text:p>
      <text:p text:style-name="P120">11 campo anexos en la Ciudad Deportiva Siete Palmas</text:p>
      <text:p text:style-name="P121">Importe de adjudicación:<text:s/>10.163,38€ más IGIC de<text:s/>711,44€, importe total (10.874,82€)</text:p>
      <text:p text:style-name="P122">Duración:<text:s/>Fijar un plazo de ejecución del suministro e instalación de 26 días (4 semanas) desde la notificación de<text:s/>adjudicación.</text:p>
      <text:p text:style-name="P123"/>
      <text:p text:style-name="P124">Adjudicatario:<text:s/>ORONA, S. COOP.</text:p>
      <text:p text:style-name="P125">N.º expediente:<text:s/>502/2025</text:p>
      <text:p text:style-name="P126">Fecha de adjudicación:<text:s/>17/09/2025</text:p>
      <text:p text:style-name="P127">Decreto de adjudicación: 2025-0435</text:p>
      <text:p text:style-name="P128"><text:span text:style-name="T129">Concepto:<text:s/></text:span><text:span text:style-name="T130">Suministro de deficiencias en ascensores del Instituto Insular de Deportes de Gran</text:span></text:p>
      <text:p text:style-name="P131"><text:span text:style-name="T132">Canaria</text:span><text:span text:style-name="T133"><text:line-break/></text:span><text:span text:style-name="T134">Importe de adjudicación:<text:s/></text:span><text:span text:style-name="T135">14.995,50</text:span><text:span text:style-name="T136">€ más IGIC</text:span><text:span text:style-name="T137"><text:s/></text:span><text:span text:style-name="T138">de<text:s/></text:span><text:span text:style-name="T139">1.049,69</text:span><text:span text:style-name="T140">€, importe total (</text:span><text:span text:style-name="T141">16.045,19</text:span><text:span text:style-name="T142">€)</text:span></text:p>
      <text:p text:style-name="P143">Duración:<text:s/>Fijar un plazo de ejecución de tres meses desde la notificación de adjudicación del contrato.</text:p>
      <text:p text:style-name="P144"/>
      <text:p text:style-name="P145">Adjudicatario:<text:s/>TALLERES FERNODA, S.L.</text:p>
      <text:p text:style-name="P146">N.º expediente:<text:s/>506/2025</text:p>
      <text:p text:style-name="P147">Fecha de adjudicación:<text:s/>10/09/2025</text:p>
      <text:p text:style-name="P148">Decreto de adjudicación: 2025-0429</text:p>
      <text:p text:style-name="P149"><text:span text:style-name="T150">Concepto:<text:s/></text:span><text:span text:style-name="T151">Suministro, instalación y reparación de barreras y puertas automáticas del Instituto Insular de Deportes de Gran Canaria<text:s/></text:span></text:p>
      <text:p text:style-name="P152">Importe de adjudicación:<text:s/>6.800,10€ más IGIC<text:s/>de<text:s/>476€, importe total (7.276,10€)</text:p>
      <text:p text:style-name="P153"><text:span text:style-name="T154">Duración:<text:s/></text:span><text:span text:style-name="T155">Fijar un plazo de ejecución de tres meses desde la notificación de adjudicación del contr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74378963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10-01T10:36:00Z</meta:creation-date>
    <dc:date>2025-10-01T10:36:00Z</dc:date>
    <meta:print-date>2025-10-01T06:50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70" meta:character-count="6293" meta:row-count="44" meta:non-whitespace-character-count="5335"/>
  </office:meta>
</office:document-meta>
</file>