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3" text:anchor-type="as-char" svg:x="0in" svg:y="0in" svg:width="9.725in" svg:height="3.079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Vanesa Soto Bolaños</meta:initial-creator>
    <dc:creator>Cristina Vanesa Soto Bolaños</dc:creator>
    <meta:creation-date>2025-12-16T14:37:00Z</meta:creation-date>
    <dc:date>2025-12-16T14:4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