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10.03597in" svg:height="5.05221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Vanesa Soto Bolaños</meta:initial-creator>
    <dc:creator>Cristina Vanesa Soto Bolaños</dc:creator>
    <meta:creation-date>2025-12-16T14:41:00Z</meta:creation-date>
    <dc:date>2025-12-16T14:4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