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INFORMES DE AUDITORÍA DE CUENTAS</text:p>
      <text:p text:style-name="P15"/>
      <text:p text:style-name="P16">Durante el ejercicio evaluado de 2025<text:s/>no constan informes de auditoría de cuentas en el Instituto Insular de Deportes de Gran Canaria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5-12-17T13:34:00Z</meta:creation-date>
    <dc:date>2025-12-17T13:35:00Z</dc:date>
    <meta:print-date>2025-02-04T11:19:00Z</meta:print-date>
    <meta:template xlink:href="MODELO%20ESCRITOS%20CLAUDIO.dot" xlink:type="simple"/>
    <meta:editing-cycles>3</meta:editing-cycles>
    <meta:editing-duration>PT60S</meta:editing-duration>
    <meta:document-statistic meta:page-count="1" meta:paragraph-count="1" meta:word-count="26" meta:character-count="171" meta:row-count="1" meta:non-whitespace-character-count="146"/>
  </office:meta>
</office:document-meta>
</file>