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APORTACIONES A PLANES DE PENSIONES O SEGUROS COLECTIVOS</text:p>
      <text:p text:style-name="P15"/>
      <text:p text:style-name="P16">Durante el ejercicio evaluado de 2025<text:s/>no han figurado en el Instituto Insular de Deportes de Gran Canaria aportaciones a planes de pensiones o seguros colectivo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5-12-17T09:30:00Z</meta:creation-date>
    <dc:date>2025-12-17T09:30:00Z</dc:date>
    <meta:print-date>2022-09-26T12:03:00Z</meta:print-date>
    <meta:template xlink:href="MODELO%20ESCRITOS%20CLAUDIO.dot" xlink:type="simple"/>
    <meta:editing-cycles>3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