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6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7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8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9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  <style:style style:name="P20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</office:automatic-styles>
  <office:body>
    <office:text text:use-soft-page-breaks="true">
      <text:p text:style-name="P1"/>
      <text:p text:style-name="P15">INDEMNIZACIONES PERCIBIDAS CON OCASIÓN DEL ABONDONO DEL CARGO</text:p>
      <text:p text:style-name="P16"/>
      <text:p text:style-name="P17">Durante el ejercicio evaluado de 2025<text:s/>no han figurado en el Instituto Insular de Deportes de Gran Canaria indemnizaciones percibidas por ocasión del abandono del cargo.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8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9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1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2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3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4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z-index="251659264" draw:style-name="a0" draw:name="Imagen 1" text:anchor-type="paragraph" svg:x="0in" svg:y="0.01944in" svg:width="2.02778in" svg:height="0.93333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Gerencia<text:s/></text:p>
        <text:p text:style-name="P11">LLE</text:p>
        <text:p text:style-name="P12"/>
        <text:p text:style-name="P13"/>
      </style:header>
      <style:footer>
        <text:p text:style-name="P14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Vanesa Martínez Gutiérrez</dc:creator>
    <meta:creation-date>2025-12-17T08:40:00Z</meta:creation-date>
    <dc:date>2025-12-17T08:58:00Z</dc:date>
    <meta:print-date>2025-12-17T08:58:00Z</meta:print-date>
    <meta:template xlink:href="MODELO%20ESCRITOS%20CLAUDIO.dot" xlink:type="simple"/>
    <meta:editing-cycles>4</meta:editing-cycles>
    <meta:editing-duration>PT1080S</meta:editing-duration>
    <meta:document-statistic meta:page-count="1" meta:paragraph-count="1" meta:word-count="36" meta:character-count="235" meta:row-count="1" meta:non-whitespace-character-count="200"/>
  </office:meta>
</office:document-meta>
</file>