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yriad Pro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D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37">
            <text:p>INSCRITOS POR ACTIVIDADES - CENTRO INSULAR DE DEPORTES - AÑO 2025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2">
            <text:p>GRUPO</text:p>
          </table:table-cell>
          <table:table-cell office:value-type="string" table:style-name="ce3">
            <text:p>ACTIVIDAD<text:s/></text:p>
          </table:table-cell>
          <table:table-cell office:value-type="string" table:style-name="ce4">
            <text:p>ENERO<text:s/>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MEDIA</text:p>
          </table:table-cell>
          <table:table-cell office:value-type="string" table:style-name="ce3">
            <text:p>TOTAL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1" table:number-rows-spanned="6" table:style-name="ce38">
            <text:p>ACUÁTICAS</text:p>
          </table:table-cell>
          <table:table-cell office:value-type="string" table:style-name="ce7">
            <text:p>NATACION ADULTO</text:p>
          </table:table-cell>
          <table:table-cell office:value-type="float" office:value="711" table:formula="of:=+['file://cdgc-files/usuarios/Promocion%20Deportiva/Publico/C.D.G.C/C.I.D.%202025/N%BA%20Inscritos%20actividades%20CID%202025.xlsx'#Enero_20251.D92]" table:style-name="ce33">
            <text:p>711</text:p>
          </table:table-cell>
          <table:table-cell office:value-type="float" office:value="669" table:formula="of:=+['file://cdgc-files/usuarios/Promocion%20Deportiva/Publico/C.D.G.C/C.I.D.%202025/N%BA%20Inscritos%20actividades%20CID%202025.xlsx'#Febrero_20251.D93]" table:style-name="ce33">
            <text:p>669</text:p>
          </table:table-cell>
          <table:table-cell office:value-type="float" office:value="637" table:formula="of:=+['file://cdgc-files/usuarios/Promocion%20Deportiva/Publico/C.D.G.C/C.I.D.%202025/N%BA%20Inscritos%20actividades%20CID%202025.xlsx'#Marzo_20251.D93]" table:style-name="ce33">
            <text:p>637</text:p>
          </table:table-cell>
          <table:table-cell table:number-columns-repeated="8" table:style-name="ce8"/>
          <table:table-cell table:style-name="ce9"/>
          <table:table-cell office:value-type="float" office:value="672.33333333333337" table:formula="of:=AVERAGE([.C4:.N4])" table:style-name="ce10">
            <text:p>672</text:p>
          </table:table-cell>
          <table:table-cell office:value-type="float" office:value="2017" table:formula="of:=SUM([.C4:.N4])" table:style-name="ce11">
            <text:p>2.017</text:p>
          </table:table-cell>
          <table:table-cell table:style-name="ce6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NATACION EMBARAZADAS</text:p>
          </table:table-cell>
          <table:table-cell office:value-type="float" office:value="3" table:formula="of:=+['file://cdgc-files/usuarios/Promocion%20Deportiva/Publico/C.D.G.C/C.I.D.%202025/N%BA%20Inscritos%20actividades%20CID%202025.xlsx'#Enero_20251.D95]" table:style-name="ce34">
            <text:p>3</text:p>
          </table:table-cell>
          <table:table-cell office:value-type="float" office:value="3" table:formula="of:=+['file://cdgc-files/usuarios/Promocion%20Deportiva/Publico/C.D.G.C/C.I.D.%202025/N%BA%20Inscritos%20actividades%20CID%202025.xlsx'#Febrero_20251.D96]" table:style-name="ce34">
            <text:p>3</text:p>
          </table:table-cell>
          <table:table-cell office:value-type="float" office:value="1" table:formula="of:=+['file://cdgc-files/usuarios/Promocion%20Deportiva/Publico/C.D.G.C/C.I.D.%202025/N%BA%20Inscritos%20actividades%20CID%202025.xlsx'#Marzo_20251.D96]" table:style-name="ce34">
            <text:p>1</text:p>
          </table:table-cell>
          <table:table-cell table:number-columns-repeated="8" table:style-name="ce13"/>
          <table:table-cell table:style-name="ce14"/>
          <table:table-cell office:value-type="float" office:value="2.3333333333333335" table:formula="of:=AVERAGE([.C5:.N5])" table:style-name="ce15">
            <text:p>2</text:p>
          </table:table-cell>
          <table:table-cell office:value-type="float" office:value="7" table:formula="of:=SUM([.C5:.N5])" table:style-name="ce16">
            <text:p>7</text:p>
          </table:table-cell>
          <table:table-cell table:style-name="ce6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NADO LIBRE</text:p>
          </table:table-cell>
          <table:table-cell office:value-type="float" office:value="13" table:formula="of:=+['file://cdgc-files/usuarios/Promocion%20Deportiva/Publico/C.D.G.C/C.I.D.%202025/N%BA%20Inscritos%20actividades%20CID%202025.xlsx'#Enero_20251.D57]" table:style-name="ce35">
            <text:p>13</text:p>
          </table:table-cell>
          <table:table-cell office:value-type="float" office:value="10" table:formula="of:=+['file://cdgc-files/usuarios/Promocion%20Deportiva/Publico/C.D.G.C/C.I.D.%202025/N%BA%20Inscritos%20actividades%20CID%202025.xlsx'#Febrero_20251.D58]" table:style-name="ce35">
            <text:p>10</text:p>
          </table:table-cell>
          <table:table-cell office:value-type="float" office:value="7" table:formula="of:=+['file://cdgc-files/usuarios/Promocion%20Deportiva/Publico/C.D.G.C/C.I.D.%202025/N%BA%20Inscritos%20actividades%20CID%202025.xlsx'#Marzo_20251.D58]" table:style-name="ce35">
            <text:p>7</text:p>
          </table:table-cell>
          <table:table-cell table:number-columns-repeated="8" table:style-name="ce18"/>
          <table:table-cell table:style-name="ce9"/>
          <table:table-cell office:value-type="float" office:value="10" table:formula="of:=AVERAGE([.C6:.N6])" table:style-name="ce10">
            <text:p>10</text:p>
          </table:table-cell>
          <table:table-cell office:value-type="float" office:value="30" table:formula="of:=SUM([.C6:.N6])" table:style-name="ce11">
            <text:p>30</text:p>
          </table:table-cell>
          <table:table-cell table:style-name="ce6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AQUAEROBIC</text:p>
          </table:table-cell>
          <table:table-cell office:value-type="float" office:value="211" table:formula="of:=+['file://cdgc-files/usuarios/Promocion%20Deportiva/Publico/C.D.G.C/C.I.D.%202025/N%BA%20Inscritos%20actividades%20CID%202025.xlsx'#Enero_20251.D48]" table:style-name="ce34">
            <text:p>211</text:p>
          </table:table-cell>
          <table:table-cell office:value-type="float" office:value="208" table:formula="of:=+['file://cdgc-files/usuarios/Promocion%20Deportiva/Publico/C.D.G.C/C.I.D.%202025/N%BA%20Inscritos%20actividades%20CID%202025.xlsx'#Febrero_20251.D49]" table:style-name="ce34">
            <text:p>208</text:p>
          </table:table-cell>
          <table:table-cell office:value-type="float" office:value="204" table:formula="of:=+['file://cdgc-files/usuarios/Promocion%20Deportiva/Publico/C.D.G.C/C.I.D.%202025/N%BA%20Inscritos%20actividades%20CID%202025.xlsx'#Marzo_20251.D49]" table:style-name="ce34">
            <text:p>204</text:p>
          </table:table-cell>
          <table:table-cell table:number-columns-repeated="8" table:style-name="ce13"/>
          <table:table-cell table:style-name="ce14"/>
          <table:table-cell office:value-type="float" office:value="207.66666666666666" table:formula="of:=AVERAGE([.C7:.N7])" table:style-name="ce15">
            <text:p>208</text:p>
          </table:table-cell>
          <table:table-cell office:value-type="float" office:value="623" table:formula="of:=SUM([.C7:.N7])" table:style-name="ce16">
            <text:p>623</text:p>
          </table:table-cell>
          <table:table-cell table:style-name="ce6"/>
          <table:table-cell table:number-columns-repeated="16367"/>
        </table:table-row>
        <table:table-row table:style-name="ro3">
          <table:covered-table-cell/>
          <table:table-cell office:value-type="string" table:style-name="ce17">
            <text:p>NATACIÓN ESCOLAR</text:p>
          </table:table-cell>
          <table:table-cell office:value-type="float" office:value="57" table:formula="of:=+['file://cdgc-files/usuarios/Promocion%20Deportiva/Publico/C.D.G.C/C.I.D.%202025/N%BA%20Inscritos%20actividades%20CID%202025.xlsx'#Enero_20251.D104]" table:style-name="ce35">
            <text:p>57</text:p>
          </table:table-cell>
          <table:table-cell office:value-type="float" office:value="0" table:formula="of:=+['file://cdgc-files/usuarios/Promocion%20Deportiva/Publico/C.D.G.C/C.I.D.%202025/N%BA%20Inscritos%20actividades%20CID%202025.xlsx'#Febrero_20251.D107]" table:style-name="ce35">
            <text:p>0</text:p>
          </table:table-cell>
          <table:table-cell office:value-type="float" office:value="45" table:formula="of:=+['file://cdgc-files/usuarios/Promocion%20Deportiva/Publico/C.D.G.C/C.I.D.%202025/N%BA%20Inscritos%20actividades%20CID%202025.xlsx'#Marzo_20251.D105]" table:style-name="ce35">
            <text:p>45</text:p>
          </table:table-cell>
          <table:table-cell table:number-columns-repeated="8" table:style-name="ce18"/>
          <table:table-cell table:style-name="ce9"/>
          <table:table-cell office:value-type="float" office:value="34" table:formula="of:=AVERAGE([.C8:.N8])" table:style-name="ce10">
            <text:p>34</text:p>
          </table:table-cell>
          <table:table-cell office:value-type="float" office:value="102" table:formula="of:=SUM([.C8:.N8])" table:style-name="ce11">
            <text:p>102</text:p>
          </table:table-cell>
          <table:table-cell table:style-name="ce6"/>
          <table:table-cell table:number-columns-repeated="16367"/>
        </table:table-row>
        <table:table-row table:style-name="ro3">
          <table:covered-table-cell/>
          <table:table-cell office:value-type="string" table:style-name="ce19">
            <text:p>NATACIÓN INFANTIL</text:p>
          </table:table-cell>
          <table:table-cell office:value-type="float" office:value="89" table:formula="of:=+['file://cdgc-files/usuarios/Promocion%20Deportiva/Publico/C.D.G.C/C.I.D.%202025/N%BA%20Inscritos%20actividades%20CID%202025.xlsx'#Enero_20251.D113]" table:style-name="ce36">
            <text:p>89</text:p>
          </table:table-cell>
          <table:table-cell office:value-type="float" office:value="81" table:formula="of:=+['file://cdgc-files/usuarios/Promocion%20Deportiva/Publico/C.D.G.C/C.I.D.%202025/N%BA%20Inscritos%20actividades%20CID%202025.xlsx'#Febrero_20251.D114]" table:style-name="ce36">
            <text:p>81</text:p>
          </table:table-cell>
          <table:table-cell office:value-type="float" office:value="70" table:formula="of:=+['file://cdgc-files/usuarios/Promocion%20Deportiva/Publico/C.D.G.C/C.I.D.%202025/N%BA%20Inscritos%20actividades%20CID%202025.xlsx'#Marzo_20251.D114]" table:style-name="ce36">
            <text:p>70</text:p>
          </table:table-cell>
          <table:table-cell table:number-columns-repeated="8" table:style-name="ce20"/>
          <table:table-cell table:style-name="ce21"/>
          <table:table-cell office:value-type="float" office:value="80" table:formula="of:=AVERAGE([.C9:.N9])" table:style-name="ce22">
            <text:p>80</text:p>
          </table:table-cell>
          <table:table-cell office:value-type="float" office:value="240" table:formula="of:=SUM([.C9:.N9])" table:style-name="ce23">
            <text:p>24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38">
            <text:p>FITNESS</text:p>
          </table:table-cell>
          <table:table-cell office:value-type="string" table:style-name="ce24">
            <text:p>ABONO FITNESS</text:p>
          </table:table-cell>
          <table:table-cell office:value-type="float" office:value="1254" table:style-name="ce8">
            <text:p>1254</text:p>
          </table:table-cell>
          <table:table-cell office:value-type="float" office:value="1204" table:style-name="ce8">
            <text:p>1204</text:p>
          </table:table-cell>
          <table:table-cell office:value-type="float" office:value="1136" table:style-name="ce8">
            <text:p>1136</text:p>
          </table:table-cell>
          <table:table-cell table:number-columns-repeated="8" table:style-name="ce8"/>
          <table:table-cell table:style-name="ce25"/>
          <table:table-cell office:value-type="float" office:value="1198" table:formula="of:=AVERAGE([.C10:.N10])" table:style-name="ce10">
            <text:p>1198</text:p>
          </table:table-cell>
          <table:table-cell office:value-type="float" office:value="3594" table:formula="of:=SUM([.C10:.N10])" table:style-name="ce11">
            <text:p>3.594</text:p>
          </table:table-cell>
          <table:table-cell table:style-name="ce6"/>
          <table:table-cell table:number-columns-repeated="16367"/>
        </table:table-row>
        <table:table-row table:style-name="ro3">
          <table:covered-table-cell/>
          <table:table-cell office:value-type="string" table:style-name="ce26">
            <text:p>GRUPO CERO</text:p>
          </table:table-cell>
          <table:table-cell office:value-type="float" office:value="603" table:style-name="ce27">
            <text:p>603</text:p>
          </table:table-cell>
          <table:table-cell office:value-type="float" office:value="605" table:style-name="ce27">
            <text:p>605</text:p>
          </table:table-cell>
          <table:table-cell office:value-type="float" office:value="607" table:style-name="ce27">
            <text:p>607</text:p>
          </table:table-cell>
          <table:table-cell table:number-columns-repeated="8" table:style-name="ce27"/>
          <table:table-cell table:style-name="ce28"/>
          <table:table-cell office:value-type="float" office:value="605" table:formula="of:=AVERAGE([.C11:.N11])" table:style-name="ce15">
            <text:p>605</text:p>
          </table:table-cell>
          <table:table-cell office:value-type="float" office:value="1815" table:formula="of:=SUM([.C11:.N11])" table:style-name="ce16">
            <text:p>1.815</text:p>
          </table:table-cell>
          <table:table-cell table:style-name="ce6"/>
          <table:table-cell table:number-columns-repeated="16367"/>
        </table:table-row>
        <table:table-row table:style-name="ro3">
          <table:covered-table-cell/>
          <table:table-cell office:value-type="string" table:style-name="ce24">
            <text:p>ABONO FITNESS FAMILIAR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table:number-columns-repeated="8" table:style-name="ce8"/>
          <table:table-cell table:style-name="ce25"/>
          <table:table-cell office:value-type="float" office:value="43.333333333333336" table:formula="of:=AVERAGE([.C12:.N12])" table:style-name="ce10">
            <text:p>43</text:p>
          </table:table-cell>
          <table:table-cell office:value-type="float" office:value="130" table:formula="of:=SUM([.C12:.N12])" table:style-name="ce11">
            <text:p>13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9">
            <text:p>TOTAL</text:p>
          </table:table-cell>
          <table:table-cell table:style-name="ce30"/>
          <table:table-cell office:value-type="float" office:value="2989" table:formula="of:=SUM([.C4:.C12])" table:style-name="ce31">
            <text:p>2.989</text:p>
          </table:table-cell>
          <table:table-cell office:value-type="float" office:value="2821" table:formula="of:=SUM([.D4:.D12])" table:style-name="ce31">
            <text:p>2.821</text:p>
          </table:table-cell>
          <table:table-cell office:value-type="float" office:value="2748" table:formula="of:=SUM([.E4:.E12])" table:style-name="ce31">
            <text:p>2.748</text:p>
          </table:table-cell>
          <table:table-cell office:value-type="float" office:value="0" table:formula="of:=SUM([.F4:.F12])" table:style-name="ce31">
            <text:p>0</text:p>
          </table:table-cell>
          <table:table-cell office:value-type="float" office:value="0" table:formula="of:=SUM([.G4:.G12])" table:style-name="ce31">
            <text:p>0</text:p>
          </table:table-cell>
          <table:table-cell office:value-type="float" office:value="0" table:formula="of:=SUM([.H4:.H12])" table:style-name="ce31">
            <text:p>0</text:p>
          </table:table-cell>
          <table:table-cell office:value-type="float" office:value="0" table:formula="of:=SUM([.I4:.I12])" table:style-name="ce31">
            <text:p>0</text:p>
          </table:table-cell>
          <table:table-cell office:value-type="float" office:value="0" table:formula="of:=SUM([.J4:.J12])" table:style-name="ce31">
            <text:p>0</text:p>
          </table:table-cell>
          <table:table-cell office:value-type="float" office:value="0" table:formula="of:=SUM([.K4:.K12])" table:style-name="ce31">
            <text:p>0</text:p>
          </table:table-cell>
          <table:table-cell office:value-type="float" office:value="0" table:formula="of:=SUM([.L4:.L12])" table:style-name="ce31">
            <text:p>0</text:p>
          </table:table-cell>
          <table:table-cell office:value-type="float" office:value="0" table:formula="of:=SUM([.M4:.M12])" table:style-name="ce31">
            <text:p>0</text:p>
          </table:table-cell>
          <table:table-cell office:value-type="float" office:value="0" table:formula="of:=SUM([.N4:.N12])" table:style-name="ce31">
            <text:p>0</text:p>
          </table:table-cell>
          <table:table-cell office:value-type="float" office:value="2852.666666666667" table:formula="of:=SUM([.O4:.O12])" table:style-name="ce31">
            <text:p>2.853</text:p>
          </table:table-cell>
          <table:table-cell office:value-type="float" office:value="8558" table:formula="of:=SUM([.P4:.P12])" table:style-name="ce32">
            <text:p>8.558</text:p>
          </table:table-cell>
          <table:table-cell table:style-name="ce6"/>
          <table:table-cell table:number-columns-repeated="1636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2" draw:id="id1" draw:style-name="a4" draw:name="CuadroTexto 3" svg:x="0.54167in" svg:y="0in" svg:width="2.86458in" svg:height="0.5625in">
              <draw:text-box>
                <text:p text:style-name="a3" text:class-names="" text:cond-style-name=""><text:span text:style-name="a1" text:class-names="">El Centro Insular de Deportes cerró por obras de remodelación el 31 de marzo.</text:span><text:span text:style-name="a2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3"/>
          <table:table-cell table:style-name="ce1">
            <draw:frame draw:z-index="1" draw:id="id0" draw:style-name="a0" draw:name="4 Gráfico" svg:x="0in" svg:y="0in" svg:width="9.23958in" svg:height="3.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'file://cdgc-files/usuarios/Promocion%20Deportiva/Publico/C.D.G.C/C.I.D.%202025/Nº%20Inscritos%20actividades%20CID%202025.xlsx'#2025" table:style-name="ta2">
        <table:table-source xlink:href="file://cdgc-files/usuarios/Promocion%20Deportiva/Publico/C.D.G.C/C.I.D.%202025/Nº%20Inscritos%20actividades%20CID%202025.xlsx" table:table-name="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Enero_20251" table:style-name="ta2">
        <table:table-source xlink:href="file://cdgc-files/usuarios/Promocion%20Deportiva/Publico/C.D.G.C/C.I.D.%202025/Nº%20Inscritos%20actividades%20CID%202025.xlsx" table:table-name="Enero_20251" table:mode="copy-results-only"/>
        <table:table-column/>
        <table:table-row table:number-rows-repeated="47">
          <table:table-cell table:number-columns-repeated="16384"/>
        </table:table-row>
        <table:table-row>
          <table:table-cell table:number-columns-repeated="3"/>
          <table:table-cell office:value-type="float" office:value="211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71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57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89"/>
          <table:table-cell table:number-columns-repeated="16380"/>
        </table:table-row>
        <table:table-row table:number-rows-repeated="1048463">
          <table:table-cell table:number-columns-repeated="16380"/>
        </table:table-row>
      </table:table>
      <table:table table:name="'file://cdgc-files/usuarios/Promocion%20Deportiva/Publico/C.D.G.C/C.I.D.%202025/Nº%20Inscritos%20actividades%20CID%202025.xlsx'#Febrero_20251" table:style-name="ta2">
        <table:table-source xlink:href="file://cdgc-files/usuarios/Promocion%20Deportiva/Publico/C.D.G.C/C.I.D.%202025/Nº%20Inscritos%20actividades%20CID%202025.xlsx" table:table-name="Febrero_20251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3"/>
          <table:table-cell office:value-type="float" office:value="208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66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81"/>
          <table:table-cell table:number-columns-repeated="16380"/>
        </table:table-row>
        <table:table-row table:number-rows-repeated="1048462">
          <table:table-cell table:number-columns-repeated="16380"/>
        </table:table-row>
      </table:table>
      <table:table table:name="'file://cdgc-files/usuarios/Promocion%20Deportiva/Publico/C.D.G.C/C.I.D.%202025/Nº%20Inscritos%20actividades%20CID%202025.xlsx'#Marzo_20251" table:style-name="ta2">
        <table:table-source xlink:href="file://cdgc-files/usuarios/Promocion%20Deportiva/Publico/C.D.G.C/C.I.D.%202025/Nº%20Inscritos%20actividades%20CID%202025.xlsx" table:table-name="Marzo_20251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3"/>
          <table:table-cell office:value-type="float" office:value="204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63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70"/>
          <table:table-cell table:number-columns-repeated="16380"/>
        </table:table-row>
        <table:table-row table:number-rows-repeated="1048462">
          <table:table-cell table:number-columns-repeated="16380"/>
        </table:table-row>
      </table:table>
      <table:table table:name="'file://cdgc-files/usuarios/Promocion%20Deportiva/Publico/C.D.G.C/C.I.D.%202025/Nº%20Inscritos%20actividades%20CID%202025.xlsx'#Abril_20241" table:style-name="ta2">
        <table:table-source xlink:href="file://cdgc-files/usuarios/Promocion%20Deportiva/Publico/C.D.G.C/C.I.D.%202025/Nº%20Inscritos%20actividades%20CID%202025.xlsx" table:table-name="Abril_2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Mayo_20241" table:style-name="ta2">
        <table:table-source xlink:href="file://cdgc-files/usuarios/Promocion%20Deportiva/Publico/C.D.G.C/C.I.D.%202025/Nº%20Inscritos%20actividades%20CID%202025.xlsx" table:table-name="Mayo_2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Junio_20241" table:style-name="ta2">
        <table:table-source xlink:href="file://cdgc-files/usuarios/Promocion%20Deportiva/Publico/C.D.G.C/C.I.D.%202025/Nº%20Inscritos%20actividades%20CID%202025.xlsx" table:table-name="Junio_2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Julio_20241" table:style-name="ta2">
        <table:table-source xlink:href="file://cdgc-files/usuarios/Promocion%20Deportiva/Publico/C.D.G.C/C.I.D.%202025/Nº%20Inscritos%20actividades%20CID%202025.xlsx" table:table-name="Julio_2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Agosto_20241" table:style-name="ta2">
        <table:table-source xlink:href="file://cdgc-files/usuarios/Promocion%20Deportiva/Publico/C.D.G.C/C.I.D.%202025/Nº%20Inscritos%20actividades%20CID%202025.xlsx" table:table-name="Agosto_2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Septiembre_20241" table:style-name="ta2">
        <table:table-source xlink:href="file://cdgc-files/usuarios/Promocion%20Deportiva/Publico/C.D.G.C/C.I.D.%202025/Nº%20Inscritos%20actividades%20CID%202025.xlsx" table:table-name="Septiembre_2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Octubre_20241" table:style-name="ta2">
        <table:table-source xlink:href="file://cdgc-files/usuarios/Promocion%20Deportiva/Publico/C.D.G.C/C.I.D.%202025/Nº%20Inscritos%20actividades%20CID%202025.xlsx" table:table-name="Octubre_2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Noviembre_20241" table:style-name="ta2">
        <table:table-source xlink:href="file://cdgc-files/usuarios/Promocion%20Deportiva/Publico/C.D.G.C/C.I.D.%202025/Nº%20Inscritos%20actividades%20CID%202025.xlsx" table:table-name="Noviembre_2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Diciembre_20241" table:style-name="ta2">
        <table:table-source xlink:href="file://cdgc-files/usuarios/Promocion%20Deportiva/Publico/C.D.G.C/C.I.D.%202025/Nº%20Inscritos%20actividades%20CID%202025.xlsx" table:table-name="Diciembre_2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Enero_2025" table:style-name="ta2">
        <table:table-source xlink:href="file://cdgc-files/usuarios/Promocion%20Deportiva/Publico/C.D.G.C/C.I.D.%202025/Nº%20Inscritos%20actividades%20CID%202025.xlsx" table:table-name="Ener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Febrero_2025" table:style-name="ta2">
        <table:table-source xlink:href="file://cdgc-files/usuarios/Promocion%20Deportiva/Publico/C.D.G.C/C.I.D.%202025/Nº%20Inscritos%20actividades%20CID%202025.xlsx" table:table-name="Febrer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Marzo_2025" table:style-name="ta2">
        <table:table-source xlink:href="file://cdgc-files/usuarios/Promocion%20Deportiva/Publico/C.D.G.C/C.I.D.%202025/Nº%20Inscritos%20actividades%20CID%202025.xlsx" table:table-name="Marz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Abril_2024" table:style-name="ta2">
        <table:table-source xlink:href="file://cdgc-files/usuarios/Promocion%20Deportiva/Publico/C.D.G.C/C.I.D.%202025/Nº%20Inscritos%20actividades%20CID%202025.xlsx" table:table-name="Abril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Mayo_2024" table:style-name="ta2">
        <table:table-source xlink:href="file://cdgc-files/usuarios/Promocion%20Deportiva/Publico/C.D.G.C/C.I.D.%202025/Nº%20Inscritos%20actividades%20CID%202025.xlsx" table:table-name="May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Junio_2024" table:style-name="ta2">
        <table:table-source xlink:href="file://cdgc-files/usuarios/Promocion%20Deportiva/Publico/C.D.G.C/C.I.D.%202025/Nº%20Inscritos%20actividades%20CID%202025.xlsx" table:table-name="Juni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Julio_2024" table:style-name="ta2">
        <table:table-source xlink:href="file://cdgc-files/usuarios/Promocion%20Deportiva/Publico/C.D.G.C/C.I.D.%202025/Nº%20Inscritos%20actividades%20CID%202025.xlsx" table:table-name="Juli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Agosto_2024" table:style-name="ta2">
        <table:table-source xlink:href="file://cdgc-files/usuarios/Promocion%20Deportiva/Publico/C.D.G.C/C.I.D.%202025/Nº%20Inscritos%20actividades%20CID%202025.xlsx" table:table-name="Agost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Septiembre_2024" table:style-name="ta2">
        <table:table-source xlink:href="file://cdgc-files/usuarios/Promocion%20Deportiva/Publico/C.D.G.C/C.I.D.%202025/Nº%20Inscritos%20actividades%20CID%202025.xlsx" table:table-name="Septiembre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Octubre_2024" table:style-name="ta2">
        <table:table-source xlink:href="file://cdgc-files/usuarios/Promocion%20Deportiva/Publico/C.D.G.C/C.I.D.%202025/Nº%20Inscritos%20actividades%20CID%202025.xlsx" table:table-name="Octubre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Noviembre_2024" table:style-name="ta2">
        <table:table-source xlink:href="file://cdgc-files/usuarios/Promocion%20Deportiva/Publico/C.D.G.C/C.I.D.%202025/Nº%20Inscritos%20actividades%20CID%202025.xlsx" table:table-name="Noviembre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gc-files/usuarios/Promocion%20Deportiva/Publico/C.D.G.C/C.I.D.%202025/Nº%20Inscritos%20actividades%20CID%202025.xlsx'#Diciembre_2024" table:style-name="ta2">
        <table:table-source xlink:href="file://cdgc-files/usuarios/Promocion%20Deportiva/Publico/C.D.G.C/C.I.D.%202025/Nº%20Inscritos%20actividades%20CID%202025.xlsx" table:table-name="Diciembre_202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IIDGC OFFICE</meta:initial-creator>
    <dc:creator>Juan Carlos De La Nuez</dc:creator>
    <meta:creation-date>2025-06-06T12:46:50Z</meta:creation-date>
    <dc:date>2025-12-18T10:13:43Z</dc:date>
    <meta:print-date>2025-12-18T10:13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2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4.4999212598425pt" svg:width="665.24968503937pt" chart:style-name="Crt0">
        <chart:title svg:x="65.16629921259843pt" svg:y="3.768503937007874pt" chart:style-name="CT00">
          <text:p text:style-name="a0" text:class-names="" text:cond-style-name="">PORCENTAJE DE INSCRITOS POR ACTIVIDADES - CID AÑO 2025</text:p>
        </chart:title>
        <chart:plot-area chart:style-name="Plt0" dr3d:transform="matrix (-2.1877467058430966E-2 0.93115430734705118 0.36396844965482911 -0.39959560041322928 0.32556730598622008 -0.85693015199797151 -0.91643042974657785 -0.16418765234300564 0.3649625765096944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ID.$B$4:.$B$11"/>
          </chart:axis>
          <chart:axis chart:dimension="y"/>
          <chart:series chart:values-cell-range-address="CID.$O$4:.$O$11" chart:class="chart:circle" chart:attached-axis="primary-y" chart:style-name="G0S0">
            <chart:data-label chart:style-name="DL00"/>
            <chart:data-point chart:style-name="G0S0P0">
              <chart:data-label svg:x="508.7245669291339pt" svg:y="202.67pt" chart:style-name="DL000"/>
            </chart:data-point>
            <chart:data-point chart:style-name="G0S0P1">
              <chart:data-label svg:x="291.0637007874016pt" svg:y="250.0823622047244pt" chart:style-name="DL001"/>
            </chart:data-point>
            <chart:data-point chart:style-name="G0S0P2">
              <chart:data-label svg:x="157.1733858267716pt" svg:y="246.6941732283464pt" chart:style-name="DL002"/>
            </chart:data-point>
            <chart:data-point chart:style-name="G0S0P3">
              <chart:data-label svg:x="53.49181102362204pt" svg:y="231.0884251968504pt" chart:style-name="DL003"/>
            </chart:data-point>
            <chart:data-point chart:style-name="G0S0P4">
              <chart:data-label svg:x="0.0pt" svg:y="189.3076377952756pt" chart:style-name="DL004"/>
            </chart:data-point>
            <chart:data-point chart:style-name="G0S0P5">
              <chart:data-label svg:x="0.721968503937008pt" svg:y="150.6120472440945pt" chart:style-name="DL005"/>
            </chart:data-point>
            <chart:data-point chart:style-name="G0S0P6">
              <chart:data-label svg:x="82.81031496062992pt" svg:y="50.12944881889764pt" chart:style-name="DL006"/>
            </chart:data-point>
            <chart:data-point chart:style-name="G0S0P7">
              <chart:data-label svg:x="487.535905511811pt" svg:y="53.37952755905511pt"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