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694in" fo:margin-bottom="0.0694in" fo:line-height="100%"/>
      <style:text-properties style:font-name="Myriad Pro" style:font-name-complex="Calibri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top="0.0694in" fo:margin-bottom="0.0694in" fo:line-height="100%"/>
      <style:text-properties style:font-name="Myriad Pro" style:font-name-complex="Calibri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="Myriad Pro" style:font-name-complex="Calibri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top="0.0694in" fo:margin-bottom="0.0694in" fo:line-height="100%"/>
      <style:text-properties style:font-name="Myriad Pro" style:font-name-complex="Calibri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" style:parent-style-name="Normal" style:family="paragraph">
      <style:paragraph-properties fo:text-align="justify" fo:margin-top="0.0694in" fo:margin-bottom="0.0694in" fo:line-height="100%"/>
    </style:style>
    <style:style style:name="T11" style:parent-style-name="Fuentedepárrafopredeter." style:family="text">
      <style:text-properties style:font-name="Myriad Pro" style:font-name-complex="Calibri"/>
    </style:style>
    <style:style style:name="T12" style:parent-style-name="Fuentedepárrafopredeter." style:family="text">
      <style:text-properties style:font-name="Myriad Pro"/>
    </style:style>
    <style:style style:name="T13" style:parent-style-name="Fuentedepárrafopredeter." style:family="text">
      <style:text-properties style:font-name="Myriad Pro"/>
    </style:style>
    <style:style style:name="P1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1" style:parent-style-name="Normal" style:family="paragraph">
      <style:paragraph-properties fo:text-align="justify" fo:margin-top="0.0694in" fo:margin-bottom="0.0694in" fo:line-height="100%"/>
    </style:style>
    <style:style style:name="T22" style:parent-style-name="Fuentedepárrafopredeter." style:family="text">
      <style:text-properties style:font-name="Myriad Pro" style:font-name-complex="Calibri"/>
    </style:style>
    <style:style style:name="T23" style:parent-style-name="Fuentedepárrafopredeter." style:family="text">
      <style:text-properties style:font-name="Myriad Pro"/>
    </style:style>
    <style:style style:name="P2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5" style:parent-style-name="Normal" style:family="paragraph">
      <style:paragraph-properties fo:text-align="justify" fo:margin-top="0.0694in" fo:margin-bottom="0.0694in" fo:line-height="100%"/>
    </style:style>
    <style:style style:name="T26" style:parent-style-name="Fuentedepárrafopredeter." style:family="text">
      <style:text-properties style:font-name="Myriad Pro" style:font-name-complex="Calibri"/>
    </style:style>
    <style:style style:name="T27" style:parent-style-name="Fuentedepárrafopredeter." style:family="text">
      <style:text-properties style:font-name="Myriad Pro" style:font-name-complex="Calibri"/>
    </style:style>
    <style:style style:name="T28" style:parent-style-name="Fuentedepárrafopredeter." style:family="text">
      <style:text-properties style:font-name="Myriad Pro" style:font-name-complex="Calibri"/>
    </style:style>
    <style:style style:name="T29" style:parent-style-name="Fuentedepárrafopredeter." style:family="text">
      <style:text-properties style:font-name="Myriad Pro" style:font-name-complex="Calibri"/>
    </style:style>
    <style:style style:name="P3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3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3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5" style:parent-style-name="Normal" style:family="paragraph">
      <style:paragraph-properties fo:text-align="justify" fo:margin-top="0.0694in" fo:margin-bottom="0.0694in" fo:line-height="100%"/>
    </style:style>
    <style:style style:name="T36" style:parent-style-name="Fuentedepárrafopredeter." style:family="text">
      <style:text-properties style:font-name="Myriad Pro" style:font-name-complex="Calibri"/>
    </style:style>
    <style:style style:name="T37" style:parent-style-name="Fuentedepárrafopredeter." style:family="text">
      <style:text-properties style:font-name="Myriad Pro"/>
    </style:style>
    <style:style style:name="P38" style:parent-style-name="Normal" style:family="paragraph">
      <style:paragraph-properties fo:text-align="justify" fo:margin-top="0.0694in" fo:margin-bottom="0.0694in" fo:line-height="100%"/>
      <style:text-properties style:font-name="Myriad Pro"/>
    </style:style>
    <style:style style:name="P3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4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4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6" style:parent-style-name="Normal" style:family="paragraph">
      <style:paragraph-properties fo:text-align="justify" fo:margin-top="0.0694in" fo:margin-bottom="0.0694in" fo:line-height="100%"/>
    </style:style>
    <style:style style:name="T47" style:parent-style-name="Fuentedepárrafopredeter." style:family="text">
      <style:text-properties style:font-name="Myriad Pro" style:font-name-complex="Calibri"/>
    </style:style>
    <style:style style:name="T48" style:parent-style-name="Fuentedepárrafopredeter." style:family="text">
      <style:text-properties style:font-name="Myriad Pro"/>
    </style:style>
    <style:style style:name="P49" style:parent-style-name="Normal" style:family="paragraph">
      <style:paragraph-properties fo:text-align="justify" fo:margin-top="0.0694in" fo:margin-bottom="0.0694in" fo:line-height="100%"/>
      <style:text-properties style:font-name="Myriad Pro"/>
    </style:style>
    <style:style style:name="P5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5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5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7" style:parent-style-name="Normal" style:family="paragraph">
      <style:paragraph-properties fo:text-align="justify" fo:margin-top="0.0694in" fo:margin-bottom="0.0694in" fo:line-height="100%"/>
    </style:style>
    <style:style style:name="T58" style:parent-style-name="Fuentedepárrafopredeter." style:family="text">
      <style:text-properties style:font-name="Myriad Pro" style:font-name-complex="Calibri"/>
    </style:style>
    <style:style style:name="T59" style:parent-style-name="Fuentedepárrafopredeter." style:family="text">
      <style:text-properties style:font-name="Myriad Pro"/>
    </style:style>
    <style:style style:name="T60" style:parent-style-name="Fuentedepárrafopredeter." style:family="text">
      <style:text-properties style:font-name="Myriad Pro"/>
    </style:style>
    <style:style style:name="T61" style:parent-style-name="Fuentedepárrafopredeter." style:family="text">
      <style:text-properties style:font-name="Myriad Pro"/>
    </style:style>
    <style:style style:name="T62" style:parent-style-name="Fuentedepárrafopredeter." style:family="text">
      <style:text-properties style:font-name="Myriad Pro"/>
    </style:style>
    <style:style style:name="P6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4" style:parent-style-name="Normal" style:family="paragraph">
      <style:paragraph-properties fo:text-align="justify" fo:margin-top="0.0694in" fo:margin-bottom="0.0694in" fo:line-height="100%"/>
    </style:style>
    <style:style style:name="T65" style:parent-style-name="Fuentedepárrafopredeter." style:family="text">
      <style:text-properties style:font-name="Myriad Pro" style:font-name-complex="Calibri"/>
    </style:style>
    <style:style style:name="T66" style:parent-style-name="Fuentedepárrafopredeter." style:family="text">
      <style:text-properties style:font-name="Myriad Pro" style:font-name-complex="Calibri"/>
    </style:style>
    <style:style style:name="P6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6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6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2" style:parent-style-name="Normal" style:family="paragraph">
      <style:paragraph-properties fo:text-align="justify" fo:margin-top="0.0694in" fo:margin-bottom="0.0694in" fo:line-height="100%"/>
    </style:style>
    <style:style style:name="T73" style:parent-style-name="Fuentedepárrafopredeter." style:family="text">
      <style:text-properties style:font-name="Myriad Pro" style:font-name-complex="Calibri"/>
    </style:style>
    <style:style style:name="T74" style:parent-style-name="Fuentedepárrafopredeter." style:family="text">
      <style:text-properties style:font-name="Myriad Pro"/>
    </style:style>
    <style:style style:name="T75" style:parent-style-name="Fuentedepárrafopredeter." style:family="text">
      <style:text-properties style:font-name="Myriad Pro"/>
    </style:style>
    <style:style style:name="T76" style:parent-style-name="Fuentedepárrafopredeter." style:family="text">
      <style:text-properties style:font-name="Myriad Pro"/>
    </style:style>
    <style:style style:name="T77" style:parent-style-name="Fuentedepárrafopredeter." style:family="text">
      <style:text-properties style:font-name="Myriad Pro"/>
    </style:style>
    <style:style style:name="P7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8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5" style:parent-style-name="Normal" style:family="paragraph">
      <style:paragraph-properties fo:text-align="justify" fo:margin-top="0.0694in" fo:margin-bottom="0.0694in" fo:line-height="100%"/>
    </style:style>
    <style:style style:name="T86" style:parent-style-name="Fuentedepárrafopredeter." style:family="text">
      <style:text-properties style:font-name="Myriad Pro" style:font-name-complex="Calibri"/>
    </style:style>
    <style:style style:name="T87" style:parent-style-name="Fuentedepárrafopredeter." style:family="text">
      <style:text-properties style:font-name="Myriad Pro"/>
    </style:style>
    <style:style style:name="T88" style:parent-style-name="Fuentedepárrafopredeter." style:family="text">
      <style:text-properties style:font-name="Myriad Pro"/>
    </style:style>
    <style:style style:name="P8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9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6" style:parent-style-name="Normal" style:family="paragraph">
      <style:paragraph-properties fo:text-align="justify" fo:margin-top="0.0694in" fo:margin-bottom="0.0694in" fo:line-height="100%"/>
    </style:style>
    <style:style style:name="T97" style:parent-style-name="Fuentedepárrafopredeter." style:family="text">
      <style:text-properties style:font-name="Myriad Pro" style:font-name-complex="Calibri"/>
    </style:style>
    <style:style style:name="T98" style:parent-style-name="Fuentedepárrafopredeter." style:family="text">
      <style:text-properties style:font-name="Myriad Pro"/>
    </style:style>
    <style:style style:name="T99" style:parent-style-name="Fuentedepárrafopredeter." style:family="text">
      <style:text-properties style:font-name="Myriad Pro"/>
    </style:style>
    <style:style style:name="P10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0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7" style:parent-style-name="Normal" style:family="paragraph">
      <style:paragraph-properties fo:text-align="justify" fo:margin-top="0.0694in" fo:margin-bottom="0.0694in" fo:line-height="100%"/>
    </style:style>
    <style:style style:name="T108" style:parent-style-name="Fuentedepárrafopredeter." style:family="text">
      <style:text-properties style:font-name="Myriad Pro" style:font-name-complex="Calibri"/>
    </style:style>
    <style:style style:name="T109" style:parent-style-name="Fuentedepárrafopredeter." style:family="text">
      <style:text-properties style:font-name="Myriad Pro"/>
    </style:style>
    <style:style style:name="P110" style:parent-style-name="Normal" style:family="paragraph">
      <style:paragraph-properties fo:text-align="justify" fo:margin-top="0.0694in" fo:margin-bottom="0.0694in" fo:line-height="100%"/>
    </style:style>
    <style:style style:name="T111" style:parent-style-name="Fuentedepárrafopredeter." style:family="text">
      <style:text-properties style:font-name="Myriad Pro"/>
    </style:style>
    <style:style style:name="T112" style:parent-style-name="Fuentedepárrafopredeter." style:family="text">
      <style:text-properties style:font-name="Myriad Pro" style:font-name-complex="Calibri"/>
    </style:style>
    <style:style style:name="P11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1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0" style:parent-style-name="Normal" style:family="paragraph">
      <style:paragraph-properties fo:text-align="justify" fo:margin-top="0.0694in" fo:margin-bottom="0.0694in" fo:line-height="100%"/>
    </style:style>
    <style:style style:name="T121" style:parent-style-name="Fuentedepárrafopredeter." style:family="text">
      <style:text-properties style:font-name="Myriad Pro" style:font-name-complex="Calibri"/>
    </style:style>
    <style:style style:name="T122" style:parent-style-name="Fuentedepárrafopredeter." style:family="text">
      <style:text-properties style:font-name="Myriad Pro"/>
    </style:style>
    <style:style style:name="T123" style:parent-style-name="Fuentedepárrafopredeter." style:family="text">
      <style:text-properties style:font-name="Myriad Pro"/>
    </style:style>
    <style:style style:name="P12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 fo:font-weight="bold" style:font-weight-asian="bold" style:font-weight-complex="bold"/>
    </style:style>
    <style:style style:name="P12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3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31" style:parent-style-name="Normal" style:family="paragraph">
      <style:paragraph-properties fo:text-align="justify" fo:margin-top="0.0694in" fo:margin-bottom="0.0694in" fo:line-height="100%"/>
    </style:style>
    <style:style style:name="T132" style:parent-style-name="Fuentedepárrafopredeter." style:family="text">
      <style:text-properties style:font-name="Myriad Pro" style:font-name-complex="Calibri"/>
    </style:style>
    <style:style style:name="T133" style:parent-style-name="Fuentedepárrafopredeter." style:family="text">
      <style:text-properties style:font-name="Myriad Pro"/>
    </style:style>
    <style:style style:name="P134" style:parent-style-name="Normal" style:family="paragraph">
      <style:paragraph-properties fo:text-align="justify" fo:margin-top="0.0694in" fo:margin-bottom="0.0694in" fo:line-height="100%"/>
      <style:text-properties style:font-name="Myriad Pro"/>
    </style:style>
    <style:style style:name="P13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3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3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</office:automatic-styles>
  <office:body>
    <office:text text:use-soft-page-breaks="true">
      <text:p text:style-name="P1"><text:bookmark-start text:name="_Hlk153284017"/></text:p>
      <text:p text:style-name="P2"/>
      <text:p text:style-name="P3">Contratos menores<text:s/>cuarto<text:s/>trimestre 2025<text:bookmark-start text:name="_Hlk148682036"/><text:bookmark-start text:name="_Hlk153361063"/><text:bookmark-end text:name="_Hlk153284017"/></text:p>
      <text:p text:style-name="P4"/>
      <text:p text:style-name="P5"><text:bookmark-end text:name="_Hlk148682036"/><text:bookmark-end text:name="_Hlk153361063"/></text:p>
      <text:p text:style-name="P6">Adjudicatario:<text:s/>ACEINSA CANARIAS, S.A.</text:p>
      <text:p text:style-name="P7">N.º expediente:<text:s/>623/2025</text:p>
      <text:p text:style-name="P8">Fecha de adjudicación:<text:s/>17/10/2025</text:p>
      <text:p text:style-name="P9">Decreto de adjudicación: 2025-0500</text:p>
      <text:p text:style-name="P10"><text:span text:style-name="T11">Concepto:<text:s/></text:span><text:span text:style-name="T12">Suministro y reparación de avería en torre sur-este del fútbol 11 de Ciudad Deportiva Siete Palmas</text:span><text:span text:style-name="T13">.</text:span></text:p>
      <text:p text:style-name="P14">Importe de adjudicación:<text:s/>7.345,10€ más IGIC de<text:s/>514,16€, importe total (7.859,26€)</text:p>
      <text:p text:style-name="P15">Duración:<text:s/>Fijar un plazo de ejecución de dos meses desde la notificación de adjudicación del contrato.</text:p>
      <text:p text:style-name="P16"/>
      <text:p text:style-name="P17">Adjudicatario:<text:s/>ACEINSA CANARIAS, S.A.</text:p>
      <text:p text:style-name="P18">N.º expediente:<text:s/>532/2025</text:p>
      <text:p text:style-name="P19">Fecha de adjudicación:<text:s/>21/10/2025</text:p>
      <text:p text:style-name="P20">Decreto de adjudicación: 2025-0514</text:p>
      <text:p text:style-name="P21"><text:span text:style-name="T22">Concepto:<text:s/></text:span><text:span text:style-name="T23">obra ejecución de bases para esculturas en el entorno del Gran Canaria Arena</text:span></text:p>
      <text:p text:style-name="P24">Importe de adjudicación:<text:s/>28.122,90€ más IGIC de<text:s/>1.968,60€, importe total (30.091,50€)</text:p>
      <text:p text:style-name="P25"><text:span text:style-name="T26">Duración:<text:s/></text:span><text:span text:style-name="T27">Fijar un plazo de ejecución de</text:span><text:span text:style-name="T28"><text:s/>ocho semana</text:span><text:span text:style-name="T29">s desde la notificación de adjudicación del contrato.</text:span></text:p>
      <text:p text:style-name="P30"/>
      <text:p text:style-name="P31">Adjudicatario:<text:s/>ALL SPORT ALTERNATIVAS, S.L.</text:p>
      <text:p text:style-name="P32">N.º expediente:<text:s/>542/2025</text:p>
      <text:p text:style-name="P33">Fecha de adjudicación:<text:s/>18/11/2025</text:p>
      <text:p text:style-name="P34">Decreto de adjudicación: 2025-0568</text:p>
      <text:p text:style-name="P35"><text:span text:style-name="T36">Concepto:<text:s/></text:span><text:span text:style-name="T37">Suministro e instalación de maquinaria y material de gimnasio específico para</text:span></text:p>
      <text:p text:style-name="P38">voleibol en la Ciudad Deportiva Siete Palmas.</text:p>
      <text:p text:style-name="P39">Importe de adjudicación:<text:s/>13.058,23€ más IGIC<text:s/>del<text:s/>7%<text:s/>de<text:s/>914,08€, importe total (13.972,31€)</text:p>
      <text:p text:style-name="P40">Duración:<text:s/>Fijar un plazo de ejecución del contrato de 1 día, a partir de la notificación de la adjudicación del contrato.</text:p>
      <text:p text:style-name="P41"/>
      <text:p text:style-name="P42">Adjudicatario:<text:s/>ARANZADI LA LEY S.A.U.</text:p>
      <text:p text:style-name="P43">N.º expediente:<text:s/>711/2025</text:p>
      <text:p text:style-name="P44">Fecha de adjudicación:<text:s/>14/11/2025</text:p>
      <text:p text:style-name="P45">Decreto de adjudicación: 2025-0564</text:p>
      <text:p text:style-name="P46"><text:span text:style-name="T47">Concepto:<text:s/></text:span><text:span text:style-name="T48">Suscripción a la base de datos de información jurídica El Consultor de los</text:span></text:p>
      <text:p text:style-name="P49">Ayuntamientos Premium (ECA29)-Asistente jurídico K+ (IA integrada)</text:p>
      <text:p text:style-name="P50">Importe de adjudicación:<text:s/>5.998€ más IGIC de<text:s/>419,86€, importe total (6.417,86€)</text:p>
      <text:p text:style-name="P51">Duración:<text:s/>Fijar un plazo de ejecución del contrato de 1 año, a partir de la notificación de la adjudicación del contrato.</text:p>
      <text:p text:style-name="P52"/>
      <text:p text:style-name="P53">Adjudicatario:<text:s/>INSTALADORA QUINTANA, S.A.</text:p>
      <text:p text:style-name="P54">N.º expediente:<text:s/>631/2025</text:p>
      <text:p text:style-name="P55">Fecha de adjudicación:<text:s/>23/10/2025</text:p>
      <text:p text:style-name="P56">Decreto de adjudicación: 2025-0518</text:p>
      <text:p text:style-name="P57"><text:span text:style-name="T58">Concepto:<text:s/></text:span><text:span text:style-name="T59">Suministro<text:s/></text:span><text:span text:style-name="T60">de luminarias y elementos para conexión en campo de hockey de la</text:span><text:span text:style-name="T61"><text:s/>Ciudad Deportiva Siete Palmas</text:span><text:span text:style-name="T62">.</text:span></text:p>
      <text:p text:style-name="P63">Importe de adjudicación:<text:s/>11.123€ más IGIC de<text:s/>778,61€, importe total (11.901,61€)</text:p>
      <text:soft-page-break/>
      <text:p text:style-name="P64"><text:span text:style-name="T65">Duración:<text:s/></text:span><text:span text:style-name="T66">Fijar un plazo de ejecución de dos meses desde la notificación de adjudicación del contrato.</text:span></text:p>
      <text:p text:style-name="P67"/>
      <text:p text:style-name="P68">Adjudicatario:<text:s/>LC30 CONSULTORES, INGENIERÍA, ARQUITECTURA Y CONSTRUCCIÓN, S.L.</text:p>
      <text:p text:style-name="P69">N.º expediente:<text:s/>626/2025</text:p>
      <text:p text:style-name="P70">Fecha de adjudicación:<text:s/>13/10/2025</text:p>
      <text:p text:style-name="P71">Decreto de adjudicación: 2025-0494</text:p>
      <text:p text:style-name="P72"><text:span text:style-name="T73">Concepto:<text:s/></text:span><text:span text:style-name="T74">Redacción de proyecto de ejecución de reconstrucción de las demoliciones</text:span><text:span text:style-name="T75"><text:s/></text:span><text:span text:style-name="T76">efectuadas para ejecutar el expediente de obra 365/2024</text:span><text:span text:style-name="T77">.</text:span></text:p>
      <text:p text:style-name="P78">Importe de adjudicación:<text:s/>4.800€ más IGIC de<text:s/>336€, importe total (5.136€)</text:p>
      <text:p text:style-name="P79">Duración:<text:s/>Fijar un plazo de ejecución de realización del servicio desde la notificación de la adjudicación de 30 días naturales.</text:p>
      <text:p text:style-name="P80"/>
      <text:p text:style-name="P81">Adjudicatario:<text:s/>LUIS BETHENCOURT TRUJILLO</text:p>
      <text:p text:style-name="P82">N.º expediente:<text:s/>694/2025</text:p>
      <text:p text:style-name="P83">Fecha de adjudicación:<text:s/>02/12/2025</text:p>
      <text:p text:style-name="P84">Decreto de adjudicación: 2025-0595</text:p>
      <text:p text:style-name="P85"><text:span text:style-name="T86">Concepto:<text:s/></text:span><text:span text:style-name="T87">Obra de estructura para videomarcador en campo de fútbol Anexo de CD7P</text:span><text:span text:style-name="T88">.</text:span></text:p>
      <text:p text:style-name="P89">Importe de adjudicación:<text:s/>18.200€ más IGIC de<text:s/>1.274€, importe total (19.474€)</text:p>
      <text:p text:style-name="P90">Duración:<text:s/>Fijar un plazo de ejecución del contrato de CUARENTA Y CINCO días naturales a partir de la firma del Acta comprobación de replanteo.</text:p>
      <text:p text:style-name="P91"/>
      <text:p text:style-name="P92">Adjudicatario:<text:s/>RAFAEL JESÚS HERRERA MAYOR</text:p>
      <text:p text:style-name="P93">N.º expediente:<text:s/>521/2025</text:p>
      <text:p text:style-name="P94">Fecha de adjudicación:<text:s/>08/10/2025</text:p>
      <text:p text:style-name="P95">Decreto de adjudicación: 2025-0485</text:p>
      <text:p text:style-name="P96"><text:span text:style-name="T97">Concepto:<text:s/></text:span><text:span text:style-name="T98">Servicio de actualización del proyecto de ejecución de instalación de montacargas y adecuación de entorno norte de la Ciudad Deportiva Gran Canaria con instalación de grupo electrógeno</text:span><text:span text:style-name="T99">.</text:span></text:p>
      <text:p text:style-name="P100">Importe de adjudicación:<text:s/>13.000€ más IGIC de<text:s/>910€, importe total (13.910€)</text:p>
      <text:p text:style-name="P101">Duración:<text:s/>Fijar un plazo de ejecución de realización del servicio desde la notificación de la adjudicación de 60 días naturales.</text:p>
      <text:p text:style-name="P102"/>
      <text:p text:style-name="P103">Adjudicatario:<text:s/>ROGELIO RUIZ MARTÍNEZ</text:p>
      <text:p text:style-name="P104">N.º expediente:<text:s/>714/2025</text:p>
      <text:p text:style-name="P105">Fecha de adjudicación:<text:s/>28/11/2025</text:p>
      <text:p text:style-name="P106">Decreto de adjudicación: 2025-0579</text:p>
      <text:p text:style-name="P107"><text:span text:style-name="T108">Concepto:<text:s/></text:span><text:span text:style-name="T109">servicio “Informe de supervisión de las características acústicas del proyecto de</text:span></text:p>
      <text:p text:style-name="P110"><text:span text:style-name="T111">reforma del Centro Insular de Deportes de Gran Canaria</text:span><text:span text:style-name="T112">.</text:span></text:p>
      <text:p text:style-name="P113">Importe de adjudicación:<text:s/>8.000€ más IGIC de<text:s/>560€, importe total (8.560€)</text:p>
      <text:p text:style-name="P114">Duración:<text:s/>Fijar un plazo de ejecución de realización del servicio de SESENTA (60) días naturales, a partir de la<text:s/>notificación de la adjudicación.</text:p>
      <text:p text:style-name="P115"/>
      <text:p text:style-name="P116">Adjudicatario:<text:s/>SATURNO SISTEMAS DE INFORMACIÓN, S.L.</text:p>
      <text:p text:style-name="P117">N.º expediente:<text:s/>716/2025</text:p>
      <text:p text:style-name="P118">Fecha de adjudicación:<text:s/>28/11/2025</text:p>
      <text:p text:style-name="P119">Decreto de adjudicación: 2025-0588</text:p>
      <text:p text:style-name="P120"><text:span text:style-name="T121">Concepto:<text:s/></text:span><text:bookmark-start text:name="_Hlk219097030"/><text:span text:style-name="T122">servicio<text:s/></text:span><text:bookmark-end text:name="_Hlk219097030"/><text:span text:style-name="T123">soporte, mantenimiento y mejora de la web del Instituto Insular de Deportes de Gran Canaria</text:span></text:p>
      <text:p text:style-name="P124">Importe de adjudicación:<text:s/>9.950€ más IGIC<text:s/>del 7% aplicable<text:s/>de<text:s/>696,50€, importe total (10.646,50€)</text:p>
      <text:soft-page-break/>
      <text:p text:style-name="P125">Duración:<text:s/>Fijar un plazo de ejecución del contrato de un año, con efecto del 1 de enero de 2026.</text:p>
      <text:p text:style-name="P126"/>
      <text:p text:style-name="P127">Adjudicatario:<text:s/>VMANAGER CONSULTING, S.L.</text:p>
      <text:p text:style-name="P128">N.º expediente:<text:s/>714/2025</text:p>
      <text:p text:style-name="P129">Fecha de adjudicación:<text:s/>24/11/2025</text:p>
      <text:p text:style-name="P130">Decreto de adjudicación: 2025-0579</text:p>
      <text:p text:style-name="P131"><text:span text:style-name="T132">Concepto:<text:s/></text:span><text:span text:style-name="T133">Suministro de 14 ordenadores portátiles para el personal del Instituto Insular de</text:span></text:p>
      <text:p text:style-name="P134">Deportes de Gran Canaria</text:p>
      <text:p text:style-name="P135">Importe de adjudicación:<text:s/>14.709,43€ más IGIC de<text:s/>1.029,66€, importe total (15.739,09€)</text:p>
      <text:p text:style-name="P136">Duración:<text:s/>Fijar un plazo de ejecución del contrato de UN (1) meses, a partir de la notificación de la adjudicación.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674378963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Iglesias Fontes</meta:initial-creator>
    <dc:creator>Paola Iglesias Fontes</dc:creator>
    <meta:creation-date>2026-01-12T08:31:00Z</meta:creation-date>
    <dc:date>2026-01-12T08:31:00Z</dc:date>
    <meta:print-date>2024-09-04T07:50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98" meta:character-count="5182" meta:row-count="36" meta:non-whitespace-character-count="4394"/>
  </office:meta>
</office:document-meta>
</file>