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8.86354166666667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10.239375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9.8425cm"/>
    </style:style>
    <style:style style:name="co42" style:family="table-column">
      <style:table-column-properties fo:break-before="auto" style:column-width="5.2387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1.53458333333333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2025_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7018.28" table:style-name="ce14">
            <text:p>27.018,28</text:p>
          </table:table-cell>
          <table:table-cell office:value-type="date" office:date-value="2025-03-23T00:00:00" table:style-name="ce12">
            <text:p>23/03/2025</text:p>
          </table:table-cell>
          <table:table-cell office:value-type="string" table:style-name="ce6">
            <text:p>37/2025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71225.76" table:style-name="ce14">
            <text:p>671.225,76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6">
            <text:p>394/2025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12">
            <text:p>20/02/2025</text:p>
          </table:table-cell>
          <table:table-cell office:value-type="float" office:value="17171784.91" table:style-name="ce14">
            <text:p>17.171.784,91</text:p>
          </table:table-cell>
          <table:table-cell office:value-type="date" office:date-value="2027-01-31T00:00:00" table:style-name="ce12">
            <text:p>31/01/2027</text:p>
          </table:table-cell>
          <table:table-cell office:value-type="string" table:style-name="ce6">
            <text:p>15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8546.4" table:style-name="ce14">
            <text:p>8.546,40</text:p>
          </table:table-cell>
          <table:table-cell office:value-type="date" office:date-value="2027-03-31T00:00:00" table:style-name="ce12">
            <text:p>31/03/2027</text:p>
          </table:table-cell>
          <table:table-cell office:value-type="string" table:style-name="ce6">
            <text:p>132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12">
            <text:p>15/03/2025</text:p>
          </table:table-cell>
          <table:table-cell office:value-type="float" office:value="316815.33" table:style-name="ce14">
            <text:p>316.815,33</text:p>
          </table:table-cell>
          <table:table-cell office:value-type="date" office:date-value="2029-03-14T00:00:00" table:style-name="ce12">
            <text:p>14/03/2029</text:p>
          </table:table-cell>
          <table:table-cell office:value-type="string" table:style-name="ce6">
            <text:p>1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172000" table:style-name="ce14">
            <text:p>172.000,00</text:p>
          </table:table-cell>
          <table:table-cell office:value-type="date" office:date-value="2025-08-17T00:00:00" table:style-name="ce12">
            <text:p>17/08/2025</text:p>
          </table:table-cell>
          <table:table-cell office:value-type="string" table:style-name="ce6">
            <text:p>101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25238.03" table:style-name="ce14">
            <text:p>25.238,0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6">
            <text:p>260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12">
            <text:p>15/04/2025</text:p>
          </table:table-cell>
          <table:table-cell office:value-type="float" office:value="439919.16" table:style-name="ce14">
            <text:p>439.919,16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6">
            <text:p>157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12">
            <text:p>28/08/2025</text:p>
          </table:table-cell>
          <table:table-cell office:value-type="float" office:value="776002.97" table:style-name="ce14">
            <text:p>776.002,97</text:p>
          </table:table-cell>
          <table:table-cell office:value-type="date" office:date-value="2025-10-17T00:00:00" table:style-name="ce12">
            <text:p>17/10/2025</text:p>
          </table:table-cell>
          <table:table-cell office:value-type="string" table:style-name="ce6">
            <text:p>403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12">
            <text:p>05/11/2025</text:p>
          </table:table-cell>
          <table:table-cell office:value-type="float" office:value="76900" table:style-name="ce14">
            <text:p>76.900,00</text:p>
          </table:table-cell>
          <table:table-cell office:value-type="date" office:date-value="2025-11-04T00:00:00" table:style-name="ce12">
            <text:p>04/11/2025</text:p>
          </table:table-cell>
          <table:table-cell office:value-type="string" table:style-name="ce6">
            <text:p>459/2025</text:p>
          </table:table-cell>
          <table:table-cell office:value-type="date" office:date-value="2025-09-26T00:00:00" table:style-name="ce15">
            <text:p>26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6500" table:style-name="ce14">
            <text:p>6.500,00</text:p>
          </table:table-cell>
          <table:table-cell office:value-type="date" office:date-value="2026-04-03T00:00:00" table:style-name="ce12">
            <text:p>03/04/2026</text:p>
          </table:table-cell>
          <table:table-cell office:value-type="string" table:style-name="ce6">
            <text:p>178/2025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12">
            <text:p>22/09/2025</text:p>
          </table:table-cell>
          <table:table-cell office:value-type="float" office:value="1335820.29" table:style-name="ce14">
            <text:p>1.335.820,29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6">
            <text:p>431/2025</text:p>
          </table:table-cell>
          <table:table-cell office:value-type="date" office:date-value="2025-09-10T00:00:00" table:style-name="ce15">
            <text:p>10/09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12">
            <text:p>15/09/2005</text:p>
          </table:table-cell>
          <table:table-cell office:value-type="float" office:value="300000" table:style-name="ce14">
            <text:p>300.000,00</text:p>
          </table:table-cell>
          <table:table-cell office:value-type="date" office:date-value="2026-09-14T00:00:00" table:style-name="ce12">
            <text:p>14/09/2026</text:p>
          </table:table-cell>
          <table:table-cell office:value-type="string" table:style-name="ce6">
            <text:p>402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28800" table:style-name="ce14">
            <text:p>28.800,00</text:p>
          </table:table-cell>
          <table:table-cell office:value-type="date" office:date-value="2025-03-16T00:00:00" table:style-name="ce12">
            <text:p>16/03/2025</text:p>
          </table:table-cell>
          <table:table-cell office:value-type="string" table:style-name="ce6">
            <text:p>136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RESTRINGIDO</text:p>
          </table:table-cell>
          <table:table-cell office:value-type="string" table:style-name="ce11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12">
            <text:p>08/04/2025</text:p>
          </table:table-cell>
          <table:table-cell office:value-type="float" office:value="5308583.16" table:style-name="ce14">
            <text:p>5.308.583,16</text:p>
          </table:table-cell>
          <table:table-cell table:style-name="ce6"/>
          <table:table-cell office:value-type="string" table:style-name="ce6">
            <text:p>139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12">
            <text:p>01/05/2025</text:p>
          </table:table-cell>
          <table:table-cell office:value-type="float" office:value="5024299.2" table:style-name="ce14">
            <text:p>5.024.299,20</text:p>
          </table:table-cell>
          <table:table-cell office:value-type="date" office:date-value="2029-04-30T00:00:00" table:style-name="ce12">
            <text:p>30/04/2029</text:p>
          </table:table-cell>
          <table:table-cell office:value-type="string" table:style-name="ce6">
            <text:p>135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23177" table:style-name="ce14">
            <text:p>23.177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3913" table:style-name="ce14">
            <text:p>3.913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2">
            <text:p>01/08/2025</text:p>
          </table:table-cell>
          <table:table-cell office:value-type="float" office:value="139915" table:style-name="ce14">
            <text:p>139.915,00</text:p>
          </table:table-cell>
          <table:table-cell office:value-type="date" office:date-value="2027-07-31T00:00:00" table:style-name="ce12">
            <text:p>31/07/2027</text:p>
          </table:table-cell>
          <table:table-cell office:value-type="string" table:style-name="ce6">
            <text:p>329/25</text:p>
          </table:table-cell>
          <table:table-cell office:value-type="date" office:date-value="2025-07-07T00:00:00" table:style-name="ce15">
            <text:p>07/07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12">
            <text:p>02/10/2025</text:p>
          </table:table-cell>
          <table:table-cell office:value-type="float" office:value="17130" table:style-name="ce14">
            <text:p>17.130,00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6">
            <text:p>458/1025</text:p>
          </table:table-cell>
          <table:table-cell office:value-type="date" office:date-value="2025-09-25T00:00:00" table:style-name="ce15">
            <text:p>25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12">
            <text:p>20/10/2025</text:p>
          </table:table-cell>
          <table:table-cell office:value-type="float" office:value="513479.45" table:style-name="ce14">
            <text:p>513.479,45</text:p>
          </table:table-cell>
          <table:table-cell office:value-type="date" office:date-value="2026-02-04T00:00:00" table:style-name="ce12">
            <text:p>04/02/2026</text:p>
          </table:table-cell>
          <table:table-cell office:value-type="string" table:style-name="ce6">
            <text:p>460/2025</text:p>
          </table:table-cell>
          <table:table-cell office:value-type="date" office:date-value="2025-09-30T00:00:00" table:style-name="ce15">
            <text:p>30/09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12">
            <text:p>05/12/2025</text:p>
          </table:table-cell>
          <table:table-cell office:value-type="float" office:value="14775" table:style-name="ce14">
            <text:p>14.775,00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6">
            <text:p>589/25</text:p>
          </table:table-cell>
          <table:table-cell office:value-type="date" office:date-value="2025-11-28T00:00:00" table:style-name="ce15">
            <text:p>28/1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32401842.939999994" table:formula="of:=SUM([.H2:.H23])" table:style-name="ce18">
            <text:p>32.401.842,94</text:p>
          </table:table-cell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CONTRATOS_2023" table:cell-range-address="CONTRATOS_2025_(22).$A$1:CONTRATOS_2025_(22).$L$2" table:base-cell-address="CONTRATOS_2025_(22).$A$1"/>
        </table:named-expressions>
      </table:table>
      <table:table table:name="C__ABIERTOS_2025_(1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7018.28" table:style-name="ce14">
            <text:p>27.018,28</text:p>
          </table:table-cell>
          <table:table-cell office:value-type="date" office:date-value="2025-03-23T00:00:00" table:style-name="ce12">
            <text:p>23/03/2025</text:p>
          </table:table-cell>
          <table:table-cell office:value-type="string" table:style-name="ce6">
            <text:p>37/2025</text:p>
          </table:table-cell>
          <table:table-cell office:value-type="date" office:date-value="2025-01-29T00:00:00" table:style-name="ce15">
            <text:p>29/0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71225.76" table:style-name="ce14">
            <text:p>671.225,76</text:p>
          </table:table-cell>
          <table:table-cell office:value-type="date" office:date-value="2025-12-30T00:00:00" table:style-name="ce12">
            <text:p>30/12/2025</text:p>
          </table:table-cell>
          <table:table-cell office:value-type="string" table:style-name="ce6">
            <text:p>394/2025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12">
            <text:p>20/02/2025</text:p>
          </table:table-cell>
          <table:table-cell office:value-type="float" office:value="17171784.91" table:style-name="ce14">
            <text:p>17.171.784,91</text:p>
          </table:table-cell>
          <table:table-cell office:value-type="date" office:date-value="2027-01-31T00:00:00" table:style-name="ce12">
            <text:p>31/01/2027</text:p>
          </table:table-cell>
          <table:table-cell office:value-type="string" table:style-name="ce6">
            <text:p>15/2025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12">
            <text:p>15/05/2025</text:p>
          </table:table-cell>
          <table:table-cell office:value-type="float" office:value="25238.03" table:style-name="ce14">
            <text:p>25.238,0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6">
            <text:p>260/2025</text:p>
          </table:table-cell>
          <table:table-cell office:value-type="date" office:date-value="2025-05-15T00:00:00" table:style-name="ce15">
            <text:p>15/05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12">
            <text:p>15/04/2025</text:p>
          </table:table-cell>
          <table:table-cell office:value-type="float" office:value="439919.16" table:style-name="ce14">
            <text:p>439.919,16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6">
            <text:p>157/2025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12">
            <text:p>28/08/2025</text:p>
          </table:table-cell>
          <table:table-cell office:value-type="float" office:value="776002.97" table:style-name="ce14">
            <text:p>776.002,97</text:p>
          </table:table-cell>
          <table:table-cell office:value-type="date" office:date-value="2025-10-17T00:00:00" table:style-name="ce12">
            <text:p>17/10/2025</text:p>
          </table:table-cell>
          <table:table-cell office:value-type="string" table:style-name="ce6">
            <text:p>403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12">
            <text:p>05/11/2025</text:p>
          </table:table-cell>
          <table:table-cell office:value-type="float" office:value="76900" table:style-name="ce14">
            <text:p>76.900,00</text:p>
          </table:table-cell>
          <table:table-cell office:value-type="date" office:date-value="2025-11-04T00:00:00" table:style-name="ce12">
            <text:p>04/11/2025</text:p>
          </table:table-cell>
          <table:table-cell office:value-type="string" table:style-name="ce6">
            <text:p>459/2025</text:p>
          </table:table-cell>
          <table:table-cell office:value-type="date" office:date-value="2025-09-26T00:00:00" table:style-name="ce15">
            <text:p>26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12">
            <text:p>22/09/2025</text:p>
          </table:table-cell>
          <table:table-cell office:value-type="float" office:value="1335820.29" table:style-name="ce14">
            <text:p>1.335.820,29</text:p>
          </table:table-cell>
          <table:table-cell office:value-type="date" office:date-value="2025-11-21T00:00:00" table:style-name="ce12">
            <text:p>21/11/2025</text:p>
          </table:table-cell>
          <table:table-cell office:value-type="string" table:style-name="ce6">
            <text:p>431/2025</text:p>
          </table:table-cell>
          <table:table-cell office:value-type="date" office:date-value="2025-09-10T00:00:00" table:style-name="ce15">
            <text:p>10/09/2025</text:p>
          </table:table-cell>
          <table:table-cell office:value-type="string" table:style-name="ce7">
            <text:p>MODIFICACIÓN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12">
            <text:p>15/09/2005</text:p>
          </table:table-cell>
          <table:table-cell office:value-type="float" office:value="300000" table:style-name="ce14">
            <text:p>300.000,00</text:p>
          </table:table-cell>
          <table:table-cell office:value-type="date" office:date-value="2026-09-14T00:00:00" table:style-name="ce12">
            <text:p>14/09/2026</text:p>
          </table:table-cell>
          <table:table-cell office:value-type="string" table:style-name="ce6">
            <text:p>402/2025</text:p>
          </table:table-cell>
          <table:table-cell office:value-type="date" office:date-value="2025-08-19T00:00:00" table:style-name="ce15">
            <text:p>19/08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12">
            <text:p>17/03/2025</text:p>
          </table:table-cell>
          <table:table-cell office:value-type="float" office:value="28800" table:style-name="ce14">
            <text:p>28.800,00</text:p>
          </table:table-cell>
          <table:table-cell office:value-type="date" office:date-value="2025-03-16T00:00:00" table:style-name="ce12">
            <text:p>16/03/2025</text:p>
          </table:table-cell>
          <table:table-cell office:value-type="string" table:style-name="ce6">
            <text:p>136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12">
            <text:p>01/05/2025</text:p>
          </table:table-cell>
          <table:table-cell office:value-type="float" office:value="5024299.2" table:style-name="ce14">
            <text:p>5.024.299,20</text:p>
          </table:table-cell>
          <table:table-cell office:value-type="date" office:date-value="2029-04-30T00:00:00" table:style-name="ce12">
            <text:p>30/04/2029</text:p>
          </table:table-cell>
          <table:table-cell office:value-type="string" table:style-name="ce6">
            <text:p>135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23177" table:style-name="ce14">
            <text:p>23.177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12">
            <text:p>17/06/2025</text:p>
          </table:table-cell>
          <table:table-cell office:value-type="float" office:value="3913" table:style-name="ce14">
            <text:p>3.913,00</text:p>
          </table:table-cell>
          <table:table-cell office:value-type="date" office:date-value="2025-12-31T00:00:00" table:style-name="ce12">
            <text:p>31/12/2025</text:p>
          </table:table-cell>
          <table:table-cell office:value-type="string" table:style-name="ce6">
            <text:p>290/2025</text:p>
          </table:table-cell>
          <table:table-cell office:value-type="date" office:date-value="2025-06-10T00:00:00" table:style-name="ce15">
            <text:p>10/06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2">
            <text:p>01/08/2025</text:p>
          </table:table-cell>
          <table:table-cell office:value-type="float" office:value="139915" table:style-name="ce14">
            <text:p>139.915,00</text:p>
          </table:table-cell>
          <table:table-cell office:value-type="date" office:date-value="2027-07-31T00:00:00" table:style-name="ce12">
            <text:p>31/07/2027</text:p>
          </table:table-cell>
          <table:table-cell office:value-type="string" table:style-name="ce6">
            <text:p>329/25</text:p>
          </table:table-cell>
          <table:table-cell office:value-type="date" office:date-value="2025-07-07T00:00:00" table:style-name="ce15">
            <text:p>07/07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12">
            <text:p>20/10/2025</text:p>
          </table:table-cell>
          <table:table-cell office:value-type="float" office:value="513479.45" table:style-name="ce14">
            <text:p>513.479,45</text:p>
          </table:table-cell>
          <table:table-cell office:value-type="date" office:date-value="2026-02-04T00:00:00" table:style-name="ce12">
            <text:p>04/02/2026</text:p>
          </table:table-cell>
          <table:table-cell office:value-type="string" table:style-name="ce6">
            <text:p>460/2025</text:p>
          </table:table-cell>
          <table:table-cell office:value-type="date" office:date-value="2025-09-30T00:00:00" table:style-name="ce15">
            <text:p>30/09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string" table:style-name="ce11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12">
            <text:p>05/12/2025</text:p>
          </table:table-cell>
          <table:table-cell office:value-type="float" office:value="14775" table:style-name="ce14">
            <text:p>14.775,00</text:p>
          </table:table-cell>
          <table:table-cell office:value-type="date" office:date-value="2026-03-31T00:00:00" table:style-name="ce12">
            <text:p>31/03/2026</text:p>
          </table:table-cell>
          <table:table-cell office:value-type="string" table:style-name="ce6">
            <text:p>589/25</text:p>
          </table:table-cell>
          <table:table-cell office:value-type="date" office:date-value="2025-11-28T00:00:00" table:style-name="ce15">
            <text:p>28/11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26572268.049999997" table:formula="of:=SUM([.H2:.H17])" table:style-name="ce18">
            <text:p>26.572.268,05</text:p>
          </table:table-cell>
          <table:table-cell table:number-columns-repeated="16376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CONTRATOS_2023" table:cell-range-address="C__ABIERTOS_2025_(16).$A$1:C__ABIERTOS_2025_(16).$L$17" table:base-cell-address="C__ABIERTOS_2025_(16).$A$1"/>
        </table:named-expressions>
      </table:table>
      <table:table table:name="C__NSP_2025_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8546.4" table:style-name="ce14">
            <text:p>8.546,40</text:p>
          </table:table-cell>
          <table:table-cell office:value-type="date" office:date-value="2027-03-31T00:00:00" table:style-name="ce12">
            <text:p>31/03/2027</text:p>
          </table:table-cell>
          <table:table-cell office:value-type="string" table:style-name="ce6">
            <text:p>132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12">
            <text:p>15/03/2025</text:p>
          </table:table-cell>
          <table:table-cell office:value-type="float" office:value="316815.33" table:style-name="ce14">
            <text:p>316.815,33</text:p>
          </table:table-cell>
          <table:table-cell office:value-type="date" office:date-value="2029-03-14T00:00:00" table:style-name="ce12">
            <text:p>14/03/2029</text:p>
          </table:table-cell>
          <table:table-cell office:value-type="string" table:style-name="ce6">
            <text:p>1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172000" table:style-name="ce14">
            <text:p>172.000,00</text:p>
          </table:table-cell>
          <table:table-cell office:value-type="date" office:date-value="2025-08-17T00:00:00" table:style-name="ce12">
            <text:p>17/08/2025</text:p>
          </table:table-cell>
          <table:table-cell office:value-type="string" table:style-name="ce6">
            <text:p>101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string" table:style-name="ce7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12">
            <text:p>04/04/2025</text:p>
          </table:table-cell>
          <table:table-cell office:value-type="float" office:value="6500" table:style-name="ce14">
            <text:p>6.500,00</text:p>
          </table:table-cell>
          <table:table-cell office:value-type="date" office:date-value="2026-04-03T00:00:00" table:style-name="ce12">
            <text:p>03/04/2026</text:p>
          </table:table-cell>
          <table:table-cell office:value-type="string" table:style-name="ce6">
            <text:p>178/2025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11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12">
            <text:p>02/10/2025</text:p>
          </table:table-cell>
          <table:table-cell office:value-type="float" office:value="17130" table:style-name="ce14">
            <text:p>17.130,00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6">
            <text:p>458/1025</text:p>
          </table:table-cell>
          <table:table-cell office:value-type="date" office:date-value="2025-09-25T00:00:00" table:style-name="ce15">
            <text:p>25/09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520991.73000000004" table:formula="of:=SUM([.H2:.H6])" table:style-name="ce18">
            <text:p>520.991,73</text:p>
          </table:table-cell>
          <table:table-cell table:number-columns-repeated="16376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CONTRATOS_2023" table:cell-range-address="C__NSP_2025_(5).$A$1:C__NSP_2025_(5).$L$6" table:base-cell-address="C__NSP_2025_(5).$A$1"/>
        </table:named-expressions>
      </table:table>
      <table:table table:name="C__RESTRINGIDO_2025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RESTRINGIDO</text:p>
          </table:table-cell>
          <table:table-cell office:value-type="string" table:style-name="ce11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12">
            <text:p>08/04/2025</text:p>
          </table:table-cell>
          <table:table-cell office:value-type="float" office:value="5308583.16" table:style-name="ce14">
            <text:p>5.308.583,16</text:p>
          </table:table-cell>
          <table:table-cell table:style-name="ce6"/>
          <table:table-cell office:value-type="string" table:style-name="ce6">
            <text:p>139/2025</text:p>
          </table:table-cell>
          <table:table-cell office:value-type="date" office:date-value="2025-03-14T00:00:00" table:style-name="ce15">
            <text:p>14/03/2025</text:p>
          </table:table-cell>
          <table:table-cell office:value-type="string" table:style-name="ce7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5308583.16" table:formula="of:=SUM([.H2:.H2])" table:style-name="ce18">
            <text:p>5.308.583,16</text:p>
          </table:table-cell>
          <table:table-cell table:number-columns-repeated="16376" table:style-name="ce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CONTRATOS_2023" table:cell-range-address="C__RESTRINGIDO_2025_(1).$A$1:C__RESTRINGIDO_2025_(1).$L$2" table:base-cell-address="C__RESTRINGIDO_2025_(1).$A$1"/>
        </table:named-expressions>
      </table:table>
      <table:table table:name="Suministro_2025_(3)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7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8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UMINISTRO SISTEMA CRONOMETRAJE VIDEO FINISH DE ATLETISMO PARA LA CIUDAD DEPORTIVA GRAN CANARIA</text:p>
          </table:table-cell>
          <table:table-cell office:value-type="string" table:style-name="ce7">
            <text:p>MONDO IBÉRICA, S.A.</text:p>
          </table:table-cell>
          <table:table-cell office:value-type="date" office:date-value="2025-02-21T00:00:00" table:style-name="ce13">
            <text:p>21/02/2025</text:p>
          </table:table-cell>
          <table:table-cell office:value-type="float" office:value="27018.28" table:style-name="ce8">
            <text:p>27.018,28</text:p>
          </table:table-cell>
          <table:table-cell office:value-type="date" office:date-value="2025-03-23T00:00:00" table:style-name="ce5">
            <text:p>23/03/2025</text:p>
          </table:table-cell>
          <table:table-cell office:value-type="string" table:style-name="ce4">
            <text:p>37/2025</text:p>
          </table:table-cell>
          <table:table-cell office:value-type="date" office:date-value="2025-01-29T00:00:00" table:style-name="ce13">
            <text:p>29/01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9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UMINISTRO E INSTALACIÓN DIVERSOS ELEMENTOS PARA LA VIDEO PANTALLA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8T00:00:00" table:style-name="ce13">
            <text:p>18/03/2025</text:p>
          </table:table-cell>
          <table:table-cell office:value-type="float" office:value="172000" table:style-name="ce8">
            <text:p>172.000,00</text:p>
          </table:table-cell>
          <table:table-cell office:value-type="date" office:date-value="2025-08-17T00:00:00" table:style-name="ce5">
            <text:p>17/08/2025</text:p>
          </table:table-cell>
          <table:table-cell office:value-type="string" table:style-name="ce4">
            <text:p>101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string" table:style-name="ce9">
            <text:p>ADMINISTRATIVO</text:p>
          </table:table-cell>
          <table:table-cell office:value-type="string" table:style-name="ce9">
            <text:p>SUMINISTR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UMINISTRO DE COMBUSTIBLE (GASÓLEO A) PARA LAS INSTALACIONES DEL INSTITUTO INSULAR DE DEPORTES DE GRAN CANARIA</text:p>
          </table:table-cell>
          <table:table-cell office:value-type="string" table:style-name="ce7">
            <text:p>IR MAXOINVERSIONES, S.L.U.</text:p>
          </table:table-cell>
          <table:table-cell office:value-type="date" office:date-value="2025-08-01T00:00:00" table:style-name="ce13">
            <text:p>01/08/2025</text:p>
          </table:table-cell>
          <table:table-cell office:value-type="float" office:value="139915" table:style-name="ce8">
            <text:p>139.915,00</text:p>
          </table:table-cell>
          <table:table-cell office:value-type="date" office:date-value="2027-07-31T00:00:00" table:style-name="ce5">
            <text:p>31/07/2027</text:p>
          </table:table-cell>
          <table:table-cell office:value-type="string" table:style-name="ce4">
            <text:p>329/25</text:p>
          </table:table-cell>
          <table:table-cell office:value-type="date" office:date-value="2025-07-07T00:00:00" table:style-name="ce13">
            <text:p>07/07/2025</text:p>
          </table:table-cell>
          <table:table-cell office:value-type="string" table:style-name="ce9">
            <text:p>PRINCIPAL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338933.28" table:formula="of:=SUM([.H2:.H4])" table:style-name="ce18">
            <text:p>338.933,28</text:p>
          </table:table-cell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CONTRATOS_2023" table:cell-range-address="Suministro_2025_(3).$A$1:Suministro_2025_(3).$L$4" table:base-cell-address="Suministro_2025_(3).$A$1"/>
        </table:named-expressions>
      </table:table>
      <table:table table:name="Servicios_(13)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 VENCIMIENTO</text:p>
          </table:table-cell>
          <table:table-cell office:value-type="string" table:style-name="ce10">
            <text:p>DECRETO</text:p>
          </table:table-cell>
          <table:table-cell office:value-type="string" table:style-name="ce10">
            <text:p>FECHA DECRETO</text:p>
          </table:table-cell>
          <table:table-cell office:value-type="string" table:style-name="ce10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INTEGRAL DE CONTROL HORARIO Y PORTAL HORARIO PARA EL PERSONAL DEL INSTITUTO INSULAR DE DEPORTES DE GRAN CANARIA</text:p>
          </table:table-cell>
          <table:table-cell office:value-type="string" table:style-name="ce7">
            <text:p>MHP SERVICIOS DE CONTROL, S.L.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8546.4" table:style-name="ce8">
            <text:p>8.546,40</text:p>
          </table:table-cell>
          <table:table-cell office:value-type="date" office:date-value="2027-03-31T00:00:00" table:style-name="ce13">
            <text:p>31/03/2027</text:p>
          </table:table-cell>
          <table:table-cell office:value-type="string" table:style-name="ce4">
            <text:p>132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MANTENIMIENTO Y GESTIÓN TÉCNICA DE LA VIDEO PANTALLA Y MARCADORES DEL GRAN CANARIA ARENA</text:p>
          </table:table-cell>
          <table:table-cell office:value-type="string" table:style-name="ce7">
            <text:p>AUDIOVISUALES CANARIAS 2000, S.L.</text:p>
          </table:table-cell>
          <table:table-cell office:value-type="date" office:date-value="2025-03-15T00:00:00" table:style-name="ce5">
            <text:p>15/03/2025</text:p>
          </table:table-cell>
          <table:table-cell office:value-type="float" office:value="316815.33" table:style-name="ce8">
            <text:p>316.815,33</text:p>
          </table:table-cell>
          <table:table-cell office:value-type="date" office:date-value="2029-03-14T00:00:00" table:style-name="ce13">
            <text:p>14/03/2029</text:p>
          </table:table-cell>
          <table:table-cell office:value-type="string" table:style-name="ce4">
            <text:p>1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10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REDACCIÓN DEL PROYECTO BÁSICO, DE EJECUCIÓN, DIRECCIÓN DE OBRA Y COORDINACIÓN DE SEGURIDAD Y SALUD DE LA OBRA DE REFORMA DE LA PISTA ATLETISMO CDGC</text:p>
          </table:table-cell>
          <table:table-cell office:value-type="string" table:style-name="ce7">
            <text:p>LC30 CONSULTORES, INGENIERÍA, ARQUITECTURAY CONSTRUCCIÓN, S.L.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25238.03" table:style-name="ce8">
            <text:p>25.238,03</text:p>
          </table:table-cell>
          <table:table-cell office:value-type="date" office:date-value="2025-07-15T00:00:00" table:style-name="ce13">
            <text:p>15/07/2025</text:p>
          </table:table-cell>
          <table:table-cell office:value-type="string" table:style-name="ce4">
            <text:p>260/2025</text:p>
          </table:table-cell>
          <table:table-cell office:value-type="date" office:date-value="2025-05-15T00:00:00" table:style-name="ce13">
            <text:p>15/05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COMUNICACIÓN Y PRENSA DEL INSTITUTO INSULAR DE DEPORTS DE GRAN CANARIA</text:p>
          </table:table-cell>
          <table:table-cell office:value-type="string" table:style-name="ce7">
            <text:p>JORGE RODRÍGUEZ ÁLAMO</text:p>
          </table:table-cell>
          <table:table-cell office:value-type="date" office:date-value="2025-11-05T00:00:00" table:style-name="ce5">
            <text:p>05/11/2025</text:p>
          </table:table-cell>
          <table:table-cell office:value-type="float" office:value="76900" table:style-name="ce8">
            <text:p>76.900,00</text:p>
          </table:table-cell>
          <table:table-cell office:value-type="date" office:date-value="2025-11-04T00:00:00" table:style-name="ce13">
            <text:p>04/11/2025</text:p>
          </table:table-cell>
          <table:table-cell office:value-type="string" table:style-name="ce4">
            <text:p>459/2025</text:p>
          </table:table-cell>
          <table:table-cell office:value-type="date" office:date-value="2025-09-26T00:00:00" table:style-name="ce13">
            <text:p>26/09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CONSULTORÍA Y ADECUACIÓN SOBRE LA NORMATIVA DE PROTECCIÓN DE DATOS PERSONALES Y PRESTACIÓN DE LA DELEGACIÓN DE PROTECCIÓN DE DATOS</text:p>
          </table:table-cell>
          <table:table-cell office:value-type="string" table:style-name="ce7">
            <text:p>AUDIDAT 3,0, S.L.</text:p>
          </table:table-cell>
          <table:table-cell office:value-type="date" office:date-value="2025-04-04T00:00:00" table:style-name="ce5">
            <text:p>04/04/2025</text:p>
          </table:table-cell>
          <table:table-cell office:value-type="float" office:value="6500" table:style-name="ce8">
            <text:p>6.500,00</text:p>
          </table:table-cell>
          <table:table-cell office:value-type="date" office:date-value="2026-04-03T00:00:00" table:style-name="ce13">
            <text:p>03/04/2026</text:p>
          </table:table-cell>
          <table:table-cell office:value-type="string" table:style-name="ce4">
            <text:p>178/2025</text:p>
          </table:table-cell>
          <table:table-cell office:value-type="date" office:date-value="2025-04-02T00:00:00" table:style-name="ce13">
            <text:p>02/04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ASESORAMIENTO, PLANIFICACIÓN, COMPRA DE ESPACIOS EN MEDIOS DE OCMUNICACI´N <text:s/>Y OTROS SERVICIOS ADICIONALES PARA PRODUCCIÓN DE ACCIONES PUBLICITARIA</text:p>
          </table:table-cell>
          <table:table-cell office:value-type="string" table:style-name="ce7">
            <text:p>22 GRADOS DE MEDIA, S.L.</text:p>
          </table:table-cell>
          <table:table-cell office:value-type="date" office:date-value="2005-09-15T00:00:00" table:style-name="ce5">
            <text:p>15/09/2005</text:p>
          </table:table-cell>
          <table:table-cell office:value-type="float" office:value="300000" table:style-name="ce8">
            <text:p>300.000,00</text:p>
          </table:table-cell>
          <table:table-cell office:value-type="date" office:date-value="2026-09-14T00:00:00" table:style-name="ce13">
            <text:p>14/09/2026</text:p>
          </table:table-cell>
          <table:table-cell office:value-type="string" table:style-name="ce4">
            <text:p>402/2025</text:p>
          </table:table-cell>
          <table:table-cell office:value-type="date" office:date-value="2025-08-19T00:00:00" table:style-name="ce13">
            <text:p>19/08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6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TRANSPORTE CUBAS DE AGUA PARA EL GARAÑÓN</text:p>
          </table:table-cell>
          <table:table-cell office:value-type="string" table:style-name="ce7">
            <text:p>MAFRAN NAVARRO, S.L</text:p>
          </table:table-cell>
          <table:table-cell office:value-type="date" office:date-value="2025-03-17T00:00:00" table:style-name="ce5">
            <text:p>17/03/2025</text:p>
          </table:table-cell>
          <table:table-cell office:value-type="float" office:value="28800" table:style-name="ce8">
            <text:p>28.800,00</text:p>
          </table:table-cell>
          <table:table-cell office:value-type="date" office:date-value="2025-03-16T00:00:00" table:style-name="ce13">
            <text:p>16/03/2025</text:p>
          </table:table-cell>
          <table:table-cell office:value-type="string" table:style-name="ce4">
            <text:p>136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RESTRINGIDO</text:p>
          </table:table-cell>
          <table:table-cell office:value-type="string" table:style-name="ce7">
            <text:p>SERVICIO CONCURSO PROYECTO Y DIRECCIÓN OBRAS AMPLIACIÓN Y REFORMA INTEGRAL DEL ESTADIO DE GRAN CANARIA</text:p>
          </table:table-cell>
          <table:table-cell office:value-type="string" table:style-name="ce7">
            <text:p>L35 ARQUITECTOS, S.L.P.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5308583.16" table:style-name="ce8">
            <text:p>5.308.583,16</text:p>
          </table:table-cell>
          <table:table-cell table:style-name="ce16"/>
          <table:table-cell office:value-type="string" table:style-name="ce4">
            <text:p>139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ACTIVIDADES DEPORTIVAS CIUDAD DEPORTIVA GRAN CANARIA</text:p>
          </table:table-cell>
          <table:table-cell office:value-type="string" table:style-name="ce7">
            <text:p>CLECE FS, S.A.U.</text:p>
          </table:table-cell>
          <table:table-cell office:value-type="date" office:date-value="2025-05-01T00:00:00" table:style-name="ce5">
            <text:p>01/05/2025</text:p>
          </table:table-cell>
          <table:table-cell office:value-type="float" office:value="5024299.2" table:style-name="ce8">
            <text:p>5.024.299,20</text:p>
          </table:table-cell>
          <table:table-cell office:value-type="date" office:date-value="2029-04-30T00:00:00" table:style-name="ce13">
            <text:p>30/04/2029</text:p>
          </table:table-cell>
          <table:table-cell office:value-type="string" table:style-name="ce4">
            <text:p>135/2025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RECOGIDA DE RESIDUOS EN INSTALACIONES DEL IID Y SU TRASLADO A VERTEDEROS AUTORIZADOS LOTE 1 CIUDAD DEPORTIVA SIETE PALMAS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23177" table:style-name="ce8">
            <text:p>23.177,00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4">
            <text:p>290/2025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S DE RECOGIDA DE RESIDUOS EN INSTALACIONES DEL IID Y SU TRASLADO A VERTEDEROS AUTORIZADOS LOTE 2 CIUDAD DEPORTIVA GRAN CANARIA</text:p>
          </table:table-cell>
          <table:table-cell office:value-type="string" table:style-name="ce7">
            <text:p>EXCAVACIONES GRAVAL, S.L.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913" table:style-name="ce8">
            <text:p>3.913,00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4">
            <text:p>290/2025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10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NEGOCIADO SIN PUBLICIDAD</text:p>
          </table:table-cell>
          <table:table-cell office:value-type="string" table:style-name="ce7">
            <text:p>SERVICIO DE IMPLANTACIÓN Y PUESTA EN MARCHA DE UNA PLATAFORMA PARA EL CONTROL DE CONTRATOS EN CURSO, PLANIFICACIÓN, INVESTIGACIÓN Y PREPARACIÓN DE LICITADORES</text:p>
          </table:table-cell>
          <table:table-cell office:value-type="string" table:style-name="ce7">
            <text:p>POPULATE TOOLS, S.L.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7130" table:style-name="ce8">
            <text:p>17.130,00</text:p>
          </table:table-cell>
          <table:table-cell office:value-type="date" office:date-value="2026-10-01T00:00:00" table:style-name="ce13">
            <text:p>01/10/2026</text:p>
          </table:table-cell>
          <table:table-cell office:value-type="string" table:style-name="ce4">
            <text:p>458/1025</text:p>
          </table:table-cell>
          <table:table-cell office:value-type="date" office:date-value="2025-09-25T00:00:00" table:style-name="ce13">
            <text:p>25/09/2025</text:p>
          </table:table-cell>
          <table:table-cell office:value-type="string" table:style-name="ce4">
            <text:p>PRINCIPAL</text:p>
          </table:table-cell>
          <table:table-cell table:number-columns-repeated="16372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SERVICIOS</text:p>
          </table:table-cell>
          <table:table-cell office:value-type="string" table:style-name="ce9">
            <text:p>ABIERTO</text:p>
          </table:table-cell>
          <table:table-cell office:value-type="string" table:style-name="ce7">
            <text:p>SERVICIO DE EDICIÓN DE 1000 LIBROS DE DEPORTISTAS GRAN CANARIA SIGLO XXI Y SU VERSIÓN DIGITAL</text:p>
          </table:table-cell>
          <table:table-cell office:value-type="string" table:style-name="ce7">
            <text:p>PRODUCCIONES MIC, S.L.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14775" table:style-name="ce8">
            <text:p>14.775,00</text:p>
          </table:table-cell>
          <table:table-cell office:value-type="date" office:date-value="2026-03-31T00:00:00" table:style-name="ce13">
            <text:p>31/03/2026</text:p>
          </table:table-cell>
          <table:table-cell office:value-type="string" table:style-name="ce4">
            <text:p>589/25</text:p>
          </table:table-cell>
          <table:table-cell office:value-type="date" office:date-value="2025-11-28T00:00:00" table:style-name="ce13">
            <text:p>28/11/2025</text:p>
          </table:table-cell>
          <table:table-cell office:value-type="string" table:style-name="ce4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11154677.120000001" table:formula="of:=SUM([.H2:.H14])" table:style-name="ce18">
            <text:p>11.154.677,12</text:p>
          </table:table-cell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CONTRATOS_2023" table:cell-range-address="Servicios_(13).$A$1:Servicios_(13).$L$14" table:base-cell-address="Servicios_(13).$A$1"/>
        </table:named-expressions>
      </table:table>
      <table:table table:name="Obras_(6_exp)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9" table:default-cell-style-name="ce1"/>
        <table:table-column table:style-name="co10" table:default-cell-style-name="ce1"/>
        <table:table-column table:style-name="co38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3">
            <text:p>FORMA ADJUDICACIÓN</text:p>
          </table:table-cell>
          <table:table-cell office:value-type="string" table:style-name="ce3">
            <text:p>TIPO CONTRAT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</text:p>
          </table:table-cell>
          <table:table-cell office:value-type="string" table:style-name="ce3">
            <text:p>IMPORTE ADJUDICACIÓN (sin IGIC)</text:p>
          </table:table-cell>
          <table:table-cell office:value-type="string" table:style-name="ce3">
            <text:p>FECHA VENCIMIENTO</text:p>
          </table:table-cell>
          <table:table-cell office:value-type="string" table:style-name="ce2">
            <text:p>DECRETO</text:p>
          </table:table-cell>
          <table:table-cell office:value-type="string" table:style-name="ce2">
            <text:p>FECHA DECRETO</text:p>
          </table:table-cell>
          <table:table-cell office:value-type="string" table:style-name="ce2">
            <text:p>CLASE 2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OBRA ADECUACIÓN CAMPO DE HOCKEY ANEXO A LA CIUDAD DEPORTIVA SIETE PALMAS FASE 1</text:p>
          </table:table-cell>
          <table:table-cell office:value-type="string" table:style-name="ce7">
            <text:p>FIELDTURF POLIGRAS, S.A.</text:p>
          </table:table-cell>
          <table:table-cell office:value-type="date" office:date-value="2025-08-29T00:00:00" table:style-name="ce5">
            <text:p>29/08/2025</text:p>
          </table:table-cell>
          <table:table-cell office:value-type="float" office:value="671225.76" table:style-name="ce8">
            <text:p>671.225,76</text:p>
          </table:table-cell>
          <table:table-cell office:value-type="date" office:date-value="2025-12-30T00:00:00" table:style-name="ce5">
            <text:p>30/12/2025</text:p>
          </table:table-cell>
          <table:table-cell office:value-type="string" table:style-name="ce4">
            <text:p>394/2025</text:p>
          </table:table-cell>
          <table:table-cell office:value-type="date" office:date-value="2025-08-01T00:00:00" table:style-name="ce5">
            <text:p>01/08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REFORMA INTEGRAL DEL CENTRO INSULAR DE DEPORTES Y REURBANIZACIÓN DEL ENTORNO DE LA PARCELA</text:p>
          </table:table-cell>
          <table:table-cell office:value-type="string" table:style-name="ce7">
            <text:p>CONSTRUPLAN CONSTRUCCIONES Y PLANIFICACIÓN, S.L.</text:p>
          </table:table-cell>
          <table:table-cell office:value-type="date" office:date-value="2025-02-20T00:00:00" table:style-name="ce5">
            <text:p>20/02/2025</text:p>
          </table:table-cell>
          <table:table-cell office:value-type="float" office:value="17171784.91" table:style-name="ce8">
            <text:p>17.171.784,91</text:p>
          </table:table-cell>
          <table:table-cell office:value-type="date" office:date-value="2027-01-31T00:00:00" table:style-name="ce5">
            <text:p>31/01/2027</text:p>
          </table:table-cell>
          <table:table-cell office:value-type="string" table:style-name="ce4">
            <text:p>15/2025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9">
            <text:p>PRINCIPAL</text:p>
          </table:table-cell>
          <table:table-cell table:number-columns-repeated="16372"/>
        </table:table-row>
        <table:table-row table:style-name="ro9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 (SICE)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439919.16" table:style-name="ce8">
            <text:p>439.919,16</text:p>
          </table:table-cell>
          <table:table-cell office:value-type="date" office:date-value="2025-05-21T00:00:00" table:style-name="ce5">
            <text:p>21/05/2025</text:p>
          </table:table-cell>
          <table:table-cell office:value-type="string" table:style-name="ce4">
            <text:p>157/2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CONTRATO ADECUACIÓN DEL SISTEMA DE ILUMINACIÓN A TECNOLOGÍA LED DE LA PISTA CENTRAL DEL GRAN CANARIA ARENA</text:p>
          </table:table-cell>
          <table:table-cell office:value-type="string" table:style-name="ce7">
            <text:p>SOCIEDAD IBÉRICA DE CONSTRUCCIONES ELÉCTRICAS, S.A.</text:p>
          </table:table-cell>
          <table:table-cell office:value-type="date" office:date-value="2025-08-28T00:00:00" table:style-name="ce5">
            <text:p>28/08/2025</text:p>
          </table:table-cell>
          <table:table-cell office:value-type="float" office:value="776002.97" table:style-name="ce8">
            <text:p>776.002,97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403/2025</text:p>
          </table:table-cell>
          <table:table-cell office:value-type="date" office:date-value="2025-08-19T00:00:00" table:style-name="ce5">
            <text:p>19/08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MODIFICADO OBRA ADECUACIÓN DE LA ILUMINACIÓN DEL ESTADIO DE GRAN CANARIA</text:p>
          </table:table-cell>
          <table:table-cell office:value-type="string" table:style-name="ce7">
            <text:p>ACEINSA MOVILIDAD, S.A.</text:p>
          </table:table-cell>
          <table:table-cell office:value-type="date" office:date-value="2025-09-22T00:00:00" table:style-name="ce5">
            <text:p>22/09/2025</text:p>
          </table:table-cell>
          <table:table-cell office:value-type="float" office:value="1335820.29" table:style-name="ce8">
            <text:p>1.335.820,29</text:p>
          </table:table-cell>
          <table:table-cell office:value-type="date" office:date-value="2025-11-21T00:00:00" table:style-name="ce5">
            <text:p>21/11/2025</text:p>
          </table:table-cell>
          <table:table-cell office:value-type="string" table:style-name="ce4">
            <text:p>431/2025</text:p>
          </table:table-cell>
          <table:table-cell office:value-type="date" office:date-value="2025-09-10T00:00:00" table:style-name="ce5">
            <text:p>10/09/2025</text:p>
          </table:table-cell>
          <table:table-cell office:value-type="string" table:style-name="ce9">
            <text:p>MODIFICACIÓN</text:p>
          </table:table-cell>
          <table:table-cell table:number-columns-repeated="16372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4">
            <text:p>ADMINISTRATIVO</text:p>
          </table:table-cell>
          <table:table-cell office:value-type="string" table:style-name="ce4">
            <text:p>OBRAS</text:p>
          </table:table-cell>
          <table:table-cell office:value-type="string" table:style-name="ce4">
            <text:p>ABIERTO</text:p>
          </table:table-cell>
          <table:table-cell office:value-type="string" table:style-name="ce7">
            <text:p>OBRA DEMOLICIÓN DE LA TORRE ESTE Y LA TORRE DE CONTROL ESTE DEL ESTADIO DE GRAN CANARIA</text:p>
          </table:table-cell>
          <table:table-cell office:value-type="string" table:style-name="ce7">
            <text:p>HERCAL DIGGERS, S.L.</text:p>
          </table:table-cell>
          <table:table-cell office:value-type="date" office:date-value="2025-10-20T00:00:00" table:style-name="ce5">
            <text:p>20/10/2025</text:p>
          </table:table-cell>
          <table:table-cell office:value-type="float" office:value="513479.45" table:style-name="ce8">
            <text:p>513.479,45</text:p>
          </table:table-cell>
          <table:table-cell office:value-type="date" office:date-value="2026-02-04T00:00:00" table:style-name="ce5">
            <text:p>04/02/2026</text:p>
          </table:table-cell>
          <table:table-cell office:value-type="string" table:style-name="ce4">
            <text:p>460/2025</text:p>
          </table:table-cell>
          <table:table-cell office:value-type="date" office:date-value="2025-09-30T00:00:00" table:style-name="ce5">
            <text:p>30/09/2025</text:p>
          </table:table-cell>
          <table:table-cell office:value-type="string" table:style-name="ce9">
            <text:p>ÚNICO</text:p>
          </table:table-cell>
          <table:table-cell table:number-columns-repeated="16372"/>
        </table:table-row>
        <table:table-row table:style-name="ro3">
          <table:table-cell table:number-columns-repeated="7" table:style-name="ce1"/>
          <table:table-cell office:value-type="float" office:value="20908232.539999999" table:formula="of:=SUM([.H2:.H7])" table:style-name="ce18">
            <text:p>20.908.232,54</text:p>
          </table:table-cell>
          <table:table-cell table:number-columns-repeated="16376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M" table:style-name="ta2">
        <table:table-column table:style-name="co32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39" table:number-columns-repeated="16375" table:default-cell-style-name="ce1"/>
        <table:table-row table:style-name="ro11">
          <table:table-cell office:value-type="string" table:style-name="ce10">
            <text:p>EJERCICIO</text:p>
          </table:table-cell>
          <table:table-cell office:value-type="string" table:style-name="ce10">
            <text:p>FORMA ADJUDICACIÓN</text:p>
          </table:table-cell>
          <table:table-cell office:value-type="string" table:style-name="ce10">
            <text:p>TIPO CONTRAT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TÍTULO</text:p>
          </table:table-cell>
          <table:table-cell office:value-type="string" table:style-name="ce10">
            <text:p>CONTRATISTA</text:p>
          </table:table-cell>
          <table:table-cell office:value-type="string" table:style-name="ce10">
            <text:p>IMPORTE ADJUDICACIÓN (sin IGIC)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CLASE 2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FORMACIÓN Y ASESORAMIENTO PARA LA IMPLEMENTACIÓN Y PUESTA EN MARCHA DE UN SISTEMA DINÁMICO DE ADQUISICIÓN SDA</text:p>
          </table:table-cell>
          <table:table-cell office:value-type="string" table:style-name="ce7">
            <text:p>MELIÁN ABOGADOS, S.C.P.</text:p>
          </table:table-cell>
          <table:table-cell office:value-type="float" office:value="4672.8999999999996" table:style-name="ce14">
            <text:p>4.672,90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ELABORACIÓN DE MATERIAL AUDIOVISUAL DE LAS INSTALACIONES DE GRAN CANARIA COMO SEDE DE LA COPA MUNDIAL DE LA FIFA 2030</text:p>
          </table:table-cell>
          <table:table-cell office:value-type="string" table:style-name="ce7">
            <text:p>OJO DE PEZ AUDIOVISUAL, S.L.</text:p>
          </table:table-cell>
          <table:table-cell office:value-type="float" office:value="14700" table:style-name="ce14">
            <text:p>14.700,00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ORGANIZACIÓN Y EJECUCIÓN <text:s/>DE LOS CAMPEONATOS INSULARES DE ORIENTACIÓN EN EDAD ESCOLAR</text:p>
          </table:table-cell>
          <table:table-cell office:value-type="string" table:style-name="ce7">
            <text:p>LIMONIUM CANARIAS, S.L.</text:p>
          </table:table-cell>
          <table:table-cell office:value-type="float" office:value="11192.1" table:style-name="ce14">
            <text:p>11.192,10</text:p>
          </table:table-cell>
          <table:table-cell office:value-type="date" office:date-value="2025-02-01T00:00:00" table:style-name="ce12">
            <text:p>01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90 SILLAS CON PALA DE ESCRITURA PARA LAS SALAS DEL GRAN CANARIA ARENA Y EL ESTADIO DE GRAN CANARIA</text:p>
          </table:table-cell>
          <table:table-cell office:value-type="string" table:style-name="ce7">
            <text:p>DISTEC MODULAR, S.L.</text:p>
          </table:table-cell>
          <table:table-cell office:value-type="float" office:value="12325.5" table:style-name="ce14">
            <text:p>12.325,50</text:p>
          </table:table-cell>
          <table:table-cell office:value-type="date" office:date-value="2025-02-06T00:00:00" table:style-name="ce12">
            <text:p>06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PUBLICIDAD DE LA COPA DEL REY DE BALONCESTO EN EL AEROPUESTO DE GRAN CANARIA</text:p>
          </table:table-cell>
          <table:table-cell office:value-type="string" table:style-name="ce7">
            <text:p>JUAN JOSÉ FUENTES TABARES, S.L.U.</text:p>
          </table:table-cell>
          <table:table-cell office:value-type="float" office:value="13947" table:style-name="ce14">
            <text:p>13.947,00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SISTENCIA MÉDICA DURANTE LA COPA DEL REY DE BALONCESTO 2025</text:p>
          </table:table-cell>
          <table:table-cell office:value-type="string" table:style-name="ce7">
            <text:p>CLÍNICA DE URGENCIA NUESTRA SEÑORA DEL PERPETUO SOCORRO, S.L.</text:p>
          </table:table-cell>
          <table:table-cell office:value-type="float" office:value="14820" table:style-name="ce14">
            <text:p>14.820,0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MONTEJE, DESMONTAJE Y TRASLADO ESTRUCTURA CUBRICIÓN STAND LA CAIXA DURANTE LA CELEBRACIÓN DE LA COPA DEL REY DE BALONCESTO 2025</text:p>
          </table:table-cell>
          <table:table-cell office:value-type="string" table:style-name="ce7">
            <text:p>EL MISTERIO DE LA BRIDA, S.L.</text:p>
          </table:table-cell>
          <table:table-cell office:value-type="float" office:value="6461.32" table:style-name="ce14">
            <text:p>6.461,32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MBULANCIAS PARA LA COPA DEL REY DE BALONCESTO 2025</text:p>
          </table:table-cell>
          <table:table-cell office:value-type="string" table:style-name="ce7">
            <text:p>GRUPO SANITARIO ATLÁNTICO, S.L.U.</text:p>
          </table:table-cell>
          <table:table-cell office:value-type="float" office:value="13610" table:style-name="ce14">
            <text:p>13.610,00</text:p>
          </table:table-cell>
          <table:table-cell office:value-type="date" office:date-value="2025-02-12T00:00:00" table:style-name="ce12">
            <text:p>12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UBLICIDAD "GRAN CANARIA SEDE MUNDIAL 2030" DURANTE LA CELEBRACIÓN DE LA COPA DEL REY DE BALONCESTO 2025 (CANARIAS 7)</text:p>
          </table:table-cell>
          <table:table-cell office:value-type="string" table:style-name="ce7">
            <text:p>INFORAMCIONES CANARIAS, S.A.</text:p>
          </table:table-cell>
          <table:table-cell office:value-type="float" office:value="14500" table:style-name="ce14">
            <text:p>14.500,00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PUBLICIDAD GRAN CANARIA SEDE MUNDIAL 2030 DURANTE LA CELEBRACIÓN DE LA COPA DEL REY DE BALONCESTO GC 2025 RADIO A NIVEL NACIONAL</text:p>
          </table:table-cell>
          <table:table-cell office:value-type="string" table:style-name="ce7">
            <text:p>SOCIEDAD ESPAÑOLA DE RADIODIFUSIÓN, S.L.</text:p>
          </table:table-cell>
          <table:table-cell office:value-type="float" office:value="14995" table:style-name="ce14">
            <text:p>14.995,00</text:p>
          </table:table-cell>
          <table:table-cell office:value-type="date" office:date-value="2025-02-13T00:00:00" table:style-name="ce12">
            <text:p>13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EJECUCIÓN EDIFICIO VESTUARIOS EN EL CAMPO DE FÚTBOL 11 ANEXO A LA CD7P</text:p>
          </table:table-cell>
          <table:table-cell office:value-type="string" table:style-name="ce7">
            <text:p>ALEJANDRO FLEITAS VALIDO</text:p>
          </table:table-cell>
          <table:table-cell office:value-type="float" office:value="11250" table:style-name="ce14">
            <text:p>11.250,00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2 ACUMULADORES SOLAR ACS PARA ALIMENTACIÓN DE LAS DUCHAS DE LOS VESTUARIOS DEL GRAN CANARIA ARENA</text:p>
          </table:table-cell>
          <table:table-cell office:value-type="string" table:style-name="ce7">
            <text:p>COMPAÑÍA DE EFICIENCIA Y SERVICIOS INTEGRALES, S.L.</text:p>
          </table:table-cell>
          <table:table-cell office:value-type="float" office:value="10438.85" table:style-name="ce14">
            <text:p>10.438,85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ACONDICIONAMIENTO (REBACHEO) DE CAMINO DE EL GARAÑÓN</text:p>
          </table:table-cell>
          <table:table-cell office:value-type="string" table:style-name="ce7">
            <text:p>AMADO ALONSO MAYOR</text:p>
          </table:table-cell>
          <table:table-cell office:value-type="float" office:value="27010" table:style-name="ce14">
            <text:p>27.010,00</text:p>
          </table:table-cell>
          <table:table-cell office:value-type="date" office:date-value="2025-03-10T00:00:00" table:style-name="ce12">
            <text:p>10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PROYECTO DE LA OBRA CERRAMIENTO DEL TERRERO DE LUCHA TOMÁS EL BOMBERO</text:p>
          </table:table-cell>
          <table:table-cell office:value-type="string" table:style-name="ce7">
            <text:p>MIGUEL A MORALES VIZCAÍNO</text:p>
          </table:table-cell>
          <table:table-cell office:value-type="float" office:value="14800" table:style-name="ce14">
            <text:p>14.800,00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E TRANSPORTES DE MATERIAL Y MAQUINARIA POR CIERRE DEL CENTRO INSULAR DE DEPORTES DE GRAN CANARIA</text:p>
          </table:table-cell>
          <table:table-cell office:value-type="string" table:style-name="ce7">
            <text:p>AGUSTÍN PADRÓN SANTANA</text:p>
          </table:table-cell>
          <table:table-cell office:value-type="float" office:value="14500" table:style-name="ce14">
            <text:p>14.500,00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MATERIAL INFORMÁTICO Y TELECOMUNICACIONES DEL INSTITUTO INSULAR DE DEPORTES DE GRAN CANARIA PARA EL CAMPEONATO DEL MUNDO DE RALLY (WRC 2025)</text:p>
          </table:table-cell>
          <table:table-cell office:value-type="string" table:style-name="ce7">
            <text:p>SECURE SKY TECHNOLOGY, S.L.</text:p>
          </table:table-cell>
          <table:table-cell office:value-type="float" office:value="5757.75" table:style-name="ce14">
            <text:p>5.757,75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CONTRATO PUBLICITARIO DEPORTIVO DE EMISIÓN RADIOFÓNICA ENTRE EL IID Y LA SOCIEDAD ESPAÑOLA DE RADIODIFUSIÓN, S.L.PARA EL PROYECTO: EL VALOR SOCIAL DEL DEPORTE</text:p>
          </table:table-cell>
          <table:table-cell office:value-type="string" table:style-name="ce7">
            <text:p>SOCIEDAD ESPAÑOLA DE RADIOFUSIÓN, S.L.U.</text:p>
          </table:table-cell>
          <table:table-cell office:value-type="float" office:value="12500" table:style-name="ce14">
            <text:p>12.500,00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DIVERSO MATERAL ELECTRICO E ILUMINACIÓN PARA LA CD7P POR EL CAMPEONATO DE RALLY 2025</text:p>
          </table:table-cell>
          <table:table-cell office:value-type="string" table:style-name="ce7">
            <text:p>SONEPAR IBÉRICA SPAIN, S.A.</text:p>
          </table:table-cell>
          <table:table-cell office:value-type="float" office:value="13736.4" table:style-name="ce14">
            <text:p>13.736,40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MODIFICADO DE LA OBRA ADECUACIÓN DEL CAMPO DE HOCKEY ANEXO A LA CIUDAD DEPORTIVA SIETE PALMAS</text:p>
          </table:table-cell>
          <table:table-cell office:value-type="string" table:style-name="ce7">
            <text:p>LC30 CONSULTORES, INGENIERIA, ARQUITECTURA Y CONSTRUCCIÓN,, S.L.</text:p>
          </table:table-cell>
          <table:table-cell office:value-type="float" office:value="3900" table:style-name="ce14">
            <text:p>3.900,00</text:p>
          </table:table-cell>
          <table:table-cell office:value-type="date" office:date-value="2025-05-02T00:00:00" table:style-name="ce12">
            <text:p>02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GESTIÓN INTEGRAL DE TRANSPARENCIA + VISORES DE SUBVENCIONES DEL INSTITUTO INSULAR DE DEPORTES DE GRAN CANARIA</text:p>
          </table:table-cell>
          <table:table-cell office:value-type="string" table:style-name="ce7">
            <text:p>DYNAMIC OPENGOV TECHNOLOGIES, S.L.</text:p>
          </table:table-cell>
          <table:table-cell office:value-type="float" office:value="14950" table:style-name="ce14">
            <text:p>14.950,00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COMUNICACIÓN Y PRENSA DEL INSTITUTO INSULAR DE DEPORTES DE GRAN CANARIA</text:p>
          </table:table-cell>
          <table:table-cell office:value-type="string" table:style-name="ce7">
            <text:p>JOROAL COMUNICACIÓN, S.L.</text:p>
          </table:table-cell>
          <table:table-cell office:value-type="float" office:value="13316.66" table:style-name="ce14">
            <text:p>13.316,66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UBLICIDAD DIVULGACIÓN DE LAS ACTIVIDADES Y SERVICIOS DEL INSTITUTO INSULAR DE DEPORTES DE GRAN CANARIA</text:p>
          </table:table-cell>
          <table:table-cell office:value-type="string" table:style-name="ce7">
            <text:p>EDITORIAL PRENSA CANARIA, S.A.(LA PROVINCIA)</text:p>
          </table:table-cell>
          <table:table-cell office:value-type="float" office:value="9800" table:style-name="ce14">
            <text:p>9.800,00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ELABORACIÓN Y SEGUIMIENTO DE DOSSIER PARA LA ACCESIBILIDAD DEL DEPORTE EN GRAN CANARIA</text:p>
          </table:table-cell>
          <table:table-cell office:value-type="string" table:style-name="ce7">
            <text:p>ASOCIACIÓN CANARIA DE GESTORES DEPORTIVOS (ACAGEDE)</text:p>
          </table:table-cell>
          <table:table-cell office:value-type="float" office:value="13386" table:style-name="ce14">
            <text:p>13.386,00</text:p>
          </table:table-cell>
          <table:table-cell office:value-type="date" office:date-value="2025-05-14T00:00:00" table:style-name="ce12">
            <text:p>14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LQUILER PUBLICIDAD ACTIVIDADES Y SERVICIOS DEL INSTITUTO INSULAR DE DEPORTES DE GRAN CANARIA</text:p>
          </table:table-cell>
          <table:table-cell office:value-type="string" table:style-name="ce7">
            <text:p>INFORMACIONES CANARIAS, S.A (CANARIAS 7)</text:p>
          </table:table-cell>
          <table:table-cell office:value-type="float" office:value="14950" table:style-name="ce14">
            <text:p>14.950,00</text:p>
          </table:table-cell>
          <table:table-cell office:value-type="date" office:date-value="2025-05-17T00:00:00" table:style-name="ce12">
            <text:p>17/05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SOFTWARE PARA CONTROL DE LA EJECUCIÓN DE CONTRATOS</text:p>
          </table:table-cell>
          <table:table-cell office:value-type="string" table:style-name="ce7">
            <text:p>FIRECAM FORMACIÓN, S.L.U.</text:p>
          </table:table-cell>
          <table:table-cell office:value-type="float" office:value="11600" table:style-name="ce14">
            <text:p>11.60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CTULIZACIÓN Y MANTENIMIENTO DE SEIS DESFIBRILADORES SEMIAUTOMÁTICOS EXTERNOS Y FORMACIÓN DEL PERSONAL DEL IID</text:p>
          </table:table-cell>
          <table:table-cell office:value-type="string" table:style-name="ce7">
            <text:p>ANEK S-3, S.L</text:p>
          </table:table-cell>
          <table:table-cell office:value-type="float" office:value="4890" table:style-name="ce14">
            <text:p>4.89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PRODUCCIÓN GRABACIÓN VIDEO TIME LAPSE DE LA OBRA DEL CENTRO INSULAR DE DEPORTES</text:p>
          </table:table-cell>
          <table:table-cell office:value-type="string" table:style-name="ce7">
            <text:p>GUSTAVO MIGUEL GIL PÉREZ (CONSPIRADORES PRODUCCIÓN AUDIOVISUAL)</text:p>
          </table:table-cell>
          <table:table-cell office:value-type="float" office:value="11550" table:style-name="ce14">
            <text:p>11.550,00</text:p>
          </table:table-cell>
          <table:table-cell office:value-type="date" office:date-value="2025-06-01T00:00:00" table:style-name="ce12">
            <text:p>01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FERRETERÍA DE USO COMÚN PARA LAS INSTALACIONES DEL INSTITUTO INSULAR DE DEPORTES DE GRAN CANARIA</text:p>
          </table:table-cell>
          <table:table-cell office:value-type="string" table:style-name="ce7">
            <text:p>FERRETERÍA MARCOBA, S.L.</text:p>
          </table:table-cell>
          <table:table-cell office:value-type="float" office:value="13850" table:style-name="ce14">
            <text:p>13.850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SEÑALIZACIÓN Y DE SEGURIDAD PARA LAS INSTALACIONES DEL INSTITUTO INSULAR DE DEPORTES DE GRAN CANARIA</text:p>
          </table:table-cell>
          <table:table-cell office:value-type="string" table:style-name="ce7">
            <text:p>STOP DIGITAL, S.L.</text:p>
          </table:table-cell>
          <table:table-cell office:value-type="float" office:value="11825" table:style-name="ce14">
            <text:p>11.825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Y DIRECCIÓN FACULTATIVA DE LA EJECUCIÓN DE BASES PARA ESCULTURAS EN EL ENTORNO DEL GRAN CANARIA ARENA</text:p>
          </table:table-cell>
          <table:table-cell office:value-type="string" table:style-name="ce7">
            <text:p>ASIMÉTRICO ARQUITECTOS, S.C.P.</text:p>
          </table:table-cell>
          <table:table-cell office:value-type="float" office:value="4990" table:style-name="ce14">
            <text:p>4.990,00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LICENCIAS DE ANTIVIRUS Y CORTAFUEGOS INFORMÁTICOS DE LOS ORDENADORES DEL INSTITUTO INSULAR DE DEPORTES DE GRAN CANARIA</text:p>
          </table:table-cell>
          <table:table-cell office:value-type="string" table:style-name="ce7">
            <text:p>SISTEMAS Y REDES SEGURIDAD DIGITAL, S.L.</text:p>
          </table:table-cell>
          <table:table-cell office:value-type="float" office:value="12008.52" table:style-name="ce14">
            <text:p>12.008,52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ELÉCTRICO E ILUMINACIÓN PARA LAS INSTALACIONES DEL INSTITUTO INSULAR DE DEPORTES DE GRAN CANARIA</text:p>
          </table:table-cell>
          <table:table-cell office:value-type="string" table:style-name="ce7">
            <text:p>INSTALADORA QUINTANA, S.A.</text:p>
          </table:table-cell>
          <table:table-cell office:value-type="float" office:value="14010.5" table:style-name="ce14">
            <text:p>14.010,50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SCRIPCIÓN DE BASES DE DATOS ESPECIALIZADAS EN RECURSOS HUMANOS Y CONTRATACIÓN PÚBLICA SUGÚN LA DISPOSICIÓN ADICIONAL 9º DE LA LCSP</text:p>
          </table:table-cell>
          <table:table-cell office:value-type="string" table:style-name="ce7">
            <text:p>ESPUBLICO SERVICOS PARA LA ADMINISTRACIÓN, S.A.</text:p>
          </table:table-cell>
          <table:table-cell office:value-type="float" office:value="12258.24" table:style-name="ce14">
            <text:p>12.258,24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MATERIAL DE FONTANERÍA DE USO COMÚN PAR LAS INSTALACIONES DEL INSTITUTO INSULAR DE DEPORTES DE GRAN CANARIA</text:p>
          </table:table-cell>
          <table:table-cell office:value-type="string" table:style-name="ce7">
            <text:p>FERRETERÍA TÍAS, S.L.</text:p>
          </table:table-cell>
          <table:table-cell office:value-type="float" office:value="11825" table:style-name="ce14">
            <text:p>11.825,00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REDACCIÓN DE PROYECTO MODIFICADO DE LA OBRA ADECUACIÓN DEL SISTEMA DE ILUMINACIÓN A TECNOLOGÍA LED DE LA PISTA CENTRAL DEL GRAN CANARIA ARENA</text:p>
          </table:table-cell>
          <table:table-cell office:value-type="string" table:style-name="ce7">
            <text:p>D 5 INGENIERÍA, S.L.P.</text:p>
          </table:table-cell>
          <table:table-cell office:value-type="float" office:value="4999" table:style-name="ce14">
            <text:p>4.999,00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6">
            <text:p>PRINCIPAL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AROS DE BALONCESTO Y REDES PARA LAS CANASTAS DE LA PISTA CENTRAL DEL GRAN CANARIA ARENA</text:p>
          </table:table-cell>
          <table:table-cell office:value-type="string" table:style-name="ce7">
            <text:p>ACRO DISTRUBUCIONES DEPORTIVAS, S.L.</text:p>
          </table:table-cell>
          <table:table-cell office:value-type="float" office:value="5408.4" table:style-name="ce14">
            <text:p>5.408,40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PUERTA ENROLLABLE AUTOMATIZADA PARA LA CANTINA 8 DEL ESTADIO DE GRAN CANARIA</text:p>
          </table:table-cell>
          <table:table-cell office:value-type="string" table:style-name="ce7">
            <text:p>DIASAN, S.A.</text:p>
          </table:table-cell>
          <table:table-cell office:value-type="float" office:value="4396.4799999999996" table:style-name="ce14">
            <text:p>4.396,48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UDITORÍA TÉCNICA DEL PROYECTO DE EJECUCIÓN DE LA OBRA DE AMPLIACIÓN Y REFORMA INTEGRAL DEL ESTADIO DE GRAN CANARIA</text:p>
          </table:table-cell>
          <table:table-cell office:value-type="string" table:style-name="ce7">
            <text:p>MACE MANAGEMENT SERVICES, S.A.</text:p>
          </table:table-cell>
          <table:table-cell office:value-type="float" office:value="12000" table:style-name="ce14">
            <text:p>12.000,00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VIDEOMARCADOR PARA EL CAMPO DE FÚTBOL 11 CAMPOS ANEXOS- CIUDAD DEPORTIVA SIETE PALMAS</text:p>
          </table:table-cell>
          <table:table-cell office:value-type="string" table:style-name="ce7">
            <text:p>NEC ACTIVE, S.L.</text:p>
          </table:table-cell>
          <table:table-cell office:value-type="float" office:value="14443.11" table:style-name="ce14">
            <text:p>14.443,11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TAQUILLAS PARA EL VESTUARIO DEL CLUB BALONCESTO ISLAS CANARIAS EN EL PABELLÓN DE LA PATERNA</text:p>
          </table:table-cell>
          <table:table-cell office:value-type="string" table:style-name="ce7">
            <text:p>IMAGEN Y MONTAJES CANARIAS, S.L.</text:p>
          </table:table-cell>
          <table:table-cell office:value-type="float" office:value="13885.3" table:style-name="ce14">
            <text:p>13.885,3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, INSTALACIÓN Y REPARACIÓN DE BARRERAS Y PUERTAS AUTOMÁTICAS DEL INSTITUTO INSULAR DE DEPORTES DE GRAN CANARIA</text:p>
          </table:table-cell>
          <table:table-cell office:value-type="string" table:style-name="ce7">
            <text:p>TALLERES FERNODA, S.L.</text:p>
          </table:table-cell>
          <table:table-cell office:value-type="float" office:value="6800.1" table:style-name="ce14">
            <text:p>6.800,1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DEFICIENCIAS EN ASCENSORES DEL INSTITUTO INSULAR DE DEPORTES DE GRAN CANARIA</text:p>
          </table:table-cell>
          <table:table-cell office:value-type="string" table:style-name="ce7">
            <text:p>ORONA S.COOP.</text:p>
          </table:table-cell>
          <table:table-cell office:value-type="float" office:value="14995.5" table:style-name="ce14">
            <text:p>14.995,5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BANQUILLOS DE RESERVA Y ÁRBITROS PARA EL CAMPO FÚTBOL 11 CAMPO ANEXOS EN LA CIUDAD DEPORTIVA SIETE PALMAS</text:p>
          </table:table-cell>
          <table:table-cell office:value-type="string" table:style-name="ce7">
            <text:p>NEC ACTIVE, S.L.</text:p>
          </table:table-cell>
          <table:table-cell office:value-type="float" office:value="10163.379999999999" table:style-name="ce14">
            <text:p>10.163,38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MEMORIA TÉCNICA DE ESTRUCTURA PARA VIDEOMARCADOR EN CAMPO DE FÚTBOL ANEXO A LA CIUDAD DEPORTIVA SIETE PALMAS</text:p>
          </table:table-cell>
          <table:table-cell office:value-type="string" table:style-name="ce7">
            <text:p>EDUARDO CRISTÓBAL CORUÑA RAMÍREZ</text:p>
          </table:table-cell>
          <table:table-cell office:value-type="float" office:value="2329.41" table:style-name="ce14">
            <text:p>2.329,41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ACTUALIZACIÓN DEL PROYECTO DE EJECUCIÓN DE INSTALACIÓN DE MONTACARGAS Y ADECUACIÓN DE ENTORNO NORTE DE LA CIUAD DEPORTIVA GRAN CANARIA CON GRUPO EL</text:p>
          </table:table-cell>
          <table:table-cell office:value-type="string" table:style-name="ce7">
            <text:p>RAFAEL JESÚS HERRERA MAYOR</text:p>
          </table:table-cell>
          <table:table-cell office:value-type="float" office:value="13000" table:style-name="ce14">
            <text:p>13.000,00</text:p>
          </table:table-cell>
          <table:table-cell office:value-type="date" office:date-value="2025-10-09T00:00:00" table:style-name="ce12">
            <text:p>09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REDACCIÓN DE PROYECTO D EJECUCIÓN DE RECONSTRUCCIÓN DE LAS DEMOLICIONES EFECTUADAS PARA EJECUTAR EL EXPEDIENTE DE OBRA 365/2024</text:p>
          </table:table-cell>
          <table:table-cell office:value-type="string" table:style-name="ce7">
            <text:p>LC30 CONSULTORES, INGENIERIA, ARQUITECTURA Y CONSTRUCCIÓN, S.L.</text:p>
          </table:table-cell>
          <table:table-cell office:value-type="float" office:value="4800" table:style-name="ce14">
            <text:p>4.800,00</text:p>
          </table:table-cell>
          <table:table-cell office:value-type="date" office:date-value="2025-10-14T00:00:00" table:style-name="ce12">
            <text:p>14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Y REPARACIÓN DE AVERIA EN TORRE SUR-ESTE DEL CAMPO DE FÚTBOL 11 DE LA CIUDAD DEPORTIVA SIETE PALMAS</text:p>
          </table:table-cell>
          <table:table-cell office:value-type="string" table:style-name="ce7">
            <text:p>ACEINSA CANARIAS S.A.</text:p>
          </table:table-cell>
          <table:table-cell office:value-type="float" office:value="7345.1" table:style-name="ce14">
            <text:p>7.345,10</text:p>
          </table:table-cell>
          <table:table-cell office:value-type="date" office:date-value="2025-10-18T00:00:00" table:style-name="ce12">
            <text:p>18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EJECUCIÓN DE BASES PARA ESCULTURAS EN EL ENTORNO DEL GRAN CANARIA ARENA</text:p>
          </table:table-cell>
          <table:table-cell office:value-type="string" table:style-name="ce7">
            <text:p>ACEINSA CANARIAS, S.A.</text:p>
          </table:table-cell>
          <table:table-cell office:value-type="float" office:value="28122.9" table:style-name="ce14">
            <text:p>28.122,90</text:p>
          </table:table-cell>
          <table:table-cell office:value-type="date" office:date-value="2025-10-21T00:00:00" table:style-name="ce12">
            <text:p>21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LUMINARIAS Y ELEMENTOS PARA SU CONEXIÓN EN CAMPO DE HOCKEY DE LA CIUDAD DEPORTIVA GRAN CANARIA</text:p>
          </table:table-cell>
          <table:table-cell office:value-type="string" table:style-name="ce7">
            <text:p>INSTALADORA QUINTANA, S.A.</text:p>
          </table:table-cell>
          <table:table-cell office:value-type="float" office:value="11123" table:style-name="ce14">
            <text:p>11.123,00</text:p>
          </table:table-cell>
          <table:table-cell office:value-type="date" office:date-value="2025-10-24T00:00:00" table:style-name="ce12">
            <text:p>24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DE 14 ORDENADORES PORTÁTILES PARA EL PERSONAL DE INSTITUTO INSULAR DE DEPORTES DE GRAN CANARIA</text:p>
          </table:table-cell>
          <table:table-cell office:value-type="string" table:style-name="ce7">
            <text:p>VM CONSULTING, S.L.</text:p>
          </table:table-cell>
          <table:table-cell office:value-type="float" office:value="14709.43" table:style-name="ce14">
            <text:p>14.709,43</text:p>
          </table:table-cell>
          <table:table-cell office:value-type="date" office:date-value="2025-10-31T00:00:00" table:style-name="ce12">
            <text:p>31/10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SCRIPCIÓN A LA BASE DE DATOS DE INFORMACIÓN JURÍDICA EL CONSULTOR DE LOS AYUNTAMIENTOS PREMIUM (ECA29) ASISTENTE JURÍDICO K+ (IA INTEGRADA)</text:p>
          </table:table-cell>
          <table:table-cell office:value-type="string" table:style-name="ce7">
            <text:p>ARANZADI LA LEY, S.A.U.</text:p>
          </table:table-cell>
          <table:table-cell office:value-type="float" office:value="5998" table:style-name="ce14">
            <text:p>5.998,00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E INSTALACIÓN DE MAQUINARIA Y MATERIAL DE GIMNASIO ESPECÍFICO PARA VOLEIBOL EN LA CIUDAD DEPORTIVA SIETE PALMAS</text:p>
          </table:table-cell>
          <table:table-cell office:value-type="string" table:style-name="ce7">
            <text:p>ALL SPORT ALTERNATIVAS DEPORTIVAS, S.L.</text:p>
          </table:table-cell>
          <table:table-cell office:value-type="float" office:value="13058.23" table:style-name="ce14">
            <text:p>13.058,23</text:p>
          </table:table-cell>
          <table:table-cell office:value-type="date" office:date-value="2025-11-19T00:00:00" table:style-name="ce12">
            <text:p>19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INFORME DE SUPERVISIÓN DE LAS CARACTERÍSTICAS ACÚSTICAS DEL PROYECTO DE REFORMA DEL CENTRO INSULAR DE DEPORTES</text:p>
          </table:table-cell>
          <table:table-cell office:value-type="string" table:style-name="ce7">
            <text:p>ROGELIO RUIZ MARTÍNEZ</text:p>
          </table:table-cell>
          <table:table-cell office:value-type="float" office:value="8000" table:style-name="ce14">
            <text:p>8.000,00</text:p>
          </table:table-cell>
          <table:table-cell office:value-type="date" office:date-value="2025-11-24T00:00:00" table:style-name="ce12">
            <text:p>24/11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OBRA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OBRA DE ESTRUCTURA PARA VIDEOMARCADOR EN EL CMAPO DE FÚTBOL ANEXO DE CD7P</text:p>
          </table:table-cell>
          <table:table-cell office:value-type="string" table:style-name="ce7">
            <text:p>LUIS BETHENCOURT TRUJILLO</text:p>
          </table:table-cell>
          <table:table-cell office:value-type="float" office:value="18200" table:style-name="ce14">
            <text:p>18.200,00</text:p>
          </table:table-cell>
          <table:table-cell office:value-type="date" office:date-value="2025-12-02T00:00:00" table:style-name="ce12">
            <text:p>02/12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ERVICIOS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ERVICIO DE SOPORTE, MANTENIMIENTO Y MEJORA DE LA WEB DEL INSTITUTO INSULAR DE DEPORTES DE GRAN CANARIA</text:p>
          </table:table-cell>
          <table:table-cell office:value-type="string" table:style-name="ce7">
            <text:p>SATURNO, SISTEMAS DE INFORMACIÓN, S.L.</text:p>
          </table:table-cell>
          <table:table-cell office:value-type="float" office:value="9950" table:style-name="ce14">
            <text:p>9.950,00</text:p>
          </table:table-cell>
          <table:table-cell office:value-type="date" office:date-value="2026-01-01T00:00:00" table:style-name="ce12">
            <text:p>01/01/2026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ADMINISTRATIVO</text:p>
          </table:table-cell>
          <table:table-cell office:value-type="string" table:style-name="ce7">
            <text:p>SUMINISTROS<text:s/></text:p>
          </table:table-cell>
          <table:table-cell office:value-type="string" table:style-name="ce6">
            <text:p>CONTRATO MENOR</text:p>
          </table:table-cell>
          <table:table-cell office:value-type="string" table:style-name="ce7">
            <text:p>SUMINISTRO CORRECTIVOS DEL CENTRO DE TRANSFORMACIÓN Y DEL GRUPO ELECTRÓGENO DE LA CD7P</text:p>
          </table:table-cell>
          <table:table-cell office:value-type="string" table:style-name="ce7">
            <text:p>ACEINSA CANARIAS, S.A.</text:p>
          </table:table-cell>
          <table:table-cell office:value-type="float" office:value="9064.4" table:style-name="ce14">
            <text:p>9.064,40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6">
            <text:p>ÚNICO</text:p>
          </table:table-cell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7"/>
          <table:table-cell office:value-type="float" office:value="643118.48" table:formula="of:=SUM([.G2:.G57])" table:style-name="ce18">
            <text:p>643.118,48</text:p>
          </table:table-cell>
          <table:table-cell table:number-columns-repeated="16377" table:style-name="ce1"/>
        </table:table-row>
        <table:table-row table:number-rows-repeated="1048518" table:style-name="ro3">
          <table:table-cell table:number-columns-repeated="16384"/>
        </table:table-row>
      </table:table>
      <table:table table:name="GF__25_AB-NSP-REST-CM" table:style-name="ta2"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39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JERCICIO</text:p>
          </table:table-cell>
          <table:table-cell office:value-type="string" table:style-name="ce20">
            <text:p>ABIERTOS</text:p>
          </table:table-cell>
          <table:table-cell office:value-type="string" table:style-name="ce20">
            <text:p>NSP</text:p>
          </table:table-cell>
          <table:table-cell office:value-type="string" table:style-name="ce20">
            <text:p>RESTRINGIDO</text:p>
          </table:table-cell>
          <table:table-cell office:value-type="string" table:style-name="ce20">
            <text:p>CM</text:p>
          </table:table-cell>
          <table:table-cell table:number-columns-repeated="16379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float" office:value="26572268.049999997" table:formula="of:=['C__ABIERTOS_2025_(16)'.H18]" table:style-name="ce21">
            <text:p>26.572.268,05</text:p>
          </table:table-cell>
          <table:table-cell office:value-type="float" office:value="520991.73000000004" table:formula="of:=['C__NSP_2025_(5)'.H7]" table:style-name="ce18">
            <text:p>520.991,73</text:p>
          </table:table-cell>
          <table:table-cell office:value-type="float" office:value="5308583.16" table:formula="of:=['C__RESTRINGIDO_2025_(1)'.H3]" table:style-name="ce18">
            <text:p>5.308.583,16</text:p>
          </table:table-cell>
          <table:table-cell office:value-type="float" office:value="643118.48" table:formula="of:=[CM.G58]" table:style-name="ce18">
            <text:p>643.118,48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8"/>
          <table:table-cell table:number-columns-repeated="3" table:style-name="ce1"/>
          <table:table-cell table:style-name="ce1">
            <draw:frame draw:z-index="1" draw:id="id0" draw:style-name="a0" draw:name="Gráfico 1" svg:x="0.36458in" svg:y="0in" svg:width="5.84375in" svg:height="3.72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GF__25_O-SERV-SUM" table:style-name="ta2">
        <table:table-column table:style-name="co39" table:default-cell-style-name="ce1"/>
        <table:table-column table:style-name="co45" table:number-columns-repeated="2" table:default-cell-style-name="ce1"/>
        <table:table-column table:style-name="co46" table:number-columns-repeated="2" table:default-cell-style-name="ce1"/>
        <table:table-column table:style-name="co39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JERCICIO</text:p>
          </table:table-cell>
          <table:table-cell office:value-type="string" table:style-name="ce20">
            <text:p>ABIERTOS</text:p>
          </table:table-cell>
          <table:table-cell office:value-type="string" table:style-name="ce20">
            <text:p>OBRAS</text:p>
          </table:table-cell>
          <table:table-cell office:value-type="string" table:style-name="ce20">
            <text:p>SERVICIOS</text:p>
          </table:table-cell>
          <table:table-cell office:value-type="string" table:style-name="ce20">
            <text:p>SUMINISTROS</text:p>
          </table:table-cell>
          <table:table-cell table:number-columns-repeated="16379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float" office:value="32401842.939999994" table:formula="of:=['CONTRATOS_2025_(22)'.H24]" table:style-name="ce21">
            <text:p>32.401.842,94</text:p>
          </table:table-cell>
          <table:table-cell office:value-type="float" office:value="20908232.539999999" table:formula="of:=['Obras_(6_exp)'.H8]" table:style-name="ce18">
            <text:p>20.908.232,54</text:p>
          </table:table-cell>
          <table:table-cell office:value-type="float" office:value="11154677.120000001" table:formula="of:=['Servicios_(13)'.H15]" table:style-name="ce18">
            <text:p>11.154.677,12</text:p>
          </table:table-cell>
          <table:table-cell office:value-type="float" office:value="338933.28" table:formula="of:=['Suministro_2025_(3)'.H5]" table:style-name="ce18">
            <text:p>338.933,28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>
            <draw:frame draw:z-index="1" draw:id="id1" draw:style-name="a1" draw:name="Gráfico 1" svg:x="0.36458in" svg:y="0in" svg:width="5.84375in" svg:height="3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71" table:style-name="ro3">
          <table:table-cell table:number-columns-repeated="16384"/>
        </table:table-row>
      </table:table>
      <table:named-expressions>
        <table:named-range table:name="CONTRATOS_2023" table:cell-range-address="Obras_(6_exp).$A$1:Obras_(6_exp).$L$7" table:base-cell-address="Obras_(6_exp).$A$1"/>
      </table:named-expressions>
      <table:database-ranges>
        <table:database-range table:target-range-address="CM.A2:CM.I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y Carmen Melián</meta:initial-creator>
    <dc:creator>Paola Iglesias Fontes</dc:creator>
    <meta:creation-date>2025-12-23T08:51:20Z</meta:creation-date>
    <dc:date>2026-01-13T09:51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68.5pt" svg:width="420.75pt" chart:style-name="Crt0">
        <chart:title chart:style-name="CT00">
          <text:p text:style-name="a1" text:class-names="" text:cond-style-name="">CONTRATOS 2025</text:p>
        </chart:title>
        <chart:legend chart:legend-position="end" chart:legend-align="center" chart:style-name="Lgnd"/>
        <chart:plot-area chart:style-name="Plt0" dr3d:transform="matrix (-0.37446307013065416 0.58682451152613158 0.71792367406322632 -0.32374628231395158 0.64278692641620028 -0.69427178533792511 -0.86888765314982996 -0.49240426470587229 -5.071771192837115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F__25_AB-NSP-REST-CM.$B$2:.$E$2"/>
          </chart:axis>
          <chart:axis chart:dimension="y"/>
          <chart:series chart:values-cell-range-address="GF__25_AB-NSP-REST-CM.$B$3:.$E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68.5pt" svg:width="420.75pt" chart:style-name="Crt0">
        <chart:title chart:style-name="CT00">
          <text:p text:style-name="a1" text:class-names="" text:cond-style-name="">CONTRATOS 2025</text:p>
        </chart:title>
        <chart:legend chart:legend-position="end" chart:legend-align="center" chart:style-name="Lgnd"/>
        <chart:plot-area chart:style-name="Plt0" dr3d:transform="matrix (-0.37446307013065416 0.58682451152613158 0.71792367406322632 -0.32374628231395158 0.64278692641620028 -0.69427178533792511 -0.86888765314982996 -0.49240426470587229 -5.071771192837115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F__25_O-SERV-SUM.$C$2:.$E$2"/>
          </chart:axis>
          <chart:axis chart:dimension="y"/>
          <chart:series chart:values-cell-range-address="GF__25_O-SERV-SUM.$C$3:.$E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