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color="#2F5496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GASTOS EFECTUADOS EN CONCEPTO DE ARRENDAMIENTO DE BIENES INMUEBLES</text:p>
      <text:p text:style-name="P15"/>
      <text:p text:style-name="P16">Durante el ejercicio evaluado de 2025<text:s/>no han figurado en el Instituto Insular de Deportes de Gran Canaria arrendamientos de bienes inmuebles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</style:style>
    <style:style style:name="T3" style:parent-style-name="Fuentedepárrafopredeter." style:family="text">
      <style:text-properties fo:font-weight="bold" style:font-weight-asian="bold" fo:color="#2F5496" fo:font-size="10pt" style:font-size-asian="10pt" style:font-size-complex="10pt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text:span text:style-name="T3"><draw:frame draw:z-index="251659264" draw:style-name="a0" draw:name="Imagen 1" text:anchor-type="paragraph" svg:x="0in" svg:y="0.01667in" svg:width="2.22917in" svg:height="0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17T12:11:00Z</meta:creation-date>
    <dc:date>2026-01-14T11:53:00Z</dc:date>
    <meta:print-date>2024-09-12T08:59:00Z</meta:print-date>
    <meta:template xlink:href="MODELO%20ESCRITOS%20CLAUDIO.dot" xlink:type="simple"/>
    <meta:editing-cycles>4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