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Myriad Pro" style:font-name-asian="Calibri" style:font-name-complex="Arial" style:letter-kerning="false"/>
    </style:style>
    <style:style style:name="P3" style:parent-style-name="Párrafodelista" style:list-style-name="LFO1" style:family="paragraph">
      <style:paragraph-properties fo:text-align="justify"/>
      <style:text-properties style:font-name="Myriad Pro" style:font-name-asian="Calibri" style:font-name-complex="Arial" style:letter-kerning="false"/>
    </style:style>
    <style:style style:name="P4" style:parent-style-name="Párrafodelista" style:list-style-name="LFO1" style:family="paragraph">
      <style:paragraph-properties fo:text-align="justify"/>
      <style:text-properties style:font-name="Myriad Pro" style:font-name-asian="Calibri" style:font-name-complex="Arial" style:letter-kerning="false"/>
    </style:style>
    <style:style style:name="P5" style:parent-style-name="Párrafodelista" style:list-style-name="LFO1" style:family="paragraph">
      <style:paragraph-properties fo:text-align="justify"/>
      <style:text-properties style:font-name="Myriad Pro" style:font-name-asian="Calibri" style:font-name-complex="Arial" style:letter-kerning="false"/>
    </style:style>
    <style:style style:name="P6" style:parent-style-name="Normal" style:family="paragraph">
      <style:paragraph-properties fo:text-align="justify"/>
      <style:text-properties style:font-name="Myriad Pro" style:font-name-asian="Calibri" style:font-name-complex="Arial" fo:font-weight="bold" style:font-weight-asian="bold" style:letter-kerning="false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>MODIFICACIONES DE LOS CONTRATOS FORMALIZADOS</text:p>
      <text:p text:style-name="P2"><text:bookmark-start text:name="_Hlk149216025"/>En el Instituto Insular de Deportes de Gran Canaria se<text:s/>realizaron<text:s/>modificaciones de contratos<text:s/><text:bookmark-end text:name="_Hlk149216025"/>durante<text:s/>el año 2025, siendo los siguientes:</text:p>
      <text:list text:style-name="LFO1" text:continue-numbering="true">
        <text:list-item>
          <text:p text:style-name="P3">Adecuación del sistema de iluminación a tecnología led de la pista central del Gran Canaria Arena.</text:p>
        </text:list-item>
        <text:list-item>
          <text:p text:style-name="P4">Redacción de proyecto, dirección de obra, dirección de ejecución y coordinación de seguridad y salud de la obra denominada reforma integral del Centro Insular de Deportes de Gran Canaria y reurbanización del entorno de parcela en el T.M. Las Palmas de Gran Canaria.</text:p>
        </text:list-item>
        <text:list-item>
          <text:p text:style-name="P5">Adecuación de la iluminación del Estadio de Gran Canaria.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yriad Pro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6-01-23T13:34:00Z</meta:creation-date>
    <dc:date>2026-01-23T13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07" meta:row-count="4" meta:non-whitespace-character-count="515"/>
  </office:meta>
</office:document-meta>
</file>