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Myriad Pro" style:letter-kerning="false"/>
    </style:style>
    <style:style style:name="T4" style:parent-style-name="Fuentedepárrafopredeter." style:family="text">
      <style:text-properties style:font-name="Myriad Pro" style:letter-kerning="false"/>
    </style:style>
    <style:style style:name="T5" style:parent-style-name="Fuentedepárrafopredeter." style:family="text">
      <style:text-properties style:font-name="Myriad Pro" style:letter-kerning="false"/>
    </style:style>
    <style:style style:name="T6" style:parent-style-name="Fuentedepárrafopredeter." style:family="text">
      <style:text-properties style:font-name="Myriad Pro" style:letter-kerning="false"/>
    </style:style>
    <style:style style:name="T7" style:parent-style-name="Fuentedepárrafopredeter." style:family="text">
      <style:text-properties style:font-name="Myriad Pro" style:letter-kerning="false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RESOLUCIONES DENEGATORIAS DEL DERECHO DE ACCESO A LA INFORMACIÓN PÚBLICA</text:p>
      <text:p text:style-name="P2"><text:span text:style-name="T3">Durante<text:s/></text:span><text:span text:style-name="T4">el</text:span><text:span text:style-name="T5"><text:s/>ejercicio 202</text:span><text:span text:style-name="T6">5</text:span><text:span text:style-name="T7"><text:s/>el Instituto Insular de Deportes de Gran Canarias no ha emitido resoluciones denegatorias del derecho de acceso a la información públic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2-10T11:49:00Z</meta:creation-date>
    <dc:date>2026-02-10T11:49:00Z</dc: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37" meta:row-count="1" meta:non-whitespace-character-count="202"/>
  </office:meta>
</office:document-meta>
</file>