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.0972in" fo:line-height="90%"/>
    </style:style>
    <style:style style:name="T3" style:parent-style-name="Fuentedepárrafopredeter." style:family="text">
      <style:text-properties style:font-name="Times New Roman" style:font-name-asian="Times New Roman" fo:color="#000000" fo:font-size="15.5pt" style:font-size-asian="15.5pt" style:font-size-complex="15.5pt"/>
    </style:style>
    <style:style style:name="P4" style:parent-style-name="Normal" style:family="paragraph">
      <style:paragraph-properties fo:text-align="center" fo:margin-bottom="0.0833in" fo:line-height="90%"/>
    </style:style>
    <style:style style:name="T5" style:parent-style-name="Fuentedepárrafopredeter.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P6" style:parent-style-name="Normal" style:family="paragraph">
      <style:paragraph-properties fo:text-align="center" fo:margin-bottom="0.0694in" fo:line-height="90%"/>
    </style:style>
    <style:style style:name="T7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center" fo:margin-bottom="0.0694in" fo:line-height="90%"/>
    </style:style>
    <style:style style:name="T9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10" style:parent-style-name="Normal" style:family="paragraph">
      <style:paragraph-properties fo:text-align="center" fo:margin-bottom="0.0694in" fo:line-height="90%"/>
    </style:style>
    <style:style style:name="T11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name="P12" style:parent-style-name="Normal" style:family="paragraph">
      <style:paragraph-properties fo:text-align="center" fo:margin-bottom="0.0694in" fo:line-height="90%"/>
    </style:style>
    <style:style style:name="T13" style:parent-style-name="Fuentedepárrafopredeter." style:family="text">
      <style:text-properties style:font-name="Times New Roman" style:font-name-asian="Times New Roman" fo:color="#000000" fo:font-size="12pt" style:font-size-asian="12pt" style:font-size-complex="12pt"/>
    </style:style>
    <style:style style:family="graphic" style:name="a10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graphic" style:name="a12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graphic" style:name="a14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solid" draw:fill-color="#4472c4" draw:opacity="100%" draw:stroke="solid" svg:stroke-width="0.01389in" svg:stroke-color="#0070c0" svg:stroke-opacity="100%" draw:stroke-linejoin="miter" svg:stroke-linecap="butt"/>
    </style:style>
    <style:style style:family="graphic" style:name="a16">
      <style:graphic-properties fo:wrap-option="wrap" fo:padding-top="0.06852in" fo:padding-bottom="0.06852in" fo:padding-left="0.06852in" fo:padding-right="0.06852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0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1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2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3">
      <style:graphic-properties draw:fill="none" draw:stroke="solid" svg:stroke-width="0.01389in" svg:stroke-color="#3d67b1" svg:stroke-opacity="100%" draw:stroke-linejoin="miter" svg:stroke-linecap="butt"/>
    </style:style>
    <style:style style:family="graphic" style:name="a4">
      <style:graphic-properties draw:fill="none" draw:stroke="solid" svg:stroke-width="0.01389in" svg:stroke-color="#34599c" svg:stroke-opacity="100%" draw:stroke-linejoin="miter" svg:stroke-linecap="butt"/>
    </style:style>
    <style:style style:family="graphic" style:name="a5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6">
      <style:graphic-properties fo:wrap-option="wrap" fo:padding-top="0.11666in" fo:padding-bottom="0.11666in" fo:padding-left="0.11666in" fo:padding-right="0.11666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4472c4" draw:opacity="100%" draw:stroke="solid" svg:stroke-width="0.01389in" svg:stroke-color="#ffffff" svg:stroke-opacity="100%" draw:stroke-linejoin="miter" svg:stroke-linecap="butt"/>
    </style:style>
    <style:style style:family="graphic" style:name="a8">
      <style:graphic-properties fo:wrap-option="wrap" fo:padding-top="0.09068in" fo:padding-bottom="0.09068in" fo:padding-left="0.09068in" fo:padding-right="0.09068in" draw:textarea-vertical-align="middle" draw:textarea-horizontal-align="center" draw:fill="solid" draw:fill-color="#ffffff" draw:opacity="90%" draw:stroke="solid" svg:stroke-width="0.01389in" svg:stroke-color="#ffff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solid" draw:fill-color="#4472c4" draw:opacity="100%" draw:stroke="solid" svg:stroke-width="0.01389in" svg:stroke-color="#ffffff" svg:stroke-opacity="100%" draw:stroke-linejoin="miter" svg:stroke-linecap="butt"/>
    </style:style>
  </office:automatic-styles>
  <office:body>
    <office:text text:use-soft-page-breaks="true">
      <text:p text:style-name="P1"><draw:g draw:name="Diagrama 2" draw:id="id17" draw:style-name="a17" text:anchor-type="as-char"><svg:title/><svg:desc/><draw:custom-shape svg:x="4.72234in" svg:y="3.10109in" svg:width="3.65001in" svg:height="0.28965in" draw:id="id0" draw:style-name="a0" draw:name="Forma libre: forma 411224324"><svg:title/><svg:desc/><draw:enhanced-geometry draw:type="non-primitive" svg:viewBox="0 0 3337570 264857" draw:enhanced-path="M ?f0 ?f0 L ?f0 ?f3 ?f1 ?f3 ?f1 ?f2 N" draw:text-areas="?f8 ?f10 ?f9 ?f11"><draw:equation draw:name="f0" draw:formula="0"/><draw:equation draw:name="f1" draw:formula="3337570"/><draw:equation draw:name="f2" draw:formula="264857"/><draw:equation draw:name="f3" draw:formula="180492"/><draw:equation draw:name="f4" draw:formula="?f2 - ?f0"/><draw:equation draw:name="f5" draw:formula="?f1 - ?f0"/><draw:equation draw:name="f6" draw:formula="?f5 / 3337570"/><draw:equation draw:name="f7" draw:formula="?f4 / 264857"/><draw:equation draw:name="f8" draw:formula="0 / ?f6"/><draw:equation draw:name="f9" draw:formula="3337570 / ?f6"/><draw:equation draw:name="f10" draw:formula="0 / ?f7"/><draw:equation draw:name="f11" draw:formula="264857 / ?f7"/></draw:enhanced-geometry></draw:custom-shape><draw:custom-shape svg:x="4.72234in" svg:y="3.10109in" svg:width="1.26584in" svg:height="0.28965in" draw:id="id1" draw:style-name="a1" draw:name="Forma libre: forma 481229633"><svg:title/><svg:desc/><draw:enhanced-geometry draw:type="non-primitive" svg:viewBox="0 0 1157487 264857" draw:enhanced-path="M ?f0 ?f0 L ?f0 ?f3 ?f1 ?f3 ?f1 ?f2 N" draw:text-areas="?f8 ?f10 ?f9 ?f11"><draw:equation draw:name="f0" draw:formula="0"/><draw:equation draw:name="f1" draw:formula="1157487"/><draw:equation draw:name="f2" draw:formula="264857"/><draw:equation draw:name="f3" draw:formula="180492"/><draw:equation draw:name="f4" draw:formula="?f2 - ?f0"/><draw:equation draw:name="f5" draw:formula="?f1 - ?f0"/><draw:equation draw:name="f6" draw:formula="?f5 / 1157487"/><draw:equation draw:name="f7" draw:formula="?f4 / 264857"/><draw:equation draw:name="f8" draw:formula="0 / ?f6"/><draw:equation draw:name="f9" draw:formula="1157487 / ?f6"/><draw:equation draw:name="f10" draw:formula="0 / ?f7"/><draw:equation draw:name="f11" draw:formula="264857 / ?f7"/></draw:enhanced-geometry></draw:custom-shape><draw:custom-shape svg:x="3.66488in" svg:y="3.10109in" svg:width="1.05746in" svg:height="0.28965in" draw:id="id2" draw:style-name="a2" draw:name="Forma libre: forma 1578409093"><svg:title/><svg:desc/><draw:enhanced-geometry draw:type="non-primitive" svg:viewBox="0 0 966944 264857" draw:enhanced-path="M ?f1 ?f0 L ?f1 ?f3 ?f0 ?f3 ?f0 ?f2 N" draw:text-areas="?f8 ?f10 ?f9 ?f11"><draw:equation draw:name="f0" draw:formula="0"/><draw:equation draw:name="f1" draw:formula="966944"/><draw:equation draw:name="f2" draw:formula="264857"/><draw:equation draw:name="f3" draw:formula="180492"/><draw:equation draw:name="f4" draw:formula="?f2 - ?f0"/><draw:equation draw:name="f5" draw:formula="?f1 - ?f0"/><draw:equation draw:name="f6" draw:formula="?f5 / 966944"/><draw:equation draw:name="f7" draw:formula="?f4 / 264857"/><draw:equation draw:name="f8" draw:formula="0 / ?f6"/><draw:equation draw:name="f9" draw:formula="966944 / ?f6"/><draw:equation draw:name="f10" draw:formula="0 / ?f7"/><draw:equation draw:name="f11" draw:formula="264857 / ?f7"/></draw:enhanced-geometry></draw:custom-shape><draw:custom-shape svg:x="1.21605in" svg:y="3.10109in" svg:width="3.50629in" svg:height="0.28965in" draw:id="id3" draw:style-name="a3" draw:name="Forma libre: forma 1092097397"><svg:title/><svg:desc/><draw:enhanced-geometry draw:type="non-primitive" svg:viewBox="0 0 3206154 264857" draw:enhanced-path="M ?f1 ?f0 L ?f1 ?f3 ?f0 ?f3 ?f0 ?f2 N" draw:text-areas="?f8 ?f10 ?f9 ?f11"><draw:equation draw:name="f0" draw:formula="0"/><draw:equation draw:name="f1" draw:formula="3206154"/><draw:equation draw:name="f2" draw:formula="264857"/><draw:equation draw:name="f3" draw:formula="180492"/><draw:equation draw:name="f4" draw:formula="?f2 - ?f0"/><draw:equation draw:name="f5" draw:formula="?f1 - ?f0"/><draw:equation draw:name="f6" draw:formula="?f5 / 3206154"/><draw:equation draw:name="f7" draw:formula="?f4 / 264857"/><draw:equation draw:name="f8" draw:formula="0 / ?f6"/><draw:equation draw:name="f9" draw:formula="3206154 / ?f6"/><draw:equation draw:name="f10" draw:formula="0 / ?f7"/><draw:equation draw:name="f11" draw:formula="264857 / ?f7"/></draw:enhanced-geometry></draw:custom-shape><draw:custom-shape svg:x="4.67234in" svg:y="1.70689in" svg:width="0.1in" svg:height="0.28965in" draw:id="id4" draw:style-name="a4" draw:name="Forma libre: forma 2051723948"><svg:title/><svg:desc/><draw:enhanced-geometry draw:type="non-primitive" svg:viewBox="0 0 91440 264857" draw:enhanced-path="M ?f3 ?f0 L ?f3 ?f2 N" draw:text-areas="?f8 ?f10 ?f9 ?f11"><draw:equation draw:name="f0" draw:formula="0"/><draw:equation draw:name="f1" draw:formula="91440"/><draw:equation draw:name="f2" draw:formula="264857"/><draw:equation draw:name="f3" draw:formula="45720"/><draw:equation draw:name="f4" draw:formula="?f2 - ?f0"/><draw:equation draw:name="f5" draw:formula="?f1 - ?f0"/><draw:equation draw:name="f6" draw:formula="?f5 / 91440"/><draw:equation draw:name="f7" draw:formula="?f4 / 264857"/><draw:equation draw:name="f8" draw:formula="0 / ?f6"/><draw:equation draw:name="f9" draw:formula="91440 / ?f6"/><draw:equation draw:name="f10" draw:formula="0 / ?f7"/><draw:equation draw:name="f11" draw:formula="264857 / ?f7"/></draw:enhanced-geometry></draw:custom-shape><draw:custom-shape svg:x="2.208in" svg:y="0in" svg:width="5.02867in" svg:height="1.70689in" draw:id="id5" draw:style-name="a5" draw:name="Forma libre: forma 118948330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31866in" svg:y="0.10512in" svg:width="5.02867in" svg:height="1.70689in" draw:id="id6" draw:style-name="a6" draw:name="Forma libre: forma 1820449733"><svg:title/><svg:desc/><text:p text:style-name="P2"><text:span text:style-name="T3">JUNTA RECTORA</text:span></text:p><draw:enhanced-geometry draw:type="non-primitive" svg:viewBox="0 0 4598216 156078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4598216"/><draw:equation draw:name="f2" draw:formula="1560780"/><draw:equation draw:name="f3" draw:formula="156078"/><draw:equation draw:name="f4" draw:formula="69879"/><draw:equation draw:name="f5" draw:formula="4442138"/><draw:equation draw:name="f6" draw:formula="4528337"/><draw:equation draw:name="f7" draw:formula="1404702"/><draw:equation draw:name="f8" draw:formula="1490901"/><draw:equation draw:name="f9" draw:formula="?f2 - ?f0"/><draw:equation draw:name="f10" draw:formula="?f1 - ?f0"/><draw:equation draw:name="f11" draw:formula="?f10 / 4598216"/><draw:equation draw:name="f12" draw:formula="?f9 / 1560780"/><draw:equation draw:name="f13" draw:formula="0 * ?f10"/><draw:equation draw:name="f14" draw:formula="156078 * ?f9"/><draw:equation draw:name="f15" draw:formula="156078 * ?f10"/><draw:equation draw:name="f16" draw:formula="0 * ?f9"/><draw:equation draw:name="f17" draw:formula="4442138 * ?f10"/><draw:equation draw:name="f18" draw:formula="4598216 * ?f10"/><draw:equation draw:name="f19" draw:formula="1404702 * ?f9"/><draw:equation draw:name="f20" draw:formula="1560780 * ?f9"/><draw:equation draw:name="f21" draw:formula="?f13 / 4598216"/><draw:equation draw:name="f22" draw:formula="?f14 / 1560780"/><draw:equation draw:name="f23" draw:formula="?f15 / 4598216"/><draw:equation draw:name="f24" draw:formula="?f16 / 1560780"/><draw:equation draw:name="f25" draw:formula="?f17 / 4598216"/><draw:equation draw:name="f26" draw:formula="?f18 / 4598216"/><draw:equation draw:name="f27" draw:formula="?f19 / 1560780"/><draw:equation draw:name="f28" draw:formula="?f20 / 156078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06456in" svg:y="1.99654in" svg:width="3.31557in" svg:height="1.10455in" draw:id="id7" draw:style-name="a7" draw:name="Forma libre: forma 1418883937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3.17522in" svg:y="2.10167in" svg:width="3.31557in" svg:height="1.10455in" draw:id="id8" draw:style-name="a8" draw:name="Forma libre: forma 933719853"><svg:title/><svg:desc/><text:p text:style-name="P4"><text:span text:style-name="T5">Dirección-Gerencia</text:span></text:p><draw:enhanced-geometry draw:type="non-primitive" svg:viewBox="0 0 3031755 101000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3031755"/><draw:equation draw:name="f2" draw:formula="1010004"/><draw:equation draw:name="f3" draw:formula="101000"/><draw:equation draw:name="f4" draw:formula="45219"/><draw:equation draw:name="f5" draw:formula="2930755"/><draw:equation draw:name="f6" draw:formula="2986536"/><draw:equation draw:name="f7" draw:formula="909004"/><draw:equation draw:name="f8" draw:formula="964785"/><draw:equation draw:name="f9" draw:formula="?f2 - ?f0"/><draw:equation draw:name="f10" draw:formula="?f1 - ?f0"/><draw:equation draw:name="f11" draw:formula="?f10 / 3031755"/><draw:equation draw:name="f12" draw:formula="?f9 / 1010004"/><draw:equation draw:name="f13" draw:formula="0 * ?f10"/><draw:equation draw:name="f14" draw:formula="101000 * ?f9"/><draw:equation draw:name="f15" draw:formula="101000 * ?f10"/><draw:equation draw:name="f16" draw:formula="0 * ?f9"/><draw:equation draw:name="f17" draw:formula="2930755 * ?f10"/><draw:equation draw:name="f18" draw:formula="3031755 * ?f10"/><draw:equation draw:name="f19" draw:formula="909004 * ?f9"/><draw:equation draw:name="f20" draw:formula="1010004 * ?f9"/><draw:equation draw:name="f21" draw:formula="?f13 / 3031755"/><draw:equation draw:name="f22" draw:formula="?f14 / 1010004"/><draw:equation draw:name="f23" draw:formula="?f15 / 3031755"/><draw:equation draw:name="f24" draw:formula="?f16 / 1010004"/><draw:equation draw:name="f25" draw:formula="?f17 / 3031755"/><draw:equation draw:name="f26" draw:formula="?f18 / 3031755"/><draw:equation draw:name="f27" draw:formula="?f19 / 1010004"/><draw:equation draw:name="f28" draw:formula="?f20 / 1010004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0in" svg:y="3.39075in" svg:width="2.43209in" svg:height="0.63242in" draw:id="id9" draw:style-name="a9" draw:name="Forma libre: forma 67198565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0.11066in" svg:y="3.49587in" svg:width="2.43209in" svg:height="0.63242in" draw:id="id10" draw:style-name="a10" draw:name="Forma libre: forma 1118134328"><svg:title/><svg:desc/><text:p text:style-name="P6"><text:span text:style-name="T7">Servicio de Gestión Deportiva</text:span></text:p><draw:enhanced-geometry draw:type="non-primitive" svg:viewBox="0 0 2223903 5782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2223903"/><draw:equation draw:name="f2" draw:formula="578285"/><draw:equation draw:name="f3" draw:formula="57829"/><draw:equation draw:name="f4" draw:formula="25891"/><draw:equation draw:name="f5" draw:formula="2166075"/><draw:equation draw:name="f6" draw:formula="2198013"/><draw:equation draw:name="f7" draw:formula="2223904"/><draw:equation draw:name="f8" draw:formula="212038"/><draw:equation draw:name="f9" draw:formula="366248"/><draw:equation draw:name="f10" draw:formula="520457"/><draw:equation draw:name="f11" draw:formula="552395"/><draw:equation draw:name="f12" draw:formula="2198012"/><draw:equation draw:name="f13" draw:formula="578286"/><draw:equation draw:name="f14" draw:formula="2166074"/><draw:equation draw:name="f15" draw:formula="552394"/><draw:equation draw:name="f16" draw:formula="520456"/><draw:equation draw:name="f17" draw:formula="?f2 - ?f0"/><draw:equation draw:name="f18" draw:formula="?f1 - ?f0"/><draw:equation draw:name="f19" draw:formula="?f18 / 2223903"/><draw:equation draw:name="f20" draw:formula="?f17 / 578285"/><draw:equation draw:name="f21" draw:formula="0 * ?f18"/><draw:equation draw:name="f22" draw:formula="57829 * ?f17"/><draw:equation draw:name="f23" draw:formula="57829 * ?f18"/><draw:equation draw:name="f24" draw:formula="0 * ?f17"/><draw:equation draw:name="f25" draw:formula="2166075 * ?f18"/><draw:equation draw:name="f26" draw:formula="2223904 * ?f18"/><draw:equation draw:name="f27" draw:formula="2223903 * ?f18"/><draw:equation draw:name="f28" draw:formula="520457 * ?f17"/><draw:equation draw:name="f29" draw:formula="2166074 * ?f18"/><draw:equation draw:name="f30" draw:formula="578286 * ?f17"/><draw:equation draw:name="f31" draw:formula="578285 * ?f17"/><draw:equation draw:name="f32" draw:formula="520456 * ?f17"/><draw:equation draw:name="f33" draw:formula="?f21 / 2223903"/><draw:equation draw:name="f34" draw:formula="?f22 / 578285"/><draw:equation draw:name="f35" draw:formula="?f23 / 2223903"/><draw:equation draw:name="f36" draw:formula="?f24 / 578285"/><draw:equation draw:name="f37" draw:formula="?f25 / 2223903"/><draw:equation draw:name="f38" draw:formula="?f26 / 2223903"/><draw:equation draw:name="f39" draw:formula="?f27 / 2223903"/><draw:equation draw:name="f40" draw:formula="?f28 / 578285"/><draw:equation draw:name="f41" draw:formula="?f29 / 2223903"/><draw:equation draw:name="f42" draw:formula="?f30 / 578285"/><draw:equation draw:name="f43" draw:formula="?f31 / 578285"/><draw:equation draw:name="f44" draw:formula="?f32 / 57828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2.65341in" svg:y="3.39075in" svg:width="2.02293in" svg:height="0.63242in" draw:id="id11" draw:style-name="a11" draw:name="Forma libre: forma 310340960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2.76407in" svg:y="3.49587in" svg:width="2.02293in" svg:height="0.63242in" draw:id="id12" draw:style-name="a12" draw:name="Forma libre: forma 1671401021"><svg:title/><svg:desc/><text:p text:style-name="P8"><text:span text:style-name="T9">Servicio de Arquitectura</text:span></text:p><draw:enhanced-geometry draw:type="non-primitive" svg:viewBox="0 0 1849766 5782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849766"/><draw:equation draw:name="f2" draw:formula="578285"/><draw:equation draw:name="f3" draw:formula="57829"/><draw:equation draw:name="f4" draw:formula="25891"/><draw:equation draw:name="f5" draw:formula="1791938"/><draw:equation draw:name="f6" draw:formula="1823876"/><draw:equation draw:name="f7" draw:formula="1849767"/><draw:equation draw:name="f8" draw:formula="212038"/><draw:equation draw:name="f9" draw:formula="366248"/><draw:equation draw:name="f10" draw:formula="520457"/><draw:equation draw:name="f11" draw:formula="552395"/><draw:equation draw:name="f12" draw:formula="1823875"/><draw:equation draw:name="f13" draw:formula="578286"/><draw:equation draw:name="f14" draw:formula="1791937"/><draw:equation draw:name="f15" draw:formula="552394"/><draw:equation draw:name="f16" draw:formula="520456"/><draw:equation draw:name="f17" draw:formula="?f2 - ?f0"/><draw:equation draw:name="f18" draw:formula="?f1 - ?f0"/><draw:equation draw:name="f19" draw:formula="?f18 / 1849766"/><draw:equation draw:name="f20" draw:formula="?f17 / 578285"/><draw:equation draw:name="f21" draw:formula="0 * ?f18"/><draw:equation draw:name="f22" draw:formula="57829 * ?f17"/><draw:equation draw:name="f23" draw:formula="57829 * ?f18"/><draw:equation draw:name="f24" draw:formula="0 * ?f17"/><draw:equation draw:name="f25" draw:formula="1791938 * ?f18"/><draw:equation draw:name="f26" draw:formula="1849767 * ?f18"/><draw:equation draw:name="f27" draw:formula="1849766 * ?f18"/><draw:equation draw:name="f28" draw:formula="520457 * ?f17"/><draw:equation draw:name="f29" draw:formula="1791937 * ?f18"/><draw:equation draw:name="f30" draw:formula="578286 * ?f17"/><draw:equation draw:name="f31" draw:formula="578285 * ?f17"/><draw:equation draw:name="f32" draw:formula="520456 * ?f17"/><draw:equation draw:name="f33" draw:formula="?f21 / 1849766"/><draw:equation draw:name="f34" draw:formula="?f22 / 578285"/><draw:equation draw:name="f35" draw:formula="?f23 / 1849766"/><draw:equation draw:name="f36" draw:formula="?f24 / 578285"/><draw:equation draw:name="f37" draw:formula="?f25 / 1849766"/><draw:equation draw:name="f38" draw:formula="?f26 / 1849766"/><draw:equation draw:name="f39" draw:formula="?f27 / 1849766"/><draw:equation draw:name="f40" draw:formula="?f28 / 578285"/><draw:equation draw:name="f41" draw:formula="?f29 / 1849766"/><draw:equation draw:name="f42" draw:formula="?f30 / 578285"/><draw:equation draw:name="f43" draw:formula="?f31 / 578285"/><draw:equation draw:name="f44" draw:formula="?f32 / 57828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4.89766in" svg:y="3.39075in" svg:width="2.18104in" svg:height="0.63242in" draw:id="id13" draw:style-name="a13" draw:name="Forma libre: forma 1606560286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5.00832in" svg:y="3.49587in" svg:width="2.18104in" svg:height="0.63242in" draw:id="id14" draw:style-name="a14" draw:name="Forma libre: forma 490137428"><svg:title/><svg:desc/><text:p text:style-name="P10"><text:span text:style-name="T11">Servicio de Asuntos Generales</text:span></text:p><draw:enhanced-geometry draw:type="non-primitive" svg:viewBox="0 0 1994347 5782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994347"/><draw:equation draw:name="f2" draw:formula="578285"/><draw:equation draw:name="f3" draw:formula="57829"/><draw:equation draw:name="f4" draw:formula="25891"/><draw:equation draw:name="f5" draw:formula="1936519"/><draw:equation draw:name="f6" draw:formula="1968457"/><draw:equation draw:name="f7" draw:formula="1994348"/><draw:equation draw:name="f8" draw:formula="212038"/><draw:equation draw:name="f9" draw:formula="366248"/><draw:equation draw:name="f10" draw:formula="520457"/><draw:equation draw:name="f11" draw:formula="552395"/><draw:equation draw:name="f12" draw:formula="1968456"/><draw:equation draw:name="f13" draw:formula="578286"/><draw:equation draw:name="f14" draw:formula="1936518"/><draw:equation draw:name="f15" draw:formula="552394"/><draw:equation draw:name="f16" draw:formula="520456"/><draw:equation draw:name="f17" draw:formula="?f2 - ?f0"/><draw:equation draw:name="f18" draw:formula="?f1 - ?f0"/><draw:equation draw:name="f19" draw:formula="?f18 / 1994347"/><draw:equation draw:name="f20" draw:formula="?f17 / 578285"/><draw:equation draw:name="f21" draw:formula="0 * ?f18"/><draw:equation draw:name="f22" draw:formula="57829 * ?f17"/><draw:equation draw:name="f23" draw:formula="57829 * ?f18"/><draw:equation draw:name="f24" draw:formula="0 * ?f17"/><draw:equation draw:name="f25" draw:formula="1936519 * ?f18"/><draw:equation draw:name="f26" draw:formula="1994348 * ?f18"/><draw:equation draw:name="f27" draw:formula="1994347 * ?f18"/><draw:equation draw:name="f28" draw:formula="520457 * ?f17"/><draw:equation draw:name="f29" draw:formula="1936518 * ?f18"/><draw:equation draw:name="f30" draw:formula="578286 * ?f17"/><draw:equation draw:name="f31" draw:formula="578285 * ?f17"/><draw:equation draw:name="f32" draw:formula="520456 * ?f17"/><draw:equation draw:name="f33" draw:formula="?f21 / 1994347"/><draw:equation draw:name="f34" draw:formula="?f22 / 578285"/><draw:equation draw:name="f35" draw:formula="?f23 / 1994347"/><draw:equation draw:name="f36" draw:formula="?f24 / 578285"/><draw:equation draw:name="f37" draw:formula="?f25 / 1994347"/><draw:equation draw:name="f38" draw:formula="?f26 / 1994347"/><draw:equation draw:name="f39" draw:formula="?f27 / 1994347"/><draw:equation draw:name="f40" draw:formula="?f28 / 578285"/><draw:equation draw:name="f41" draw:formula="?f29 / 1994347"/><draw:equation draw:name="f42" draw:formula="?f30 / 578285"/><draw:equation draw:name="f43" draw:formula="?f31 / 578285"/><draw:equation draw:name="f44" draw:formula="?f32 / 57828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draw:custom-shape svg:x="7.30002in" svg:y="3.39075in" svg:width="2.14465in" svg:height="0.63242in" draw:id="id15" draw:style-name="a15" draw:name="Forma libre: forma 1289087195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21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custom-shape svg:x="7.41069in" svg:y="3.49587in" svg:width="2.14465in" svg:height="0.63242in" draw:id="id16" draw:style-name="a16" draw:name="Forma libre: forma 754627492"><svg:title/><svg:desc/><text:p text:style-name="P12"><text:span text:style-name="T13">Servicio de Gestión Económica</text:span></text:p><draw:enhanced-geometry draw:type="non-primitive" svg:viewBox="0 0 1961070 57828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<draw:equation draw:name="f0" draw:formula="0"/><draw:equation draw:name="f1" draw:formula="1961070"/><draw:equation draw:name="f2" draw:formula="578285"/><draw:equation draw:name="f3" draw:formula="57829"/><draw:equation draw:name="f4" draw:formula="25891"/><draw:equation draw:name="f5" draw:formula="1903242"/><draw:equation draw:name="f6" draw:formula="1935180"/><draw:equation draw:name="f7" draw:formula="1961071"/><draw:equation draw:name="f8" draw:formula="212038"/><draw:equation draw:name="f9" draw:formula="366248"/><draw:equation draw:name="f10" draw:formula="520457"/><draw:equation draw:name="f11" draw:formula="552395"/><draw:equation draw:name="f12" draw:formula="1935179"/><draw:equation draw:name="f13" draw:formula="578286"/><draw:equation draw:name="f14" draw:formula="1903241"/><draw:equation draw:name="f15" draw:formula="552394"/><draw:equation draw:name="f16" draw:formula="520456"/><draw:equation draw:name="f17" draw:formula="?f2 - ?f0"/><draw:equation draw:name="f18" draw:formula="?f1 - ?f0"/><draw:equation draw:name="f19" draw:formula="?f18 / 1961070"/><draw:equation draw:name="f20" draw:formula="?f17 / 578285"/><draw:equation draw:name="f21" draw:formula="0 * ?f18"/><draw:equation draw:name="f22" draw:formula="57829 * ?f17"/><draw:equation draw:name="f23" draw:formula="57829 * ?f18"/><draw:equation draw:name="f24" draw:formula="0 * ?f17"/><draw:equation draw:name="f25" draw:formula="1903242 * ?f18"/><draw:equation draw:name="f26" draw:formula="1961071 * ?f18"/><draw:equation draw:name="f27" draw:formula="1961070 * ?f18"/><draw:equation draw:name="f28" draw:formula="520457 * ?f17"/><draw:equation draw:name="f29" draw:formula="1903241 * ?f18"/><draw:equation draw:name="f30" draw:formula="578286 * ?f17"/><draw:equation draw:name="f31" draw:formula="578285 * ?f17"/><draw:equation draw:name="f32" draw:formula="520456 * ?f17"/><draw:equation draw:name="f33" draw:formula="?f21 / 1961070"/><draw:equation draw:name="f34" draw:formula="?f22 / 578285"/><draw:equation draw:name="f35" draw:formula="?f23 / 1961070"/><draw:equation draw:name="f36" draw:formula="?f24 / 578285"/><draw:equation draw:name="f37" draw:formula="?f25 / 1961070"/><draw:equation draw:name="f38" draw:formula="?f26 / 1961070"/><draw:equation draw:name="f39" draw:formula="?f27 / 1961070"/><draw:equation draw:name="f40" draw:formula="?f28 / 578285"/><draw:equation draw:name="f41" draw:formula="?f29 / 1961070"/><draw:equation draw:name="f42" draw:formula="?f30 / 578285"/><draw:equation draw:name="f43" draw:formula="?f31 / 578285"/><draw:equation draw:name="f44" draw:formula="?f32 / 578285"/><draw:equation draw:name="f45" draw:formula="?f0 / ?f19"/><draw:equation draw:name="f46" draw:formula="?f1 / ?f19"/><draw:equation draw:name="f47" draw:formula="?f0 / ?f20"/><draw:equation draw:name="f48" draw:formula="?f2 / ?f20"/><draw:equation draw:name="f49" draw:formula="?f33 / ?f19"/><draw:equation draw:name="f50" draw:formula="?f34 / ?f20"/><draw:equation draw:name="f51" draw:formula="?f35 / ?f19"/><draw:equation draw:name="f52" draw:formula="?f36 / ?f20"/><draw:equation draw:name="f53" draw:formula="?f37 / ?f19"/><draw:equation draw:name="f54" draw:formula="?f38 / ?f19"/><draw:equation draw:name="f55" draw:formula="?f39 / ?f19"/><draw:equation draw:name="f56" draw:formula="?f40 / ?f20"/><draw:equation draw:name="f57" draw:formula="?f41 / ?f19"/><draw:equation draw:name="f58" draw:formula="?f42 / ?f20"/><draw:equation draw:name="f59" draw:formula="?f43 / ?f20"/><draw:equation draw:name="f60" draw:formula="?f44 / ?f20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ola Iglesias Fontes</meta:initial-creator>
    <dc:creator>Paola Iglesias Fontes</dc:creator>
    <meta:creation-date>2026-02-11T10:25:00Z</meta:creation-date>
    <dc:date>2026-02-11T10:25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