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start"/>
      <style:text-properties style:font-name="Calibri" style:font-name-complex="Calibri" fo:color="#808080" fo:font-size="7pt" style:font-size-asian="7pt" style:font-size-complex="7pt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20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3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4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/>
      <text:p text:style-name="P19">AUTORIZACIONES DE COMPATIBILIDAD DEL PERSONAL DEL IIDGC</text:p>
      <text:p text:style-name="P20"/>
      <text:p text:style-name="P21"><text:span text:style-name="T22">Mediante el presente escrito se informa que el Instituto Insular de Deportes de Gran Canaria no ha dictado resolución de autorización de compatibilidad para actividades públicas y privadas del personal al servicio de este organismo en el año 202</text:span><text:span text:style-name="T23">6</text:span><text:span text:style-name="T2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Bookman Old Style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stilo1" style:display-name="Estilo1" style:family="paragraph" style:parent-style-name="Normal">
      <style:paragraph-properties fo:text-align="justify" fo:margin-bottom="0in" fo:line-height="150%"/>
      <style:text-properties style:font-name="Century Gothic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aconviñetas" style:display-name="Lista con viñetas" style:family="paragraph" style:parent-style-name="Normal" style:auto-update="true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  <style:text-properties style:font-name="Times" style:font-name-asian="Times New Roman" style:font-name-complex="Times" fo:font-size="10pt" style:font-size-asian="10pt" style:font-size-complex="10pt" style:rfc-language-tag="es-ES_tradnl" fo:language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lrzxr" style:display-name="lrzx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Open Sans" style:font-name-complex="Open Sans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798in" fo:margin-bottom="0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0.7875in"/>
          <style:tab-stop style:type="right" style:position="5.9055in"/>
          <style:tab-stop style:type="right" style:position="6.0048in"/>
        </style:tab-stops>
      </style:paragraph-properties>
    </style:style>
    <style:style style:name="T3" style:parent-style-name="Fuentedepárrafopredeter." style:family="text">
      <style:text-properties style:font-name="Cambria" style:font-name-asian="Times New Roman" fo:font-size="8pt" style:font-size-asian="8pt" style:font-size-complex="8pt"/>
    </style:style>
    <style:style style:name="T4" style:parent-style-name="Fuentedepárrafopredeter." style:family="text">
      <style:text-properties style:font-name="Cambria" style:font-name-asian="Times New Roman" fo:font-size="8pt" style:font-size-asian="8pt" style:font-size-complex="8pt"/>
    </style:style>
    <style:style style:name="T5" style:parent-style-name="Fuentedepárrafopredeter." style:family="text">
      <style:text-properties style:font-name="Myriad Pro" style:font-name-asian="Times New Roman" fo:font-size="8pt" style:font-size-asian="8pt" style:font-size-complex="8pt"/>
    </style:style>
    <style:style style:name="T6" style:parent-style-name="Fuentedepárrafopredeter." style:family="text">
      <style:text-properties style:font-name="Myriad Pro" style:font-name-asian="Times New Roman" fo:font-weight="bold" style:font-weight-asian="bold" fo:font-size="8pt" style:font-size-asian="8pt" style:font-size-complex="8pt"/>
    </style:style>
    <style:style style:name="T7" style:parent-style-name="Fuentedepárrafopredeter." style:family="text">
      <style:text-properties style:font-name="Myriad Pro" style:font-name-asian="Times New Roman" fo:font-size="8pt" style:font-size-asian="8pt" style:font-size-complex="8pt"/>
    </style:style>
    <style:style style:name="T8" style:parent-style-name="Fuentedepárrafopredeter." style:family="text">
      <style:text-properties style:font-name="Myriad Pro" style:font-name-asian="Times New Roman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1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3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8" style:parent-style-name="Fuentedepárrafopredeter." style:family="text">
      <style:text-properties style:font-name="Myriad Pro" style:font-name-asian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tab/></text:span><text:span text:style-name="T4"><text:tab/></text:span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P9">Calle Fondos de Segura s/n. 1ª planta Edificio de Servicios (Estadio de Gran Canaria)</text:p>
        <text:p text:style-name="P10"><text:span text:style-name="T11">35019 Las Palmas de Gran Canaria<text:s/></text:span><text:span text:style-name="T12">●</text:span><text:span text:style-name="T13"><text:s/>Tel. 928415644<text:s/></text:span><text:span text:style-name="T14">●</text:span><text:span text:style-name="T15"><text:s/>Fax: 928382275<text:s/></text:span><text:span text:style-name="T16">●</text:span><text:span text:style-name="T17"><text:s/></text:span><text:a xlink:href="http://www.grancanariadeportes.com" office:target-frame-name="_top" xlink:show="replace"><text:span text:style-name="T18">www.grancanariadeportes.com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y</meta:initial-creator>
    <dc:creator>Paola Iglesias Fontes</dc:creator>
    <meta:creation-date>2026-03-17T11:22:00Z</meta:creation-date>
    <dc:date>2026-03-17T11:22:00Z</dc:date>
    <meta:print-date>2023-10-26T1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06" meta:row-count="2" meta:non-whitespace-character-count="260"/>
  </office:meta>
</office:document-meta>
</file>