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top="0.0694in" fo:margin-bottom="0.0694in" fo:line-height="100%"/>
      <style:text-properties style:font-name="Myriad Pro" style:font-name-complex="Calibri"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text-align="center" fo:margin-top="0.0694in" fo:margin-bottom="0.0694in" fo:line-height="100%"/>
      <style:text-properties style:font-name="Myriad Pro" style:font-name-complex="Calibri"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center" fo:margin-top="0.0694in" fo:margin-bottom="0.0694in" fo:line-height="100%"/>
      <style:text-properties style:font-name="Myriad Pro" style:font-name-complex="Calibri"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text-align="center" fo:margin-top="0.0694in" fo:margin-bottom="0.0694in" fo:line-height="100%"/>
      <style:text-properties style:font-name="Myriad Pro" style:font-name-complex="Calibri" fo:font-weight="bold" style:font-weight-asian="bold" style:font-weight-complex="bold" fo:color="#2F5496" fo:font-size="12pt" style:font-size-asian="12pt" style:font-size-complex="12pt"/>
    </style:style>
    <style:style style:name="P5"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6"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7" style:parent-style-name="Normal" style:family="paragraph">
      <style:paragraph-properties fo:text-align="justify" fo:margin-top="0.0694in" fo:margin-bottom="0.0694in" fo:line-height="100%"/>
      <style:text-properties style:font-name="Myriad Pro" style:font-name-complex="Calibri"/>
    </style:style>
    <style:style style:name="P8" style:parent-style-name="Normal" style:family="paragraph">
      <style:paragraph-properties fo:text-align="justify" fo:margin-top="0.0694in" fo:margin-bottom="0.0694in" fo:line-height="100%"/>
      <style:text-properties style:font-name="Myriad Pro" style:font-name-complex="Calibri"/>
    </style:style>
    <style:style style:name="P9" style:parent-style-name="Normal" style:family="paragraph">
      <style:paragraph-properties fo:text-align="justify" fo:margin-top="0.0694in" fo:margin-bottom="0.0694in" fo:line-height="100%"/>
      <style:text-properties style:font-name="Myriad Pro" style:font-name-complex="Calibri"/>
    </style:style>
    <style:style style:name="P10" style:parent-style-name="Normal" style:family="paragraph">
      <style:paragraph-properties fo:text-align="justify" fo:margin-top="0.0694in" fo:margin-bottom="0.0694in" fo:line-height="100%"/>
    </style:style>
    <style:style style:name="T11" style:parent-style-name="Fuentedepárrafopredeter." style:family="text">
      <style:text-properties style:font-name="Myriad Pro" style:font-name-complex="Calibri"/>
    </style:style>
    <style:style style:name="T12" style:parent-style-name="Fuentedepárrafopredeter." style:family="text">
      <style:text-properties style:font-name="Myriad Pro"/>
    </style:style>
    <style:style style:name="P13" style:parent-style-name="Normal" style:family="paragraph">
      <style:paragraph-properties fo:text-align="justify" fo:margin-top="0.0694in" fo:margin-bottom="0.0694in" fo:line-height="100%"/>
      <style:text-properties style:font-name="Myriad Pro" style:font-name-complex="Calibri"/>
    </style:style>
    <style:style style:name="P14" style:parent-style-name="Normal" style:family="paragraph">
      <style:paragraph-properties fo:text-align="justify" fo:margin-top="0.0694in" fo:margin-bottom="0.0694in" fo:line-height="100%"/>
      <style:text-properties style:font-name="Myriad Pro" style:font-name-complex="Calibri"/>
    </style:style>
    <style:style style:name="P15" style:parent-style-name="Normal" style:family="paragraph">
      <style:paragraph-properties fo:text-align="justify" fo:margin-top="0.0694in" fo:margin-bottom="0.0694in" fo:line-height="100%"/>
      <style:text-properties style:font-name="Myriad Pro" style:font-name-complex="Calibri"/>
    </style:style>
    <style:style style:name="P16"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17" style:parent-style-name="Normal" style:family="paragraph">
      <style:paragraph-properties fo:text-align="justify" fo:margin-top="0.0694in" fo:margin-bottom="0.0694in" fo:line-height="100%"/>
      <style:text-properties style:font-name="Myriad Pro" style:font-name-complex="Calibri"/>
    </style:style>
    <style:style style:name="P18" style:parent-style-name="Normal" style:family="paragraph">
      <style:paragraph-properties fo:text-align="justify" fo:margin-top="0.0694in" fo:margin-bottom="0.0694in" fo:line-height="100%"/>
      <style:text-properties style:font-name="Myriad Pro" style:font-name-complex="Calibri"/>
    </style:style>
    <style:style style:name="P19" style:parent-style-name="Normal" style:family="paragraph">
      <style:paragraph-properties fo:text-align="justify" fo:margin-top="0.0694in" fo:margin-bottom="0.0694in" fo:line-height="100%"/>
      <style:text-properties style:font-name="Myriad Pro" style:font-name-complex="Calibri"/>
    </style:style>
    <style:style style:name="P20" style:parent-style-name="Normal" style:family="paragraph">
      <style:paragraph-properties fo:text-align="justify" fo:margin-top="0.0694in" fo:margin-bottom="0.0694in" fo:line-height="100%"/>
    </style:style>
    <style:style style:name="T21" style:parent-style-name="Fuentedepárrafopredeter." style:family="text">
      <style:text-properties style:font-name="Myriad Pro" style:font-name-complex="Calibri"/>
    </style:style>
    <style:style style:name="T22" style:parent-style-name="Fuentedepárrafopredeter." style:family="text">
      <style:text-properties style:font-name="Myriad Pro"/>
    </style:style>
    <style:style style:name="P23" style:parent-style-name="Normal" style:family="paragraph">
      <style:paragraph-properties fo:text-align="justify" fo:margin-top="0.0694in" fo:margin-bottom="0.0694in" fo:line-height="100%"/>
      <style:text-properties style:font-name="Myriad Pro" style:font-name-complex="Calibri"/>
    </style:style>
    <style:style style:name="P24" style:parent-style-name="Normal" style:family="paragraph">
      <style:paragraph-properties fo:text-align="justify" fo:margin-top="0.0694in" fo:margin-bottom="0.0694in" fo:line-height="100%"/>
      <style:text-properties style:font-name="Myriad Pro" style:font-name-complex="Calibri"/>
    </style:style>
    <style:style style:name="P25" style:parent-style-name="Normal" style:family="paragraph">
      <style:paragraph-properties fo:text-align="justify" fo:margin-top="0.0694in" fo:margin-bottom="0.0694in" fo:line-height="100%"/>
      <style:text-properties style:font-name="Myriad Pro" style:font-name-complex="Calibri"/>
    </style:style>
    <style:style style:name="P26"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27" style:parent-style-name="Normal" style:family="paragraph">
      <style:paragraph-properties fo:text-align="justify" fo:margin-top="0.0694in" fo:margin-bottom="0.0694in" fo:line-height="100%"/>
      <style:text-properties style:font-name="Myriad Pro" style:font-name-complex="Calibri"/>
    </style:style>
    <style:style style:name="P28" style:parent-style-name="Normal" style:family="paragraph">
      <style:paragraph-properties fo:text-align="justify" fo:margin-top="0.0694in" fo:margin-bottom="0.0694in" fo:line-height="100%"/>
      <style:text-properties style:font-name="Myriad Pro" style:font-name-complex="Calibri"/>
    </style:style>
    <style:style style:name="P29" style:parent-style-name="Normal" style:family="paragraph">
      <style:paragraph-properties fo:text-align="justify" fo:margin-top="0.0694in" fo:margin-bottom="0.0694in" fo:line-height="100%"/>
      <style:text-properties style:font-name="Myriad Pro" style:font-name-complex="Calibri"/>
    </style:style>
    <style:style style:name="P30" style:parent-style-name="Normal" style:family="paragraph">
      <style:paragraph-properties fo:text-align="justify" fo:margin-top="0.0694in" fo:margin-bottom="0.0694in" fo:line-height="100%"/>
    </style:style>
    <style:style style:name="T31" style:parent-style-name="Fuentedepárrafopredeter." style:family="text">
      <style:text-properties style:font-name="Myriad Pro" style:font-name-complex="Calibri"/>
    </style:style>
    <style:style style:name="T32" style:parent-style-name="Fuentedepárrafopredeter." style:family="text">
      <style:text-properties style:font-name="Myriad Pro"/>
    </style:style>
    <style:style style:name="P33" style:parent-style-name="Normal" style:family="paragraph">
      <style:paragraph-properties fo:text-align="justify" fo:margin-top="0.0694in" fo:margin-bottom="0.0694in" fo:line-height="100%"/>
      <style:text-properties style:font-name="Myriad Pro" style:font-name-complex="Calibri"/>
    </style:style>
    <style:style style:name="P34" style:parent-style-name="Normal" style:family="paragraph">
      <style:paragraph-properties fo:text-align="justify" fo:margin-top="0.0694in" fo:margin-bottom="0.0694in" fo:line-height="100%"/>
      <style:text-properties style:font-name="Myriad Pro" style:font-name-complex="Calibri"/>
    </style:style>
    <style:style style:name="P35" style:parent-style-name="Normal" style:family="paragraph">
      <style:paragraph-properties fo:text-align="justify" fo:margin-top="0.0694in" fo:margin-bottom="0.0694in" fo:line-height="100%"/>
      <style:text-properties style:font-name="Myriad Pro" style:font-name-complex="Calibri"/>
    </style:style>
    <style:style style:name="P36"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37" style:parent-style-name="Normal" style:family="paragraph">
      <style:paragraph-properties fo:text-align="justify" fo:margin-top="0.0694in" fo:margin-bottom="0.0694in" fo:line-height="100%"/>
      <style:text-properties style:font-name="Myriad Pro" style:font-name-complex="Calibri"/>
    </style:style>
    <style:style style:name="P38" style:parent-style-name="Normal" style:family="paragraph">
      <style:paragraph-properties fo:text-align="justify" fo:margin-top="0.0694in" fo:margin-bottom="0.0694in" fo:line-height="100%"/>
      <style:text-properties style:font-name="Myriad Pro" style:font-name-complex="Calibri"/>
    </style:style>
    <style:style style:name="P39" style:parent-style-name="Normal" style:family="paragraph">
      <style:paragraph-properties fo:text-align="justify" fo:margin-top="0.0694in" fo:margin-bottom="0.0694in" fo:line-height="100%"/>
      <style:text-properties style:font-name="Myriad Pro" style:font-name-complex="Calibri"/>
    </style:style>
    <style:style style:name="P40" style:parent-style-name="Normal" style:family="paragraph">
      <style:paragraph-properties fo:text-align="justify" fo:margin-top="0.0694in" fo:margin-bottom="0.0694in" fo:line-height="100%"/>
    </style:style>
    <style:style style:name="T41" style:parent-style-name="Fuentedepárrafopredeter." style:family="text">
      <style:text-properties style:font-name="Myriad Pro" style:font-name-complex="Calibri"/>
    </style:style>
    <style:style style:name="T42" style:parent-style-name="Fuentedepárrafopredeter." style:family="text">
      <style:text-properties style:font-name="Myriad Pro"/>
    </style:style>
    <style:style style:name="P43" style:parent-style-name="Normal" style:family="paragraph">
      <style:paragraph-properties fo:text-align="justify" fo:margin-top="0.0694in" fo:margin-bottom="0.0694in" fo:line-height="100%"/>
      <style:text-properties style:font-name="Myriad Pro" style:font-name-complex="Calibri"/>
    </style:style>
    <style:style style:name="P44" style:parent-style-name="Normal" style:family="paragraph">
      <style:paragraph-properties fo:text-align="justify" fo:margin-top="0.0694in" fo:margin-bottom="0.0694in" fo:line-height="100%"/>
      <style:text-properties style:font-name="Myriad Pro" style:font-name-complex="Calibri"/>
    </style:style>
    <style:style style:name="P45" style:parent-style-name="Normal" style:family="paragraph">
      <style:paragraph-properties fo:text-align="justify" fo:margin-top="0.0694in" fo:margin-bottom="0.0694in" fo:line-height="100%"/>
      <style:text-properties style:font-name="Myriad Pro" style:font-name-complex="Calibri"/>
    </style:style>
    <style:style style:name="P46"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47" style:parent-style-name="Normal" style:family="paragraph">
      <style:paragraph-properties fo:text-align="justify" fo:margin-top="0.0694in" fo:margin-bottom="0.0694in" fo:line-height="100%"/>
      <style:text-properties style:font-name="Myriad Pro" style:font-name-complex="Calibri"/>
    </style:style>
    <style:style style:name="P48" style:parent-style-name="Normal" style:family="paragraph">
      <style:paragraph-properties fo:text-align="justify" fo:margin-top="0.0694in" fo:margin-bottom="0.0694in" fo:line-height="100%"/>
      <style:text-properties style:font-name="Myriad Pro" style:font-name-complex="Calibri"/>
    </style:style>
    <style:style style:name="P49" style:parent-style-name="Normal" style:family="paragraph">
      <style:paragraph-properties fo:text-align="justify" fo:margin-top="0.0694in" fo:margin-bottom="0.0694in" fo:line-height="100%"/>
      <style:text-properties style:font-name="Myriad Pro" style:font-name-complex="Calibri"/>
    </style:style>
    <style:style style:name="P50" style:parent-style-name="Normal" style:family="paragraph">
      <style:paragraph-properties fo:text-align="justify" fo:margin-top="0.0694in" fo:margin-bottom="0.0694in" fo:line-height="100%"/>
    </style:style>
    <style:style style:name="T51" style:parent-style-name="Fuentedepárrafopredeter." style:family="text">
      <style:text-properties style:font-name="Myriad Pro" style:font-name-complex="Calibri"/>
    </style:style>
    <style:style style:name="T52" style:parent-style-name="Fuentedepárrafopredeter." style:family="text">
      <style:text-properties style:font-name="Myriad Pro"/>
    </style:style>
    <style:style style:name="P53" style:parent-style-name="Normal" style:family="paragraph">
      <style:paragraph-properties fo:text-align="justify" fo:margin-top="0.0694in" fo:margin-bottom="0.0694in" fo:line-height="100%"/>
      <style:text-properties style:font-name="Myriad Pro" style:font-name-complex="Calibri"/>
    </style:style>
    <style:style style:name="P54" style:parent-style-name="Normal" style:family="paragraph">
      <style:paragraph-properties fo:text-align="justify" fo:margin-top="0.0694in" fo:margin-bottom="0.0694in" fo:line-height="100%"/>
      <style:text-properties style:font-name="Myriad Pro" style:font-name-complex="Calibri"/>
    </style:style>
    <style:style style:name="P55"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56"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57" style:parent-style-name="Normal" style:family="paragraph">
      <style:paragraph-properties fo:text-align="justify" fo:margin-top="0.0694in" fo:margin-bottom="0.0694in" fo:line-height="100%"/>
      <style:text-properties style:font-name="Myriad Pro" style:font-name-complex="Calibri"/>
    </style:style>
    <style:style style:name="P58" style:parent-style-name="Normal" style:family="paragraph">
      <style:paragraph-properties fo:text-align="justify" fo:margin-top="0.0694in" fo:margin-bottom="0.0694in" fo:line-height="100%"/>
      <style:text-properties style:font-name="Myriad Pro" style:font-name-complex="Calibri"/>
    </style:style>
    <style:style style:name="P59" style:parent-style-name="Normal" style:family="paragraph">
      <style:paragraph-properties fo:text-align="justify" fo:margin-top="0.0694in" fo:margin-bottom="0.0694in" fo:line-height="100%"/>
      <style:text-properties style:font-name="Myriad Pro" style:font-name-complex="Calibri"/>
    </style:style>
    <style:style style:name="P60" style:parent-style-name="Normal" style:family="paragraph">
      <style:paragraph-properties fo:text-align="justify" fo:margin-top="0.0694in" fo:margin-bottom="0.0694in" fo:line-height="100%"/>
    </style:style>
    <style:style style:name="T61" style:parent-style-name="Fuentedepárrafopredeter." style:family="text">
      <style:text-properties style:font-name="Myriad Pro" style:font-name-complex="Calibri"/>
    </style:style>
    <style:style style:name="T62" style:parent-style-name="Fuentedepárrafopredeter." style:family="text">
      <style:text-properties style:font-name="Myriad Pro"/>
    </style:style>
    <style:style style:name="P63" style:parent-style-name="Normal" style:family="paragraph">
      <style:paragraph-properties fo:text-align="justify" fo:margin-top="0.0694in" fo:margin-bottom="0.0694in" fo:line-height="100%"/>
      <style:text-properties style:font-name="Myriad Pro" style:font-name-complex="Calibri"/>
    </style:style>
    <style:style style:name="P64" style:parent-style-name="Normal" style:family="paragraph">
      <style:paragraph-properties fo:text-align="justify" fo:margin-top="0.0694in" fo:margin-bottom="0.0694in" fo:line-height="100%"/>
      <style:text-properties style:font-name="Myriad Pro" style:font-name-complex="Calibri"/>
    </style:style>
    <style:style style:name="P65" style:parent-style-name="Normal" style:family="paragraph">
      <style:paragraph-properties fo:text-align="justify" fo:margin-top="0.0694in" fo:margin-bottom="0.0694in" fo:line-height="100%"/>
      <style:text-properties style:font-name="Myriad Pro" style:font-name-complex="Calibri"/>
    </style:style>
    <style:style style:name="P66"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67" style:parent-style-name="Normal" style:family="paragraph">
      <style:paragraph-properties fo:text-align="justify" fo:margin-top="0.0694in" fo:margin-bottom="0.0694in" fo:line-height="100%"/>
      <style:text-properties style:font-name="Myriad Pro" style:font-name-complex="Calibri"/>
    </style:style>
    <style:style style:name="P68" style:parent-style-name="Normal" style:family="paragraph">
      <style:paragraph-properties fo:text-align="justify" fo:margin-top="0.0694in" fo:margin-bottom="0.0694in" fo:line-height="100%"/>
      <style:text-properties style:font-name="Myriad Pro" style:font-name-complex="Calibri"/>
    </style:style>
    <style:style style:name="P69" style:parent-style-name="Normal" style:family="paragraph">
      <style:paragraph-properties fo:text-align="justify" fo:margin-top="0.0694in" fo:margin-bottom="0.0694in" fo:line-height="100%"/>
      <style:text-properties style:font-name="Myriad Pro" style:font-name-complex="Calibri"/>
    </style:style>
    <style:style style:name="P70" style:parent-style-name="Normal" style:family="paragraph">
      <style:paragraph-properties fo:text-align="justify" fo:margin-top="0.0694in" fo:margin-bottom="0.0694in" fo:line-height="100%"/>
    </style:style>
    <style:style style:name="T71" style:parent-style-name="Fuentedepárrafopredeter." style:family="text">
      <style:text-properties style:font-name="Myriad Pro" style:font-name-complex="Calibri"/>
    </style:style>
    <style:style style:name="T72" style:parent-style-name="Fuentedepárrafopredeter." style:family="text">
      <style:text-properties style:font-name="Myriad Pro" style:font-name-complex="Calibri"/>
    </style:style>
    <style:style style:name="T73" style:parent-style-name="Fuentedepárrafopredeter." style:family="text">
      <style:text-properties style:font-name="Myriad Pro"/>
    </style:style>
    <style:style style:name="P74" style:parent-style-name="Normal" style:family="paragraph">
      <style:paragraph-properties fo:text-align="justify" fo:margin-top="0.0694in" fo:margin-bottom="0.0694in" fo:line-height="100%"/>
      <style:text-properties style:font-name="Myriad Pro" style:font-name-complex="Calibri"/>
    </style:style>
    <style:style style:name="P75" style:parent-style-name="Normal" style:family="paragraph">
      <style:paragraph-properties fo:text-align="justify" fo:margin-top="0.0694in" fo:margin-bottom="0.0694in" fo:line-height="100%"/>
      <style:text-properties style:font-name="Myriad Pro" style:font-name-complex="Calibri"/>
    </style:style>
    <style:style style:name="P76" style:parent-style-name="Normal" style:family="paragraph">
      <style:paragraph-properties fo:text-align="justify" fo:margin-top="0.0694in" fo:margin-bottom="0.0694in" fo:line-height="100%"/>
      <style:text-properties style:font-name="Myriad Pro" style:font-name-complex="Calibri"/>
    </style:style>
    <style:style style:name="P77"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78" style:parent-style-name="Normal" style:family="paragraph">
      <style:paragraph-properties fo:text-align="justify" fo:margin-top="0.0694in" fo:margin-bottom="0.0694in" fo:line-height="100%"/>
      <style:text-properties style:font-name="Myriad Pro" style:font-name-complex="Calibri"/>
    </style:style>
    <style:style style:name="P79" style:parent-style-name="Normal" style:family="paragraph">
      <style:paragraph-properties fo:text-align="justify" fo:margin-top="0.0694in" fo:margin-bottom="0.0694in" fo:line-height="100%"/>
      <style:text-properties style:font-name="Myriad Pro" style:font-name-complex="Calibri"/>
    </style:style>
    <style:style style:name="P80" style:parent-style-name="Normal" style:family="paragraph">
      <style:paragraph-properties fo:text-align="justify" fo:margin-top="0.0694in" fo:margin-bottom="0.0694in" fo:line-height="100%"/>
      <style:text-properties style:font-name="Myriad Pro" style:font-name-complex="Calibri"/>
    </style:style>
    <style:style style:name="P81" style:parent-style-name="Normal" style:family="paragraph">
      <style:paragraph-properties fo:text-align="justify" fo:margin-top="0.0694in" fo:margin-bottom="0.0694in" fo:line-height="100%"/>
    </style:style>
    <style:style style:name="T82" style:parent-style-name="Fuentedepárrafopredeter." style:family="text">
      <style:text-properties style:font-name="Myriad Pro" style:font-name-complex="Calibri"/>
    </style:style>
    <style:style style:name="T83" style:parent-style-name="Fuentedepárrafopredeter." style:family="text">
      <style:text-properties style:font-name="Myriad Pro"/>
    </style:style>
    <style:style style:name="P84" style:parent-style-name="Normal" style:family="paragraph">
      <style:paragraph-properties fo:text-align="justify" fo:margin-top="0.0694in" fo:margin-bottom="0.0694in" fo:line-height="100%"/>
      <style:text-properties style:font-name="Myriad Pro" style:font-name-complex="Calibri"/>
    </style:style>
    <style:style style:name="P85" style:parent-style-name="Normal" style:family="paragraph">
      <style:paragraph-properties fo:text-align="justify" fo:margin-top="0.0694in" fo:margin-bottom="0.0694in" fo:line-height="100%"/>
      <style:text-properties style:font-name="Myriad Pro" style:font-name-complex="Calibri"/>
    </style:style>
    <style:style style:name="P86" style:parent-style-name="Normal" style:family="paragraph">
      <style:paragraph-properties fo:text-align="justify" fo:margin-top="0.0694in" fo:margin-bottom="0.0694in" fo:line-height="100%"/>
      <style:text-properties style:font-name="Myriad Pro" style:font-name-complex="Calibri"/>
    </style:style>
    <style:style style:name="P87"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88" style:parent-style-name="Normal" style:family="paragraph">
      <style:paragraph-properties fo:text-align="justify" fo:margin-top="0.0694in" fo:margin-bottom="0.0694in" fo:line-height="100%"/>
      <style:text-properties style:font-name="Myriad Pro" style:font-name-complex="Calibri"/>
    </style:style>
    <style:style style:name="P89" style:parent-style-name="Normal" style:family="paragraph">
      <style:paragraph-properties fo:text-align="justify" fo:margin-top="0.0694in" fo:margin-bottom="0.0694in" fo:line-height="100%"/>
      <style:text-properties style:font-name="Myriad Pro" style:font-name-complex="Calibri"/>
    </style:style>
    <style:style style:name="P90" style:parent-style-name="Normal" style:family="paragraph">
      <style:paragraph-properties fo:text-align="justify" fo:margin-top="0.0694in" fo:margin-bottom="0.0694in" fo:line-height="100%"/>
      <style:text-properties style:font-name="Myriad Pro" style:font-name-complex="Calibri"/>
    </style:style>
    <style:style style:name="P91" style:parent-style-name="Normal" style:family="paragraph">
      <style:paragraph-properties fo:text-align="justify" fo:margin-top="0.0694in" fo:margin-bottom="0.0694in" fo:line-height="100%"/>
    </style:style>
    <style:style style:name="T92" style:parent-style-name="Fuentedepárrafopredeter." style:family="text">
      <style:text-properties style:font-name="Myriad Pro" style:font-name-complex="Calibri"/>
    </style:style>
    <style:style style:name="T93" style:parent-style-name="Fuentedepárrafopredeter." style:family="text">
      <style:text-properties style:font-name="Myriad Pro"/>
    </style:style>
    <style:style style:name="P94" style:parent-style-name="Normal" style:family="paragraph">
      <style:paragraph-properties fo:text-align="justify" fo:margin-top="0.0694in" fo:margin-bottom="0.0694in" fo:line-height="100%"/>
      <style:text-properties style:font-name="Myriad Pro" style:font-name-complex="Calibri"/>
    </style:style>
    <style:style style:name="P95" style:parent-style-name="Normal" style:family="paragraph">
      <style:paragraph-properties fo:text-align="justify" fo:margin-top="0.0694in" fo:margin-bottom="0.0694in" fo:line-height="100%"/>
      <style:text-properties style:font-name="Myriad Pro" style:font-name-complex="Calibri"/>
    </style:style>
    <style:style style:name="P96" style:parent-style-name="Normal" style:family="paragraph">
      <style:paragraph-properties fo:text-align="justify" fo:margin-top="0.0694in" fo:margin-bottom="0.0694in" fo:line-height="100%"/>
      <style:text-properties style:font-name="Myriad Pro" style:font-name-complex="Calibri"/>
    </style:style>
    <style:style style:name="P97"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98" style:parent-style-name="Normal" style:family="paragraph">
      <style:paragraph-properties fo:text-align="justify" fo:margin-top="0.0694in" fo:margin-bottom="0.0694in" fo:line-height="100%"/>
      <style:text-properties style:font-name="Myriad Pro" style:font-name-complex="Calibri"/>
    </style:style>
    <style:style style:name="P99" style:parent-style-name="Normal" style:family="paragraph">
      <style:paragraph-properties fo:text-align="justify" fo:margin-top="0.0694in" fo:margin-bottom="0.0694in" fo:line-height="100%"/>
      <style:text-properties style:font-name="Myriad Pro" style:font-name-complex="Calibri"/>
    </style:style>
    <style:style style:name="P100" style:parent-style-name="Normal" style:family="paragraph">
      <style:paragraph-properties fo:text-align="justify" fo:margin-top="0.0694in" fo:margin-bottom="0.0694in" fo:line-height="100%"/>
      <style:text-properties style:font-name="Myriad Pro" style:font-name-complex="Calibri"/>
    </style:style>
    <style:style style:name="P101" style:parent-style-name="Normal" style:family="paragraph">
      <style:paragraph-properties fo:text-align="justify" fo:margin-top="0.0694in" fo:margin-bottom="0.0694in" fo:line-height="100%"/>
    </style:style>
    <style:style style:name="T102" style:parent-style-name="Fuentedepárrafopredeter." style:family="text">
      <style:text-properties style:font-name="Myriad Pro" style:font-name-complex="Calibri"/>
    </style:style>
    <style:style style:name="T103" style:parent-style-name="Fuentedepárrafopredeter." style:family="text">
      <style:text-properties style:font-name="Myriad Pro"/>
    </style:style>
    <style:style style:name="P104" style:parent-style-name="Normal" style:family="paragraph">
      <style:paragraph-properties fo:text-align="justify" fo:margin-top="0.0694in" fo:margin-bottom="0.0694in" fo:line-height="100%"/>
      <style:text-properties style:font-name="Myriad Pro" style:font-name-complex="Calibri"/>
    </style:style>
    <style:style style:name="P105" style:parent-style-name="Normal" style:family="paragraph">
      <style:paragraph-properties fo:text-align="justify" fo:margin-top="0.0694in" fo:margin-bottom="0.0694in" fo:line-height="100%"/>
      <style:text-properties style:font-name="Myriad Pro" style:font-name-complex="Calibri"/>
    </style:style>
    <style:style style:name="P106" style:parent-style-name="Normal" style:family="paragraph">
      <style:paragraph-properties fo:text-align="justify" fo:margin-top="0.0694in" fo:margin-bottom="0.0694in" fo:line-height="100%"/>
      <style:text-properties style:font-name="Myriad Pro" style:font-name-complex="Calibri"/>
    </style:style>
    <style:style style:name="P107"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108" style:parent-style-name="Normal" style:family="paragraph">
      <style:paragraph-properties fo:text-align="justify" fo:margin-top="0.0694in" fo:margin-bottom="0.0694in" fo:line-height="100%"/>
      <style:text-properties style:font-name="Myriad Pro" style:font-name-complex="Calibri"/>
    </style:style>
    <style:style style:name="P109" style:parent-style-name="Normal" style:family="paragraph">
      <style:paragraph-properties fo:text-align="justify" fo:margin-top="0.0694in" fo:margin-bottom="0.0694in" fo:line-height="100%"/>
      <style:text-properties style:font-name="Myriad Pro" style:font-name-complex="Calibri"/>
    </style:style>
    <style:style style:name="P110" style:parent-style-name="Normal" style:family="paragraph">
      <style:paragraph-properties fo:text-align="justify" fo:margin-top="0.0694in" fo:margin-bottom="0.0694in" fo:line-height="100%"/>
      <style:text-properties style:font-name="Myriad Pro" style:font-name-complex="Calibri"/>
    </style:style>
    <style:style style:name="P111" style:parent-style-name="Normal" style:family="paragraph">
      <style:paragraph-properties fo:text-align="justify" fo:margin-top="0.0694in" fo:margin-bottom="0.0694in" fo:line-height="100%"/>
    </style:style>
    <style:style style:name="T112" style:parent-style-name="Fuentedepárrafopredeter." style:family="text">
      <style:text-properties style:font-name="Myriad Pro" style:font-name-complex="Calibri"/>
    </style:style>
    <style:style style:name="T113" style:parent-style-name="Fuentedepárrafopredeter." style:family="text">
      <style:text-properties style:font-name="Myriad Pro"/>
    </style:style>
    <style:style style:name="P114" style:parent-style-name="Normal" style:family="paragraph">
      <style:paragraph-properties fo:text-align="justify" fo:margin-top="0.0694in" fo:margin-bottom="0.0694in" fo:line-height="100%"/>
      <style:text-properties style:font-name="Myriad Pro" style:font-name-complex="Calibri"/>
    </style:style>
    <style:style style:name="P115" style:parent-style-name="Normal" style:family="paragraph">
      <style:paragraph-properties fo:text-align="justify" fo:margin-top="0.0694in" fo:margin-bottom="0.0694in" fo:line-height="100%"/>
      <style:text-properties style:font-name="Myriad Pro" style:font-name-complex="Calibri"/>
    </style:style>
    <style:style style:name="P116" style:parent-style-name="Normal" style:family="paragraph">
      <style:paragraph-properties fo:text-align="justify" fo:margin-top="0.0694in" fo:margin-bottom="0.0694in" fo:line-height="100%"/>
      <style:text-properties style:font-name="Myriad Pro" style:font-name-complex="Calibri"/>
    </style:style>
    <style:style style:name="P117"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118" style:parent-style-name="Normal" style:family="paragraph">
      <style:paragraph-properties fo:text-align="justify" fo:margin-top="0.0694in" fo:margin-bottom="0.0694in" fo:line-height="100%"/>
      <style:text-properties style:font-name="Myriad Pro" style:font-name-complex="Calibri"/>
    </style:style>
    <style:style style:name="P119" style:parent-style-name="Normal" style:family="paragraph">
      <style:paragraph-properties fo:text-align="justify" fo:margin-top="0.0694in" fo:margin-bottom="0.0694in" fo:line-height="100%"/>
      <style:text-properties style:font-name="Myriad Pro" style:font-name-complex="Calibri"/>
    </style:style>
    <style:style style:name="P120" style:parent-style-name="Normal" style:family="paragraph">
      <style:paragraph-properties fo:text-align="justify" fo:margin-top="0.0694in" fo:margin-bottom="0.0694in" fo:line-height="100%"/>
      <style:text-properties style:font-name="Myriad Pro" style:font-name-complex="Calibri"/>
    </style:style>
    <style:style style:name="P121" style:parent-style-name="Normal" style:family="paragraph">
      <style:paragraph-properties fo:text-align="justify" fo:margin-top="0.0694in" fo:margin-bottom="0.0694in" fo:line-height="100%"/>
    </style:style>
    <style:style style:name="T122" style:parent-style-name="Fuentedepárrafopredeter." style:family="text">
      <style:text-properties style:font-name="Myriad Pro" style:font-name-complex="Calibri"/>
    </style:style>
    <style:style style:name="T123" style:parent-style-name="Fuentedepárrafopredeter." style:family="text">
      <style:text-properties style:font-name="Myriad Pro"/>
    </style:style>
    <style:style style:name="P124" style:parent-style-name="Normal" style:family="paragraph">
      <style:paragraph-properties fo:text-align="justify" fo:margin-top="0.0694in" fo:margin-bottom="0.0694in" fo:line-height="100%"/>
      <style:text-properties style:font-name="Myriad Pro" style:font-name-complex="Calibri"/>
    </style:style>
    <style:style style:name="P125" style:parent-style-name="Normal" style:family="paragraph">
      <style:paragraph-properties fo:text-align="justify" fo:margin-top="0.0694in" fo:margin-bottom="0.0694in" fo:line-height="100%"/>
    </style:style>
    <style:style style:name="T126" style:parent-style-name="Fuentedepárrafopredeter." style:family="text">
      <style:text-properties style:font-name="Myriad Pro" style:font-name-complex="Calibri"/>
    </style:style>
    <style:style style:name="T127" style:parent-style-name="Fuentedepárrafopredeter." style:family="text">
      <style:text-properties style:font-name="Myriad Pro" style:font-name-complex="Calibri"/>
    </style:style>
  </office:automatic-styles>
  <office:body>
    <office:text text:use-soft-page-breaks="true">
      <text:p text:style-name="P1"><text:bookmark-start text:name="_Hlk153284017"/></text:p>
      <text:p text:style-name="P2"/>
      <text:p text:style-name="P3">Contratos menores primer trimestre 2026</text:p>
      <text:p text:style-name="P4"><text:bookmark-start text:name="_Hlk148682036"/><text:bookmark-start text:name="_Hlk153361063"/><text:bookmark-end text:name="_Hlk153284017"/></text:p>
      <text:p text:style-name="P5"><text:bookmark-start text:name="_Hlk192141005"/></text:p>
      <text:p text:style-name="P6">Adjudicatario:<text:s/>CARLOS REINA VERGE</text:p>
      <text:p text:style-name="P7">N.º expediente:<text:s/>23/2026</text:p>
      <text:p text:style-name="P8">Fecha de adjudicación: 27/01/2026</text:p>
      <text:p text:style-name="P9">Decreto de adjudicación: 2026-0030</text:p>
      <text:p text:style-name="P10"><text:span text:style-name="T11">Concepto:<text:s/></text:span><text:span text:style-name="T12">Servicio redacción de proyecto y dirección de obra de reparación de la fachada trasera del Pabellón de La Paterna</text:span></text:p>
      <text:p text:style-name="P13">Importe de adjudicación:<text:s/>4.995€ más IGIC del 7% de<text:s/>349,65€, importe total (5.344,65€)</text:p>
      <text:p text:style-name="P14">Duración:<text:s/>Fijar un plazo de 60 días naturales para la redacción del proyecto de ejecución desde la notificación de la resolución. El servicio de dirección facultativa tendrá una duración igual a la del contrato de obra al que esté vinculado, más un plazo de tres meses después de la recepción de obra para elaborar la documentación administrativa de liquidación de las obras. Asimismo, dentro del plazo de quince días anteriores al cumplimiento del plazo de garantía, el director de obra deberá redactar un informe sobre el estado de las obras con objeto de discernir sobre la devolución o cancelación de la garantía y proceder a la liquidación del contrato de obra.</text:p>
      <text:p text:style-name="P15"/>
      <text:p text:style-name="P16">Adjudicatario:<text:s/>DE WILDE PINCHETTI, S.L.</text:p>
      <text:p text:style-name="P17">N.º expediente:<text:s/>125/2026</text:p>
      <text:p text:style-name="P18">Fecha de adjudicación:<text:s/>26/02/2026</text:p>
      <text:p text:style-name="P19">Decreto de adjudicación: 2026-0102</text:p>
      <text:p text:style-name="P20"><text:span text:style-name="T21">Concepto:<text:s/></text:span><text:span text:style-name="T22">Servicio de redacción de un proyecto de ejecución de acondicionamiento de un baño unisex adaptado en el edificio de la piscina de la Ciudad Deportiva Gran Canaria</text:span></text:p>
      <text:p text:style-name="P23">Importe de adjudicación:<text:s/>4.850€ más IGIC de<text:s/>339,50€, importe total<text:s/>(5.189,50€)</text:p>
      <text:p text:style-name="P24">Duración:<text:s/>Fijar un plazo de ejecución de 2 meses a partir de la notificación de la adjudicación.</text:p>
      <text:p text:style-name="P25"/>
      <text:p text:style-name="P26">Adjudicatario:<text:s/>DREAM MEDIA, S.L.</text:p>
      <text:p text:style-name="P27">N.º expediente:<text:s/>189/2026</text:p>
      <text:p text:style-name="P28">Fecha de adjudicación:<text:s/>13/03/2026</text:p>
      <text:p text:style-name="P29">Decreto de adjudicación: 2026-0149</text:p>
      <text:p text:style-name="P30"><text:span text:style-name="T31">Concepto:<text:s/></text:span><text:span text:style-name="T32">Servicio de Producción y Coordinación de la visita de la FIFA por el Mundial 2030</text:span></text:p>
      <text:p text:style-name="P33">Importe de adjudicación:<text:s/>11.130€ más IGIC de<text:s/>779,10€, importe total<text:s/>(11.909,10€)</text:p>
      <text:p text:style-name="P34">Duración:<text:s/>Fijar un plazo de ejecución de 3 días desde el 16 de marzo de 2026.</text:p>
      <text:p text:style-name="P35"/>
      <text:p text:style-name="P36">Adjudicatario:<text:s/>IVÁN CARLOS JIMÉNEZ SANTANA</text:p>
      <text:p text:style-name="P37">N.º expediente:<text:s/>187/2026</text:p>
      <text:p text:style-name="P38">Fecha de adjudicación:<text:s/>27/03/2026</text:p>
      <text:p text:style-name="P39">Decreto de adjudicación: 2026-0184</text:p>
      <text:p text:style-name="P40"><text:span text:style-name="T41">Concepto:<text:s/></text:span><text:span text:style-name="T42">Servicio de redacción del plan de autoprotección para el campamento recreativo el Garañón</text:span></text:p>
      <text:p text:style-name="P43">Importe de adjudicación:<text:s/>6.900€ más IGIC de<text:s/>483€, importe total<text:s/>(7.383€)</text:p>
      <text:p text:style-name="P44">Duración:<text:s/>Fijar un plazo de ejecución de 4 meses desde la notificación de la adjudicación.<text:s/></text:p>
      <text:p text:style-name="P45"/>
      <text:p text:style-name="P46">Adjudicatario:<text:s/>JOSÉ MANUEL CABRERA GUERRA</text:p>
      <text:p text:style-name="P47">N.º expediente:<text:s/>124/2026</text:p>
      <text:p text:style-name="P48">Fecha de adjudicación:<text:s/>19/03/2026</text:p>
      <text:p text:style-name="P49">Decreto de adjudicación: 2026-0164</text:p>
      <text:soft-page-break/>
      <text:p text:style-name="P50"><text:span text:style-name="T51">Concepto:<text:s/></text:span><text:span text:style-name="T52">Servicio dirección facultativa de la ejecución del proyecto de reforma y acondicionamiento de una pista de squash en la Ciudad Deportiva Gran Canaria</text:span></text:p>
      <text:p text:style-name="P53">Importe de adjudicación:<text:s/>1.295€ más IGIC<text:s/>DEL 7%<text:s/>de<text:s/>90,65€, importe total<text:s/>(1.385,65€)</text:p>
      <text:p text:style-name="P54">Duración:<text:s/>Fijar un plazo de para el servicio de dirección facultativa igual a la del contrato de obra al que esté vinculado, más un plazo de tres meses después de la recepción de obra para elaborar la documentación administrativa de liquidación de las obras. Asimismo, dentro del plazo de quince días anteriores al cumplimiento del plazo de garantía, el director de obra deberá redactar un informe sobre el estado de las obras con objeto de discernir sobre la devolución o cancelación de la garantía y proceder a la liquidación del contrato de obra.</text:p>
      <text:p text:style-name="P55"/>
      <text:p text:style-name="P56">Adjudicatario:<text:s/>JUAN ANTONIO LANDABEREAUNZUETA</text:p>
      <text:p text:style-name="P57">N.º expediente:<text:s/>130/2026</text:p>
      <text:p text:style-name="P58">Fecha de adjudicación:<text:s/>23/02/2026</text:p>
      <text:p text:style-name="P59">Decreto de adjudicación: 2026-0093</text:p>
      <text:p text:style-name="P60"><text:span text:style-name="T61">Concepto:<text:s/></text:span><text:span text:style-name="T62">Servicio de asistencia técnica para la redacción del convenio de colaboración que regule las condiciones de uso del Estadio de Gran Canaria por la Unión Deportiva Las Palmas, Sociedad Anónima Deportiva (UDLPSAD)</text:span></text:p>
      <text:p text:style-name="P63">Importe de adjudicación:<text:s/>10.300€ más IGIC<text:s/>del 7%<text:s/>de<text:s/>721€, importe total<text:s/>(11.021€)</text:p>
      <text:p text:style-name="P64">Duración:<text:s/>Fijar un plazo de ejecución del contrato de 6 meses, desde la notificación de la adjudicación.</text:p>
      <text:p text:style-name="P65"/>
      <text:p text:style-name="P66">Adjudicatario:<text:s/>JUSTINO SAGREDO PÉREZ</text:p>
      <text:p text:style-name="P67">N.º expediente:<text:s/>15/2026</text:p>
      <text:p text:style-name="P68">Fecha de adjudicación: 29/01/2026</text:p>
      <text:p text:style-name="P69">Decreto de adjudicación: 2026-0037</text:p>
      <text:p text:style-name="P70"><text:span text:style-name="T71">Concepto:</text:span><text:span text:style-name="T72"><text:s/></text:span><text:span text:style-name="T73">Servicio de asistencia técnica especializada de responsable del contrato de mantenimiento integral de instalaciones del Instituto Insular de Deportes de Gran Canaria</text:span></text:p>
      <text:p text:style-name="P74">Importe de adjudicación:<text:s/>12.400€ más IGIC del 7% de<text:s/>868€, importe total (13.268€)</text:p>
      <text:p text:style-name="P75">Duración:<text:s/>Plazo de ejecución de 6 meses, contabilizados a partir de la notificación de la adjudicación.</text:p>
      <text:p text:style-name="P76"/>
      <text:p text:style-name="P77">Adjudicatario:<text:s/>JUSTINO SAGREDO PÉREZ</text:p>
      <text:p text:style-name="P78">N.º expediente:<text:s/>14/2026</text:p>
      <text:p text:style-name="P79">Fecha de adjudicación:<text:s/>13/02/2026</text:p>
      <text:p text:style-name="P80">Decreto de adjudicación: 2026-0070</text:p>
      <text:p text:style-name="P81"><text:span text:style-name="T82">Concepto:<text:s/></text:span><text:span text:style-name="T83">Servicio asistencia técnica redacción documentación para la licitación del contrato de mantenimiento de las instalaciones insulares del Instituto Insular de Deportes</text:span></text:p>
      <text:p text:style-name="P84">Importe de adjudicación:<text:s/>13.700€ más IGIC de<text:s/>959€, importe total (114.659€)</text:p>
      <text:p text:style-name="P85">Duración:<text:s/>Fijar un plazo de ejecución de 6 semanas desde la notificación de la adjudicación.</text:p>
      <text:p text:style-name="P86"/>
      <text:p text:style-name="P87">Adjudicatario:<text:s/>LAIN INGENIEROS CONSULTORES, S.L.P.</text:p>
      <text:p text:style-name="P88">N.º expediente:<text:s/>112/2026</text:p>
      <text:p text:style-name="P89">Fecha de adjudicación:<text:s/>23/03/2026</text:p>
      <text:p text:style-name="P90">Decreto de adjudicación: 2026-0162</text:p>
      <text:p text:style-name="P91"><text:span text:style-name="T92">Concepto:<text:s/></text:span><text:span text:style-name="T93">Servicio redacción de proyecto de ejecución de reparación de filtraciones en el Gran Canaria Arena</text:span></text:p>
      <text:p text:style-name="P94">Importe de adjudicación:<text:s/>14.700€ más IGIC de<text:s/>1.029€, importe total (15.729€)</text:p>
      <text:p text:style-name="P95">Duración:<text:s/>Fijar un plazo de ejecución de 1 mes desde la notificación de la adjudicación.</text:p>
      <text:p text:style-name="P96"/>
      <text:p text:style-name="P97">Adjudicatario:<text:s/>LC30 CONSULTORES, INGENIERÍA, ARQUITECTURA Y CONSTRUCCIÓN, S.L.</text:p>
      <text:p text:style-name="P98">N.º expediente:<text:s/>37/2026</text:p>
      <text:p text:style-name="P99">Fecha de adjudicación:<text:s/>12/03/2026</text:p>
      <text:soft-page-break/>
      <text:p text:style-name="P100">Decreto de adjudicación: 2026-0142</text:p>
      <text:p text:style-name="P101"><text:span text:style-name="T102">Concepto:<text:s/></text:span><text:span text:style-name="T103">Servicio Redacción de Proyecto de ejecución del nuevo sistema para el tratamiento de aguas residuales en el Campamento El Garañón</text:span></text:p>
      <text:p text:style-name="P104">Importe de adjudicación:<text:s/>9.950€ más IGIC de<text:s/>696,50€, importe total<text:s/>(10.646,50€)</text:p>
      <text:p text:style-name="P105">Duración:<text:s/>Fijar un plazo de ejecución de 2 mes desde la notificación de la adjudicación.</text:p>
      <text:p text:style-name="P106"/>
      <text:p text:style-name="P107">Adjudicatario:<text:s/>RAFAEL FRANCO MIRANDA</text:p>
      <text:p text:style-name="P108">N.º expediente:<text:s/>1/2026</text:p>
      <text:p text:style-name="P109">Fecha de adjudicación:<text:s/>30/01/2026</text:p>
      <text:p text:style-name="P110">Decreto de adjudicación: 2026-0042</text:p>
      <text:p text:style-name="P111"><text:span text:style-name="T112">Concepto:<text:s/></text:span><text:span text:style-name="T113">Servicio de auditoría forense, económica de cumplimiento del contrato de mantenimiento integral de instalaciones del Instituto Insular de Deportes de Gran Canaria</text:span></text:p>
      <text:p text:style-name="P114">Importe de adjudicación:<text:s/>9.000€ más IGIC<text:s/>del 7%<text:s/>de<text:s/>630€, importe total<text:s/>(9.630€)</text:p>
      <text:p text:style-name="P115">Duración:<text:s/>Plazo de ejecución de 5,5 semanas, contabilizados a partir de la notificación de la adjudicación.<text:bookmark-end text:name="_Hlk148682036"/><text:bookmark-end text:name="_Hlk153361063"/><text:bookmark-end text:name="_Hlk192141005"/></text:p>
      <text:p text:style-name="P116"/>
      <text:p text:style-name="P117">Adjudicatario:<text:s/>SOCIEDAD IBÉRICA DE CONSTRUCCIONES EÉCTRICAS, S.A.</text:p>
      <text:p text:style-name="P118">N.º expediente:<text:s/>119/2026</text:p>
      <text:p text:style-name="P119">Fecha de adjudicación:<text:s/>25/02/2026</text:p>
      <text:p text:style-name="P120">Decreto de adjudicación: 2026-0101</text:p>
      <text:p text:style-name="P121"><text:span text:style-name="T122">Concepto:<text:s/></text:span><text:span text:style-name="T123">Suministro e instalación de módulos de la SAI del Estadio de Gran Canaria</text:span></text:p>
      <text:p text:style-name="P124">Importe de adjudicación:<text:s/>9.528,56€ más IGIC de<text:s/>667€, importe total<text:s/>(10.195,56€)</text:p>
      <text:p text:style-name="P125"><text:span text:style-name="T126">Duración:<text:s/></text:span><text:span text:style-name="T127">Fijar un plazo de ejecución de 1 mes desde la notificación de la adjudica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7708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674378963" text:anchor-type="as-char" svg:x="0in" svg:y="0in" svg:width="1.83194in" svg:height="0.7840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a Iglesias Fontes</meta:initial-creator>
    <dc:creator>Paola Iglesias Fontes</dc:creator>
    <meta:creation-date>2026-04-01T09:04:00Z</meta:creation-date>
    <dc:date>2026-04-01T09:04:00Z</dc:date>
    <meta:print-date>2024-09-04T07:50:00Z</meta:print-date>
    <meta:template xlink:href="Normal.dotm" xlink:type="simple"/>
    <meta:editing-cycles>2</meta:editing-cycles>
    <meta:editing-duration>PT60S</meta:editing-duration>
    <meta:document-statistic meta:page-count="3" meta:paragraph-count="13" meta:word-count="1011" meta:character-count="6560" meta:row-count="46" meta:non-whitespace-character-count="5562"/>
  </office:meta>
</office:document-meta>
</file>