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yriad Pro" style:font-name-asian="Times New Roman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Myriad Pro" style:font-name-asian="Times New Roman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="Myriad Pro" style:font-name-asian="Times New Roman" style:font-weight-complex="bold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Myriad Pro" style:font-name-asian="Times New Roman" fo:font-weight="bold" style:font-weight-asian="bold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</office:automatic-styles>
  <office:body>
    <office:text text:use-soft-page-breaks="true">
      <text:p text:style-name="P1">INFORMACIÓN SOBRE PREGUNTAS FRECUENTES Y ACLARACIONES RELATIVAS AL CONTENIDO DE LOS CONTRATOS<text:s/></text:p>
      <text:p text:style-name="P2"/>
      <text:p text:style-name="P3"><text:span text:style-name="T4">El Instituto Insular de Deportes declara que no se han formulado las mismas preguntas relativas al contenido de los contratos.</text:span></text:p>
      <text:p text:style-name="P5"/>
      <text:p text:style-name="P6"/>
      <text:p text:style-name="P7"/>
      <text:p text:style-name="P8"/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6" style:display-name="WWNum36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6-10T08:50:00Z</meta:creation-date>
    <dc:date>2026-06-11T06:09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5" meta:character-count="228" meta:row-count="1" meta:non-whitespace-character-count="194"/>
  </office:meta>
</office:document-meta>
</file>