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fo:margin-top="0in" fo:margin-bottom="0.0165in" style:contextual-spacing="false" fo:line-height="100%"/>
    </style:style>
    <style:style style:name="P2" style:family="paragraph" style:parent-style-name="Standard">
      <style:paragraph-properties fo:margin-left="0.1575in" fo:margin-top="0in" fo:margin-bottom="0.0193in" style:contextual-spacing="false" fo:line-height="100%" fo:text-indent="-0.1575in" style:auto-text-indent="false"/>
    </style:style>
    <style:style style:name="P3" style:family="paragraph" style:parent-style-name="Standard">
      <style:paragraph-properties fo:margin-left="0.3346in" fo:margin-top="0in" fo:margin-bottom="0.0138in" style:contextual-spacing="false" fo:line-height="100%" fo:text-indent="-0.0984in" style:auto-text-indent="false"/>
    </style:style>
    <style:style style:name="P4" style:family="paragraph" style:parent-style-name="Standard">
      <style:paragraph-properties fo:margin-top="0in" fo:margin-bottom="0.0138in" style:contextual-spacing="false" fo:line-height="100%" fo:text-align="center" style:justify-single-word="false" fo:break-before="page"/>
    </style:style>
    <style:style style:name="P5" style:family="paragraph" style:parent-style-name="Standard">
      <style:paragraph-properties fo:margin-top="0in" fo:margin-bottom="0.139in" style:contextual-spacing="false" fo:line-height="100%" fo:text-align="center" style:justify-single-word="false"/>
    </style:style>
    <style:style style:name="P6" style:family="paragraph" style:parent-style-name="Standard">
      <style:paragraph-properties fo:margin-top="0in" fo:margin-bottom="0.111in" style:contextual-spacing="false" fo:line-height="100%"/>
    </style:style>
    <style:style style:name="P7" style:family="paragraph" style:parent-style-name="Standard">
      <style:paragraph-properties fo:margin-left="0.4335in" fo:margin-top="0in" fo:margin-bottom="0.028in" style:contextual-spacing="false" fo:line-height="100%"/>
    </style:style>
    <style:style style:name="P8" style:family="paragraph" style:parent-style-name="Standard">
      <style:paragraph-properties fo:margin-top="0in" fo:margin-bottom="0.1665in" style:contextual-spacing="false" fo:line-height="100%"/>
    </style:style>
    <style:style style:name="P9" style:family="paragraph" style:parent-style-name="Standard">
      <style:paragraph-properties fo:margin-top="0in" fo:margin-bottom="0.278in" style:contextual-spacing="false" fo:line-height="100%"/>
    </style:style>
    <style:style style:name="P10" style:family="paragraph" style:parent-style-name="Standard">
      <style:paragraph-properties fo:margin-top="0in" fo:margin-bottom="0.278in" style:contextual-spacing="false" fo:line-height="100%" fo:text-align="center" style:justify-single-word="false"/>
    </style:style>
    <style:style style:name="P11" style:family="paragraph" style:parent-style-name="Standard">
      <style:paragraph-properties fo:margin-top="0in" fo:margin-bottom="0.25in" style:contextual-spacing="false" fo:line-height="100%" fo:text-align="center" style:justify-single-word="false"/>
    </style:style>
    <style:style style:name="P12" style:family="paragraph" style:parent-style-name="Standard">
      <style:paragraph-properties fo:margin-top="0in" fo:margin-bottom="0.5555in" style:contextual-spacing="false" fo:line-height="100%" fo:text-align="center" style:justify-single-word="false"/>
    </style:style>
    <style:style style:name="P13" style:family="paragraph" style:parent-style-name="Standard">
      <style:paragraph-properties fo:margin-top="0in" fo:margin-bottom="0.0972in" style:contextual-spacing="false" fo:line-height="100%"/>
    </style:style>
    <style:style style:name="P14" style:family="paragraph" style:parent-style-name="Standard">
      <style:paragraph-properties fo:margin-top="0in" fo:margin-bottom="0.139in" style:contextual-spacing="false" fo:line-height="100%"/>
    </style:style>
    <style:style style:name="P15" style:family="paragraph" style:parent-style-name="Standard">
      <style:paragraph-properties fo:margin-top="0in" fo:margin-bottom="0.222in" style:contextual-spacing="false" fo:line-height="100%" fo:text-align="center" style:justify-single-word="false"/>
    </style:style>
    <style:style style:name="P16" style:family="paragraph" style:parent-style-name="Standard">
      <style:paragraph-properties fo:margin-top="0in" fo:margin-bottom="0.472in" style:contextual-spacing="false" fo:line-height="100%" fo:text-align="center" style:justify-single-word="false"/>
    </style:style>
    <style:style style:name="T1" style:family="text">
      <style:text-properties style:font-name="Arial" fo:font-size="9pt" fo:font-weight="normal" style:font-size-asian="9pt" style:font-weight-asian="normal"/>
    </style:style>
    <style:style style:name="T2" style:family="text">
      <style:text-properties style:font-name="Arial" fo:font-size="9pt" fo:font-weight="bold" style:font-size-asian="9pt" style:font-weight-asian="bold"/>
    </style:style>
    <style:style style:name="T3" style:family="text">
      <style:text-properties style:font-name="Arial" fo:font-size="11pt" fo:font-weight="bold" style:font-size-asian="11pt" style:font-weight-asian="bold"/>
    </style:style>
    <style:style style:name="T4" style:family="text">
      <style:text-properties style:font-name="Arial" fo:font-size="8.5pt" fo:font-weight="bold" style:font-size-asian="8.5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En orden a la coordinación de actividades empresariales y en cumplimiento de la normativa en Prevención de Riesgo Laborales, comunicamos la necesaria aportación, en el registro de entrada del Instituto Insular de Deportes, de los siguientes documentos para la realización y ejecución de trabajos en las instalaciones del Instituto Insular de Deportes de Gran Canaria sea o no contratada por esta institución:</text:span></text:p>
      <text:p text:style-name="P2"><text:span text:style-name="T2">1.- </text:span><text:span text:style-name="T1">Documentación acreditativa de la modalidad elegida para la organización de la actividad preventiva de la empresa (contrato de Servicio de Prevención de Riesgo Laborales) y factura del último pago. Se entregará con el formulario anexo I a este documento.</text:span></text:p>
      <text:p text:style-name="P1"><text:span text:style-name="T1">Así como el nombramiento del responsable de seguridad con acta de designación firmada, acreditando su formación. Se entregará mediante formulario anexo II a este documento.</text:span></text:p>
      <text:p text:style-name="P2"><text:span text:style-name="T2">2.- </text:span><text:span text:style-name="T1">Listado del personal contratado que presta sus servicios para el Instituto Insular de Deportes de Gran Canaria.</text:span></text:p>
      <text:p text:style-name="P1"><text:span text:style-name="T2">LAS EMPRESAS DEBERÁN PRESENTARLO POR CADA UNA DE LAS INSTALACIONES Y ADEMÁS TENDRÁN UN CONTROL DE ACCESO. CADA VEZ QUE SE CAMBIE O SUSTITUYA AL TRABAJADOR, EL QUE SE INCORPORA NUEVO DEBE APORTAR TODA LA DOCUMENTACIÓN, RELACIONADA. Si no fuera aportada se entenderá que la empresa no dispone de ella, con lo cual y en cumplimiento de las normas de PRL paralizaremos su entrada o en su caso, el desarrollo del trabajo, hasta su cumplimiento.</text:span></text:p>
      <text:p text:style-name="P2"><text:span text:style-name="T2">3.- </text:span><text:span text:style-name="T1">Evaluación de riesgo de las tareas a desarrollar en el centro de trabajo, así como la planificación de la actividad preventiva de las áreas en concreto.</text:span></text:p>
      <text:p text:style-name="P2"><text:span text:style-name="T2">4.- </text:span><text:span text:style-name="T1">Documentación de la información de Prevención de Riesgos Laborales entregada a los trabajadores, con el correspondiente recibí.</text:span></text:p>
      <text:p text:style-name="P2"><text:span text:style-name="T2">5.- </text:span><text:span text:style-name="T1">Documentación acreditativa de la formación impartida a TODOS LOS TRABAJADORES, que acuden a las instalaciones</text:span></text:p>
      <text:p text:style-name="P2"><text:span text:style-name="T2">6.-. </text:span><text:span text:style-name="T1">Documentación de haber contratado la vigilancia y salud y última factura.</text:span></text:p>
      <text:p text:style-name="P2"><text:span text:style-name="T2">7.- </text:span><text:span text:style-name="T1">Certificado de servicio de vigilancia de la salud, donde se acredite que TODOS los trabajadores han realizado la vigilancia y salud, no se admite renuncia a los reconocimientos médicos.</text:span></text:p>
      <text:p text:style-name="P2"><text:span text:style-name="T2">8.- </text:span><text:span text:style-name="T1">Certificado de estar al corriente con la Seguridad Social.</text:span></text:p>
      <text:p text:style-name="P2"><text:span text:style-name="T2">9.- </text:span><text:span text:style-name="T1">Fotocopia del TC1 y TC2 correspondiente al listado del personal que acude a las instalaciones.</text:span></text:p>
      <text:p text:style-name="P2"><text:span text:style-name="T2">10.- </text:span><text:span text:style-name="T1">Documento de entrega de EPI´s y que han sido debidamente informados de su utilización, con firma de recibí de los trabajadores.</text:span></text:p>
      <text:p text:style-name="P2"><text:span text:style-name="T2">11.- </text:span><text:span text:style-name="T1">Procedimientos de la empresa si accede a espacios confinados, trabajos en altura, trabajos eléctricos y manejo de equipos de trabajo.</text:span></text:p>
      <text:p text:style-name="P2"><text:span text:style-name="T2">12.- </text:span><text:span text:style-name="T1">Certificado de la empresa que indique relación de maquinaria que va a usar (enumeración especificada) y que dispone de lo siguiente:</text:span></text:p>
      <text:p text:style-name="P3"><text:span text:style-name="T1">- Marcado CE, manual de instrucciones al castellano, doble aislamiento si es posible, grado de protección IP para uso en espacio mojados y/o húmedos y/o confinados.</text:span></text:p>
      <text:p text:style-name="P3"><text:span text:style-name="T1">- Además que ha sido entregada la información para el uso de dichos equipos a los trabajadores, además de haber formado en uso de los mismos y en la advertencia de los peligros que pudieran generar. Certificado de conformidad y formación específica en su manejo.</text:span></text:p>
      <text:p text:style-name="P2"><text:span text:style-name="T2">13.- </text:span><text:span text:style-name="T1">Copia del seguro de responsabilidad civil.</text:span></text:p>
      <text:p text:style-name="P2"><text:span text:style-name="T2">14.- </text:span><text:span text:style-name="T1">En su caso, el libro de subcontratación y/o justificante de la inscripción en el REA y/o certificado de empresa instaladora autorizada por el organismo autónomo competente.</text:span></text:p>
      <text:p text:style-name="P2"><text:span text:style-name="T2">15.- </text:span><text:span text:style-name="T1">En caso de uso de algún tipo de producto químico, las fichas toxicológicas de los productos químicos que se usan por cada una de las instalaciones.</text:span></text:p>
      <text:p text:style-name="P1"><text:span text:style-name="T1">Y cualquier otro que fuera necesario aportar dentro de la normativa, dependiendo de la ejecución y desarrollo de la tarea de su actividad contratada.</text:span></text:p>
      <text:p text:style-name="P1"><text:span text:style-name="T1">El acceso a las instalaciones y el comienzo de la actividad contratada estarán condicionados a la entrega de esta documentación y su cotejo por nuestro personal.</text:span></text:p>
      <text:p text:style-name="P1"><text:span text:style-name="T1">Para cualquier aclaración sobre estos aspectos, por favor, póngase en contacto con el director de la instalación donde su empresa desarrolla su actividad. Le recordamos que la información debe ser actualizada cada mes y en caso de modificación de culaquiera de los aspectos recogidos en este listado.</text:span></text:p>
      <text:p text:style-name="Standard"/>
      <text:p text:style-name="P4"><text:span text:style-name="T3">ANEXO I</text:span></text:p>
      <text:p text:style-name="P5"><text:span text:style-name="T2">FORMULARIO ELECCIÓN DE LA MODALIDAD PARA LA ORGANIZACIÓN Y DESARROLLO<text:line-break/>DE LAS ACTIVIDADES PREVENTIVAS.</text:span></text:p>
      <text:p text:style-name="P6"><text:span text:style-name="T1">D./Dª……………………………………………………, con D.N.I……………………, como (cargo representación) …………………………………… de la empresa (nombre) ………………………………………., acredita que la modalidad elegida para la organización de los recursos necesarios para el desarrollo de las actividades preventivas, según el Art. 10.1 del Reglamento de los Servicios de Prevención 39/1997, de 17 de enero, es la siguiente:</text:span></text:p>
      <text:p text:style-name="P7"><text:span text:style-name="T1">■ <text:s text:c="5"/>[ ] Asumiendo personalmente tal actividad.</text:span></text:p>
      <text:p text:style-name="P7"><text:span text:style-name="T1">■ <text:s text:c="5"/>[ ] Designando a uno o varios trabajadores para llevarla a cabo.</text:span></text:p>
      <text:p text:style-name="P7"><text:span text:style-name="T1">■ <text:s text:c="5"/>( ) Constituyendo un Servicio de Prevención Propio (SPP).</text:span></text:p>
      <text:p text:style-name="P7"><text:span text:style-name="T1">■ <text:s text:c="5"/>[ ] Recurriendo a un Servicio de Prevención Ajeno (SPA).</text:span></text:p>
      <text:p text:style-name="P8"><text:span text:style-name="T1">En el caso de haber elegida la modalidad SPA, se ruega acreditar el nombre de la entidad y la fecha de inicio del contrato de vinculación, así como aportar el justificante del último recibo del contrato de prevención vigente.</text:span></text:p>
      <text:p text:style-name="P6"><text:span text:style-name="T1">Nombre del SPA:…………………………………………………………………………</text:span></text:p>
      <text:p text:style-name="P9"><text:span text:style-name="T1">Fecha inicio contrato: ………………………. Fecha último recibo:……………………</text:span></text:p>
      <text:p text:style-name="P10"><text:span text:style-name="T1">Las Palmas de Gran Canaria, <text:s text:c="15"/>de <text:s text:c="20"/>de 2009</text:span></text:p>
      <text:p text:style-name="P11"><text:span text:style-name="T2">LA EMPRESA CONTRATADA</text:span></text:p>
      <text:p text:style-name="P12"><text:span text:style-name="T1">D./Da.</text:span></text:p>
      <text:p text:style-name="P1"><text:span text:style-name="T4">Entregar debidamente cumplimentado y sellado por la empresa con registro de entrada al IID y adjuntando fotocopia compulsada del último recibo del contrato, en su caso.</text:span></text:p>
      <text:p text:style-name="Standard"/>
      <text:p text:style-name="P4"><text:span text:style-name="T3">ANEXO II</text:span></text:p>
      <text:p text:style-name="P5"><text:span text:style-name="T2">FORMULARIO COMUNICACIÓN DEL CONTRATISTA DE LA PERSONA ENCARGADA DE LA<text:line-break/>COORDINACIÓN DE ACTIVIDADES EMPRESARIALES O RECURSO PREVENTIVO DE LA<text:line-break/>EMPRESA.</text:span></text:p>
      <text:p text:style-name="P13"><text:span text:style-name="T1">D./Dª…………………………………………………………, con D.N.I………………., en nombre y representación de la empresa ……………………………………, con domicilio fiscal en la calle …………………………………….., de……………………………………., y C.I.F………………………………</text:span></text:p>
      <text:p text:style-name="P14"><text:span text:style-name="T1">Como adjudicataria del contrato: ………………………………………………………………</text:span></text:p>
      <text:p text:style-name="P6"><text:span text:style-name="T2">COMUNICA que,</text:span></text:p>
      <text:p text:style-name="P6"><text:span text:style-name="T1">D./Dª………………………………………………………, con D.N.I…………………, como (encargado, jefe de obra, capataz, responsable de prevención, miembro del SPP, miembro del SPA, trabajador designado, etc.), con formación en Prevención de Riesgos Laborales de:</text:span></text:p>
      <text:p text:style-name="P7"><text:span text:style-name="T1">■ <text:s text:c="5"/>[ ] Capacitación para el desempeño de funciones de nivel básico (30 ó 50 horas).</text:span></text:p>
      <text:p text:style-name="P7"><text:span text:style-name="T1">■ <text:s text:c="5"/>[ J Capacitación para desempeño de funciones del nivel intermedio (300 horas).</text:span></text:p>
      <text:p text:style-name="P7"><text:span text:style-name="T1">■ <text:s text:c="5"/>( ) Capacitación para el desempeño de funciones del nivel superior (600 horas) y con la Especialidad de .</text:span></text:p>
      <text:p text:style-name="P7"><text:span text:style-name="T1">■ <text:s text:c="5"/>[ ] Ninguna de las anteriores.</text:span></text:p>
      <text:p text:style-name="P8"><text:span text:style-name="T1">Y es la persona encargada de coordinar las actividades preventivas durante la ejecución de aquellas actividades o procesos considerados como peligrosos o con riesgos especiales que puedan afectar a la Seguridad y Salud de los trabajadores, o que entrañe especial complejidad para la Coordinación de actividades preventivas entre las empresas y/o trabajadores concurrentes.</text:span></text:p>
      <text:p text:style-name="P11"><text:span text:style-name="T1">Las Palmas de Gran Canaria, a <text:s text:c="14"/>de <text:s text:c="22"/>de 2009.</text:span></text:p>
      <text:p text:style-name="P15"><text:span text:style-name="T2">LA EMPRESA CONTRATADA</text:span></text:p>
      <text:p text:style-name="P16"><text:span text:style-name="T1">D./Dª……………………………………………...</text:span></text:p>
      <text:p text:style-name="P1"><text:span text:style-name="T4">Se determina que el trabajador designado deberá tener la formación adecuada. Es necesario presente por tanto el acta de designación y certificado de formación de su coordinador en actividades preventivas o recurso preventivo.</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text-align="start" style:justify-single-word="false" fo:orphans="2" fo:widows="2" style:writing-mode="lr-tb"/>
      <style:text-properties style:font-name="Arial" fo:font-family="Arial" style:font-family-generic="roman" style:font-pitch="variable" fo:font-size="9pt" style:font-name-asian="Arial1" style:font-family-asian="Arial" style:font-family-generic-asian="system" style:font-pitch-asian="variable" style:font-size-asian="9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in" fo:margin-bottom="0.0835in" style:contextual-spacing="false"/>
    </style:style>
    <style:style style:name="List" style:family="paragraph" style:parent-style-name="Standard" style:class="list">
      <style:paragraph-properties fo:margin-left="0.25in" fo:margin-top="0in" fo:margin-bottom="0.139in" style:contextual-spacing="true" fo:text-indent="-0.25in" style:auto-text-indent="false"/>
    </style:style>
    <style:style style:name="Caption" style:family="paragraph" style:parent-style-name="Standard" style:next-style-name="Standard" style:class="extra">
      <style:paragraph-properties fo:line-height="100%"/>
      <style:text-properties fo:color="#4f81bd" loext:opacity="100%" fo:font-size="9pt" fo:font-weight="bold" style:font-size-asian="9pt" style:font-weight-asian="bold" style:font-size-complex="9pt" style:font-weight-complex="bold">
        <loext:char-complex-color loext:theme-type="accent1" loext:color-type="theme"/>
      </style:text-properties>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3335in" fo:margin-bottom="0in"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 style:display-name="Heading 3" style:family="paragraph" style:parent-style-name="Standard" style:next-style-name="Standard" loext:linked-style-name="Heading_20_3_20_Char" style:default-outline-level="3"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loext:char-complex-color loext:theme-type="accent1" loext:color-type="theme"/>
      </style:text-properties>
    </style:style>
    <style:style style:name="Heading_20_4" style:display-name="Heading 4" style:family="paragraph" style:parent-style-name="Standard" style:next-style-name="Standard" loext:linked-style-name="Heading_20_4_20_Char" style:default-outline-level="4"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 style:display-name="Heading 5" style:family="paragraph" style:parent-style-name="Standard" style:next-style-name="Standard" loext:linked-style-name="Heading_20_5_20_Char" style:default-outline-level="5" style:list-style-name="" style:class="chapter">
      <style:paragraph-properties fo:margin-top="0.139in" fo:margin-bottom="0in" style:contextual-spacing="false"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chapter">
      <style:paragraph-properties fo:margin-top="0.139in" fo:margin-bottom="0in" style:contextual-spacing="false" fo:keep-together="always" fo:keep-with-next="always"/>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chapter">
      <style:paragraph-properties fo:margin-top="0.139in" fo:margin-bottom="0in" style:contextual-spacing="false" fo:keep-together="always" fo:keep-with-next="always"/>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Heading_20_9" style:display-name="Heading 9" style:family="paragraph" style:parent-style-name="Standard" style:next-style-name="Standard" loext:linked-style-name="Heading_20_9_20_Char" style:default-outline-level="9" style:list-style-name="" style:class="chapter">
      <style:paragraph-properties fo:margin-top="0.139in" fo:margin-bottom="0in" style:contextual-spacing="false" fo:keep-together="always" fo:keep-with-next="always"/>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No_20_Spacing" style:display-name="No Spacing" style:family="paragraph">
      <style:paragraph-properties fo:margin-top="0in" fo:margin-bottom="0in" style:contextual-spacing="false" fo:line-height="100%" fo:text-align="start" style:justify-single-word="false" fo:orphans="2" fo:widows="2" style:writing-mode="lr-tb"/>
    </style:style>
    <style:style style:name="Title" style:family="paragraph" style:parent-style-name="Standard" style:next-style-name="Standard" loext:linked-style-name="Title_20_Char" style:class="chapter">
      <style:paragraph-properties fo:margin-top="0in" fo:margin-bottom="0.2083in" style:contextual-spacing="true" fo:line-height="100%" fo:padding-left="0in" fo:padding-right="0in" fo:padding-top="0in" fo:padding-bottom="0.0555in" fo:border-left="none" fo:border-right="none" fo:border-top="none" fo:border-bottom="0.99pt solid #4f81bd"/>
      <style:text-properties fo:color="#17365d" loext:opacity="100%" style:font-name="Calibri" fo:font-family="Calibri" style:font-family-generic="roman" style:font-pitch="variable" fo:font-size="26pt" fo:letter-spacing="0.0035in"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 style:family="paragraph" style:parent-style-name="Standard" style:next-style-name="Standard" loext:linked-style-name="Subtitle_20_Char" style:class="chapter">
      <style:text-properties fo:color="#4f81bd" loext:opacity="100%" style:font-name="Calibri" fo:font-family="Calibri" style:font-family-generic="roman" style:font-pitch="variable" fo:font-size="12pt" fo:letter-spacing="0.0102in"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List_20_Paragraph" style:display-name="List Paragraph" style:family="paragraph" style:parent-style-name="Standard">
      <style:paragraph-properties fo:margin-left="0.5in" fo:margin-top="0in" fo:margin-bottom="0.139in" style:contextual-spacing="true"/>
    </style:style>
    <style:style style:name="Body_20_Text_20_2" style:display-name="Body Text 2" style:family="paragraph" style:parent-style-name="Standard" loext:linked-style-name="Body_20_Text_20_2_20_Char">
      <style:paragraph-properties fo:margin-top="0in" fo:margin-bottom="0.0835in" style:contextual-spacing="false" fo:line-height="200%"/>
    </style:style>
    <style:style style:name="Body_20_Text_20_3" style:display-name="Body Text 3" style:family="paragraph" style:parent-style-name="Standard" loext:linked-style-name="Body_20_Text_20_3_20_Char">
      <style:paragraph-properties fo:margin-top="0in" fo:margin-bottom="0.0835in" style:contextual-spacing="false"/>
      <style:text-properties fo:font-size="8pt" style:font-size-asian="8pt" style:font-size-complex="8pt"/>
    </style:style>
    <style:style style:name="List_20_2_20__28_WW_29_" style:display-name="List 2 (WW)" style:family="paragraph" style:parent-style-name="Standard">
      <style:paragraph-properties fo:margin-left="0.5in" fo:margin-top="0in" fo:margin-bottom="0.139in" style:contextual-spacing="true" fo:text-indent="-0.25in" style:auto-text-indent="false"/>
    </style:style>
    <style:style style:name="List_20_3_20__28_WW_29_" style:display-name="List 3 (WW)" style:family="paragraph" style:parent-style-name="Standard">
      <style:paragraph-properties fo:margin-left="0.75in" fo:margin-top="0in" fo:margin-bottom="0.139in" style:contextual-spacing="true" fo:text-indent="-0.25in" style:auto-text-indent="false"/>
    </style:style>
    <style:style style:name="List_20_1" style:display-name="List 1" style:family="paragraph" style:parent-style-name="Standard" style:list-style-name="WWNum1" style:class="list">
      <style:paragraph-properties fo:margin-top="0in" fo:margin-bottom="0.139in" style:contextual-spacing="true"/>
    </style:style>
    <style:style style:name="List_20_2" style:display-name="List 2" style:family="paragraph" style:parent-style-name="Standard" style:list-style-name="WWNum2" style:class="list">
      <style:paragraph-properties fo:margin-top="0in" fo:margin-bottom="0.139in" style:contextual-spacing="true"/>
    </style:style>
    <style:style style:name="List_20_3" style:display-name="List 3" style:family="paragraph" style:parent-style-name="Standard" style:list-style-name="WWNum3" style:class="list">
      <style:paragraph-properties fo:margin-top="0in" fo:margin-bottom="0.139in" style:contextual-spacing="true"/>
    </style:style>
    <style:style style:name="Numbering_20_1" style:display-name="Numbering 1" style:family="paragraph" style:parent-style-name="Standard" style:list-style-name="WWNum5" style:class="list">
      <style:paragraph-properties fo:margin-top="0in" fo:margin-bottom="0.139in" style:contextual-spacing="true"/>
    </style:style>
    <style:style style:name="Numbering_20_2" style:display-name="Numbering 2" style:family="paragraph" style:parent-style-name="Standard" style:list-style-name="WWNum6" style:class="list">
      <style:paragraph-properties fo:margin-top="0in" fo:margin-bottom="0.139in" style:contextual-spacing="true"/>
    </style:style>
    <style:style style:name="Numbering_20_3" style:display-name="Numbering 3" style:family="paragraph" style:parent-style-name="Standard" style:list-style-name="WWNum7" style:class="list">
      <style:paragraph-properties fo:margin-top="0in" fo:margin-bottom="0.139in" style:contextual-spacing="true"/>
    </style:style>
    <style:style style:name="List_20_1_20_Cont." style:display-name="List 1 Cont." style:family="paragraph" style:parent-style-name="Standard" style:class="list">
      <style:paragraph-properties fo:margin-left="0.25in" fo:margin-top="0in" fo:margin-bottom="0.0835in" style:contextual-spacing="true"/>
    </style:style>
    <style:style style:name="List_20_2_20_Cont." style:display-name="List 2 Cont." style:family="paragraph" style:parent-style-name="Standard" style:class="list">
      <style:paragraph-properties fo:margin-left="0.5in" fo:margin-top="0in" fo:margin-bottom="0.0835in" style:contextual-spacing="true"/>
    </style:style>
    <style:style style:name="List_20_3_20_Cont." style:display-name="List 3 Cont." style:family="paragraph" style:parent-style-name="Standard" style:class="list">
      <style:paragraph-properties fo:margin-left="0.75in" fo:margin-top="0in" fo:margin-bottom="0.0835in" style:contextual-spacing="true"/>
    </style:style>
    <style:style style:name="macro" style:family="paragraph" loext:linked-style-name="Macro_20_Text_20_Char">
      <style:paragraph-properties fo:margin-top="0in" fo:margin-bottom="0.139in" style:contextual-spacing="false" fo:line-height="115%" fo:text-align="start" style:justify-single-word="false" fo:orphans="2" fo:widows="2" style:writing-mode="lr-tb">
        <style:tab-stops>
          <style:tab-stop style:position="0.4in"/>
          <style:tab-stop style:position="0.8in"/>
          <style:tab-stop style:position="1.2in"/>
          <style:tab-stop style:position="1.6in"/>
          <style:tab-stop style:position="2in"/>
          <style:tab-stop style:position="2.4in"/>
          <style:tab-stop style:position="2.8in"/>
        </style:tab-stops>
      </style:paragraph-properties>
      <style:text-properties style:font-name="Courier" fo:font-family="Courier" style:font-family-generic="roman" style:font-pitch="variable" fo:font-size="10pt" style:font-size-asian="10pt" style:font-size-complex="10pt"/>
    </style:style>
    <style:style style:name="Quote" style:family="paragraph" style:parent-style-name="Standard" style:next-style-name="Standard" loext:linked-style-name="Quote_20_Char">
      <style:text-properties fo:color="#000000" loext:opacity="100%" fo:font-style="italic" style:font-style-asian="italic" style:font-style-complex="italic">
        <loext:char-complex-color loext:theme-type="dark1" loext:color-type="theme"/>
      </style:text-properties>
    </style:style>
    <style:style style:name="Intense_20_Quote" style:display-name="Intense Quote" style:family="paragraph" style:parent-style-name="Standard" style:next-style-name="Standard" loext:linked-style-name="Intense_20_Quote_20_Char">
      <style:paragraph-properties fo:margin-left="0.65in" fo:margin-right="0.65in" fo:margin-top="0.139in" fo:margin-bottom="0.1945in" style:contextual-spacing="false" fo:padding-left="0in" fo:padding-right="0in" fo:padding-top="0in" fo:padding-bottom="0.0555in" fo:border-left="none" fo:border-right="none" fo:border-top="none" fo:border-bottom="0.51pt solid #4f81bd"/>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loext:linked-style-name="Heading_20_2">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_20_Char" style:display-name="Heading 3 Char" style:family="text" style:parent-style-name="Default_20_Paragraph_20_Font" loext:linked-style-name="Heading_20_3">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loext:char-complex-color loext:theme-type="accent1" loext:color-type="theme"/>
      </style:text-properties>
    </style:style>
    <style:style style:name="Title_20_Char" style:display-name="Title Char" style:family="text" style:parent-style-name="Default_20_Paragraph_20_Font" loext:linked-style-name="Title">
      <style:text-properties fo:color="#17365d" loext:opacity="100%" style:font-name="Calibri" fo:font-family="Calibri" style:font-family-generic="roman" style:font-pitch="variable" fo:font-size="26pt" fo:letter-spacing="0.0035in"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_20_Char" style:display-name="Subtitle Char" style:family="text" style:parent-style-name="Default_20_Paragraph_20_Font" loext:linked-style-name="Subtitle">
      <style:text-properties fo:color="#4f81bd" loext:opacity="100%" style:font-name="Calibri" fo:font-family="Calibri" style:font-family-generic="roman" style:font-pitch="variable" fo:font-size="12pt" fo:letter-spacing="0.0102in"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Body_20_Text_20_Char" style:display-name="Body Text Char" style:family="text" style:parent-style-name="Default_20_Paragraph_20_Font"/>
    <style:style style:name="Body_20_Text_20_2_20_Char" style:display-name="Body Text 2 Char" style:family="text" style:parent-style-name="Default_20_Paragraph_20_Font" loext:linked-style-name="Body_20_Text_20_2"/>
    <style:style style:name="Body_20_Text_20_3_20_Char" style:display-name="Body Text 3 Char" style:family="text" style:parent-style-name="Default_20_Paragraph_20_Font" loext:linked-style-name="Body_20_Text_20_3">
      <style:text-properties fo:font-size="8pt" style:font-size-asian="8pt" style:font-size-complex="8pt"/>
    </style:style>
    <style:style style:name="Macro_20_Text_20_Char" style:display-name="Macro Text Char" style:family="text" style:parent-style-name="Default_20_Paragraph_20_Font" loext:linked-style-name="macro">
      <style:text-properties style:font-name="Courier" fo:font-family="Courier" style:font-family-generic="roman" style:font-pitch="variable" fo:font-size="10pt" style:font-size-asian="10pt" style:font-size-complex="10pt"/>
    </style:style>
    <style:style style:name="Quote_20_Char" style:display-name="Quote Char" style:family="text" style:parent-style-name="Default_20_Paragraph_20_Font" loext:linked-style-name="Quote">
      <style:text-properties fo:color="#000000" loext:opacity="100%" fo:font-style="italic" style:font-style-asian="italic" style:font-style-complex="italic">
        <loext:char-complex-color loext:theme-type="dark1" loext:color-type="theme"/>
      </style:text-properties>
    </style:style>
    <style:style style:name="Heading_20_4_20_Char" style:display-name="Heading 4 Char" style:family="text" style:parent-style-name="Default_20_Paragraph_20_Font" loext:linked-style-name="Heading_20_4">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_20_Char" style:display-name="Heading 5 Char" style:family="text" style:parent-style-name="Default_20_Paragraph_20_Font" loext:linked-style-name="Heading_20_5">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_20_Char" style:display-name="Heading 6 Char" style:family="text" style:parent-style-name="Default_20_Paragraph_20_Font" loext:linked-style-name="Heading_20_6">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_20_Char" style:display-name="Heading 7 Char" style:family="text" style:parent-style-name="Default_20_Paragraph_20_Font" loext:linked-style-name="Heading_20_7">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_20_Char" style:display-name="Heading 8 Char" style:family="text" style:parent-style-name="Default_20_Paragraph_20_Font" loext:linked-style-name="Heading_20_8">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Heading_20_9_20_Char" style:display-name="Heading 9 Char" style:family="text" style:parent-style-name="Default_20_Paragraph_20_Font" loext:linked-style-name="Heading_20_9">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nse_20_Quote_20_Char" style:display-name="Intense Quote Char" style:family="text" style:parent-style-name="Default_20_Paragraph_20_Font" loext:linked-style-name="Intense_20_Quote">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Emphasis" style:display-name="Subtle Emphasis" style:family="text" style:parent-style-name="Default_20_Paragraph_20_Font">
      <style:text-properties fo:color="#808080" loext:opacity="100%" fo:font-style="italic" style:font-style-asian="italic" style:font-style-complex="italic">
        <loext:char-complex-color loext:theme-type="dark1" loext:color-type="theme">
          <loext:transformation loext:type="tint" loext:value="5019"/>
        </loext:char-complex-color>
      </style:text-properties>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Reference" style:display-name="Subtle Reference" style:family="text" style:parent-style-name="Default_20_Paragraph_20_Font">
      <style:text-properties fo:font-variant="small-caps" fo:color="#c0504d" loext:opacity="100%" style:text-underline-style="solid" style:text-underline-width="auto" style:text-underline-color="font-color">
        <loext:char-complex-color loext:theme-type="accent2" loext:color-type="theme"/>
      </style:text-properties>
    </style:style>
    <style:style style:name="Intense_20_Reference" style:display-name="Intense Reference" style:family="text" style:parent-style-name="Default_20_Paragraph_20_Font">
      <style:text-properties fo:font-variant="small-caps" fo:color="#c0504d" loext:opacity="100%" fo:letter-spacing="0.0035in" style:text-underline-style="solid" style:text-underline-width="auto" style:text-underline-color="font-color" fo:font-weight="bold" style:font-weight-asian="bold" style:font-weight-complex="bold">
        <loext:char-complex-color loext:theme-type="accent2" loext:color-type="theme"/>
      </style:text-properties>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7"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8"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9"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8.5in" fo:page-height="11in" style:num-format="1" style:print-orientation="portrait" fo:margin-top="0.4335in" fo:margin-bottom="0.4335in" fo:margin-left="0.5709in" fo:margin-right="0.5709in" style:writing-mode="lr-tb" style:layout-grid-color="#c0c0c0" style:layout-grid-lines="40" style:layout-grid-base-height="0.25in" style:layout-grid-ruby-height="0in" style:layout-grid-mode="none" style:layout-grid-ruby-below="false" style:layout-grid-print="false" style:layout-grid-display="false" style:layout-grid-base-width="0.1252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python-docx</meta:initial-creator>
    <dc:description>generated by python-docx</dc:description>
    <meta:editing-cycles>1</meta:editing-cycles>
    <meta:creation-date>2013-12-23T23:15:00</meta:creation-date>
    <dc:date>2013-12-23T23:15:00</dc:date>
    <meta:editing-duration>P0D</meta:editing-duration>
    <meta:generator>LibreOffice/25.2.3.2$Linux_X86_64 LibreOffice_project/520$Build-2</meta:generator>
    <meta:document-statistic meta:table-count="0" meta:image-count="0" meta:object-count="0" meta:page-count="3" meta:paragraph-count="52" meta:word-count="1071" meta:character-count="7046" meta:non-whitespace-character-count="5916"/>
    <meta:user-defined meta:name="AppVersion">14.0000</meta:user-defined>
    <meta:template xlink:type="simple" xlink:actuate="onRequest" xlink:title="Normal.dotm" xlink:href=""/>
  </office:meta>
</office:document-meta>
</file>