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806in" fo:margin-top="0in" fo:margin-bottom="0in" table:align="center" style:writing-mode="page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7.4806in" fo:margin-top="0in" fo:margin-bottom="0in" table:align="center" style:writing-mode="page"/>
    </style:style>
    <style:style style:name="Table2.A" style:family="table-column">
      <style:table-column-properties style:column-width="3.7403in"/>
    </style:style>
    <style:style style:name="Table2.B" style:family="table-column">
      <style:table-column-properties style:column-width="3.7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7.4806in" fo:margin-top="0in" fo:margin-bottom="0in" table:align="center" style:writing-mode="page"/>
    </style:style>
    <style:style style:name="Table3.A" style:family="table-column">
      <style:table-column-properties style:column-width="3.7403in"/>
    </style:style>
    <style:style style:name="Table3.B" style:family="table-column">
      <style:table-column-properties style:column-width="3.7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Table4" style:family="table">
      <style:table-properties style:width="7.4806in" fo:margin-top="0in" fo:margin-bottom="0in" table:align="center" style:writing-mode="page"/>
    </style:style>
    <style:style style:name="Table4.A" style:family="table-column">
      <style:table-column-properties style:column-width="3.7403in"/>
    </style:style>
    <style:style style:name="Table4.B" style:family="table-column">
      <style:table-column-properties style:column-width="3.7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none"/>
    </style:style>
    <style:style style:name="Table5" style:family="table">
      <style:table-properties style:width="7.4806in" fo:margin-top="0in" fo:margin-bottom="0in" table:align="center" style:writing-mode="page"/>
    </style:style>
    <style:style style:name="Table5.A" style:family="table-column">
      <style:table-column-properties style:column-width="3.7403in"/>
    </style:style>
    <style:style style:name="Table5.B" style:family="table-column">
      <style:table-column-properties style:column-width="3.739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none"/>
    </style:style>
    <style:style style:name="Table6" style:family="table">
      <style:table-properties style:width="7.4806in" fo:margin-top="0in" fo:margin-bottom="0in" table:align="center" style:writing-mode="page"/>
    </style:style>
    <style:style style:name="Table6.A" style:family="table-column">
      <style:table-column-properties style:column-width="3.7403in"/>
    </style:style>
    <style:style style:name="Table6.B" style:family="table-column">
      <style:table-column-properties style:column-width="3.739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5in" fo:padding-right="0.075in" fo:padding-top="0in" fo:padding-bottom="0in" fo:border="none"/>
    </style:style>
    <style:style style:name="Table7" style:family="table">
      <style:table-properties style:width="7.4806in" fo:margin-top="0in" fo:margin-bottom="0in" table:align="center" style:writing-mode="page"/>
    </style:style>
    <style:style style:name="Table7.A" style:family="table-column">
      <style:table-column-properties style:column-width="3.7403in"/>
    </style:style>
    <style:style style:name="Table7.B" style:family="table-column">
      <style:table-column-properties style:column-width="3.739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="none"/>
    </style:style>
    <style:style style:name="Table8" style:family="table">
      <style:table-properties style:width="7.4806in" fo:margin-top="0in" fo:margin-bottom="0in" table:align="center" style:writing-mode="page"/>
    </style:style>
    <style:style style:name="Table8.A" style:family="table-column">
      <style:table-column-properties style:column-width="3.7403in"/>
    </style:style>
    <style:style style:name="Table8.B" style:family="table-column">
      <style:table-column-properties style:column-width="3.739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5in" fo:padding-right="0.075in" fo:padding-top="0in" fo:padding-bottom="0in" fo:border="none"/>
    </style:style>
    <style:style style:name="Table9" style:family="table">
      <style:table-properties style:width="7.4806in" fo:margin-top="0in" fo:margin-bottom="0in" table:align="center" style:writing-mode="page"/>
    </style:style>
    <style:style style:name="Table9.A" style:family="table-column">
      <style:table-column-properties style:column-width="3.7403in"/>
    </style:style>
    <style:style style:name="Table9.B" style:family="table-column">
      <style:table-column-properties style:column-width="3.739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75in" fo:padding-right="0.075in" fo:padding-top="0in" fo:padding-bottom="0in" fo:border="none"/>
    </style:style>
    <style:style style:name="Table10" style:family="table">
      <style:table-properties style:width="7.4806in" fo:margin-top="0in" fo:margin-bottom="0in" table:align="center" style:writing-mode="page"/>
    </style:style>
    <style:style style:name="Table10.A" style:family="table-column">
      <style:table-column-properties style:column-width="3.7403in"/>
    </style:style>
    <style:style style:name="Table10.B" style:family="table-column">
      <style:table-column-properties style:column-width="3.739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.0835in" style:contextual-spacing="false"/>
    </style:style>
    <style:style style:name="P2" style:family="paragraph" style:parent-style-name="Standard">
      <style:paragraph-properties fo:margin-top="0in" fo:margin-bottom="0.139in" style:contextual-spacing="false"/>
    </style:style>
    <style:style style:name="P3" style:family="paragraph" style:parent-style-name="Standard">
      <style:paragraph-properties fo:margin-top="0.0555in" fo:margin-bottom="0.0555in" style:contextual-spacing="false"/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>
      <style:paragraph-properties fo:margin-top="0in" fo:margin-bottom="0.0555in" style:contextual-spacing="false" fo:break-before="page"/>
    </style:style>
    <style:style style:name="T1" style:family="text">
      <style:text-properties style:font-name="Arial" fo:font-size="13pt" fo:font-weight="bold" style:font-size-asian="13pt" style:font-weight-asian="bold"/>
    </style:style>
    <style:style style:name="T2" style:family="text">
      <style:text-properties style:font-name="Arial" fo:font-size="9pt" fo:font-style="italic" style:font-size-asian="9pt" style:font-style-asian="italic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7.5pt" style:font-size-asian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tutos del Instituto Insular de Deportes de Gran Canaria</text:span></text:p>
      <text:p text:style-name="P2"><text:span text:style-name="T2">Texto editable extraído mediante OCR del documento PDF escaneado.</text:span></text:p>
      <text:p text:style-name="P3"><text:span text:style-name="T3">Página 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4">Página 4,402 B.O. PROVINCI</text:span></text:p>
            <text:p text:style-name="P4"><text:span text:style-name="T4">poi In tt</text:span></text:p>
            <text:p text:style-name="P4"><text:span text:style-name="T4">Ingeniero Técnico de Obras Públicas.</text:span></text:p>
            <text:p text:style-name="P4"><text:span text:style-name="T4">Lo que se hace público para general conocimiento a</text:span></text:p>
            <text:p text:style-name="P4"><text:span text:style-name="T4">los efectos oportunos. . * mA</text:span></text:p>
            <text:p text:style-name="P4"><text:span text:style-name="T4">Puerto del Rosário, a 5 de Julio de 1994...</text:span></text:p>
            <text:p text:style-name="P4"><text:span text:style-name="T4">EL PRESIDENTE, José J. Herrera Velázquez, firma-</text:span></text:p>
            <text:p text:style-name="P4"><text:span text:style-name="T4">do.</text:span></text:p>
            <text:p text:style-name="P4"><text:span text:style-name="T4">: 9.356</text:span></text:p>
            <text:p text:style-name="P4"><text:span text:style-name="T4">EXCMO. CABILDO INSULAR</text:span></text:p>
            <text:p text:style-name="P4"><text:span text:style-name="T4">DE GRAN CANARIA</text:span></text:p>
            <text:p text:style-name="P4"><text:span text:style-name="T4">- Servicio de Deportes</text:span></text:p>
            <text:p text:style-name="P4"><text:span text:style-name="T4">ANUNCIO * *. as</text:span></text:p>
            <text:p text:style-name="P4"><text:span text:style-name="T4">* Por el Pleno'del Excino, Cabildo Insular de Gran -</text:span></text:p>
            <text:p text:style-name="P4"><text:span text:style-name="T4">Canaria, de acuerdo a lo establecido en el artículo 27 y</text:span></text:p>
            <text:p text:style-name="P4"><text:span text:style-name="T4">28 del Reglamento Orgánico de la Excma. Corporación,</text:span></text:p>
            <text:p text:style-name="P4"><text:span text:style-name="T4">: se procedió con fecha 30 de Diciembre de 1993 a la -</text:span></text:p>
            <text:p text:style-name="P4"><text:span text:style-name="T4">a. aprobación definitiva de Jos Estatutos del Instituto -</text:span></text:p>
            <text:p text:style-name="P4"><text:span text:style-name="T4">pe Insular de Deportes, cuyo contenido Íntegro a continua»</text:span></text:p>
            <text:p text:style-name="P4"><text:span text:style-name="T4">147 ESTATUTOS DEL INSTITUTO INSULAR DE .</text:span></text:p>
            <text:p text:style-name="P4"><text:span text:style-name="T4">1300. DEPORTES DE GRAN CANARIA LID, +20</text:span></text:p>
            <text:p text:style-name="P4"><text:span text:style-name="T4">oi 11 011]</text:span></text:p>
            <text:p text:style-name="P4"><text:span text:style-name="T4">E 23 de DENOMINACION, NATURALEZA, NACIONAL .</text:span></text:p>
            <text:p text:style-name="P4"><text:span text:style-name="T4">++ DAD, OBJETO, DURACION Y DOMICILIO, UN</text:span></text:p>
            <text:p text:style-name="P4"><text:span text:style-name="T4">7 - Artículo 1. Al amparo del artículo 85.3 de la Ley</text:span></text:p>
            <text:p text:style-name="P4"><text:span text:style-name="T4">+, 111985, de 2 de Abril, Reguladora de las Bases del</text:span></text:p>
            <text:p text:style-name="P4"><text:span text:style-name="T4">.. Régimen Local, y bajo la denominación de INSTITU- -</text:span></text:p>
            <text:p text:style-name="P4"><text:span text:style-name="T4">2. E 0 el Excmo. Cabildo Insular de Gran Canaria, constituye -</text:span></text:p>
            <text:p text:style-name="P4"><text:span text:style-name="T4">a] Organismo Autónomo Local dé carácter administra-</text:span></text:p>
            <text:p text:style-name="P4"><text:span text:style-name="T4">tivo sin finalidad lucrativa y de duración indefímida. *”..</text:span></text:p>
            <text:p text:style-name="P4"><text:span text:style-name="T4">ES “ Dicha institución se regirá por los presentes Estatutos,</text:span></text:p>
            <text:p text:style-name="P4"><text:span text:style-name="T4">_ suplctoriamente por las demás disposiciones legales. -</text:span></text:p>
            <text:p text:style-name="P4"><text:span text:style-name="T4">0. + aplicables, particularmente por la Ley de Bases de</text:span></text:p>
            <text:p text:style-name="P4"><text:span text:style-name="T4">A Régimen Local y la Ley Reguladora de las Haciendas</text:span></text:p>
            <text:p text:style-name="P4"><text:span text:style-name="T4">E * Locales, 38/88, de 28 de Diciembre, y por las normas de: —</text:span></text:p>
            <text:p text:style-name="P4"><text:span text:style-name="T4">“régimen ínterno de que se dote el organismo en lo que E |</text:span></text:p>
            <text:p text:style-name="P4"><text:span text:style-name="T4">“no se'oponga alas antedichas disposiciones. oa</text:span></text:p>
            <text:p text:style-name="P4"><text:span text:style-name="T4">: ¿ Ñ Artículo 2. 1) El1 LD. tiene personalidad jurídica pro-</text:span></text:p>
            <text:p text:style-name="P4"><text:span text:style-name="T4">- + * pia y plena capacidad de obrar y, por tanto, podrá adqui: *</text:span></text:p>
            <text:p text:style-name="P4"><text:span text:style-name="T4">+ tir bienes, poscerlos, enajenarlos, celebrar cóntratos,</text:span></text:p>
            <text:p text:style-name="P4"><text:span text:style-name="T4">- obligarse, interponer recursos, ejercitar acciones y. en</text:span></text:p>
            <text:p text:style-name="P4"><text:span text:style-name="T4">pa “general, realizar todos aquellos actos para los que esté</text:span></text:p>
            <text:p text:style-name="P4"><text:span text:style-name="T4">. * facultado a tenor de las leyes y de estos Estatutos. El</text:span></text:p>
            <text:p text:style-name="P4"><text:span text:style-name="T4">: LID. podrá disponcr de patrimonto propio adecuado .</text:span></text:p>
            <text:p text:style-name="P4"><text:span text:style-name="T4">para el cumplimiento de sus fines. .*' &gt;</text:span></text:p>
            <text:p text:style-name="P4"><text:span text:style-name="T4">y E 2) Asimismo, y aún cuando está dotado de autonomía -</text:span></text:p>
            <text:p text:style-name="P4"><text:span text:style-name="T4">+ financiera y funcional dependiente del Cabildo Insular :</text:span></text:p>
          </table:table-cell>
          <table:table-cell table:style-name="Table1.A1" office:value-type="string">
            <text:p text:style-name="P4"><text:span text:style-name="T4">ADELASPALMAS 22 Julio 1.994</text:span></text:p>
            <text:p text:style-name="P4"><text:span text:style-name="T4">de Gran Canaria, el LJ.D. actuará bajo la tutela de la</text:span></text:p>
            <text:p text:style-name="P4"><text:span text:style-name="T4">Corporación Local, a la que le corresponde la suprema</text:span></text:p>
            <text:p text:style-name="P4"><text:span text:style-name="T4">Sunción directiva y tuitiva, así como la fiscalización y</text:span></text:p>
            <text:p text:style-name="P4"><text:span text:style-name="T4">"censura de las actividades de dicho Instituto. : *</text:span></text:p>
            <text:p text:style-name="P4"><text:span text:style-name="T4">Artículo 3. 1) El-objeto del 1.1.D. es consolidar, pro»</text:span></text:p>
            <text:p text:style-name="P4"><text:span text:style-name="T4">- mocionar y desarrollar el deporte y la cultura física de -</text:span></text:p>
            <text:p text:style-name="P4"><text:span text:style-name="T4">los habitantes de la isla de Gran Canaria, sin perjuicio</text:span></text:p>
            <text:p text:style-name="P4"><text:span text:style-name="T4">«de que, algunas veces, sus instalaciones sean utilizadas</text:span></text:p>
            <text:p text:style-name="P4"><text:span text:style-name="T4">pára otras actividades de tipo cultural, social o artístico,</text:span></text:p>
            <text:p text:style-name="P4"><text:span text:style-name="T4">siempre que no interfieran o perjudiquen la práctica del'</text:span></text:p>
            <text:p text:style-name="P4"><text:span text:style-name="T4">2) Con tal finalidad ésencial, procurará: -</text:span></text:p>
            <text:p text:style-name="P4"><text:span text:style-name="T4">a). La administración, difusión, desarrollo, regulación</text:span></text:p>
            <text:p text:style-name="P4"><text:span text:style-name="T4">del uso, conservación y reparación del patrimonio insu-</text:span></text:p>
            <text:p text:style-name="P4"><text:span text:style-name="T4">lár existente y afectado al mundo de los deportes. :</text:span></text:p>
            <text:p text:style-name="P4"><text:span text:style-name="T4">|... b) La creación y sostenimiento de nuevas instalacio-</text:span></text:p>
            <text:p text:style-name="P4"><text:span text:style-name="T4">: mes deportivas. a E</text:span></text:p>
            <text:p text:style-name="P4"><text:span text:style-name="T4">&gt; c) La gestión del uso, sí fuere posible, de otras insta- e 3</text:span></text:p>
            <text:p text:style-name="P4"><text:span text:style-name="T4">* laciones públicas o privadas, para un mejor cumpli- * hi</text:span></text:p>
            <text:p text:style-name="P4"><text:span text:style-name="T4">.. mierito de los fines del Instituto A A,</text:span></text:p>
            <text:p text:style-name="P4"><text:span text:style-name="T4">z . 4) La contratación, mediante oferta pública de E</text:span></text:p>
            <text:p text:style-name="P4"><text:span text:style-name="T4">* «Emplco, del personal técnico, administrativo y de man- A</text:span></text:p>
            <text:p text:style-name="P4"><text:span text:style-name="T4">- Acnimiento que fuere menester, para atender Jas distintas 7:</text:span></text:p>
            <text:p text:style-name="P4"><text:span text:style-name="T4">nocesidades del Instituto, 2 a</text:span></text:p>
            <text:p text:style-name="P4"><text:span text:style-name="T4">." e) La formalización de convenios de gestión sonda =&gt;</text:span></text:p>
            <text:p text:style-name="P4"><text:span text:style-name="T4">. Administración Central, Comunidades Autónomas, .' o l</text:span></text:p>
            <text:p text:style-name="P4"><text:span text:style-name="T4">. : Ayuntamientos, Federaciones, Clubs, Asociaciones “5</text:span></text:p>
            <text:p text:style-name="P4"><text:span text:style-name="T4">:: Deportivas y demás personás naturales o jurídicas, en '-</text:span></text:p>
            <text:p text:style-name="P4"><text:span text:style-name="T4">.. virtud:de los cuales el LID. establecerá condiciones de.</text:span></text:p>
            <text:p text:style-name="P4"><text:span text:style-name="T4">gestión y cederá algunas de las instalaciones en régimen *:</text:span></text:p>
            <text:p text:style-name="P4"><text:span text:style-name="T4">“de concesión. .* | , E O y o</text:span></text:p>
            <text:p text:style-name="P4"><text:span text:style-name="T4">1) La divulgación del deporte. ms o</text:span></text:p>
            <text:p text:style-name="P4"><text:span text:style-name="T4">|. gYLa publicación y divulgación de libros, irabajos, 3</text:span></text:p>
            <text:p text:style-name="P4"><text:span text:style-name="T4">.. documentos, fotografías, revistas, folletos y boletines,</text:span></text:p>
            <text:p text:style-name="P4"><text:span text:style-name="T4">- -yelativos alas actividades del Instituto, y aquellos otros “22</text:span></text:p>
            <text:p text:style-name="P4"><text:span text:style-name="T4">que se consideren de interés dentro de su ámbito de +</text:span></text:p>
            <text:p text:style-name="P4"><text:span text:style-name="T4">-h) La organización de campeonatos y Concursos, 4</text:span></text:p>
            <text:p text:style-name="P4"><text:span text:style-name="T4">* orientados a una mayor difusión, conocimiento y prácti- Se</text:span></text:p>
            <text:p text:style-name="P4"><text:span text:style-name="T4">3) La organización de conferencias, simposios, mesas . 3 .</text:span></text:p>
            <text:p text:style-name="P4"><text:span text:style-name="T4">: redondas, seminarios, cursos y cuálquicr otro tipo de</text:span></text:p>
            <text:p text:style-name="P4"><text:span text:style-name="T4">* réuniones sobre los temas que constituyan los objetivos *-"</text:span></text:p>
            <text:p text:style-name="P4"><text:span text:style-name="T4">- del Instituto, así-como intercambios con otras activida- mE</text:span></text:p>
            <text:p text:style-name="P4"><text:span text:style-name="T4">3) La contratación, con empresas especializadas, de la 1</text:span></text:p>
            <text:p text:style-name="P4"><text:span text:style-name="T4">gestión deportiva de las instalaciones y del desarrollo de :. .</text:span></text:p>
            <text:p text:style-name="P4"><text:span text:style-name="T4">.. programas insulares de promoción deportiva. O</text:span></text:p>
            <text:p text:style-name="P4"><text:span text:style-name="T4"><text:s/>—k) Y cualesquiera otra actividad o prestación relacio-</text:span></text:p>
            <text:p text:style-name="P4"><text:span text:style-name="T4">“ náda con las descritas antériormente, preparatorias o</text:span></text:p>
            <text:p text:style-name="P4"><text:span text:style-name="T4">complementarias de las mismas, y cuantas más se consi-</text:span></text:p>
            <text:p text:style-name="P4"><text:span text:style-name="T4">deren necesarias para alcanzar los"fines propuestos; sin</text:span></text:p>
          </table:table-cell>
        </table:table-row>
      </table:table>
      <text:p text:style-name="Standard"/>
      <text:p text:style-name="P5"><text:span text:style-name="T3">Página 2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4">22 Julio1.994 B.O. PROVINC</text:span></text:p>
            <text:p text:style-name="P4"><text:span text:style-name="T4">Que, por ptra parte, el orden de su exposición presupon-</text:span></text:p>
            <text:p text:style-name="P4"><text:span text:style-name="T4">7 ga la obligatoriedad de que todas,scan atendidas ni tam-</text:span></text:p>
            <text:p text:style-name="P4"><text:span text:style-name="T4">poco prelación alguna. ** E e</text:span></text:p>
            <text:p text:style-name="P4"><text:span text:style-name="T4">E al Artículo 4. El LID. está facultado para realizar todos</text:span></text:p>
            <text:p text:style-name="P4"><text:span text:style-name="T4">_Jos actos que se encaminen al cumplimiento del objeto y</text:span></text:p>
            <text:p text:style-name="P4"><text:span text:style-name="T4">fines precedentes, y, muy en particular, para los siguien-</text:span></text:p>
            <text:p text:style-name="P4"><text:span text:style-name="T4">a) Solicitar subvenciones, auxilios y otras ayudas del</text:span></text:p>
            <text:p text:style-name="P4"><text:span text:style-name="T4">: Estado, Comunidades Autóriomas, y de Corporaciones</text:span></text:p>
            <text:p text:style-name="P4"><text:span text:style-name="T4">“- o entidades públicas y privadas. ** .-'</text:span></text:p>
            <text:p text:style-name="P4"><text:span text:style-name="T4">, Cb) Formalizar convenios o contratos de cualquier</text:span></text:p>
            <text:p text:style-name="P4"><text:span text:style-name="T4">2 clase, a MEE ¡mia</text:span></text:p>
            <text:p text:style-name="P4"><text:span text:style-name="T4">a €) Organizar todos losservicios del Instituto.</text:span></text:p>
            <text:p text:style-name="P4"><text:span text:style-name="T4">$ EN — :d) Otorgar toda clase de contratos relativos ala adju-</text:span></text:p>
            <text:p text:style-name="P4"><text:span text:style-name="T4">“5, giicación de otras instalaciones y servicios, así como</text:span></text:p>
            <text:p text:style-name="P4"><text:span text:style-name="T4">. ¿2% 0 sobre gu fnantenimicnto y conservación: +. 002</text:span></text:p>
            <text:p text:style-name="P4"><text:span text:style-name="T4">ips T.e) Suscribir contratos de anticipos, de préstamos y</text:span></text:p>
            <text:p text:style-name="P4"><text:span text:style-name="T4">¡4% 0, eréditos, previa áutorización expresa del Cabildo en</text:span></text:p>
            <text:p text:style-name="P4"><text:span text:style-name="T4">sha pal y) Y proceder a la adquisición de imaterial, útiles,</text:span></text:p>
            <text:p text:style-name="P4"><text:span text:style-name="T4">LS ensetes y bienes de toda clase, salvo inmuebles, y :a la</text:span></text:p>
            <text:p text:style-name="P4"><text:span text:style-name="T4">001.1 enajenación de los mismos cuando scan clasificádos de</text:span></text:p>
            <text:p text:style-name="P4"><text:span text:style-name="T4">E CoZ y excedentes, de deshecho:o inútiles, 20:00 tas</text:span></text:p>
            <text:p text:style-name="P4"><text:span text:style-name="T4">ES e z se Artículo SD) El Instituto se crea por tiempo indefini-</text:span></text:p>
            <text:p text:style-name="P4"><text:span text:style-name="T4">ví de, y Su domicilio social será el que decida la Junta</text:span></text:p>
            <text:p text:style-name="P4"><text:span text:style-name="T4">0407, Recióra en su sesión constituyente. 04</text:span></text:p>
            <text:p text:style-name="P4"><text:span text:style-name="T4">E 2) No tendrá el carácter.de cambio de domicilio, a</text:span></text:p>
            <text:p text:style-name="P4"><text:span text:style-name="T4">“ ¿2 ningún efecto, el traslado de:su sede dentro de la misma</text:span></text:p>
            <text:p text:style-name="P4"><text:span text:style-name="T4">OR población, que podrá adoptarse :pór acuerdo de 'la Junta</text:span></text:p>
            <text:p text:style-name="P4"><text:span text:style-name="T4">13 CE él E Rectora, seguido de comunicación al Cabildo graricána-</text:span></text:p>
            <text:p text:style-name="P4"><text:span text:style-name="T4">A E A MM A '</text:span></text:p>
            <text:p text:style-name="P4"><text:span text:style-name="T4">LU fx: 0 ORGANO DE GOBIERNO Y ADMINISTRACION.</text:span></text:p>
            <text:p text:style-name="P4"><text:span text:style-name="T4">e0 Ts 7 Artículo, 6. Los «Organos de .Góbierno - y</text:span></text:p>
            <text:p text:style-name="P4"><text:span text:style-name="T4">Es ESE Administración del T.I.D. serán los siguientes: * - :</text:span></text:p>
            <text:p text:style-name="P4"><text:span text:style-name="T4">bo A) La Tama Rebrora.</text:span></text:p>
            <text:p text:style-name="P4"><text:span text:style-name="T4">2,00%. B) El Presidente de la Junta Rectora... 00</text:span></text:p>
            <text:p text:style-name="P4"><text:span text:style-name="T4">25.02... C)El Vicepresidente de la Junta Rectora... 0</text:span></text:p>
            <text:p text:style-name="P4"><text:span text:style-name="T4">Ae, “a Eo -D)El Director Gerente. A: de e</text:span></text:p>
            <text:p text:style-name="P4"><text:span text:style-name="T4">e Artículo 7. La Junta Rectora, como órgano supremo</text:span></text:p>
            <text:p text:style-name="P4"><text:span text:style-name="T4">poes del LLD., asume el góbiemo, la representación y la ges-</text:span></text:p>
            <text:p text:style-name="P4"><text:span text:style-name="T4">AT tión del mismo. 0 is a A</text:span></text:p>
            <text:p text:style-name="P4"><text:span text:style-name="T4">ala Artículo 8. La composición de la Junta Rectora será la</text:span></text:p>
            <text:p text:style-name="P4"><text:span text:style-name="T4">-sigujente; ot . o o a</text:span></text:p>
            <text:p text:style-name="P4"><text:span text:style-name="T4">7 050 2) El Presidente del Excmb. Cabildo Insulár de Gran</text:span></text:p>
            <text:p text:style-name="P4"><text:span text:style-name="T4">e 'Camaria o Consejero en quien delegue. . . - ] :</text:span></text:p>
          </table:table-cell>
          <table:table-cell table:style-name="Table2.A1" office:value-type="string">
            <text:p text:style-name="P4"><text:span text:style-name="T4">LA DE LAS PALMAS Página 4.403</text:span></text:p>
            <text:p text:style-name="P4"><text:span text:style-name="T4">- - b) Nueve Consejeros del Excmo. Cabildo Insular de</text:span></text:p>
            <text:p text:style-name="P4"><text:span text:style-name="T4">“Gran Canaria, que serán designados por su Pleno '</text:span></text:p>
            <text:p text:style-name="P4"><text:span text:style-name="T4">Corporativo, distribuidos proporcionalmente“al número</text:span></text:p>
            <text:p text:style-name="P4"><text:span text:style-name="T4">de Consejeros que se preveen por Ley para las -</text:span></text:p>
            <text:p text:style-name="P4"><text:span text:style-name="T4">"Comisiones Informativas... 00 E</text:span></text:p>
            <text:p text:style-name="P4"><text:span text:style-name="T4">&lt;) El Director-Gerente, con voz pero sin voto, —*</text:span></text:p>
            <text:p text:style-name="P4"><text:span text:style-name="T4">Artículo 9. La duración del cargo de los miembros de</text:span></text:p>
            <text:p text:style-name="P4"><text:span text:style-name="T4">la Junta Rectora deberá coincidir con el del mandato</text:span></text:p>
            <text:p text:style-name="P4"><text:span text:style-name="T4">: político que dio"lugar a su nombramiento, y en todo</text:span></text:p>
            <text:p text:style-name="P4"><text:span text:style-name="T4">caso, no podrá exceder de cuatro añós, prorrogables en</text:span></text:p>
            <text:p text:style-name="P4"><text:span text:style-name="T4">+ los misimos términos ahteriores. &gt;. [pi o</text:span></text:p>
            <text:p text:style-name="P4"><text:span text:style-name="T4">Artículo 10. 1). La Presidencia de la Junta Rectora.</text:span></text:p>
            <text:p text:style-name="P4"><text:span text:style-name="T4">* recaerá en el Presidente del Excmo. Cabildo Insular de —.</text:span></text:p>
            <text:p text:style-name="P4"><text:span text:style-name="T4">+ Grán Cañaria.o Consejero Delegado. A E</text:span></text:p>
            <text:p text:style-name="P4"><text:span text:style-name="T4">" 2) El Vicépresidente del LID, será designado por cl +</text:span></text:p>
            <text:p text:style-name="P4"><text:span text:style-name="T4">-| - Presidente de entre los Consejeros integrantes de la a</text:span></text:p>
            <text:p text:style-name="P4"><text:span text:style-name="T4">| + Junta Rectora. &gt;&gt;. Y a Es</text:span></text:p>
            <text:p text:style-name="P4"><text:span text:style-name="T4">+] * Artículo 11. La Junta rectora asutnirá el gobierno y-H-</text:span></text:p>
            <text:p text:style-name="P4"><text:span text:style-name="T4">l &gt;. gestión Superior y representación del Instituto, corect- *</text:span></text:p>
            <text:p text:style-name="P4"><text:span text:style-name="T4">. | « pondiéndole las siguientes competencias; E E</text:span></text:p>
            <text:p text:style-name="P4"><text:span text:style-name="T4">=] &gt; 3) Formular los planes de actuación y gestión del Ls</text:span></text:p>
            <text:p text:style-name="P4"><text:span text:style-name="T4">* Instituto y sus posibles modificacionés, para somsterljos.</text:span></text:p>
            <text:p text:style-name="P4"><text:span text:style-name="T4">. b) Aprobar, de conformidad con da ad RA</text:span></text:p>
            <text:p text:style-name="P4"><text:span text:style-name="T4">..] Jas normas de Régimen Interior y cl Reglamento de 5</text:span></text:p>
            <text:p text:style-name="P4"><text:span text:style-name="T4">¿ | Servicios, para clevarlos después a Ja tonsideratión Te</text:span></text:p>
            <text:p text:style-name="P4"><text:span text:style-name="T4">| - definitiva de la Corporación Insular. A</text:span></text:p>
            <text:p text:style-name="P4"><text:span text:style-name="T4">+ €).Aprobar, anles del 15 de Septiombrc. del año-anfts-,</text:span></text:p>
            <text:p text:style-name="P4"><text:span text:style-name="T4">. srior:a su entrada cn, vigor, el presupuesto del ejéndicia: +</text:span></text:p>
            <text:p text:style-name="P4"><text:span text:style-name="T4">.. anual; hara someterlo ala aprobación deficiva Cinalyo</text:span></text:p>
            <text:p text:style-name="P4"><text:span text:style-name="T4">PA a A</text:span></text:p>
            <text:p text:style-name="P4"><text:span text:style-name="T4">|. 9D Aprobar, entre Bricro y Abel del-año dilo</text:span></text:p>
            <text:p text:style-name="P4"><text:span text:style-name="T4">* | cuentas Y Arquidación De preacaiaa Ñ pate de</text:span></text:p>
            <text:p text:style-name="P4"><text:span text:style-name="T4">| . memoria, inventario y balance, todo.plty cad &gt;</text:span></text:p>
            <text:p text:style-name="P4"><text:span text:style-name="T4">-] "te al perfodo anterior, para someterlos :a la: aprobación.</text:span></text:p>
            <text:p text:style-name="P4"><text:span text:style-name="T4">+) definitiva de la Corporación Insular antes del 15. 4e</text:span></text:p>
            <text:p text:style-name="P4"><text:span text:style-name="T4">¿4 . €) Adquirir y disponer toda clase de bienes, salga &lt;;-</text:span></text:p>
            <text:p text:style-name="P4"><text:span text:style-name="T4">inmuebles, y enajenarlos cuando sean clasificados de:</text:span></text:p>
            <text:p text:style-name="P4"><text:span text:style-name="T4">¿J'_ excedentes, de derecho o inútiles. : &gt; PE</text:span></text:p>
            <text:p text:style-name="P4"><text:span text:style-name="T4">: A) Aplicar las rentas, frutos e intereses del paltimónio: ES</text:span></text:p>
            <text:p text:style-name="P4"><text:span text:style-name="T4">| de la Institución con arreglo a sus programas de actujs Y</text:span></text:p>
            <text:p text:style-name="P4"><text:span text:style-name="T4">| &lt;ción y alos fines de la entidad, +... o</text:span></text:p>
            <text:p text:style-name="P4"><text:span text:style-name="T4">“| g) Administrar el Instituto con las diligencias de up</text:span></text:p>
            <text:p text:style-name="P4"><text:span text:style-name="T4">¿| + Teal representante, buscando siempre el mejor rendi-</text:span></text:p>
            <text:p text:style-name="P4"><text:span text:style-name="T4">. miento de los bienes que posee y procurando sú inpré-- ++</text:span></text:p>
            <text:p text:style-name="P4"><text:span text:style-name="T4">* 4 h) Traiar de obtener los medios financieros precisas y *:.</text:span></text:p>
            <text:p text:style-name="P4"><text:span text:style-name="T4">canalizar aportaciones de personas naturales y jurídicas,</text:span></text:p>
            <text:p text:style-name="P4"><text:span text:style-name="T4">hacia la Institución, A] pin</text:span></text:p>
            <text:p text:style-name="P4"><text:span text:style-name="T4">1) Nombrar, contratar, destinar y despedir al personal *</text:span></text:p>
          </table:table-cell>
        </table:table-row>
      </table:table>
      <text:p text:style-name="Standard"/>
      <text:p text:style-name="P5"><text:span text:style-name="T3">Página 3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4">Página 4,404 B.O. PROVINC</text:span></text:p>
            <text:p text:style-name="P4"><text:span text:style-name="T4">n_</text:span></text:p>
            <text:p text:style-name="P4"><text:span text:style-name="T4">que presta servicios en el 1.1.D., salvo cuando se trate de</text:span></text:p>
            <text:p text:style-name="P4"><text:span text:style-name="T4">funcionarios, estableciendo las funciones y asignando</text:span></text:p>
            <text:p text:style-name="P4"><text:span text:style-name="T4">las retribuciones económicas que procedan, todo lo cual</text:span></text:p>
            <text:p text:style-name="P4"><text:span text:style-name="T4">se someterá a la aprobación definitiva de la Corporación</text:span></text:p>
            <text:p text:style-name="P4"><text:span text:style-name="T4">Insular. * a ]</text:span></text:p>
            <text:p text:style-name="P4"/>
            <text:p text:style-name="P4"><text:span text:style-name="T4">j) Aprobar los proyectos de obras, instalaciones y ser-</text:span></text:p>
            <text:p text:style-name="P4"><text:span text:style-name="T4">vicios, con sus correspondientes presupuestos, a fin de</text:span></text:p>
            <text:p text:style-name="P4"><text:span text:style-name="T4">ejecutar los planes de actuación progtamados y mantc-</text:span></text:p>
            <text:p text:style-name="P4"><text:span text:style-name="T4">ner en perfecto estado las instalaciones de su razón. .</text:span></text:p>
            <text:p text:style-name="P4"><text:span text:style-name="T4">-k) Autorizar la contratación y concesión de obras, ser-</text:span></text:p>
            <text:p text:style-name="P4"><text:span text:style-name="T4">vicios y gestión de instalaciones. . “a</text:span></text:p>
            <text:p text:style-name="P4"><text:span text:style-name="T4">-D Asumir la gestión de otras instalaciones públicas a</text:span></text:p>
            <text:p text:style-name="P4"><text:span text:style-name="T4">privadas... A ¡FE i p</text:span></text:p>
            <text:p text:style-name="P4"><text:span text:style-name="T4">m) Solicitar el asesoramiento que precise sobre asun-</text:span></text:p>
            <text:p text:style-name="P4"/>
            <text:p text:style-name="P4"><text:span text:style-name="T4">* tos de su interés, acudiendo para tal fin a las personas</text:span></text:p>
            <text:p text:style-name="P4"/>
            <text:p text:style-name="P4"><text:span text:style-name="T4">» que estime convenientes, a :</text:span></text:p>
            <text:p text:style-name="P4"/>
            <text:p text:style-name="P4"><text:span text:style-name="T4">n) Proponer al Cabildo, cón el voto favorable de l:</text:span></text:p>
            <text:p text:style-name="P4"/>
            <text:p text:style-name="P4"><text:span text:style-name="T4">mayoría absóluta de sus miembros, la modificación d</text:span></text:p>
            <text:p text:style-name="P4"/>
            <text:p text:style-name="P4"><text:span text:style-name="T4">: los presentes Estatutos y la extinción y disolución de</text:span></text:p>
            <text:p text:style-name="P4"><text:span text:style-name="T4">O A</text:span></text:p>
            <text:p text:style-name="P4"/>
            <text:p text:style-name="P4"><text:span text:style-name="T4">CM] Nombraral Director-Gerente. -. : o</text:span></text:p>
            <text:p text:style-name="P4"><text:span text:style-name="T4">0) Ejercitar todo tipo de acciones legales. -*</text:span></text:p>
            <text:p text:style-name="P4"/>
            <text:p text:style-name="P4"><text:span text:style-name="T4">E 1 sp) Realizar.todo aquello que no csté atribuido particu</text:span></text:p>
            <text:p text:style-name="P4"/>
            <text:p text:style-name="P4"><text:span text:style-name="T4">Gia armente al Presidente, al Vicepresidente o Consojer</text:span></text:p>
            <text:p text:style-name="P4"/>
            <text:p text:style-name="P4"><text:span text:style-name="T4">nó o Delegado, al Director-Gerente y a la Corporació</text:span></text:p>
            <text:p text:style-name="P4"/>
            <text:p text:style-name="P4"><text:span text:style-name="T4">¡alo q) Y, en general, cuantos otros “actos y acuerdos |</text:span></text:p>
            <text:p text:style-name="P4"/>
            <text:p text:style-name="P4"><text:span text:style-name="T4">IS corresponde por mandato legal o como consecuencia d</text:span></text:p>
            <text:p text:style-name="P4"/>
            <text:p text:style-name="P4"><text:span text:style-name="T4">us las funciones antes citadas. - Pa</text:span></text:p>
            <text:p text:style-name="P4"/>
            <text:p text:style-name="P4"><text:span text:style-name="T4">h DES El Artículo 12. 1) Cuando lo crea conveniente, la Jun:</text:span></text:p>
            <text:p text:style-name="P4"/>
            <text:p text:style-name="P4"><text:span text:style-name="T4">e ¿e Rectora: podrá acordar la delegación de:sus funciones &lt;</text:span></text:p>
            <text:p text:style-name="P4"/>
            <text:p text:style-name="P4"><text:span text:style-name="T4">AECE el Presidente o en“el Director-Gerente, para lo cu.</text:span></text:p>
            <text:p text:style-name="P4"/>
            <text:p text:style-name="P4"><text:span text:style-name="T4">ooo deberá contar con el yoto-favorable de la mayoría abs</text:span></text:p>
            <text:p text:style-name="P4"/>
            <text:p text:style-name="P4"><text:span text:style-name="T4">2 uta de sus miembros. , ll</text:span></text:p>
            <text:p text:style-name="P4"/>
            <text:p text:style-name="P4"><text:span text:style-name="T4">ñ . _ ++ 2) En ningún caso, podrá delegar funciones sujetas</text:span></text:p>
            <text:p text:style-name="P4"/>
            <text:p text:style-name="P4"><text:span text:style-name="T4">“o fiscalización o tutela de la Corporación Insular, ni-1</text:span></text:p>
            <text:p text:style-name="P4"/>
            <text:p text:style-name="P4"><text:span text:style-name="T4">5, facultades que excedan de la mera administración O ge</text:span></text:p>
            <text:p text:style-name="P4"><text:span text:style-name="T4">ra 7 tión ordinatia del Instituto. - Era</text:span></text:p>
            <text:p text:style-name="P4"><text:span text:style-name="T4">E ¿-- Artículo 13, La Junta Rectora deberá reunirse,</text:span></text:p>
            <text:p text:style-name="P4"/>
            <text:p text:style-name="P4"><text:span text:style-name="T4">menos una vez cada dos meses, y, además, siempre q</text:span></text:p>
            <text:p text:style-name="P4"/>
            <text:p text:style-name="P4"><text:span text:style-name="T4">: el Presidente lo estime necesario, o bien a instancia '</text:span></text:p>
            <text:p text:style-name="P4"/>
            <text:p text:style-name="P4"><text:span text:style-name="T4">“cuatro de sus miembros, como mínimo; y, en el prim</text:span></text:p>
            <text:p text:style-name="P4"/>
            <text:p text:style-name="P4"><text:span text:style-name="T4">caso, será convocada por el Presidente, con dos di</text:span></text:p>
            <text:p text:style-name="P4"/>
            <text:p text:style-name="P4"><text:span text:style-name="T4">hábiles de antelación como mínimo, mientras que, en</text:span></text:p>
            <text:p text:style-name="P4"/>
            <text:p text:style-name="P4"><text:span text:style-name="T4">- - segundo, lo hará dentro de los 5 días hábiles siguien</text:span></text:p>
            <text:p text:style-name="P4"/>
            <text:p text:style-name="P4"><text:span text:style-name="T4">al de la presentación de la solicitud, todo ello salvo</text:span></text:p>
            <text:p text:style-name="P4"/>
            <text:p text:style-name="P4"><text:span text:style-name="T4">+ los sUpuestos de urgencia justificada. - Ñ |</text:span></text:p>
            <text:p text:style-name="P4"/>
            <text:p text:style-name="P4"><text:span text:style-name="T4">E Artículo 14. 1) La convocatoria de la Junta debe</text:span></text:p>
            <text:p text:style-name="P4"/>
            <text:p text:style-name="P4"><text:span text:style-name="T4">realizarse mediante carta certificada o telegrama, amb</text:span></text:p>
            <text:p text:style-name="P4"/>
            <text:p text:style-name="P4"><text:span text:style-name="T4">E. con acuse de recibo, telefax o por cualyuier otro mes</text:span></text:p>
            <text:p text:style-name="P4"/>
            <text:p text:style-name="P4"><text:span text:style-name="T4">is 5 fehaciente que ucradite su recepción, a la cual debi</text:span></text:p>
            <text:p text:style-name="P4"><text:span text:style-name="T4">- acompañarse el Orden del Día, con indicación del Jue</text:span></text:p>
          </table:table-cell>
          <table:table-cell table:style-name="Table3.A1" office:value-type="string">
            <text:p text:style-name="P4"><text:span text:style-name="T4">IA DE LAS PALMAS 22: Julio 1.994</text:span></text:p>
            <text:p text:style-name="P4"/>
            <text:p text:style-name="P4"><text:span text:style-name="T4">fecha y hora de la reunión.</text:span></text:p>
            <text:p text:style-name="P4"/>
            <text:p text:style-name="P4"><text:span text:style-name="T4">2) La Junta quedará válidamente constituida, en pri</text:span></text:p>
            <text:p text:style-name="P4"><text:span text:style-name="T4">mera convocatoria, cuando asista la mayoría de sus</text:span></text:p>
            <text:p text:style-name="P4"><text:span text:style-name="T4">miembros, y, en segunda, cuando concurran el-</text:span></text:p>
            <text:p text:style-name="P4"/>
            <text:p text:style-name="P4"><text:span text:style-name="T4">| Presidente, O persona que le sustituya, y dos</text:span></text:p>
            <text:p text:style-name="P4"><text:span text:style-name="T4">Y Consejéros; si bien entre el primer y segundo llama-</text:span></text:p>
            <text:p text:style-name="P4"><text:span text:style-name="T4">mientos dehcrá mediar al menos una hora. :</text:span></text:p>
            <text:p text:style-name="P4"/>
            <text:p text:style-name="P4"><text:span text:style-name="T4">3) Al comienzo de cada reunión, se proclamará cl</text:span></text:p>
            <text:p text:style-name="P4"><text:span text:style-name="T4">censo numérico de miembros de la Junta Rectora y se</text:span></text:p>
            <text:p text:style-name="P4"><text:span text:style-name="T4">elaborará la lista de asistencia: todo cello a efectos de</text:span></text:p>
            <text:p text:style-name="P4"><text:span text:style-name="T4">determinación del quorum exigible en cada caso. -</text:span></text:p>
            <text:p text:style-name="P4"/>
            <text:p text:style-name="P4"><text:span text:style-name="T4">: 4) Cumplidos los requisitos anteriores, se celebrará la</text:span></text:p>
            <text:p text:style-name="P4"><text:span text:style-name="T4">sesión y sus acuerdos se.adoptarán por mayoría de los</text:span></text:p>
            <text:p text:style-name="P4"><text:span text:style-name="T4">presentes, salvo en los supuestos de proponer al Cabildo</text:span></text:p>
            <text:p text:style-name="P4"/>
            <text:p text:style-name="P4"><text:span text:style-name="T4">la modificación de los Estatutos y la extinción o disolu-</text:span></text:p>
            <text:p text:style-name="P4"/>
            <text:p text:style-name="P4"><text:span text:style-name="T4">: ción del Instituto, y en los de delegar facultades al</text:span></text:p>
            <text:p text:style-name="P4"/>
            <text:p text:style-name="P4"><text:span text:style-name="T4">"|. Presidente o al Director-Gerente, para Jo cual deberá</text:span></text:p>
            <text:p text:style-name="P4"/>
            <text:p text:style-name="P4"><text:span text:style-name="T4">y | * contar con el voto favorable de la mayoría absoluta de</text:span></text:p>
            <text:p text:style-name="P4"/>
            <text:p text:style-name="P4"><text:span text:style-name="T4">- +4 sus miembros, siendo siempre dirimente el voto de cali-</text:span></text:p>
            <text:p text:style-name="P4"/>
            <text:p text:style-name="P4"><text:span text:style-name="T4">1 +] * dad del Presidente, en caso de empate, e inadmisible la</text:span></text:p>
            <text:p text:style-name="P4"/>
            <text:p text:style-name="P4"><text:span text:style-name="T4">“Y representación de unos Consejeros por otros. &gt;</text:span></text:p>
            <text:p text:style-name="P4"><text:span text:style-name="T4">- 5) Las sesiones serán dirigidas per el Presidente o, en</text:span></text:p>
            <text:p text:style-name="P4"><text:span text:style-name="T4">-] su ausencia, por el Vicepresidente, asistido del</text:span></text:p>
            <text:p text:style-name="P4"><text:span text:style-name="T4">j “Secretario, elcual levantará la correspondiente acta, con &gt;</text:span></text:p>
            <text:p text:style-name="P4"/>
            <text:p text:style-name="P4"><text:span text:style-name="T4">ñ “el visto bueno del Presidente, que: será aprobada ca la</text:span></text:p>
            <text:p text:style-name="P4"/>
            <text:p text:style-name="P4"><text:span text:style-name="T4">3 | siguiente sesión y se consfatará en un libro habilitado .</text:span></text:p>
            <text:p text:style-name="P4"/>
            <text:p text:style-name="P4"><text:span text:style-name="T4">Sl para éllo o que,con las debidas garantías; 5e Movará</text:span></text:p>
            <text:p text:style-name="P4"/>
            <text:p text:style-name="P4"><text:span text:style-name="T4">mecánica o clectrónicamento. ¿"00 pe aa E</text:span></text:p>
            <text:p text:style-name="P4"/>
            <text:p text:style-name="P4"><text:span text:style-name="T4">e 6) Actuará como Secrelario de la Junta Rectora el</text:span></text:p>
            <text:p text:style-name="P4"/>
            <text:p text:style-name="P4"><text:span text:style-name="T4">e titular de la Corporación Insular, asistiendo a sus teu- |</text:span></text:p>
            <text:p text:style-name="P4"/>
            <text:p text:style-name="P4"><text:span text:style-name="T4">at niones con voz pero sin voto. 0 5</text:span></text:p>
            <text:p text:style-name="P4"><text:span text:style-name="T4">alar Esta responsabilidad podrá scr delegada en funciona-</text:span></text:p>
            <text:p text:style-name="P4"/>
            <text:p text:style-name="P4"><text:span text:style-name="T4">n |&lt; rio que habrá de tener título no inferior. a Técnico.</text:span></text:p>
            <text:p text:style-name="P4"/>
            <text:p text:style-name="P4"><text:span text:style-name="T4">y 7 Administrativo de Grade Medio. 7. ON sa E</text:span></text:p>
            <text:p text:style-name="P4"/>
            <text:p text:style-name="P4"><text:span text:style-name="T4">as 7?) Asistará a-las reunjones de la Junta Rectora con</text:span></text:p>
            <text:p text:style-name="P4"/>
            <text:p text:style-name="P4"><text:span text:style-name="T4">“| &gt; voz pero sin voto, el Interventor del Instilito, 10 2iuias</text:span></text:p>
            <text:p text:style-name="P4"><text:span text:style-name="T4">a - Ántículo 15: Corresponden al Presidente y, en su caso;</text:span></text:p>
            <text:p text:style-name="P4"><text:span text:style-name="T4">a al Consejero Delegado de la Junta Rectora, las siguen</text:span></text:p>
            <text:p text:style-name="P4"><text:span text:style-name="T4">- 4 - tes funciones: : a A A</text:span></text:p>
            <text:p text:style-name="P4"><text:span text:style-name="T4">al -- a) Representar al 11D cn todos los asuntos y actós</text:span></text:p>
            <text:p text:style-name="P4"><text:span text:style-name="T4">propios de su competencia, bien en la esfera civid, admi</text:span></text:p>
            <text:p text:style-name="P4"/>
            <text:p text:style-name="P4"><text:span text:style-name="T4">Ñ Y nistrativa, mercantil, laboral o penal, e ante la</text:span></text:p>
            <text:p text:style-name="P4"/>
            <text:p text:style-name="P4"><text:span text:style-name="T4">MN Administración del Estado, Comunidad Autónoma,</text:span></text:p>
            <text:p text:style-name="P4"/>
            <text:p text:style-name="P4"><text:span text:style-name="T4">a Corporaciones Locales y toda clasc de entidades piúbli-</text:span></text:p>
            <text:p text:style-name="P4"/>
            <text:p text:style-name="P4"><text:span text:style-name="T4">el “cas y privadas; para lo cual pucde ejercitar cualquier</text:span></text:p>
            <text:p text:style-name="P4"/>
            <text:p text:style-name="P4"><text:span text:style-name="T4">8 “clase de acciones y oponer excepciones en todo tipo de</text:span></text:p>
            <text:p text:style-name="P4"/>
            <text:p text:style-name="P4"><text:span text:style-name="T4">on jurisdicciones, en cualquier instancia O grado, ch juicio.</text:span></text:p>
            <text:p text:style-name="P4"/>
            <text:p text:style-name="P4"><text:span text:style-name="T4">UN y fuera de él, debiendo dar cuenta a la Junta Rectora en</text:span></text:p>
            <text:p text:style-name="P4"/>
            <text:p text:style-name="P4"><text:span text:style-name="T4">la primera sesión que se celebre, a cuyo electo está</text:span></text:p>
            <text:p text:style-name="P4"/>
            <text:p text:style-name="P4"><text:span text:style-name="T4">rá facultado para "absolver posiciones cn confesión judi-</text:span></text:p>
            <text:p text:style-name="P4"><text:span text:style-name="T4">os ¿ cial. otorgar poderes a favor de Procuradores de los</text:span></text:p>
            <text:p text:style-name="P4"><text:span text:style-name="T4">lo Tribunales que le representen y designar Letrados que lo</text:span></text:p>
            <text:p text:style-name="P4"/>
            <text:p text:style-name="P4"><text:span text:style-name="T4">TÁ dirijan legalmente, sin ningún tipo de limitación, así</text:span></text:p>
            <text:p text:style-name="P4"/>
            <text:p text:style-name="P4"><text:span text:style-name="T4">ar, “como pira transigir y someterse a todo tipo de irbiteaje.</text:span></text:p>
          </table:table-cell>
        </table:table-row>
      </table:table>
      <text:p text:style-name="Standard"/>
      <text:p text:style-name="P5"><text:span text:style-name="T3">Página 4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4">22 Julio 1.994 _B.O. PROVINCI</text:span></text:p>
            <text:p text:style-name="P4"><text:span text:style-name="T4">,</text:span></text:p>
            <text:p text:style-name="P4"><text:span text:style-name="T4">b) Convocar lás sesiones de la Junta Rectora por pro-</text:span></text:p>
            <text:p text:style-name="P4"><text:span text:style-name="T4">pia iniciativa o cuando lo soliciten cuatro Consejeros,</text:span></text:p>
            <text:p text:style-name="P4"><text:span text:style-name="T4">cuando menos, indicando siempre el lugar, la fecha y</text:span></text:p>
            <text:p text:style-name="P4"><text:span text:style-name="T4">hora, en primera y segunda, y el orden del día de cada</text:span></text:p>
            <text:p text:style-name="P4"><text:span text:style-name="T4">reunión. 0 - j</text:span></text:p>
            <text:p text:style-name="P4"><text:span text:style-name="T4">. e)-Presidir y dirigir las deliberaciones del órgano,</text:span></text:p>
            <text:p text:style-name="P4"><text:span text:style-name="T4">conceder y retirar la palabra a sus miembros, someter a</text:span></text:p>
            <text:p text:style-name="P4"><text:span text:style-name="T4">votación las propuestas cuando las estime suficiente-</text:span></text:p>
            <text:p text:style-name="P4"><text:span text:style-name="T4">mente debatidas, establecer el sistema de votaciones.</text:span></text:p>
            <text:p text:style-name="P4"><text:span text:style-name="T4">proclamar los resultados, y suspender y levantar la</text:span></text:p>
            <text:p text:style-name="P4"><text:span text:style-name="T4">CAPITULO !l: DEL PRESIDENTE, CONSEJERO</text:span></text:p>
            <text:p text:style-name="P4"><text:span text:style-name="T4">+ DELEGADO Y VICEPRESIDENTE DE LA JUNTA</text:span></text:p>
            <text:p text:style-name="P4"><text:span text:style-name="T4">: - Artículo 15. Corresponden al Presidente y, en su'caso,</text:span></text:p>
            <text:p text:style-name="P4"><text:span text:style-name="T4">- *.. 3 al Consejero Delegado de la Junta Rectora, las siguien- '</text:span></text:p>
            <text:p text:style-name="P4"><text:span text:style-name="T4">es fueros:</text:span></text:p>
            <text:p text:style-name="P4"><text:span text:style-name="T4">557 - + + 8) Representar al'LLD. en todos los.asuntds'y actos</text:span></text:p>
            <text:p text:style-name="P4"><text:span text:style-name="T4">- sa propios de su competencia, bien en la esfera civil, admi--</text:span></text:p>
            <text:p text:style-name="P4"><text:span text:style-name="T4">e —. nistrativa, mercantil, labóral o penal, o.ante ta</text:span></text:p>
            <text:p text:style-name="P4"><text:span text:style-name="T4">ex ¿Administración del Estado, Comunidad Autónoma,</text:span></text:p>
            <text:p text:style-name="P4"><text:span text:style-name="T4">7. Corporaciones Locales y toda clase de entidades públi-</text:span></text:p>
            <text:p text:style-name="P4"><text:span text:style-name="T4">20007 cas y privadas; para lo cual puede ejercitar cualquier :</text:span></text:p>
            <text:p text:style-name="P4"><text:span text:style-name="T4">ye + C, clase de acciones y oponer excepciones en todo tipo de</text:span></text:p>
            <text:p text:style-name="P4"><text:span text:style-name="T4">EET1 ¿y jurisdicciones, en cualquier instancia o grado, en juicio</text:span></text:p>
            <text:p text:style-name="P4"><text:span text:style-name="T4">pd PT y fuera:de él, debiendo.dar cuenta ala Juntá Rectora en</text:span></text:p>
            <text:p text:style-name="P4"><text:span text:style-name="T4">do. Fe? la primera sesión que se celebre, a cuyo efecto está *</text:span></text:p>
            <text:p text:style-name="P4"><text:span text:style-name="T4">¿2007 ¿+ facultado para absolver posiciones en confesión judi-</text:span></text:p>
            <text:p text:style-name="P4"><text:span text:style-name="T4">15 cial, otorgar poderes a favor de Procuradores de los</text:span></text:p>
            <text:p text:style-name="P4"><text:span text:style-name="T4">7, 3 Tribunales que le représenten y designar Letrados que le:</text:span></text:p>
            <text:p text:style-name="P4"><text:span text:style-name="T4">120 dirijan legalmente, sin ningún tipo de limitación, así</text:span></text:p>
            <text:p text:style-name="P4"><text:span text:style-name="T4">- 5% como para transigir y someterse a todo tipo de arbitraje. :</text:span></text:p>
            <text:p text:style-name="P4"><text:span text:style-name="T4">“Ca 1: 72 b) Convocar las sesiones de la Junta Rectora por pro-</text:span></text:p>
            <text:p text:style-name="P4"><text:span text:style-name="T4">“252, * pia-iniciativa o cuando "lo soliciten cuatfo- Consejeros,</text:span></text:p>
            <text:p text:style-name="P4"><text:span text:style-name="T4">3 ¿¿/3%, cuando ménos, indicando siempre cl lugar, la fécha y</text:span></text:p>
            <text:p text:style-name="P4"><text:span text:style-name="T4">Co 5 hora, en primera y segunda, y el orden del día de Cada</text:span></text:p>
            <text:p text:style-name="P4"><text:span text:style-name="T4">A A A</text:span></text:p>
            <text:p text:style-name="P4"><text:span text:style-name="T4">00 20. e) Presidir y ditigir las-deliberaciones del órgáno,</text:span></text:p>
            <text:p text:style-name="P4"><text:span text:style-name="T4">25.0] conceder y retirarla palabra a sus miembros, someter 3</text:span></text:p>
            <text:p text:style-name="P4"><text:span text:style-name="T4">0 50 votación las propuestas cuando“las estime suficiente:</text:span></text:p>
            <text:p text:style-name="P4"><text:span text:style-name="T4">"E mefite debatidas, establecer el sistema. de votaciones;</text:span></text:p>
            <text:p text:style-name="P4"><text:span text:style-name="T4">25 5 proclamar los rosultados, y suspender y levamtar la</text:span></text:p>
            <text:p text:style-name="P4"><text:span text:style-name="T4">27 7 222 8) Dirimir las votaciones con su voto de calidad, en</text:span></text:p>
            <text:p text:style-name="P4"><text:span text:style-name="T4">E oz iso de empate, o. E NE</text:span></text:p>
            <text:p text:style-name="P4"><text:span text:style-name="T4">- : - 1 e) Firmar con su visto bueno las actas levantadas por.</text:span></text:p>
            <text:p text:style-name="P4"><text:span text:style-name="T4">¿5 2: el Secretario y las certificaciones que éste expida. -: *</text:span></text:p>
            <text:p text:style-name="P4"><text:span text:style-name="T4">me h -- A) Cumplir y hacer cumplir los acuerdos válidamente</text:span></text:p>
            <text:p text:style-name="P4"><text:span text:style-name="T4">“uo */ adoptados y suspender aquellos «otros, dando cuenta</text:span></text:p>
            <text:p text:style-name="P4"><text:span text:style-name="T4">a a inmediata al Pleno del Cabildo, que estén en:contradic-</text:span></text:p>
            <text:p text:style-name="P4"><text:span text:style-name="T4">"&gt;&gt;. ción con las leyes y disposiciones de obligada observan-</text:span></text:p>
            <text:p text:style-name="P4"><text:span text:style-name="T4">¡ - &gt; gia, así como. los preceptos de estos Estatutos que exce-</text:span></text:p>
            <text:p text:style-name="P4"><text:span text:style-name="T4">+ dan de Ja competencia del Instituto... o</text:span></text:p>
            <text:p text:style-name="P4"><text:span text:style-name="T4">y «&gt; 8) La superiór inspección y dirección de todos los ser- -</text:span></text:p>
          </table:table-cell>
          <table:table-cell table:style-name="Table4.A1" office:value-type="string">
            <text:p text:style-name="P4"><text:span text:style-name="T4">ADELASPALMAS + Página 4.405</text:span></text:p>
            <text:p text:style-name="P4"><text:span text:style-name="T4">vicios e instalaciones del Instituto, , —...* í</text:span></text:p>
            <text:p text:style-name="P4"><text:span text:style-name="T4">h) La contratación de obras y servicios dentro de los</text:span></text:p>
            <text:p text:style-name="P4"><text:span text:style-name="T4">límites autorizados por la Junta Rectora y la resolución</text:span></text:p>
            <text:p text:style-name="P4"><text:span text:style-name="T4">e interpretación de las cuestiones incidentales que</text:span></text:p>
            <text:p text:style-name="P4"><text:span text:style-name="T4">pudicran suscitarse en todo tipo de-contratos. .. *-</text:span></text:p>
            <text:p text:style-name="P4"><text:span text:style-name="T4">1) Proponer a la Junta Rectora la adopción de cuantas</text:span></text:p>
            <text:p text:style-name="P4"><text:span text:style-name="T4">medidas estime necesarias en materia de personal.</text:span></text:p>
            <text:p text:style-name="P4"><text:span text:style-name="T4">" . 3) Aprobar los pagos con arreglo a las normas de eje-</text:span></text:p>
            <text:p text:style-name="P4"><text:span text:style-name="T4">. cución del Presupuesto del Instituto, los cuales se mate- Í</text:span></text:p>
            <text:p text:style-name="P4"><text:span text:style-name="T4">| -rializarán con su firma y la del Director-Gerente, de .</text:span></text:p>
            <text:p text:style-name="P4"><text:span text:style-name="T4">| forma mancomumada: 22 0 0000 3</text:span></text:p>
            <text:p text:style-name="P4"><text:span text:style-name="T4">"k) Solicitar el asesoramiento que precise sobre asun-</text:span></text:p>
            <text:p text:style-name="P4"><text:span text:style-name="T4">| 1os de interés, acudiendo para tal fin a las personas que</text:span></text:p>
            <text:p text:style-name="P4"><text:span text:style-name="T4">estime convenientes. . . . a ar add</text:span></text:p>
            <text:p text:style-name="P4"><text:span text:style-name="T4">A D)-Constituir, para un mejor asesoramiento, las :*</text:span></text:p>
            <text:p text:style-name="P4"><text:span text:style-name="T4">Coiriisiones o Ponencias que considere oporionas, —.- .L:</text:span></text:p>
            <text:p text:style-name="P4"><text:span text:style-name="T4">1: m Aprobar la edición y distribución de obras, reviso</text:span></text:p>
            <text:p text:style-name="P4"><text:span text:style-name="T4">«tas, follgtos y otras publicaciones; el establecimiento y...</text:span></text:p>
            <text:p text:style-name="P4"><text:span text:style-name="T4">, |. concesión de becas y ayudas al deporte; así cómo. déter- +:</text:span></text:p>
            <text:p text:style-name="P4"><text:span text:style-name="T4">- |. minar y satisfacer los premios a los trabajos que-encar- &gt;”.</text:span></text:p>
            <text:p text:style-name="P4"><text:span text:style-name="T4">. gue y eri los campeonatos y concursos que convoque. 3:</text:span></text:p>
            <text:p text:style-name="P4"><text:span text:style-name="T4">¿4 ¿7 m) Firmár y actuar en nombre:del Instituto en oporás e E</text:span></text:p>
            <text:p text:style-name="P4"><text:span text:style-name="T4">. ]': ciones bancarias de abrir, segujr y cancelar igda clases.</text:span></text:p>
            <text:p text:style-name="P4"><text:span text:style-name="T4">“| cuentas corrientes árditiarias y .de ahorro, Hiensi Ro E</text:span></text:p>
            <text:p text:style-name="P4"><text:span text:style-name="T4">¿| metálico o en valofes, en cualquier entidad estalla E</text:span></text:p>
            <text:p text:style-name="P4"><text:span text:style-name="T4">- |.7 al-efecto; hacer transferencias de fondos, reglas 6 vajos 5%:</text:span></text:p>
            <text:p text:style-name="P4"><text:span text:style-name="T4">.. res, usando cualquier procedimiento dé giro o. gy 9</text:span></text:p>
            <text:p text:style-name="P4"><text:span text:style-name="T4">- | « miento de dinero; aprobar e impugnar cuentas, oSñSu-.</text:span></text:p>
            <text:p text:style-name="P4"><text:span text:style-name="T4">| &gt; + tuir, 4fansferir, modificar, cancelar y retirar depógitas y. &gt;</text:span></text:p>
            <text:p text:style-name="P4"><text:span text:style-name="T4">- fianzas definitivas, en metálico, valores y NOS DiOnEN ¿2</text:span></text:p>
            <text:p text:style-name="P4"><text:span text:style-name="T4">: y. cobrar y percibir cantidades que sele Adeuden al. Ed</text:span></text:p>
            <text:p text:style-name="P4"><text:span text:style-name="T4">: | - Instituto, Para la apertura y movimiehto de dichiasepen- ¿.</text:span></text:p>
            <text:p text:style-name="P4"><text:span text:style-name="T4">../ ' das será preceptiva la firma .mancomunada dl...</text:span></text:p>
            <text:p text:style-name="P4"><text:span text:style-name="T4">- | &lt; Presidente o,'en su:caso; dol Viebprasidomerde lu qa:</text:span></text:p>
            <text:p text:style-name="P4"><text:span text:style-name="T4">“] 3 Rectora, del Director-Geterte y del Initrvepiprdo:,</text:span></text:p>
            <text:p text:style-name="P4"><text:span text:style-name="T4">] *:-* ñi) Efectuar todos los pagos necesarios para el cumplk+ -]</text:span></text:p>
            <text:p text:style-name="P4"><text:span text:style-name="T4">. Hiento de las obligaciones contraídas. “200 ye</text:span></text:p>
            <text:p text:style-name="P4"><text:span text:style-name="T4">pS 0) Y cualesquiera otras funciones que da Jona,</text:span></text:p>
            <text:p text:style-name="P4"><text:span text:style-name="T4">. Retiora le delegue expresamente 0 A</text:span></text:p>
            <text:p text:style-name="P4"><text:span text:style-name="T4">| . Artículo 16. Corresponderá al Consejero Delegado o Hs</text:span></text:p>
            <text:p text:style-name="P4"><text:span text:style-name="T4">¿] , al Vicepresidente de la Junta Rectora las sigtigntes atrj&gt; 2.</text:span></text:p>
            <text:p text:style-name="P4"><text:span text:style-name="T4">' a) Sustituir al Presidente y asumir sus atribuciones en . ..</text:span></text:p>
            <text:p text:style-name="P4"><text:span text:style-name="T4">los supuestos de vacante, ausencia o- enfermedad, &gt; ne E</text:span></text:p>
            <text:p text:style-name="P4"><text:span text:style-name="T4">D) Y ejercer.. además, todas aquellas funciones que le R,</text:span></text:p>
            <text:p text:style-name="P4"><text:span text:style-name="T4">| - delegue la Junta Rectora o el Presidente por escrito, res-, *</text:span></text:p>
            <text:p text:style-name="P4"><text:span text:style-name="T4">«| “ pecto de las cuales y de cuya actuación deberá dal cuen...</text:span></text:p>
            <text:p text:style-name="P4"><text:span text:style-name="T4">- taza dichos Organos de Gobierno, 2</text:span></text:p>
            <text:p text:style-name="P4"><text:span text:style-name="T4">,, CAPITULO Ml: DEL DIRECTOR-GERENTE. +77</text:span></text:p>
            <text:p text:style-name="P4"><text:span text:style-name="T4">»- Artículo-17. El Director-Gerente será nombrado porla</text:span></text:p>
          </table:table-cell>
        </table:table-row>
      </table:table>
      <text:p text:style-name="Standard"/>
      <text:p text:style-name="P5"><text:span text:style-name="T3">Página 5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<text:span text:style-name="T4">“Página 4.406 p B.O. PRON</text:span></text:p>
            <text:p text:style-name="P4"><text:span text:style-name="T4">Junta Rectora del LI.D., a propuesta de $u President</text:span></text:p>
            <text:p text:style-name="P4"><text:span text:style-name="T4">Artículo 18, l</text:span></text:p>
            <text:p text:style-name="P4"><text:span text:style-name="T4">1) El cargo de Director Gerente será retribuid</text:span></text:p>
            <text:p text:style-name="P4"><text:span text:style-name="T4">Po conformidad con la consignación presupuestaria</text:span></text:p>
            <text:p text:style-name="P4"><text:span text:style-name="T4">. blecida al efecto y su duración será la quese pact</text:span></text:p>
            <text:p text:style-name="P4"><text:span text:style-name="T4">1 cada caso concreto; no obstante lo cual, habrá de c</text:span></text:p>
            <text:p text:style-name="P4"><text:span text:style-name="T4">cuando lo hagan los miembros de la Junta Rectora.</text:span></text:p>
            <text:p text:style-name="P4"><text:span text:style-name="T4">2) Si el nombramiento Tecayera en un funcionari</text:span></text:p>
            <text:p text:style-name="P4"><text:span text:style-name="T4">la Corporación Insular, éste quedaría ante la mism</text:span></text:p>
            <text:p text:style-name="P4"><text:span text:style-name="T4">situación.de excedencia activa en el escalafón de su</text:span></text:p>
            <text:p text:style-name="P4"><text:span text:style-name="T4">cedencia. oo :</text:span></text:p>
            <text:p text:style-name="P4"><text:span text:style-name="T4">Artículo 19. Serán funciones del Director-Gerente</text:span></text:p>
            <text:p text:style-name="P4"><text:span text:style-name="T4">Ñ siguientes: ba BB</text:span></text:p>
            <text:p text:style-name="P4"><text:span text:style-name="T4">a a) Ejecutar y hacer cumplir los acuerdos de la J</text:span></text:p>
            <text:p text:style-name="P4"><text:span text:style-name="T4">0% Rectora y los que le encomiende directament</text:span></text:p>
            <text:p text:style-name="P4"><text:span text:style-name="T4">o Presidente... 2002000 0 a Ar</text:span></text:p>
            <text:p text:style-name="P4"><text:span text:style-name="T4">Í b) Dirigir e-inspeccionar, bajo la subordinación</text:span></text:p>
            <text:p text:style-name="P4"><text:span text:style-name="T4">Presidente, todos los servicios y dependencias, ejere</text:span></text:p>
            <text:p text:style-name="P4"><text:span text:style-name="T4">do su. dirección inmediata y la jefatura del personal.</text:span></text:p>
            <text:p text:style-name="P4"><text:span text:style-name="T4">“7 6) Confeccionar el desarrollo técnico de los pl:</text:span></text:p>
            <text:p text:style-name="P4"><text:span text:style-name="T4">, anúales de las actividades a réalizár, que deberá</text:span></text:p>
            <text:p text:style-name="P4"><text:span text:style-name="T4">PUDO TS» sometido a la aprobación de la Júnta Rectora.</text:span></text:p>
            <text:p text:style-name="P4"><text:span text:style-name="T4">a 2 0032 d) Redactar, cada año, los anteproyectos delos pre</text:span></text:p>
            <text:p text:style-name="P4"><text:span text:style-name="T4">puestos ánuales: del estado de cuentas y de la.mem</text:span></text:p>
            <text:p text:style-name="P4"><text:span text:style-name="T4">a .6) Rendir ante 19 Junta Reétora y el Presidente, de:</text:span></text:p>
            <text:p text:style-name="P4"><text:span text:style-name="T4">Ao. ade dos tuatro prinicros meses de tada ejercicio eco</text:span></text:p>
            <text:p text:style-name="P4"><text:span text:style-name="T4">«E 57 mico y para sy coñisideración inicial, las cuentas y Hi</text:span></text:p>
            <text:p text:style-name="P4"><text:span text:style-name="T4">oi! , . dación del presupuesto correspondiente, asf come</text:span></text:p>
            <text:p text:style-name="P4"><text:span text:style-name="T4">IEA -, memoria, inventafio"y' balance, todo ello.correspondi</text:span></text:p>
            <text:p text:style-name="P4"><text:span text:style-name="T4">Wa ea, 16 al período, anterior, cuyos documentos se someter:</text:span></text:p>
            <text:p text:style-name="P4"><text:span text:style-name="T4">EN Y ES la aprobación definitiva dela Corporación Hisular, ar</text:span></text:p>
            <text:p text:style-name="P4"><text:span text:style-name="T4">LL I50% Edel TS dé Mayo de dicho año, tál como se anticipó</text:span></text:p>
            <text:p text:style-name="P4"><text:span text:style-name="T4">paa dd), del artenlo dl anprlor</text:span></text:p>
            <text:p text:style-name="P4"><text:span text:style-name="T4">cf +52, 4) Representar administrativamente al Instituto cu</text:span></text:p>
            <text:p text:style-name="P4"><text:span text:style-name="T4">: . . do:dicha representación no sea asumida por</text:span></text:p>
            <text:p text:style-name="P4"><text:span text:style-name="T4">D2 0 Presidente o Vicepresidente. - a</text:span></text:p>
            <text:p text:style-name="P4"><text:span text:style-name="T4">AL ULóS 0 20 Velar por el buen funcionamiento y conservac</text:span></text:p>
            <text:p text:style-name="P4"><text:span text:style-name="T4">e LaS Ñ - de las iristalaciones y del material adscrito a la mism</text:span></text:p>
            <text:p text:style-name="P4"><text:span text:style-name="T4">2 + 5 para ló cual proporidrá a la Junta Rectora y al Preside:</text:span></text:p>
            <text:p text:style-name="P4"><text:span text:style-name="T4">as O ias médidas.que crea necesarias y adoptará las de car.</text:span></text:p>
            <text:p text:style-name="P4"><text:span text:style-name="T4">1 000 7-0 tér urgénte, debiendo informar a ambos órganos de</text:span></text:p>
            <text:p text:style-name="P4"><text:span text:style-name="T4">E RÍO.</text:span></text:p>
            <text:p text:style-name="P4"><text:span text:style-name="T4">ao aj Mea h) Proponer a la Junta Rectora los proyectos que es</text:span></text:p>
            <text:p text:style-name="P4"><text:span text:style-name="T4">MS e . Me convenientes para el mejor funcionamiento «</text:span></text:p>
            <text:p text:style-name="P4"><text:span text:style-name="T4">E AD E, Ea</text:span></text:p>
            <text:p text:style-name="P4"><text:span text:style-name="T4">11 Ús Y o 3) Invertir los recursos financieros aprobados por</text:span></text:p>
            <text:p text:style-name="P4"><text:span text:style-name="T4">cu red +: E Junta Rectora, cuidando que los mismos alcancen |</text:span></text:p>
            <text:p text:style-name="P4"><text:span text:style-name="T4">O fines perseguidos. * * — =&gt; ica</text:span></text:p>
            <text:p text:style-name="P4"><text:span text:style-name="T4">a s 3) Formalizar, a propuesta de la Junta Rectora, |</text:span></text:p>
            <text:p text:style-name="P4"><text:span text:style-name="T4">Ñ :&lt; contratos de bienes y servicios y de personal, en 1</text:span></text:p>
          </table:table-cell>
          <table:table-cell table:style-name="Table5.A1" office:value-type="string">
            <text:p text:style-name="P4"><text:span text:style-name="T4">'INCIA DE LAS PALMAS &gt;&gt; 22 Julio 1.994</text:span></text:p>
            <text:p text:style-name="P4"><text:span text:style-name="T4">— AA</text:span></text:p>
            <text:p text:style-name="P4"><text:span text:style-name="T4">e. | condiciones previamente establecidas. eN</text:span></text:p>
            <text:p text:style-name="P4"><text:span text:style-name="T4">_K) Firmar la correspondencia y documentos de trámi-</text:span></text:p>
            <text:p text:style-name="P4"><text:span text:style-name="T4">te, pudiendo, asimismo, retirar de las Administraciones</text:span></text:p>
            <text:p text:style-name="P4"><text:span text:style-name="T4">o de de Correos, Telégrafos, Teléfonos, Depósitos</text:span></text:p>
            <text:p text:style-name="P4"><text:span text:style-name="T4">stas * Comerciales, Aduanas, Puertos Francos, o de cualquier</text:span></text:p>
            <text:p text:style-name="P4"><text:span text:style-name="T4">Eon otra clase de entidades y organismos de todo tipo, car-</text:span></text:p>
            <text:p text:style-name="P4"><text:span text:style-name="T4">csm tas, avisos, envíos certificados, paquetes y giros, posta-</text:span></text:p>
            <text:p text:style-name="P4"><text:span text:style-name="T4">- | ' Jesb telegráficos. ! o</text:span></text:p>
            <text:p text:style-name="P4"><text:span text:style-name="T4">p de A) Autorizar todos los gastós que tengan consignación</text:span></text:p>
            <text:p text:style-name="P4"><text:span text:style-name="T4">2:02. | expresa,:los cuales se materializarán con su firma y la</text:span></text:p>
            <text:p text:style-name="P4"><text:span text:style-name="T4">pro- * “del Presidente o, en su caso, Vicepresidente de la Junta</text:span></text:p>
            <text:p text:style-name="P4"><text:span text:style-name="T4">Reciora, mancomunadamente. og '</text:span></text:p>
            <text:p text:style-name="P4"><text:span text:style-name="T4">las *""m) Coordinar todas y cada una de las actividades a</text:span></text:p>
            <text:p text:style-name="P4"><text:span text:style-name="T4">- desarrollar por el Instítuto, . ] y</text:span></text:p>
            <text:p text:style-name="P4"><text:span text:style-name="T4">unta. y) Asistir a las sesiones de la Junta Rectora, con voz</text:span></text:p>
            <text:p text:style-name="P4"><text:span text:style-name="T4">e el - perosin voto. ss AER</text:span></text:p>
            <text:p text:style-name="P4"><text:span text:style-name="T4">- fi) Las restantes que le confiera la Junta Rectora, den-</text:span></text:p>
            <text:p text:style-name="P4"><text:span text:style-name="T4">del . tro del marco de sus respectivas atribuciones, para lo</text:span></text:p>
            <text:p text:style-name="P4"><text:span text:style-name="T4">ien- cual deberá contar con el voto favorable de la mayeríá</text:span></text:p>
            <text:p text:style-name="P4"><text:span text:style-name="T4">- |. absoluta de sus miembros, tal como se dijo en el arfícn-</text:span></text:p>
            <text:p text:style-name="P4"><text:span text:style-name="T4">al 2» 12 precedente. dh EL A pe . 5 b; pa</text:span></text:p>
            <text:p text:style-name="P4"><text:span text:style-name="T4">ser. [+ CAPITULOTV: DÉL PERSONAL. +22 00 55 e</text:span></text:p>
            <text:p text:style-name="P4"><text:span text:style-name="T4">| 2 Artículo 20. 1) El 14D. dispondrá do) personal-ame-</text:span></text:p>
            <text:p text:style-name="P4"><text:span text:style-name="T4">su- . | sario para el cumplimiento de su: objeto y fines, by</text:span></text:p>
            <text:p text:style-name="P4"><text:span text:style-name="T4">oria *. | * número, categoría y funciones se deleisaimarán en Jas</text:span></text:p>
            <text:p text:style-name="P4"><text:span text:style-name="T4">“734 plantillas que proponga la Junta Rectora, las cuales. 56</text:span></text:p>
            <text:p text:style-name="P4"><text:span text:style-name="T4">ara, ] + Sómeterán a la aprobación, definitiva de la Corporación</text:span></text:p>
            <text:p text:style-name="P4"><text:span text:style-name="T4">jui- * 2) Los sueldos y demás emolumentos que pereita el</text:span></text:p>
            <text:p text:style-name="P4"><text:span text:style-name="T4">la - | . personal se reflejarán en el presupuesto de] Instituto;</text:span></text:p>
            <text:p text:style-name="P4"><text:span text:style-name="T4">0 e SA: 13 planglla fo Instituto cara, ivtegrada</text:span></text:p>
            <text:p text:style-name="P4"><text:span text:style-name="T4">va: ]-*: a) Por los funcionarios del Cabildo Jnsblar 80 Gran</text:span></text:p>
            <text:p text:style-name="P4"><text:span text:style-name="T4">“2 «| * Canaria, adscritos al Instituto, -%, PENN LES</text:span></text:p>
            <text:p text:style-name="P4"><text:span text:style-name="T4">an- — |... b) Por el personal que contrate el propie 11D. 0</text:span></text:p>
            <text:p text:style-name="P4"><text:span text:style-name="T4">¿ * .- Artículo 22..El Instituto nombrará directamente el</text:span></text:p>
            <text:p text:style-name="P4"><text:span text:style-name="T4">-] - personal que, sin ser funcionarios insulares, precise para</text:span></text:p>
            <text:p text:style-name="P4"><text:span text:style-name="T4">¡Ón su servicio, para lo cual- cubrirá Tos puestos. de. trabajo</text:span></text:p>
            <text:p text:style-name="P4"><text:span text:style-name="T4">as, |- conarregloa sus plantillas y mediante la aplicación de</text:span></text:p>
            <text:p text:style-name="P4"><text:span text:style-name="T4">nte - dos sistemas selectivos que, conforme a la normativa</text:span></text:p>
            <text:p text:style-name="P4"><text:span text:style-name="T4">ác- &gt;|] * Jegal y reglamentaria vigente, determine la Júutita</text:span></text:p>
            <text:p text:style-name="P4"><text:span text:style-name="T4">tel |. PATRIMONIO Y REGIMEN ECONOMICO.</text:span></text:p>
            <text:p text:style-name="P4"><text:span text:style-name="T4">|... CAPITULO: DEL PATRIMONIO. 0200 7</text:span></text:p>
            <text:p text:style-name="P4"><text:span text:style-name="T4">la |. Artículo 23. 1) El Cabildo Jasular de Gran Canaria</text:span></text:p>
            <text:p text:style-name="P4"><text:span text:style-name="T4">os “.] * podrá afectar al 1.1 D. los bienes que acuerde, Jos cuates</text:span></text:p>
            <text:p text:style-name="P4"><text:span text:style-name="T4">: integrarán su propio patrimonio que estará sujeto a $us</text:span></text:p>
            <text:p text:style-name="P4"><text:span text:style-name="T4">E fines específicos. ! e A</text:span></text:p>
            <text:p text:style-name="P4"><text:span text:style-name="T4">as 2) El Cabildo Insular, a propuesta del Instituto, adqun-</text:span></text:p>
          </table:table-cell>
        </table:table-row>
      </table:table>
      <text:p text:style-name="Standard"/>
      <text:p text:style-name="P5"><text:span text:style-name="T3">Página 6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<text:span text:style-name="T4">22 Julio 1.994 B.O. PROVINC</text:span></text:p>
            <text:p text:style-name="P4"><text:span text:style-name="T4">rirá los bienes inmuebles que éste necesite para cumplir</text:span></text:p>
            <text:p text:style-name="P4"><text:span text:style-name="T4">sus objetivos.</text:span></text:p>
            <text:p text:style-name="P4"><text:span text:style-name="T4">3) En el caso de que se adquieran bienes inmuebles</text:span></text:p>
            <text:p text:style-name="P4"><text:span text:style-name="T4">para el Instituto, su inscripción en el Registro de la</text:span></text:p>
            <text:p text:style-name="P4"><text:span text:style-name="T4">Propiedad se efectuará a nombre del Cabildo Insular de</text:span></text:p>
            <text:p text:style-name="P4"><text:span text:style-name="T4">Gran Canaria. : E.</text:span></text:p>
            <text:p text:style-name="P4"><text:span text:style-name="T4">.4) Los inmuebles se inscribirán en los Registros de la</text:span></text:p>
            <text:p text:style-name="P4"><text:span text:style-name="T4">&gt; Propiedad que correspondan y los demás bienes y dere-</text:span></text:p>
            <text:p text:style-name="P4"><text:span text:style-name="T4">chos susceptibles de inscripción lo serán en los concer-</text:span></text:p>
            <text:p text:style-name="P4"><text:span text:style-name="T4">nientes a su especialidad. AN :</text:span></text:p>
            <text:p text:style-name="P4"><text:span text:style-name="T4">CAPITÚLO Il: DE LOS-RECURSOS ECONOMI-</text:span></text:p>
            <text:p text:style-name="P4"><text:span text:style-name="T4">. Artículo 24. Los recursos económicos del Instituto</text:span></text:p>
            <text:p text:style-name="P4"><text:span text:style-name="T4">estarán constituidos por los siguientes conceptos: -</text:span></text:p>
            <text:p text:style-name="P4"><text:span text:style-name="T4">y) Las cantidades consignadas en los Presupuestos del</text:span></text:p>
            <text:p text:style-name="P4"><text:span text:style-name="T4">A * Cabildo para tal finalidad. + 00000,</text:span></text:p>
            <text:p text:style-name="P4"><text:span text:style-name="T4">¡e :b) Los ingresos que originen las actividades del pro-</text:span></text:p>
            <text:p text:style-name="P4"><text:span text:style-name="T4">E Ple Istituto, A</text:span></text:p>
            <text:p text:style-name="P4"><text:span text:style-name="T4">, E ps c) Las rentas, frutos, intereses y productos derivados</text:span></text:p>
            <text:p text:style-name="P4"><text:span text:style-name="T4">2? de la capitalización de los elementos patrimoniales afec-</text:span></text:p>
            <text:p text:style-name="P4"><text:span text:style-name="T4">Te tos al Istituto,</text:span></text:p>
            <text:p text:style-name="P4"><text:span text:style-name="T4">=e Ed A *d) Las transferencias, ayudas, subvenciones y donati-</text:span></text:p>
            <text:p text:style-name="P4"><text:span text:style-name="T4">A Vos otorgados por organismos estatales, autonómicos,</text:span></text:p>
            <text:p text:style-name="P4"><text:span text:style-name="T4">il a 7 a provinciales, insulares y municipales, e-instituciones,</text:span></text:p>
            <text:p text:style-name="P4"><text:span text:style-name="T4">Eno E corporaciones y asociaciones lícitas de toda clase; así</text:span></text:p>
            <text:p text:style-name="P4"><text:span text:style-name="T4">202.52. como de sociedades civiles y mercantiles, y de patrimo-</text:span></text:p>
            <text:p text:style-name="P4"><text:span text:style-name="T4">“Ls 0, nios empresariales, industriales o de cualesquiera otras</text:span></text:p>
            <text:p text:style-name="P4"><text:span text:style-name="T4">200 77 3 personas físicas o jurídicas... 2 * Da</text:span></text:p>
            <text:p text:style-name="P4"><text:span text:style-name="T4">: Ez a E E e) Cualesquiera como consecuericia de cuestaciones</text:span></text:p>
            <text:p text:style-name="P4"><text:span text:style-name="T4">SN . públicas, actos benéficos. u otrosmedios legalmente</text:span></text:p>
            <text:p text:style-name="P4"><text:span text:style-name="T4">2 7 0 autorizados para la financiación de sús actividades. + '.</text:span></text:p>
            <text:p text:style-name="P4"><text:span text:style-name="T4"><text:s/>¿¿£ CD Los préstamos y empréstitos obtenidos de entidades</text:span></text:p>
            <text:p text:style-name="P4"><text:span text:style-name="T4">Mie y particulares: at</text:span></text:p>
            <text:p text:style-name="P4"><text:span text:style-name="T4">AA a ) Las cantidades logradas, con carácter de penaliza-</text:span></text:p>
            <text:p text:style-name="P4"><text:span text:style-name="T4">* 2. + clón»o en concepto de indemnización de daños y perjui-</text:span></text:p>
            <text:p text:style-name="P4"><text:span text:style-name="T4">Ma - cios, por incumplimientos contractuales. ] '</text:span></text:p>
            <text:p text:style-name="P4"><text:span text:style-name="T4">E 7h) Los bienes y derechos que se adquiera de otro</text:span></text:p>
            <text:p text:style-name="P4"><text:span text:style-name="T4">dl peo .. modo, conforme el Ordenamiento Jurídico Español.</text:span></text:p>
            <text:p text:style-name="P4"><text:span text:style-name="T4">E tl dE DY cualesquiera otros que pudieran corresponder por</text:span></text:p>
            <text:p text:style-name="P4"><text:span text:style-name="T4">240.000 su derécho propio ál Instituto. + ¿02:00</text:span></text:p>
            <text:p text:style-name="P4"><text:span text:style-name="T4">“22. Artículo 25. 1) El ejercicio económico comenzará el 1</text:span></text:p>
            <text:p text:style-name="P4"><text:span text:style-name="T4">25 0%. 8e Enero y terminará el día 31 de Diciembre de cada</text:span></text:p>
            <text:p text:style-name="P4"><text:span text:style-name="T4">o. año, y Se aplicará en materia Presupuestaria la normati-</text:span></text:p>
            <text:p text:style-name="P4"><text:span text:style-name="T4">E va de la Administración Local. * +...</text:span></text:p>
            <text:p text:style-name="P4"><text:span text:style-name="T4">AR Gerente elaborará el anteproyecto de presupuestos:</text:span></text:p>
            <text:p text:style-name="P4"><text:span text:style-name="T4">20 O que, luego de ser aprobados por la Junta Rectora, se</text:span></text:p>
            <text:p text:style-name="P4"><text:span text:style-name="T4">. :. someterá a la aprobación definitiva del Pléno de la</text:span></text:p>
            <text:p text:style-name="P4"><text:span text:style-name="T4">s Corporación Insular, tal como se expresó en la letra d)</text:span></text:p>
            <text:p text:style-name="P4"><text:span text:style-name="T4">-.. det artículo 19 de estos Estatutos. - MEA o</text:span></text:p>
            <text:p text:style-name="P4"><text:span text:style-name="T4">&gt; Artículo 26. Para cada ejercicio, el Instituto confec-</text:span></text:p>
          </table:table-cell>
          <table:table-cell table:style-name="Table6.A1" office:value-type="string">
            <text:p text:style-name="P4"><text:span text:style-name="T4">TA DE LAS PALMAS Página 4.407</text:span></text:p>
            <text:p text:style-name="P4"><text:span text:style-name="T4">. Cionará un presupuesto comprensivo del estado de gas-</text:span></text:p>
            <text:p text:style-name="P4"/>
            <text:p text:style-name="P4"><text:span text:style-name="T4">"| tos en los que se incluirán con la debida especificación, .</text:span></text:p>
            <text:p text:style-name="P4"><text:span text:style-name="T4">los créditos.necesarios para atender el cumplimiento de :</text:span></text:p>
            <text:p text:style-name="P4"><text:span text:style-name="T4">las obligaciones y del Estado de Ingresos, en: los que</text:span></text:p>
            <text:p text:style-name="P4"><text:span text:style-name="T4">figurarán las estimaciones de los distintos recursos eco-</text:span></text:p>
            <text:p text:style-name="P4"><text:span text:style-name="T4">nómicos aliguidar en el ejercicio... o</text:span></text:p>
            <text:p text:style-name="P4"/>
            <text:p text:style-name="P4"><text:span text:style-name="T4">Asimismo, incluirá las bases de ejocución que conten-</text:span></text:p>
            <text:p text:style-name="P4"><text:span text:style-name="T4">drán la adaptación de las. disposiciones en materia pre-</text:span></text:p>
            <text:p text:style-name="P4"><text:span text:style-name="T4">supuestaria a la organización y circunstancias del</text:span></text:p>
            <text:p text:style-name="P4"/>
            <text:p text:style-name="P4"><text:span text:style-name="T4">| Instituto. —0car P A</text:span></text:p>
            <text:p text:style-name="P4"/>
            <text:p text:style-name="P4"><text:span text:style-name="T4">|. * Artículo 27. La Junta Rectora deberá aprobar los pre-</text:span></text:p>
            <text:p text:style-name="P4"/>
            <text:p text:style-name="P4"><text:span text:style-name="T4">. supuestos antes del día 15 de Septiembre, anterior a</text:span></text:p>
            <text:p text:style-name="P4"><text:span text:style-name="T4">| cada ejercicio. E A a</text:span></text:p>
            <text:p text:style-name="P4"><text:span text:style-name="T4">. . Artículo 28. Por pta parte, dentro de los cuatro pri-</text:span></text:p>
            <text:p text:style-name="P4"><text:span text:style-name="T4">: meros meses de cada ejercicio económico, el. Director-</text:span></text:p>
            <text:p text:style-name="P4"><text:span text:style-name="T4">' Gerente confeccionará y someterá a la aprobación de la</text:span></text:p>
            <text:p text:style-name="P4"><text:span text:style-name="T4">|. Junta Rectora las cuentas y liquidación del presupuesto,</text:span></text:p>
            <text:p text:style-name="P4"><text:span text:style-name="T4">4 así como la memoria, inventario y balance, todo ello :</text:span></text:p>
            <text:p text:style-name="P4"><text:span text:style-name="T4">* |] : correspondiente al período anterior, cuyos documentos -. *</text:span></text:p>
            <text:p text:style-name="P4"><text:span text:style-name="T4">se someterán a la aprobación definitiva de la -*</text:span></text:p>
            <text:p text:style-name="P4"><text:span text:style-name="T4">: Corporación Insular, antes del 15 de Mayo de dicho +-</text:span></text:p>
            <text:p text:style-name="P4"><text:span text:style-name="T4">. | año, según se dijó en la letra e), del mentado artículo</text:span></text:p>
            <text:p text:style-name="P4"><text:span text:style-name="T4">MA A a</text:span></text:p>
            <text:p text:style-name="P4"><text:span text:style-name="T4">j q ; ; NEAR DOES E RE</text:span></text:p>
            <text:p text:style-name="P4"><text:span text:style-name="T4">“ ]” Antículo 29. 1) Los.fondos del Instituto serán publo- “2.</text:span></text:p>
            <text:p text:style-name="P4"><text:span text:style-name="T4">— |, díados en cuentas corrientes bancarias abicriás a not» Ml</text:span></text:p>
            <text:p text:style-name="P4"/>
            <text:p text:style-name="P4"><text:span text:style-name="T4">.]// bre de la misma, las cuates estarán debidamente incre» *</text:span></text:p>
            <text:p text:style-name="P4"/>
            <text:p text:style-name="P4"><text:span text:style-name="T4">"|. nidas por el Presidente o persona en quien delegue, el q</text:span></text:p>
            <text:p text:style-name="P4"><text:span text:style-name="T4">Director-Gerente y el Interventor del Organismo. ena</text:span></text:p>
            <text:p text:style-name="P4"/>
            <text:p text:style-name="P4"><text:span text:style-name="T4">| ' 2) Para la disponibilidad de talés fondos se precisará</text:span></text:p>
            <text:p text:style-name="P4"/>
            <text:p text:style-name="P4"><text:span text:style-name="T4">: de las firmas mancomunadas del Presidente 0, en su:</text:span></text:p>
            <text:p text:style-name="P4"><text:span text:style-name="T4">| caso, del Vicepresidente de la Junta Rectora, del”?</text:span></text:p>
            <text:p text:style-name="P4"/>
            <text:p text:style-name="P4"><text:span text:style-name="T4">Director-Gerente del Instituto y del interventor, tonfog:"-</text:span></text:p>
            <text:p text:style-name="P4"/>
            <text:p text:style-name="P4"><text:span text:style-name="T4">- / . mese anticipó en la letra n) del artículo 15 prenrdanta, &gt;.</text:span></text:p>
            <text:p text:style-name="P4"/>
            <text:p text:style-name="P4"><text:span text:style-name="T4">- Artículo 30. El control y fiscalización imterma dul</text:span></text:p>
            <text:p text:style-name="P4"/>
            <text:p text:style-name="P4"><text:span text:style-name="T4">|] * Instituto será ejercida por la Intervención general del:</text:span></text:p>
            <text:p text:style-name="P4"/>
            <text:p text:style-name="P4"><text:span text:style-name="T4">.J Cabildo o en persoña en quien delegue, Dicha delega: *</text:span></text:p>
            <text:p text:style-name="P4"><text:span text:style-name="T4">ción ha de recaér en persona con conocimiento suficién- 3</text:span></text:p>
            <text:p text:style-name="P4"/>
            <text:p text:style-name="P4"><text:span text:style-name="T4">- |: te para llevarla acabo. - ei cra</text:span></text:p>
            <text:p text:style-name="P4"><text:span text:style-name="T4">“La Intervención general del Cabildo realizará la fisca. &gt;.</text:span></text:p>
            <text:p text:style-name="P4"><text:span text:style-name="T4">+] - lización externa y a posteriori en los términos y alcance:</text:span></text:p>
            <text:p text:style-name="P4"><text:span text:style-name="T4">- | + que determine el Pleno Corporativo y conforme a fo .*</text:span></text:p>
            <text:p text:style-name="P4"><text:span text:style-name="T4">|, previsto en el apartado ¡) del artículo 4:1 del Real &gt;:</text:span></text:p>
            <text:p text:style-name="P4"><text:span text:style-name="T4">Decreto 1.174/1987, de 18 de Septiembre. 2. -* elos</text:span></text:p>
            <text:p text:style-name="P4"><text:span text:style-name="T4">- Artículo 31. La contabilidad del Instituto se desarro-</text:span></text:p>
            <text:p text:style-name="P4"><text:span text:style-name="T4">- ] “!lará en la forma que determine la legislación local y</text:span></text:p>
            <text:p text:style-name="P4"><text:span text:style-name="T4">3 conforme a las directrices que, en lo relativo a mecani-</text:span></text:p>
            <text:p text:style-name="P4"><text:span text:style-name="T4">- 4/ zación, señala la instrucción de contabilidad vigente yla *</text:span></text:p>
            <text:p text:style-name="P4"><text:span text:style-name="T4">" Intervención general del Cabildo...” &gt; O</text:span></text:p>
            <text:p text:style-name="P4"><text:span text:style-name="T4">: Artículo 32. La contabilidad se desarrollará de mane-</text:span></text:p>
            <text:p text:style-name="P4"><text:span text:style-name="T4">ra que permita el estudio de costes y rendimientos de</text:span></text:p>
            <text:p text:style-name="P4"><text:span text:style-name="T4">| - los servicios, a cuyo efecto se aplicará la normativa de</text:span></text:p>
            <text:p text:style-name="P4"><text:span text:style-name="T4">Régimen Local para Organismos autónomos. - -</text:span></text:p>
          </table:table-cell>
        </table:table-row>
      </table:table>
      <text:p text:style-name="Standard"/>
      <text:p text:style-name="P5"><text:span text:style-name="T3">Página 7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<text:span text:style-name="T4">Página 4.408 B.O. PROVI</text:span></text:p>
            <text:p text:style-name="P4"><text:span text:style-name="T4">A</text:span></text:p>
            <text:p text:style-name="P4"><text:span text:style-name="T4">a y . TITULOIY : .</text:span></text:p>
            <text:p text:style-name="P4"/>
            <text:p text:style-name="P4"><text:span text:style-name="T4">«PROYECTOS Y PRESUPUESTOS DF OBRA</text:span></text:p>
            <text:p text:style-name="P4"><text:span text:style-name="T4">SERVICIOS O INSTALACIONES, Y SU EJEC</text:span></text:p>
            <text:p text:style-name="P4"><text:span text:style-name="T4">CION. * !</text:span></text:p>
            <text:p text:style-name="P4"/>
            <text:p text:style-name="P4"><text:span text:style-name="T4">Artículo 33. Los proyectos y presupuestos se redac</text:span></text:p>
            <text:p text:style-name="P4"><text:span text:style-name="T4">rán conforme a las normas generales del Cabildo Insu</text:span></text:p>
            <text:p text:style-name="P4"><text:span text:style-name="T4">de Gran Canaria, relativas a los pliegos de condicion</text:span></text:p>
            <text:p text:style-name="P4"><text:span text:style-name="T4">características de materiales y precios unitarios. .</text:span></text:p>
            <text:p text:style-name="P4"/>
            <text:p text:style-name="P4"><text:span text:style-name="T4">Artículo 34, El Instituto realizará directamente |</text:span></text:p>
            <text:p text:style-name="P4"><text:span text:style-name="T4">proyectos de obras recogidos en su plan de actuaciór</text:span></text:p>
            <text:p text:style-name="P4"/>
            <text:p text:style-name="P4"><text:span text:style-name="T4">. * todos los que el Cabildo les confierá. * :</text:span></text:p>
            <text:p text:style-name="P4"/>
            <text:p text:style-name="P4"><text:span text:style-name="T4">Artículo 35. La Junta Rectora o su Presidente, conf</text:span></text:p>
            <text:p text:style-name="P4"/>
            <text:p text:style-name="P4"><text:span text:style-name="T4">me a sus. respectivas competencias, podrá proponer. a</text:span></text:p>
            <text:p text:style-name="P4"><text:span text:style-name="T4">a .. Corporación Insular la contratación con empresas leg;</text:span></text:p>
            <text:p text:style-name="P4"><text:span text:style-name="T4">e mente constituidas, cuando le fuere imposible</text:span></text:p>
            <text:p text:style-name="P4"><text:span text:style-name="T4">i Instituto, con sus medios personajes y materiales,</text:span></text:p>
            <text:p text:style-name="P4"><text:span text:style-name="T4">E confección de' determinados proyectos, la ejecución .</text:span></text:p>
            <text:p text:style-name="P4"><text:span text:style-name="T4">. 2 7 +, ungrobra o instalación, o la prestación de un servicio. .</text:span></text:p>
            <text:p text:style-name="P4"><text:span text:style-name="T4">A AY. FTTTULO Y +</text:span></text:p>
            <text:p text:style-name="P4"><text:span text:style-name="T4">y REGIMEN JURIDICO. 0</text:span></text:p>
            <text:p text:style-name="P4"/>
            <text:p text:style-name="P4"><text:span text:style-name="T4">20 Artículo 36. Contra los actos administrativos q</text:span></text:p>
            <text:p text:style-name="P4"><text:span text:style-name="T4">A - 10 dimanen de la Junta Rectora, del Presidente o, en :</text:span></text:p>
            <text:p text:style-name="P4"><text:span text:style-name="T4">desir caso, del Vicepresidente-Consejero Delegado, que 1</text:span></text:p>
            <text:p text:style-name="P4"><text:span text:style-name="T4">bs “agotan: la: vía administrativa, y de conformidad con</text:span></text:p>
            <text:p text:style-name="P4"><text:span text:style-name="T4">BiZ CE e: dispuesto en e) artículo' 107.1 y 114 de la Ley 30/92, «</text:span></text:p>
            <text:p text:style-name="P4"><text:span text:style-name="T4">3, 0 26.de Noviembre, del Régimen Jurídico de l:</text:span></text:p>
            <text:p text:style-name="P4"><text:span text:style-name="T4">220 E, Administraciones Públicas -y del Procedimien:</text:span></text:p>
            <text:p text:style-name="P4"><text:span text:style-name="T4">2100 7 Administrativo Común, se podrá interponer Recur:</text:span></text:p>
            <text:p text:style-name="P4"><text:span text:style-name="T4">“5 +25 Ordinario ante el Hltmo, Sr. Presidente del Cabite</text:span></text:p>
            <text:p text:style-name="P4"><text:span text:style-name="T4">0 &lt;¿ asular de Gran Canaria, en el plazo de UN MES. a co:</text:span></text:p>
            <text:p text:style-name="P4"><text:span text:style-name="T4">00023 tar desde el día siguiente a la recepción de la correspot</text:span></text:p>
            <text:p text:style-name="P4"><text:span text:style-name="T4">li : diénte notificación; y contra su resolución expresa;</text:span></text:p>
            <text:p text:style-name="P4"><text:span text:style-name="T4">012 previa la comunicación exigida en el artículo 110.3 e</text:span></text:p>
            <text:p text:style-name="P4"><text:span text:style-name="T4">00% CC me la:sala correspondiente del Tribunal Superior d</text:span></text:p>
            <text:p text:style-name="P4"><text:span text:style-name="T4">22021: Justicia de Canariás, en el plazo de DOS MESES desd</text:span></text:p>
            <text:p text:style-name="P4"><text:span text:style-name="T4">102%. el día-siguiente a su notificación -artículo 58.1 de la Le</text:span></text:p>
            <text:p text:style-name="P4"><text:span text:style-name="T4">220% dela Jurisdicción Contercioso-Administrativa, de 27 d</text:span></text:p>
            <text:p text:style-name="P4"><text:span text:style-name="T4">e Diciembre de 1956; y, de no producirse ésta en el plaz</text:span></text:p>
            <text:p text:style-name="P4"><text:span text:style-name="T4">8 " de TRES MESES desde la fecha de su interposición, s</text:span></text:p>
            <text:p text:style-name="P4"><text:span text:style-name="T4">E podrá entender desestimadó dicho recurso ordinario</text:span></text:p>
            <text:p text:style-name="P4"><text:span text:style-name="T4">“05. + artículo 117 del primer texto legal antes invocado- y e</text:span></text:p>
            <text:p text:style-name="P4"><text:span text:style-name="T4">0 plazo para la impugnación ante los Tribunales será d</text:span></text:p>
            <text:p text:style-name="P4"><text:span text:style-name="T4">+ 2.**.. UN AÑO-a contar desde el día siguiente a la obtenció;</text:span></text:p>
            <text:p text:style-name="P4"><text:span text:style-name="T4">22 de la centificación de actos:presuntos, o, si ésta'no fuer</text:span></text:p>
            <text:p text:style-name="P4"><text:span text:style-name="T4">22 ó emitida en plazo, a partir del. día siguiente a su finaliza</text:span></text:p>
            <text:p text:style-name="P4"><text:span text:style-name="T4">7 ción -artículo 58.2 de la.téferida Ley Jurisdiccional er</text:span></text:p>
            <text:p text:style-name="P4"><text:span text:style-name="T4">, - Yelación con el 44 de lá nueva Ley de Procedimiento</text:span></text:p>
            <text:p text:style-name="P4"><text:span text:style-name="T4">Administrativo Común-, todo ello sin perjuicio de que</text:span></text:p>
            <text:p text:style-name="P4"/>
            <text:p text:style-name="P4"><text:span text:style-name="T4">pueda formular cualquiér otro que considere oportuno.</text:span></text:p>
            <text:p text:style-name="P4"><text:span text:style-name="T4">ari - TITULOVI e ;</text:span></text:p>
            <text:p text:style-name="P4"><text:span text:style-name="T4">FACULTADES DE TUTELA DEL CABILDO</text:span></text:p>
            <text:p text:style-name="P4"><text:span text:style-name="T4">. Artículo 37. 1) La facultad de tutela sobre el LI D.,</text:span></text:p>
            <text:p text:style-name="P4"><text:span text:style-name="T4">1 corresponderá indeclinablemente al Excmo. Cabildo</text:span></text:p>
          </table:table-cell>
          <table:table-cell table:style-name="Table7.A1" office:value-type="string">
            <text:p text:style-name="P4"><text:span text:style-name="T4">NCIA DE LAS PALMAS 22 Julio 1,994</text:span></text:p>
            <text:p text:style-name="P4"/>
            <text:p text:style-name="P4"><text:span text:style-name="T4">0 ———— A KÉ——</text:span></text:p>
            <text:p text:style-name="P4"/>
            <text:p text:style-name="P4"><text:span text:style-name="T4">“Insular de Gran Canaria, que la ejercerá en aplicación</text:span></text:p>
            <text:p text:style-name="P4"/>
            <text:p text:style-name="P4"><text:span text:style-name="T4">s - del artículo 87 del Reglamento de Servicios de las</text:span></text:p>
            <text:p text:style-name="P4"/>
            <text:p text:style-name="P4"><text:span text:style-name="T4">a Corporaciones Locales, pudiendo 'solicitar de la Junta</text:span></text:p>
            <text:p text:style-name="P4"><text:span text:style-name="T4">Rectora los informes que estime convenientes,</text:span></text:p>
            <text:p text:style-name="P4"/>
            <text:p text:style-name="P4"><text:span text:style-name="T4">- 2) Estas facultades tutelares comprenderán las</text:span></text:p>
            <text:p text:style-name="P4"><text:span text:style-name="T4">E siguientes aprobaciones definitivas: *</text:span></text:p>
            <text:p text:style-name="P4"><text:span text:style-name="T4">eS, " a) Los presupuestos del Instituto, . ]</text:span></text:p>
            <text:p text:style-name="P4"/>
            <text:p text:style-name="P4"><text:span text:style-name="T4">“ h) Las cuentas y liquidación del presupucsto, así</text:span></text:p>
            <text:p text:style-name="P4"><text:span text:style-name="T4">os como la memoria; balance e inventarios anuales, todo</text:span></text:p>
            <text:p text:style-name="P4"><text:span text:style-name="T4">y ello correspondiente al ejercicio económico anterior. *</text:span></text:p>
            <text:p text:style-name="P4"/>
            <text:p text:style-name="P4"><text:span text:style-name="T4">_.c) Los planes de actuación y gestión del Instituto y</text:span></text:p>
            <text:p text:style-name="P4"><text:span text:style-name="T4">mr | sus posibles modificaciones. : :</text:span></text:p>
            <text:p text:style-name="P4"><text:span text:style-name="T4">$e d) Las Normas de régimen interior y el Reglamento</text:span></text:p>
            <text:p text:style-name="P4"><text:span text:style-name="T4">al de Servicios del Instituto. . ' ; 1</text:span></text:p>
            <text:p text:style-name="P4"><text:span text:style-name="T4">_ e) Las tasas por prestaciones de servicios, pa</text:span></text:p>
            <text:p text:style-name="P4"><text:span text:style-name="T4">M La enajenación, cesión o gravamen de bienes.</text:span></text:p>
            <text:p text:style-name="P4"><text:span text:style-name="T4">“]. - inmuebles afectos alL.ID. —: .. AAA OA</text:span></text:p>
            <text:p text:style-name="P4"><text:span text:style-name="T4">«|. 8) La apelación al crédito público, — - Ad O</text:span></text:p>
            <text:p text:style-name="P4"><text:span text:style-name="T4">: 7h) La suscripción de contratos de anticipos de présta-</text:span></text:p>
            <text:p text:style-name="P4"><text:span text:style-name="T4">Y mos y de-créditos, 0. IE</text:span></text:p>
            <text:p text:style-name="P4"><text:span text:style-name="T4">10 4) Las plantillas de personal. ¿2 ON OS:</text:span></text:p>
            <text:p text:style-name="P4"><text:span text:style-name="T4">15. |: K La disolución o extinción del Instituto: E</text:span></text:p>
            <text:p text:style-name="P4"><text:span text:style-name="T4">m 1) Y las demás facultades de futela y colabotación</text:span></text:p>
            <text:p text:style-name="P4"><text:span text:style-name="T4">ha dimanantes de las presentes normas estalilarias de muy.</text:span></text:p>
            <text:p text:style-name="P4"><text:span text:style-name="T4">E - en particular, en materias tales como patrimonio y régi-</text:span></text:p>
            <text:p text:style-name="P4"><text:span text:style-name="T4">q men económico, depósitos de fondos, proyectos y pe</text:span></text:p>
            <text:p text:style-name="P4"><text:span text:style-name="T4">y *] : supuestos de obras, servicios O instalaciones, y 50 efenu-</text:span></text:p>
            <text:p text:style-name="P4"><text:span text:style-name="T4">ej ción, y régimen jurídico, a que se refiere dos Fítios -</text:span></text:p>
            <text:p text:style-name="P4"><text:span text:style-name="T4">Clos is TÉ TITULO VU ion</text:span></text:p>
            <text:p text:style-name="P4"><text:span text:style-name="T4">y. | * "MODIFICACION Y EXTINCION DE LA FÚNDA-</text:span></text:p>
            <text:p text:style-name="P4"><text:span text:style-name="T4">&gt; + | O Artículo 38, La Junta Rectora det Hastituto, cón el.</text:span></text:p>
            <text:p text:style-name="P4"><text:span text:style-name="T4">A ¿| -voto favorable de la mayoría absólula. de. sus.</text:span></text:p>
            <text:p text:style-name="P4"><text:span text:style-name="T4">: “4... Consejeros, podrá proponer al Pleno del ¡Cabiido Ínsúlar -</text:span></text:p>
            <text:p text:style-name="P4"><text:span text:style-name="T4">la modificación de estos Estatutos, o, en su caso, la pro-</text:span></text:p>
            <text:p text:style-name="P4"><text:span text:style-name="T4">"|" pia extinción del Instituto; cuando, a su:juicio, las cir</text:span></text:p>
            <text:p text:style-name="P4"><text:span text:style-name="T4">: cunstancias así loaconsejen, siempre que tales actas e.</text:span></text:p>
            <text:p text:style-name="P4"><text:span text:style-name="T4">? acuerdos se ajusten a las normas legáles y reglamenta:</text:span></text:p>
            <text:p text:style-name="P4"><text:span text:style-name="T4">de mas y con estricio respeto a la voluntad de sus micm-</text:span></text:p>
            <text:p text:style-name="P4"><text:span text:style-name="T4">: Artículo 39. La modificación de Estatutos habrá de</text:span></text:p>
            <text:p text:style-name="P4"><text:span text:style-name="T4">ajustarse a los trámites seguidos para su apróbación</text:span></text:p>
            <text:p text:style-name="P4"><text:span text:style-name="T4">' Artículo 40.1) El Instituto tendrá una duración indefi-</text:span></text:p>
            <text:p text:style-name="P4"><text:span text:style-name="T4">? mida determinada por el cumplimiento de las finalidades</text:span></text:p>
            <text:p text:style-name="P4"><text:span text:style-name="T4">Para Jas cuales se constituye. dto. E</text:span></text:p>
            <text:p text:style-name="P4"/>
            <text:p text:style-name="P4"><text:span text:style-name="T4">2) No obstante lo anterior, el LID. se extinguirá o</text:span></text:p>
            <text:p text:style-name="P4"/>
            <text:p text:style-name="P4"><text:span text:style-name="T4">disolverá por las siguientes causas: e ES</text:span></text:p>
          </table:table-cell>
        </table:table-row>
      </table:table>
      <text:p text:style-name="Standard"/>
      <text:p text:style-name="P5"><text:span text:style-name="T3">Página 8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<text:span text:style-name="T4">rd ,</text:span></text:p>
            <text:p text:style-name="P4"><text:span text:style-name="T4">22 Julio 1.994 B.O. PROVINCI</text:span></text:p>
            <text:p text:style-name="P4"><text:span text:style-name="T4">. a) Por imposibilidad legal o material de realizar sus</text:span></text:p>
            <text:p text:style-name="P4"><text:span text:style-name="T4">fines. '</text:span></text:p>
            <text:p text:style-name="P4"><text:span text:style-name="T4">- 5) Por expiración del plazo de funcionamiento si lle-</text:span></text:p>
            <text:p text:style-name="P4"><text:span text:style-name="T4">gara a fijarse en algún momento.</text:span></text:p>
            <text:p text:style-name="P4"><text:span text:style-name="T4">e) Por acuerdo del Pleno del Excmo. Cabildo Insular</text:span></text:p>
            <text:p text:style-name="P4"><text:span text:style-name="T4">de Gran Canaria. —.</text:span></text:p>
            <text:p text:style-name="P4"><text:span text:style-name="T4">"ga Y por cualquier otra causa determinada legalmente</text:span></text:p>
            <text:p text:style-name="P4"><text:span text:style-name="T4">o que las leyes puedan establecer en el futuro. —, :</text:span></text:p>
            <text:p text:style-name="P4"><text:span text:style-name="T4">Artículo 41, Al disolverse el Instituto, le sucederá</text:span></text:p>
            <text:p text:style-name="P4"><text:span text:style-name="T4">universalmente el Cabildo Insular de Gran Canaria.</text:span></text:p>
            <text:p text:style-name="P4"><text:span text:style-name="T4">5 DISPOSICION TRANSITORIA" '</text:span></text:p>
            <text:p text:style-name="P4"><text:span text:style-name="T4">Al constituirse en este momento el Instituto, el cargo</text:span></text:p>
            <text:p text:style-name="P4"><text:span text:style-name="T4">de los miembros de la Junta Rectora quédará reducido</text:span></text:p>
            <text:p text:style-name="P4"><text:span text:style-name="T4">. al tiempo que des reste: de maridato en la Corporación ,</text:span></text:p>
            <text:p text:style-name="P4"><text:span text:style-name="T4">- &gt; Insular, sin perjuicio de que, en posteriores legislaturas,</text:span></text:p>
            <text:p text:style-name="P4"><text:span text:style-name="T4">É sean reelegidos como Consejeros de dicho Organo de</text:span></text:p>
            <text:p text:style-name="P4"><text:span text:style-name="T4">“Gobierno, pot el plazo “y en los términos a que se aludió”</text:span></text:p>
            <text:p text:style-name="P4"><text:span text:style-name="T4">enel artículo 9 de los presentes Estatutos. * . EN</text:span></text:p>
            <text:p text:style-name="P4"><text:span text:style-name="T4">“7% Las Palmas de Gran Canaria, a dieciocho de Julio de.</text:span></text:p>
            <text:p text:style-name="P4"><text:span text:style-name="T4">ES - mil novecientós noventa y cuatro. +. 0:00</text:span></text:p>
            <text:p text:style-name="P4"><text:span text:style-name="T4">5 EL SECRETARIO-GENERAL ACCIDENTAL, *</text:span></text:p>
            <text:p text:style-name="P4"><text:span text:style-name="T4">ile Sergio Ramírez Rivero; firmado... - o ME</text:span></text:p>
            <text:p text:style-name="P4"><text:span text:style-name="T4">bro IC AIRUNOÍO</text:span></text:p>
            <text:p text:style-name="P4"><text:span text:style-name="T4">A A AS</text:span></text:p>
            <text:p text:style-name="P4"><text:span text:style-name="T4">+. 73 Por el presente se hace sáber que esta Excma. .</text:span></text:p>
            <text:p text:style-name="P4"><text:span text:style-name="T4">05%. Corporación va a proceder a la devolución de la”</text:span></text:p>
            <text:p text:style-name="P4"><text:span text:style-name="T4">poi | siguiente fianza que interesa a TENESOYA,.S.L.,</text:span></text:p>
            <text:p text:style-name="P4"><text:span text:style-name="T4">FE, cotrespondiente as 1.0 0</text:span></text:p>
            <text:p text:style-name="P4"><text:span text:style-name="T4">¿52 0 LAS OBRAS DE AMPLIACION CAMPO DE FUT- -</text:span></text:p>
            <text:p text:style-name="P4"><text:span text:style-name="T4">1 0522. Quedando abierto un plaño de QUINCE DIAS HABI.</text:span></text:p>
            <text:p text:style-name="P4"><text:span text:style-name="T4">2 LES a partir de la fecha de publicación en el Boletín</text:span></text:p>
            <text:p text:style-name="P4"><text:span text:style-name="T4">“Oficial de la Provincia, a fin de-que quienes creyeron</text:span></text:p>
            <text:p text:style-name="P4"><text:span text:style-name="T4">oo teneralgún derechoexigible, puedan presentar las recla- *</text:span></text:p>
            <text:p text:style-name="P4"><text:span text:style-name="T4">“. :'% + ¿Las Palmias:de Gran Cañaria, a.uno de Marzo de mil -</text:span></text:p>
            <text:p text:style-name="P4"><text:span text:style-name="T4">3 25 movecientos noventa y cuatro. 2 00. E</text:span></text:p>
            <text:p text:style-name="P4"><text:span text:style-name="T4">0. 3 EL PRESIDENTE, Pedro Lezcano Montalvo, firma-</text:span></text:p>
            <text:p text:style-name="P4"><text:span text:style-name="T4">o A et 6</text:span></text:p>
            <text:p text:style-name="P4"><text:span text:style-name="T4">¿0 7. EXCMO. CABILDO INSULAR -</text:span></text:p>
            <text:p text:style-name="P4"><text:span text:style-name="T4">Lo DELANZAROTE</text:span></text:p>
            <text:p text:style-name="P4"><text:span text:style-name="T4">O A ANUNCIO</text:span></text:p>
            <text:p text:style-name="P4"><text:span text:style-name="T4">o 10.085 O ET:</text:span></text:p>
            <text:p text:style-name="P4"><text:span text:style-name="T4">22 5 5 El Mustrísimo Señor Presidente del Excmo. Cabildo</text:span></text:p>
            <text:p text:style-name="P4"><text:span text:style-name="T4">2% + Insular de Lanzarote. 0... A</text:span></text:p>
          </table:table-cell>
          <table:table-cell table:style-name="Table8.A1" office:value-type="string">
            <text:p text:style-name="P4"><text:span text:style-name="T4">A DE LAS PALMAS Página 4.409 '</text:span></text:p>
            <text:p text:style-name="P4"><text:span text:style-name="T4">HACE SABER: Que, por la empresa' CONSTRUC-</text:span></text:p>
            <text:p text:style-name="P4"><text:span text:style-name="T4">CIONES BRO! -ANZA, S.L., sc ha solicitado la devolu-</text:span></text:p>
            <text:p text:style-name="P4"><text:span text:style-name="T4">ción de la fianza definitiva que constituyera con motivo</text:span></text:p>
            <text:p text:style-name="P4"><text:span text:style-name="T4">de la realización de las obras denominadas: —'</text:span></text:p>
            <text:p text:style-name="P4"><text:span text:style-name="T4">CANCHA POLIDEPORTIVA EN'SAN FRANCIS-</text:span></text:p>
            <text:p text:style-name="P4"><text:span text:style-name="T4">CO JAVIER, INCLUIDA EN EL PROGRAMA DE</text:span></text:p>
            <text:p text:style-name="P4"><text:span text:style-name="T4">AREAS INFRADOTADAS 1990-91 Y 92.-</text:span></text:p>
            <text:p text:style-name="P4"><text:span text:style-name="T4">En armonía con el artículo 88 del Reglamento de</text:span></text:p>
            <text:p text:style-name="P4"><text:span text:style-name="T4">Contratación de las Corporaciones Locales, queda</text:span></text:p>
            <text:p text:style-name="P4"><text:span text:style-name="T4">| abierto un plazo de QUINCE DIAS, a partir de la fecha:</text:span></text:p>
            <text:p text:style-name="P4"><text:span text:style-name="T4">“de publicación de este'Edicto en el Boletín Oficial de la</text:span></text:p>
            <text:p text:style-name="P4"><text:span text:style-name="T4">: Provincia, a fin de que en dicho plazo puedan presentar-</text:span></text:p>
            <text:p text:style-name="P4"><text:span text:style-name="T4">se las reclamaciones pertinentes por quienes creyeren -</text:span></text:p>
            <text:p text:style-name="P4"><text:span text:style-name="T4">] tener algún derecho exigible al contratista, en razón del.</text:span></text:p>
            <text:p text:style-name="P4"><text:span text:style-name="T4">+ | + contrato garantizado. 2 0</text:span></text:p>
            <text:p text:style-name="P4"><text:span text:style-name="T4">MS Arrecife, a veintisiete de Junio de mil novecientos</text:span></text:p>
            <text:p text:style-name="P4"><text:span text:style-name="T4">|) ¿noventa y cuatro, 7... que rn IAEA</text:span></text:p>
            <text:p text:style-name="P4"><text:span text:style-name="T4">&gt;] E EL PRESIDENTE, Enrique Pérez Parrilla, firmado Í 1</text:span></text:p>
            <text:p text:style-name="P4"><text:span text:style-name="T4">|. EXCMO, AYUNTAMIENTO 000</text:span></text:p>
            <text:p text:style-name="P4"><text:span text:style-name="T4">DE GRAN CANARIA. “io</text:span></text:p>
            <text:p text:style-name="P4"><text:span text:style-name="T4">2 HACBSABER</text:span></text:p>
            <text:p text:style-name="P4"><text:span text:style-name="T4">| Que, por.DON GINER DOMINGO, ALVAREZ...</text:span></text:p>
            <text:p text:style-name="P4"><text:span text:style-name="T4">NAVARRO :se ha presentado en esas Ofiotids.</text:span></text:p>
            <text:p text:style-name="P4"><text:span text:style-name="T4">| + Municipales proyecto (Expediente número 94116/199) +</text:span></text:p>
            <text:p text:style-name="P4"><text:span text:style-name="T4">completo en súplica de que se le conecta autorización &gt;</text:span></text:p>
            <text:p text:style-name="P4"><text:span text:style-name="T4">para la instalación de BAR DE 4* CATEGORIA, en la: +</text:span></text:p>
            <text:p text:style-name="P4"><text:span text:style-name="T4">calle Profesor Lozano, NC 19 12</text:span></text:p>
            <text:p text:style-name="P4"><text:span text:style-name="T4">: Lo que se hace público, de conformidad coh:le pre» "&gt;.</text:span></text:p>
            <text:p text:style-name="P4"><text:span text:style-name="T4">j.. visto por el artículo 30, apartado a) del Vigente =&gt;</text:span></text:p>
            <text:p text:style-name="P4"><text:span text:style-name="T4">| 7 Reglamento de Actividades Molestas, Insalubres, cad</text:span></text:p>
            <text:p text:style-name="P4"><text:span text:style-name="T4">+ Nocivas y Peligrosas de 30 de Noviembréde 1961, a fia...</text:span></text:p>
            <text:p text:style-name="P4"><text:span text:style-name="T4">. de que las personas que'st consideren perjudicadas,</text:span></text:p>
            <text:p text:style-name="P4"><text:span text:style-name="T4">4 puedan áducir sus reclamaciones por escritó fundado yo :</text:span></text:p>
            <text:p text:style-name="P4"><text:span text:style-name="T4">“acompañada de copia simple, dentro del plazo de DIEZ - 0</text:span></text:p>
            <text:p text:style-name="P4"><text:span text:style-name="T4">4 “ DIAS, durante los cuales yen horas de 10-a 13, podrá .:..</text:span></text:p>
            <text:p text:style-name="P4"><text:span text:style-name="T4">ser examinado el expediente en la Sección de</text:span></text:p>
            <text:p text:style-name="P4"><text:span text:style-name="T4">“Actividades Comerciales e Industriales de"este Excmo.</text:span></text:p>
            <text:p text:style-name="P4"><text:span text:style-name="T4">" Ayuntamiento. 2. dale HE:</text:span></text:p>
            <text:p text:style-name="P4"><text:span text:style-name="T4">|: Las Palmas de Grah Canaria, a 5 de Julio de mil</text:span></text:p>
            <text:p text:style-name="P4"><text:span text:style-name="T4">novecientos noventa y cuatro. + Pi PT</text:span></text:p>
            <text:p text:style-name="P4"><text:span text:style-name="T4">*... EL ALCALDE, firmado.</text:span></text:p>
            <text:p text:style-name="P4"><text:span text:style-name="T4">A ECC 880</text:span></text:p>
          </table:table-cell>
        </table:table-row>
      </table:table>
      <text:p text:style-name="Standard"/>
      <text:p text:style-name="P5"><text:span text:style-name="T3">Página 9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"><text:span text:style-name="T4">DE LA PROVINCIA DE TF</text:span></text:p>
            <text:p text:style-name="P4"><text:span text:style-name="T4">xÁOoO—_— € _——_—</text:span></text:p>
            <text:p text:style-name="P4"><text:span text:style-name="T4">ANO LXXIDI Viernes, 13 de No:</text:span></text:p>
            <text:p text:style-name="P4"><text:span text:style-name="T4">A AAA</text:span></text:p>
            <text:p text:style-name="P4"><text:span text:style-name="T4">IMPRIME: “SOCIEDAD LABORAL EDICION CANARIA, S.A". TELEFONOS: 36 23 36 y 36 24 11</text:span></text:p>
            <text:p text:style-name="P4"><text:span text:style-name="T4">CALLE: GENERAL BRAVO, 15 - 35002, LAS PALMAS DE GRAN CANARÍA</text:span></text:p>
            <text:p text:style-name="P4"><text:span text:style-name="T4">LAS INSERCIONES SE SOLICITARAN DEL EXCMO. SR. DELEGADO DEL GOBIERNO MEDIANTE OFICIO</text:span></text:p>
            <text:p text:style-name="P4"><text:span text:style-name="T4">SUMA</text:span></text:p>
            <text:p text:style-name="P4"><text:span text:style-name="T4">Página /</text:span></text:p>
            <text:p text:style-name="P4"><text:span text:style-name="T4">TI. ADMINISTRACION LOCAL . t</text:span></text:p>
            <text:p text:style-name="P4"><text:span text:style-name="T4">Ecxmo. Cabildo Insular de Furteventura ............ 8,333</text:span></text:p>
            <text:p text:style-name="P4"><text:span text:style-name="T4">Excmo. Cabildo Insular de Gran Canaria ........... 8.333</text:span></text:p>
            <text:p text:style-name="P4"><text:span text:style-name="T4">Excmo. Cabildo Insular de Lanzarote................. 8,338</text:span></text:p>
            <text:p text:style-name="P4"><text:span text:style-name="T4">Excmo. Ayuntamiento de Las Palmas de G.C. ... 8.340</text:span></text:p>
            <text:p text:style-name="P4"><text:span text:style-name="T4">Ilustre Ayuntamiento de Agatte ..ooc............... 8,34]</text:span></text:p>
            <text:p text:style-name="P4"><text:span text:style-name="T4">Ilustre Ayuntamiento de AgiliM€S.................... 8.341</text:span></text:p>
            <text:p text:style-name="P4"><text:span text:style-name="T4">Excmo. Ayuntamiento de ÁrucaS...................... 8.341</text:span></text:p>
            <text:p text:style-name="P4"><text:span text:style-name="T4">Ilustre Ayuntamiento de Betancúria.................... 8.342</text:span></text:p>
            <text:p text:style-name="P4"><text:span text:style-name="T4">Dustre Ayuntaminto de IngeniO....ccncc...... 8,342</text:span></text:p>
            <text:p text:style-name="P4"><text:span text:style-name="T4">Ilustre Ayuntamiento de MogáN .ococccccnionició..... 8.343</text:span></text:p>
            <text:p text:style-name="P4"><text:span text:style-name="T4">Ilustre Ayuntamiento de MOYA coccion... 8.346</text:span></text:p>
            <text:p text:style-name="P4"><text:span text:style-name="T4">Ilustre Ayuntamiento de S.Bartolomé de Tirajana 8.347</text:span></text:p>
            <text:p text:style-name="P4"><text:span text:style-name="T4">Tustre Ayuntamiento de Santa Brígida ................ 8,350</text:span></text:p>
            <text:p text:style-name="P4"><text:span text:style-name="T4">Ilustre Ayuntamiento de Santa Lucía de Tirajana 8.350</text:span></text:p>
            <text:p text:style-name="P4"><text:span text:style-name="T4">Tustre Ayuntamiento de San Mateo.................... 8.353</text:span></text:p>
            <text:p text:style-name="P4"><text:span text:style-name="T4">Ilustre Ayuntamiento de Sta. M* de Guía............ 8.354</text:span></text:p>
            <text:p text:style-name="P4"><text:span text:style-name="T4">M.I. Ayuntamiento de Tel cocccncin.m.. 8.355</text:span></text:p>
            <text:p text:style-name="P4"><text:span text:style-name="T4">lustre Ayuntaminto de TerOT cocociccicinonionionam. 8.359</text:span></text:p>
            <text:p text:style-name="P4"><text:span text:style-name="T4">Ilustre Ayuntamiento de Valsequillo ................... 8,359</text:span></text:p>
            <text:p text:style-name="P4"><text:span text:style-name="T4">IU. ADMINISTRACION DEL ESTADO</text:span></text:p>
            <text:p text:style-name="P4"><text:span text:style-name="T4">Delegación del Góbierno en Canarias................. 8,360</text:span></text:p>
            <text:p text:style-name="P4"><text:span text:style-name="T4">Ministerio de Trabajo y Asuntos Sociales .......... 8.361</text:span></text:p>
            <text:p text:style-name="P4"><text:span text:style-name="T4">IV. ADMINISTRACION DE JUSTICIA</text:span></text:p>
            <text:p text:style-name="P4"><text:span text:style-name="T4">Tribunal Superior de Justicia de Canarias........... 8,36]</text:span></text:p>
            <text:p text:style-name="P4"><text:span text:style-name="T4">Juzgado de lo Social Número Loco... 8.376</text:span></text:p>
            <text:p text:style-name="P4"><text:span text:style-name="T4">Juzgado de lo Social Número Zn... 8.378</text:span></text:p>
            <text:p text:style-name="P4"><text:span text:style-name="T4">Juzgado de lo Social Número 4... 8.379</text:span></text:p>
            <text:p text:style-name="P4"><text:span text:style-name="T4">Juzgado de lo Social Número 6... 8,385</text:span></text:p>
            <text:p text:style-name="P4"><text:span text:style-name="T4">Juzgado de 1* Instancia NO laaacdocanc.... 8.390</text:span></text:p>
            <text:p text:style-name="P4"><text:span text:style-name="T4">E tra remar neronoconocenoso GI</text:span></text:p>
            <text:p text:style-name="P4"><text:span text:style-name="T4">Il. ADMINISTRACION LOCAL</text:span></text:p>
            <text:p text:style-name="P4"><text:span text:style-name="T4">EXCMO. CABILDO INSULAR ,</text:span></text:p>
            <text:p text:style-name="P4"><text:span text:style-name="T4">DE FUERTEVENTURA</text:span></text:p>
            <text:p text:style-name="P4"><text:span text:style-name="T4">ANUNCIO</text:span></text:p>
            <text:p text:style-name="P4"><text:span text:style-name="T4">16.650</text:span></text:p>
            <text:p text:style-name="P4"><text:span text:style-name="T4">Adoptado acuerdo por el Pleno de esta Corporación</text:span></text:p>
            <text:p text:style-name="P4"><text:span text:style-name="T4">en sesión de fecha 30 de Octubre de 1998 de cesión de</text:span></text:p>
            <text:p text:style-name="P4"><text:span text:style-name="T4">uso gratuita de parte del inmueble (10.000 metros cua-</text:span></text:p>
            <text:p text:style-name="P4"><text:span text:style-name="T4">drados) denominado Granja de Casillas a la Asociación</text:span></text:p>
            <text:p text:style-name="P4"><text:span text:style-name="T4">privada sin ánimo de lucro ADISFUER para instalación</text:span></text:p>
            <text:p text:style-name="P4"><text:span text:style-name="T4">de una Granja Avícola Centro Especial de Empleo, se</text:span></text:p>
          </table:table-cell>
          <table:table-cell table:style-name="Table9.A1" office:value-type="string">
            <text:p text:style-name="P4"><text:span text:style-name="T4">cr,</text:span></text:p>
            <text:p text:style-name="P4"><text:span text:style-name="T4">EPA</text:span></text:p>
            <text:p text:style-name="P4"><text:span text:style-name="T4">LEA</text:span></text:p>
            <text:p text:style-name="P4"><text:span text:style-name="T4">E 73 7 y E [ENITA</text:span></text:p>
            <text:p text:style-name="P4"><text:span text:style-name="T4">£&gt;</text:span></text:p>
            <text:p text:style-name="P4"><text:span text:style-name="T4">, VS 7 Zs</text:span></text:p>
            <text:p text:style-name="P4"><text:span text:style-name="T4">LS PALMAS = a</text:span></text:p>
            <text:p text:style-name="P4"><text:span text:style-name="T4">_ a QA</text:span></text:p>
            <text:p text:style-name="P4"><text:span text:style-name="T4">viembre de 1998 NUMERO 136</text:span></text:p>
            <text:p text:style-name="P4"><text:span text:style-name="T4">_A _ A &gt;- ————4242</text:span></text:p>
            <text:p text:style-name="P4"><text:span text:style-name="T4">DEPOSITO LEGAL: G.C. 14.558.</text:span></text:p>
            <text:p text:style-name="P4"><text:span text:style-name="T4">(FRANQUEO CONCERTADO 2/1) Suscripción anual:</text:span></text:p>
            <text:p text:style-name="P4"/>
            <text:p text:style-name="P4"><text:span text:style-name="T4">5.000 Plas. + gastos de Irancueo</text:span></text:p>
            <text:p text:style-name="P4"><text:span text:style-name="T4">———ÁáÁKÁKÁKÁáÁAKÁáAáÁA2 ==</text:span></text:p>
            <text:p text:style-name="P4"><text:span text:style-name="T4">RIO —</text:span></text:p>
            <text:p text:style-name="P4"/>
            <text:p text:style-name="P4"><text:span text:style-name="T4">ey</text:span></text:p>
            <text:p text:style-name="P4"><text:span text:style-name="T4">¿0 |</text:span></text:p>
            <text:p text:style-name="P4"><text:span text:style-name="T4">. Página</text:span></text:p>
            <text:p text:style-name="P4"><text:span text:style-name="T4">Juzgado de 1* Instancia N*, | de Arrecife.......... 8.392</text:span></text:p>
            <text:p text:style-name="P4"><text:span text:style-name="T4">Juzgado de 1* Instancia N*. | de Pto. del Rosario 8,393</text:span></text:p>
            <text:p text:style-name="P4"><text:span text:style-name="T4">Juzgado de 1* Instancia N*, 1 de Sta. MI. de Guía 8.395</text:span></text:p>
            <text:p text:style-name="P4"><text:span text:style-name="T4">Juzgado de 1* Instancia N*. 1 de Telde A</text:span></text:p>
            <text:p text:style-name="P4"><text:span text:style-name="T4">Juzgado de 1* Instancia No Zo. 8.398</text:span></text:p>
            <text:p text:style-name="P4"><text:span text:style-name="T4">Juzgado de 1* Instancia N*. 2 de Arrecife.......... 8.398</text:span></text:p>
            <text:p text:style-name="P4"><text:span text:style-name="T4">Juzgado de 1* Instancia N”. 2 de Pto. del Rosario 8.400</text:span></text:p>
            <text:p text:style-name="P4"><text:span text:style-name="T4">Juzgado de 1* Instancia N*. 2 de S. Bartolomé de T. 8.401</text:span></text:p>
            <text:p text:style-name="P4"><text:span text:style-name="T4">Juzgado de 1* Instancia N*. 2 de Sta. M*. de Guía 8.402</text:span></text:p>
            <text:p text:style-name="P4"><text:span text:style-name="T4">Juzgado de 1* Instancia N”. 3 de Telde ............... 8,402</text:span></text:p>
            <text:p text:style-name="P4"><text:span text:style-name="T4">Juzgado de 1* Instancia NW. 4 cc... 8,403</text:span></text:p>
            <text:p text:style-name="P4"><text:span text:style-name="T4">Juzgado de 1* Instancia N". 4 de Arrecife............ 8.405</text:span></text:p>
            <text:p text:style-name="P4"><text:span text:style-name="T4">Juzgado de 1* Instancia N*. 4 de S. Bartolomé de T. 8.405</text:span></text:p>
            <text:p text:style-name="P4"><text:span text:style-name="T4">Juzgado de 1* Instancia N*. 5 de Familia............. 8,406</text:span></text:p>
            <text:p text:style-name="P4"><text:span text:style-name="T4">Juzgado de 1* Instancia N*. 5 de Arrecife............ 8,406</text:span></text:p>
            <text:p text:style-name="P4"><text:span text:style-name="T4">Juzgado de 1* Instancia N*. 5 de S. Bartolomé de T. 8.406</text:span></text:p>
            <text:p text:style-name="P4"><text:span text:style-name="T4">Juzgado de 1* Instancia N”. 5 de Telde .............. 8.407</text:span></text:p>
            <text:p text:style-name="P4"><text:span text:style-name="T4">Juzgado de 1* Instancia NO. Ton... 8,408</text:span></text:p>
            <text:p text:style-name="P4"><text:span text:style-name="T4">Juzgado de 1* Instancia N'. 7 de S. Bartolomé de T.8.409</text:span></text:p>
            <text:p text:style-name="P4"><text:span text:style-name="T4">Juzgado de 1* Instancia NO. Bcn... 8.410</text:span></text:p>
            <text:p text:style-name="P4"><text:span text:style-name="T4">Juzgado de 1* Instancia NO cc. 8411</text:span></text:p>
            <text:p text:style-name="P4"><text:span text:style-name="T4">Juzgado de 1* Instancia Ne. Ono. 8.412</text:span></text:p>
            <text:p text:style-name="P4"><text:span text:style-name="T4">Juzgado de 1* Instancia NO. 2... 8,413</text:span></text:p>
            <text:p text:style-name="P4"><text:span text:style-name="T4">Juzgado de 1* Instancia de Arucas eocrarocrarnnoranaoras 8,4 14</text:span></text:p>
            <text:p text:style-name="P4"><text:span text:style-name="T4">Juzgado de Instrucción N'. Dencinccoraconerirorizorinioro 8.414</text:span></text:p>
            <text:p text:style-name="P4"><text:span text:style-name="T4">Juzgado de Instrucción Nc... 8,423</text:span></text:p>
            <text:p text:style-name="P4"><text:span text:style-name="T4">Juzgado de Instrucción NO. Bcc... 8,423</text:span></text:p>
            <text:p text:style-name="P4"><text:span text:style-name="T4">Y. ANUNCIOS PARTICULARES</text:span></text:p>
            <text:p text:style-name="P4"><text:span text:style-name="T4">Caja Rural de Canarias aronreranaancrnnonnnrnocarorararisaroo, 8,423</text:span></text:p>
            <text:p text:style-name="P4"><text:span text:style-name="T4">somete a información pública por un plazo de QUINCE</text:span></text:p>
            <text:p text:style-name="P4"><text:span text:style-name="T4">DIAS, transcurrido el cual sin que se presentaran recla-</text:span></text:p>
            <text:p text:style-name="P4"><text:span text:style-name="T4">maciones, el acuerdo aludido se devendrá definitivo.</text:span></text:p>
            <text:p text:style-name="P4"><text:span text:style-name="T4">Puerto del Rosario, a 9 de Noviembre de 1998.</text:span></text:p>
            <text:p text:style-name="P4"><text:span text:style-name="T4">EL CONCEJERO DELEGADO, Domingo Fuentes</text:span></text:p>
            <text:p text:style-name="P4"><text:span text:style-name="T4">Curbelo, firmado.</text:span></text:p>
            <text:p text:style-name="P4"><text:span text:style-name="T4">EXCMO. CABILDO INSULAR</text:span></text:p>
            <text:p text:style-name="P4"><text:span text:style-name="T4">DE GRAN CANARIA</text:span></text:p>
            <text:p text:style-name="P4"><text:span text:style-name="T4">ANUNCIO</text:span></text:p>
            <text:p text:style-name="P4"><text:span text:style-name="T4">16.651</text:span></text:p>
            <text:p text:style-name="P4"><text:span text:style-name="T4">En relación con el Acuerdo Plenario del Cabildo de Gran</text:span></text:p>
            <text:p text:style-name="P4"><text:span text:style-name="T4">Canaria, de fecha 31 de Julio de 1998. por el que se acuerda</text:span></text:p>
            <text:p text:style-name="P4"><text:span text:style-name="T4">la modificación de los Estatutos del Instituto Insular de</text:span></text:p>
          </table:table-cell>
        </table:table-row>
      </table:table>
      <text:p text:style-name="Standard"/>
      <text:p text:style-name="P5"><text:span text:style-name="T3">Página 10</text:span></text:p>
      <text:p text:style-name="Standard"><text:span text:style-name="T2">(Página en blanco en el documento original.)</text:span></text:p>
      <text:p text:style-name="Standard"/>
      <text:p text:style-name="P5"><text:span text:style-name="T3">Página 11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<text:span text:style-name="T4">Página 8.334 B.O. PROVINCIA D</text:span></text:p>
            <text:p text:style-name="P4"><text:span text:style-name="T4">A AA --- _—_z</text:span></text:p>
            <text:p text:style-name="P4"><text:span text:style-name="T4">Deportes publicada en el Boletín Oficial de la Provincia de</text:span></text:p>
            <text:p text:style-name="P4"><text:span text:style-name="T4">Las Palmas de 23 de Septiembre de 1998, y visto que no se</text:span></text:p>
            <text:p text:style-name="P4"><text:span text:style-name="T4">han presentado reclamaciones ni sugerencias a su contenido;</text:span></text:p>
            <text:p text:style-name="P4"><text:span text:style-name="T4">' en cumplimiento de lo preceptuado en los artículos 70.2 de</text:span></text:p>
            <text:p text:style-name="P4"><text:span text:style-name="T4">la Ley 7/1985, de Bases de Régimen Local, y 196.2 del RD</text:span></text:p>
            <text:p text:style-name="P4"><text:span text:style-name="T4">2568/1986, y a efectos de su aprobación definitiva, se da</text:span></text:p>
            <text:p text:style-name="P4"><text:span text:style-name="T4">publicidad al texto definitivo de los artículos modifica-</text:span></text:p>
            <text:p text:style-name="P4"><text:span text:style-name="T4">dos, cuyo tenor literal es el que sigue:</text:span></text:p>
            <text:p text:style-name="P4"><text:span text:style-name="T4">Artículo 11.1. Nombrar, contratar, destinar y despedir</text:span></text:p>
            <text:p text:style-name="P4"><text:span text:style-name="T4">al personal que presta servicios en el LLD,, salvo cuan-</text:span></text:p>
            <text:p text:style-name="P4"><text:span text:style-name="T4">do se trate de funcionarios estableciendo las funciones y</text:span></text:p>
            <text:p text:style-name="P4"><text:span text:style-name="T4">asignando las retribuciones económicas que procedan.</text:span></text:p>
            <text:p text:style-name="P4"><text:span text:style-name="T4">Artículo 18.1. El cargo de Director Gerente será retri-</text:span></text:p>
            <text:p text:style-name="P4"><text:span text:style-name="T4">buido de conformidad con la consignación presupuesta-</text:span></text:p>
            <text:p text:style-name="P4"><text:span text:style-name="T4">ria establecida al efecto, y su duración será la que se</text:span></text:p>
            <text:p text:style-name="P4"><text:span text:style-name="T4">pacte en cada caso concreto.</text:span></text:p>
            <text:p text:style-name="P4"><text:span text:style-name="T4">Asimismo, quedan suprimidos los apartados 0), d) y I)</text:span></text:p>
            <text:p text:style-name="P4"><text:span text:style-name="T4">del artículo 37.</text:span></text:p>
            <text:p text:style-name="P4"><text:span text:style-name="T4">Las Palmas de Gran Canaria, a 3 de Noviembre de 1998.</text:span></text:p>
            <text:p text:style-name="P4"><text:span text:style-name="T4">EL PRESIDENTE, José Macías Santana, firmado. |</text:span></text:p>
            <text:p text:style-name="P4"><text:span text:style-name="T4">16.777</text:span></text:p>
            <text:p text:style-name="P4"><text:span text:style-name="T4">Contratación</text:span></text:p>
            <text:p text:style-name="P4"><text:span text:style-name="T4">ANUNCIO ]</text:span></text:p>
            <text:p text:style-name="P4"><text:span text:style-name="T4">RESOLUCION DEL CABILDO INSULAR DE</text:span></text:p>
            <text:p text:style-name="P4"/>
            <text:p text:style-name="P4"><text:span text:style-name="T4">GRAN CANARIA POR LA QUE SE CONVOCA</text:span></text:p>
            <text:p text:style-name="P4"/>
            <text:p text:style-name="P4"><text:span text:style-name="T4">LICITACION PARA LA PRESTACION DE SERVI- ]</text:span></text:p>
            <text:p text:style-name="P4"/>
            <text:p text:style-name="P4"><text:span text:style-name="T4">CIO.</text:span></text:p>
            <text:p text:style-name="P4"/>
            <text:p text:style-name="P4"><text:span text:style-name="T4">1. ENTIDAD ADJUDICADORA:</text:span></text:p>
            <text:p text:style-name="P4"/>
            <text:p text:style-name="P4"><text:span text:style-name="T4">Organismo: Cabildo Insular de Gran Canaria.</text:span></text:p>
            <text:p text:style-name="P4"/>
            <text:p text:style-name="P4"><text:span text:style-name="T4">Dependencia que tramita el expediente: Servicio de</text:span></text:p>
            <text:p text:style-name="P4"><text:span text:style-name="T4">Contratación.</text:span></text:p>
            <text:p text:style-name="P4"/>
            <text:p text:style-name="P4"><text:span text:style-name="T4">Dependencia de origen: Servicio de Obras Públicas.</text:span></text:p>
            <text:p text:style-name="P4"/>
            <text:p text:style-name="P4"><text:span text:style-name="T4">2. OBJETO DEL CONTRATO: A</text:span></text:p>
            <text:p text:style-name="P4"/>
            <text:p text:style-name="P4"><text:span text:style-name="T4">a</text:span></text:p>
            <text:p text:style-name="P4"/>
            <text:p text:style-name="P4"><text:span text:style-name="T4">Descripción del objeto: SERVICIO PARA EL DES- h</text:span></text:p>
            <text:p text:style-name="P4"><text:span text:style-name="T4">HIERBE DE MARGENES DE CARRETERAS DE d</text:span></text:p>
            <text:p text:style-name="P4"><text:span text:style-name="T4">GRAN CANARIA, CAMPAÑA 99. Ñ</text:span></text:p>
            <text:p text:style-name="P4"/>
            <text:p text:style-name="P4"><text:span text:style-name="T4">Plazo de ejecución (meses): DOCE, :</text:span></text:p>
            <text:p text:style-name="P4"/>
            <text:p text:style-name="P4"><text:span text:style-name="T4">3. TRAMITACION, PROCEDIMIENTO Y FORMA re</text:span></text:p>
            <text:p text:style-name="P4"><text:span text:style-name="T4">DE ADJUDICACION: 5</text:span></text:p>
            <text:p text:style-name="P4"><text:span text:style-name="T4">Tramitación: Urgente. p</text:span></text:p>
            <text:p text:style-name="P4"/>
            <text:p text:style-name="P4"><text:span text:style-name="T4">Procedimiento: Abierto. S</text:span></text:p>
            <text:p text:style-name="P4"/>
            <text:p text:style-name="P4"><text:span text:style-name="T4">Forma: Concurso. rá</text:span></text:p>
            <text:p text:style-name="P4"/>
            <text:p text:style-name="P4"><text:span text:style-name="T4">4. PRESUPUESTO DE LA LICITACION:</text:span></text:p>
            <text:p text:style-name="P4"/>
            <text:p text:style-name="P4"><text:span text:style-name="T4">Importe total: TREINTA Y UN MILLONES</text:span></text:p>
            <text:p text:style-name="P4"><text:span text:style-name="T4">OCHENTA Y CUATRO MIL NOVECIENTAS</text:span></text:p>
            <text:p text:style-name="P4"><text:span text:style-name="T4">OCHENTA Y CUATRO (31.084.984) PESETAS. 15</text:span></text:p>
            <text:p text:style-name="P4"/>
            <text:p text:style-name="P4"><text:span text:style-name="T4">5. GARANTIAS:</text:span></text:p>
            <text:p text:style-name="P4"/>
            <text:p text:style-name="P4"><text:span text:style-name="T4">Provisional: SEISCIENTAS VEINTIUNA MIL SEIS-</text:span></text:p>
            <text:p text:style-name="P4"><text:span text:style-name="T4">CIENTAS NOVENTA Y NUEVE (621.699) PESETAS.</text:span></text:p>
          </table:table-cell>
          <table:table-cell table:style-name="Table10.A1" office:value-type="string">
            <text:p text:style-name="P4"><text:span text:style-name="T4">E LAS PALMAS 13 Noviembre 1998</text:span></text:p>
            <text:p text:style-name="P4"><text:span text:style-name="T4">—_Ae _ __ _—— —_——a__ 222998</text:span></text:p>
            <text:p text:style-name="P4"><text:span text:style-name="T4">6. OBTENCION DE DOCUMENTACION E</text:span></text:p>
            <text:p text:style-name="P4"/>
            <text:p text:style-name="P4"><text:span text:style-name="T4">INFORMACION:</text:span></text:p>
            <text:p text:style-name="P4"/>
            <text:p text:style-name="P4"><text:span text:style-name="T4">Entidad: Servicio de Obras Públicas.</text:span></text:p>
            <text:p text:style-name="P4"/>
            <text:p text:style-name="P4"><text:span text:style-name="T4">Domicilio: Calle Tomás Morales, número 3-3* planta.</text:span></text:p>
            <text:p text:style-name="P4"/>
            <text:p text:style-name="P4"><text:span text:style-name="T4">Localidad y C.P.: Las Palmas de Gran Canaria 35002.</text:span></text:p>
            <text:p text:style-name="P4"/>
            <text:p text:style-name="P4"><text:span text:style-name="T4">Teléfono: 928219300.</text:span></text:p>
            <text:p text:style-name="P4"/>
            <text:p text:style-name="P4"><text:span text:style-name="T4">Fax: 928219310. ]</text:span></text:p>
            <text:p text:style-name="P4"/>
            <text:p text:style-name="P4"><text:span text:style-name="T4">7. REQUISITOS ESPECIFICOS DEL CONTRATIS-</text:span></text:p>
            <text:p text:style-name="P4"><text:span text:style-name="T4">TA:</text:span></text:p>
            <text:p text:style-name="P4"/>
            <text:p text:style-name="P4"><text:span text:style-name="T4">Se necesitará la siguiente Clasificación: Grupo II,</text:span></text:p>
            <text:p text:style-name="P4"><text:span text:style-name="T4">Subgrupo 5, Categoría b).</text:span></text:p>
            <text:p text:style-name="P4"/>
            <text:p text:style-name="P4"><text:span text:style-name="T4">Las empresas clasificadas estarán exentas de presen-</text:span></text:p>
            <text:p text:style-name="P4"><text:span text:style-name="T4">tar garantía provisional,</text:span></text:p>
            <text:p text:style-name="P4"/>
            <text:p text:style-name="P4"><text:span text:style-name="T4">8. PRESENTACION DE OFERTAS:</text:span></text:p>
            <text:p text:style-name="P4"/>
            <text:p text:style-name="P4"><text:span text:style-name="T4">Fecha límite de presentación: Hasta transcurridos</text:span></text:p>
            <text:p text:style-name="P4"><text:span text:style-name="T4">TRECE DIAS NATURALES contados a partir de la</text:span></text:p>
            <text:p text:style-name="P4"><text:span text:style-name="T4">publicación de este Anuncio en el Boletín Oficial de la</text:span></text:p>
            <text:p text:style-name="P4"><text:span text:style-name="T4">Provincia.</text:span></text:p>
            <text:p text:style-name="P4"/>
            <text:p text:style-name="P4"><text:span text:style-name="T4">Documentación a presentar: Los indicados en la cláu-</text:span></text:p>
            <text:p text:style-name="P4"><text:span text:style-name="T4">sula 7* del Pliego de Condiciones que sirve de base al</text:span></text:p>
            <text:p text:style-name="P4"><text:span text:style-name="T4">CONCUTSO.</text:span></text:p>
            <text:p text:style-name="P4"/>
            <text:p text:style-name="P4"><text:span text:style-name="T4">Lugar de presentación: Secretaría de la Corporación</text:span></text:p>
            <text:p text:style-name="P4"><text:span text:style-name="T4">Departamento de Registro), calle Bravo Murillo,</text:span></text:p>
            <text:p text:style-name="P4"><text:span text:style-name="T4">rúmero 23, en Las Palmas de Gran Canaria, en horas de</text:span></text:p>
            <text:p text:style-name="P4"><text:span text:style-name="T4">9.00 a 12.00.</text:span></text:p>
            <text:p text:style-name="P4"/>
            <text:p text:style-name="P4"><text:span text:style-name="T4">Plazo de mantenimiento de oferta (Concurso): Tres</text:span></text:p>
            <text:p text:style-name="P4"><text:span text:style-name="T4">neses.</text:span></text:p>
            <text:p text:style-name="P4"/>
            <text:p text:style-name="P4"><text:span text:style-name="T4">9. APERTURA DELAS OFERTAS:</text:span></text:p>
            <text:p text:style-name="P4"/>
            <text:p text:style-name="P4"><text:span text:style-name="T4">Entidad: Cabildo Insular de Gran Canaria.</text:span></text:p>
            <text:p text:style-name="P4"/>
            <text:p text:style-name="P4"><text:span text:style-name="T4">Domicilio: Bravo Murillo, número 23.</text:span></text:p>
            <text:p text:style-name="P4"/>
            <text:p text:style-name="P4"><text:span text:style-name="T4">Localidad: Las Palmas de Gran Canaria.</text:span></text:p>
            <text:p text:style-name="P4"/>
            <text:p text:style-name="P4"><text:span text:style-name="T4">Fecha: La Mesa de Contratación se reunirá todos los</text:span></text:p>
            <text:p text:style-name="P4"><text:span text:style-name="T4">Aiércoles, a las 10.00 A.M., en acto público, para la</text:span></text:p>
            <text:p text:style-name="P4"><text:span text:style-name="T4">pertura de ofertas en aquellos expedientes que, por</text:span></text:p>
            <text:p text:style-name="P4"><text:span text:style-name="T4">aber vencido su plazo de presentación y, en su caso, el</text:span></text:p>
            <text:p text:style-name="P4"><text:span text:style-name="T4">e corrección de defectos subsanables, estén en condi-</text:span></text:p>
            <text:p text:style-name="P4"><text:span text:style-name="T4">¡ones de ser examinadas.</text:span></text:p>
            <text:p text:style-name="P4"/>
            <text:p text:style-name="P4"><text:span text:style-name="T4">Caso de que el Miércoles en cuestión sea festivo, la</text:span></text:p>
            <text:p text:style-name="P4"><text:span text:style-name="T4">unión de la Mesa se celebrará, a la misma hora, el pri-</text:span></text:p>
            <text:p text:style-name="P4"><text:span text:style-name="T4">er día hábil siguiente.</text:span></text:p>
            <text:p text:style-name="P4"/>
            <text:p text:style-name="P4"><text:span text:style-name="T4">Las empresas interesadas podrán informarse en el</text:span></text:p>
            <text:p text:style-name="P4"><text:span text:style-name="T4">rvicio de Contratación de la fecha en que se procede-</text:span></text:p>
            <text:p text:style-name="P4"><text:span text:style-name="T4">a la apertura de su oferta.</text:span></text:p>
            <text:p text:style-name="P4"/>
            <text:p text:style-name="P4"><text:span text:style-name="T4">10. GASTOS DE ANUNCIO:</text:span></text:p>
            <text:p text:style-name="P4"/>
            <text:p text:style-name="P4"><text:span text:style-name="T4">Serán a cargo del adjudicatario.</text:span></text:p>
            <text:p text:style-name="P4"/>
            <text:p text:style-name="P4"><text:span text:style-name="T4">Las Palmas de Gran Canaria, a 2 de Noviembre de</text:span></text:p>
            <text:p text:style-name="P4"/>
            <text:p text:style-name="P4"><text:span text:style-name="T4">98.</text:span></text:p>
            <text:p text:style-name="P4"/>
            <text:p text:style-name="P4"><text:span text:style-name="T4">EL PRESIDENTE, José Macías Santana, firmado.</text:span></text:p>
            <text:p text:style-name="P4"><text:span text:style-name="T4">16.955</text:span></text:p>
          </table:table-cell>
        </table:table-row>
      </table:table>
      <text:p text:style-name="Standard"/>
      <text:p text:style-name="P5"><text:span text:style-name="T3">Página 12</text:span></text:p>
      <text:p text:style-name="Standard"><text:span text:style-name="T2">(Página en blanco en el documento original.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0" meta:image-count="0" meta:object-count="0" meta:page-count="12" meta:paragraph-count="1023" meta:word-count="8471" meta:character-count="48047" meta:non-whitespace-character-count="40592"/>
    <meta:user-defined meta:name="AppVersion">14.0000</meta:user-defined>
    <meta:template xlink:type="simple" xlink:actuate="onRequest" xlink:title="Normal.dotm" xlink:href=""/>
  </office:meta>
</office:document-meta>
</file>