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ed Hat Display" svg:font-family="'Red Hat Display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ed Hat Display1" svg:font-family="'Red Hat Display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style:font-name="Red Hat Display" fo:font-weight="bold" style:font-name-asian="Red Hat Display1" style:font-weight-asian="bold" style:font-name-complex="Red Hat Display1" style:font-weight-complex="bold"/>
    </style:style>
    <style:style style:name="T2" style:family="text">
      <style:text-properties style:font-name="Red Hat Display" style:font-name-asian="Red Hat Display1" style:font-name-complex="Red Hat Display1"/>
    </style:style>
    <style:style style:name="T3" style:family="text">
      <style:text-properties fo:color="#999999" style:font-name="Red Hat Display" style:font-name-asian="Red Hat Display1" style:font-name-complex="Red Hat Display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cceso a la información</text:span></text:p>
      <text:p text:style-name="P2"><text:span text:style-name="T2">A efectos de facilitar el acceso de la ciudadanía a la información pública, se indican a continuación los datos de contacto del Instituto Insular de Deportes de Gran Canaria:</text:span></text:p>
      <text:p text:style-name="P2"><text:span text:style-name="T1">Dirección:<text:line-break/></text:span><text:span text:style-name="T2">c/ Fondos de Segura, s/n, 35019, Las Palmas de Gran Canaria.</text:span></text:p>
      <text:p text:style-name="P2"><text:span text:style-name="T1">Responsable:<text:line-break/></text:span><text:span text:style-name="T2">Presidente y Consejero de Deportes del Cabildo de Gran Canaria.</text:span></text:p>
      <text:p text:style-name="P2"><text:span text:style-name="T1">Teléfono:<text:line-break/></text:span><text:span text:style-name="T2">928 41 56 44.</text:span></text:p>
      <text:p text:style-name="P2"><text:span text:style-name="T1">Teléfono móvil:<text:line-break/></text:span><text:span text:style-name="T2">No disponible.</text:span></text:p>
      <text:p text:style-name="P2"><text:span text:style-name="T1">Correo electrónico:<text:line-break/></text:span><text:span text:style-name="T2">web@grancanariadeportes.com</text:span></text:p>
      <text:p text:style-name="P2"><text:span text:style-name="T2">La ciudadanía podrá utilizar estos datos de contacto para dirigirse al Instituto Insular de Deportes de Gran Canaria en relación con el acceso a la información pública y las consultas vinculadas a su actividad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ed Hat Display" svg:font-family="'Red Hat Display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ed Hat Display1" svg:font-family="'Red Hat Displa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999999" style:font-name="Red Hat Display" style:font-name-asian="Red Hat Display1" style:font-name-complex="Red Hat Display1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ÓRGANO COMPETENTE EN MATERIA DE DERECHO DE ACCES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10" meta:character-count="703" meta:non-whitespace-character-count="602"/>
    <meta:generator>LibreOfficeDev/6.0.5.2$Linux_X86_64 LibreOffice_project/</meta:generator>
  </office:meta>
</office:document-meta>
</file>