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Myriad Pro" svg:font-family="Myriad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in" fo:line-height="100%"/>
      <style:text-properties style:font-name="Myriad Pro" style:font-name-complex="Arial" fo:font-weight="bold" style:font-weight-asian="bold" style:rfc-language-tag="es-ES_tradnl" fo:language="es"/>
    </style:style>
    <style:style style:name="P10" style:parent-style-name="Normal" style:family="paragraph">
      <style:paragraph-properties fo:text-align="justify" fo:margin-bottom="0in" fo:line-height="100%"/>
      <style:text-properties style:font-name="Myriad Pro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  <style:text-properties style:font-name="Myriad Pro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00%"/>
      <style:text-properties style:font-name="Myriad Pro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/>
      <style:text-properties style:font-name="Myriad Pro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/>
      <style:text-properties style:font-name="Myriad Pro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/>
      <style:text-properties style:font-name="Myriad Pro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  <style:text-properties style:font-name="Myriad Pro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="Myriad Pro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  <style:text-properties style:font-name="Myriad Pro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  <style:text-properties style:font-name="Myriad Pro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/>
      <style:text-properties style:font-name="Myriad Pro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/>
      <style:text-properties style:font-name="Myriad Pro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="Myriad Pro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/>
      <style:text-properties style:font-name="Myriad Pro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="Myriad Pro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  <style:text-properties style:font-name="Myriad Pro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/>
      <style:text-properties style:font-name="Myriad Pro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Myriad Pro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Myriad Pro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Myriad Pro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/>
      <style:text-properties style:font-name="Myriad Pro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/>
      <style:text-properties style:font-name="Myriad Pro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Myriad Pro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Myriad Pro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Myriad Pro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/>
      <style:text-properties style:font-name="Myriad Pro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style:font-name="Myriad Pro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Myriad Pro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Myriad Pro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="Myriad Pro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Myriad Pro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Myriad Pro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Myriad Pro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Myriad Pro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Myriad Pro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Myriad Pro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  <style:text-properties style:font-name="Myriad Pro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</style:style>
    <style:style style:name="T48" style:parent-style-name="Fuentedepárrafopredeter." style:family="text">
      <style:text-properties style:font-name="Myriad Pro" fo:font-size="12pt" style:font-size-asian="12pt" style:font-size-complex="12pt"/>
    </style:style>
  </office:automatic-styles>
  <office:body>
    <office:text text:use-soft-page-breaks="true">
      <text:p text:style-name="P1">FUNCIONES<text:s/>DE LA JUNTA RECTORA</text:p>
      <text:p text:style-name="P10"/>
      <text:p text:style-name="P11">La Junta Rectora asumirá el gobierno y la gestión superior y representación del Instituto, correspondiéndole las siguientes competencias:</text:p>
      <text:p text:style-name="P12"/>
      <text:p text:style-name="P13">a) Formular los planes de actuación y gestión del Instituto y sus posibles modificaciones, para someterlos luego a la aprobación del Cabildo.</text:p>
      <text:p text:style-name="P14"/>
      <text:p text:style-name="P15">b) Aprobar, de conformidad con la legislación vigente, las normas de Régimen Interior y el Reglamento de Servicios, para elevarlos después a la consideración definitiva de la Corporación Insular.</text:p>
      <text:p text:style-name="P16"/>
      <text:p text:style-name="P17">c) Aprobar, antes del 15 de Septiembre del año anterior a su entrada en vigor, el presupuesto del ejercicio anual, para someterlo a la aprobación definitiva e inclusión en el presupuesto general del Cabildo.</text:p>
      <text:p text:style-name="P18"/>
      <text:p text:style-name="P19">d) Aprobar, entre Enero y Abril del año siguiente, las cuentas y liquidación del presupuesto, así como la memoria, inventario y balance, todo ello correspondiente al período anterior, para someterlos a la aprobación definitiva de la Corporación Insular antes del 15 de Mayo.</text:p>
      <text:p text:style-name="P20"/>
      <text:p text:style-name="P21">e) Adquirir y disponer toda clase de bienes, salvo inmuebles, y enajenarlos cuando sean clasificados de excedentes, de derecho o inútiles.</text:p>
      <text:p text:style-name="P22"/>
      <text:p text:style-name="P23">f) Aplicar las rentas, frutos e intereses del patrimonio de la Institución con arreglo a sus programas de actuación y a los fines de la entidad.</text:p>
      <text:p text:style-name="P24"/>
      <text:p text:style-name="P25">g) Administrar el Instituto con las diligencias de un leal representante, buscando siempre el mejor rendimiento de los bienes que posee y procurando su incremento.</text:p>
      <text:p text:style-name="P26"/>
      <text:p text:style-name="P27">h) Tratar de obtener los medios financieros precisos y canalizar aportaciones de personas naturales y jurídicas hacia la Institución.</text:p>
      <text:p text:style-name="P28"/>
      <text:p text:style-name="P29">i) Nombrar, contratar, destinar y despedir al personal que presta servicios en el I.I.D.,<text:s/>salvo cuando se trate de funcionarios, estableciendo las funciones y asignando las retribuciones económicas que procedan, todo lo cual se someterá a la aprobación definitiva de la Corporación Insular.</text:p>
      <text:p text:style-name="P30"/>
      <text:p text:style-name="P31">j) Aprobar los proyectos de obras, instalaciones y servicios, con sus correspondientes presupuestos, a fin de ejecutar los planes de actuación programados y mantener en perfecto estado las instalaciones de su razón.</text:p>
      <text:p text:style-name="P32"/>
      <text:p text:style-name="P33">k) Autorizar la contratación y concesión de obras, servicios y gestión de instalaciones.</text:p>
      <text:p text:style-name="P34"/>
      <text:p text:style-name="P35">l) Asumir la gestión de otras instalaciones públicas o privadas.</text:p>
      <text:p text:style-name="P36"/>
      <text:soft-page-break/>
      <text:p text:style-name="P37">m) Solicitar el asesoramiento que precise sobre asuntos de su interés, acudiendo para tal fin a las personas que estime convenientes.</text:p>
      <text:p text:style-name="P38"/>
      <text:p text:style-name="P39">n) Proponer al Cabildo, con el voto favorable de la mayoría absoluta de sus miembros, la modificación de los presentes Estatutos y la extinción o disolución del Instituto.</text:p>
      <text:p text:style-name="P40"/>
      <text:p text:style-name="P41">ñ) Nombrar al Director Gerente</text:p>
      <text:p text:style-name="P42"/>
      <text:p text:style-name="P43">o) Ejercitar todo tipo de acciones legales.</text:p>
      <text:p text:style-name="P44"/>
      <text:p text:style-name="P45">p) Realizar todo aquello que no esté atribuido particularmente al Presidente, al Vicepresidente o Consejero Delegado, al Director Gerente y a la Corporación Insular.</text:p>
      <text:p text:style-name="P46"/>
      <text:p text:style-name="P47"><text:span text:style-name="T48">q) Y, en general, cuantos otros actos y acuerdos le corresponde por mandato legal o como consecuencia de las funciones antes citad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Myriad Pro" svg:font-family="Myriad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Textoindependiente3" style:display-name="Texto independiente 3" style:family="paragraph" style:parent-style-name="Normal">
      <style:paragraph-properties fo:text-align="center" fo:margin-bottom="0in" fo:line-height="100%" fo:margin-right="2.3618in"/>
      <style:text-properties style:font-name="Times New Roman" style:font-name-asian="Times New Roman" fo:font-weight="bold" style:font-weight-asian="bold" style:font-style-complex="italic" style:font-size-complex="10pt" style:rfc-language-tag="es-ES_tradnl" fo:language="es" style:language-asian="es" style:country-asian="ES" fo:hyphenate="false"/>
    </style:style>
    <style:style style:name="Textoindependiente3Car" style:display-name="Texto independiente 3 Car" style:family="text">
      <style:text-properties fo:font-weight="bold" style:font-weight-asian="bold" style:font-style-complex="italic" fo:font-size="11pt" style:font-size-asian="11pt" style:rfc-language-tag="es-ES_tradnl" fo:language="es"/>
    </style:style>
    <style:style style:name="PiedepáginaCar" style:display-name="Pie de página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EncabezadoCar" style:display-name="Encabezado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size="9pt" style:font-size-asian="9pt" style:font-size-complex="9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SangríadetextonormalCar" style:display-name="Sangría de texto normal Car" style:family="text">
      <style:text-properties style:language-asian="zh" style:country-asian="CN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 fo:line-height="100%"/>
      <style:text-properties style:font-name="Arial" style:font-name-asian="Lucida Sans Unicode" style:font-name-complex="Mangal" fo:font-size="14pt" style:font-size-asian="14pt" style:font-size-complex="14pt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" style:display-name="Título" style:family="paragraph" style:parent-style-name="Normal">
      <style:paragraph-properties fo:border="0.0069in solid #000000" fo:padding-top="0.0138in" fo:padding-left="0.0555in" fo:padding-bottom="0.0138in" fo:padding-right="0.0555in" style:shadow="none" fo:text-align="center" fo:margin-bottom="0in" fo:line-height="100%" fo:background-color="#F3F3F3"/>
      <style:text-properties style:font-name="Bookman Old Style" style:font-name-asian="Times New Roman" fo:font-weight="bold" style:font-weight-asian="bold" style:font-weight-complex="bold" style:font-size-complex="12pt" style:language-asian="es" style:country-asian="ES" fo:hyphenate="false"/>
    </style:style>
    <style:style style:name="TítuloCar" style:display-name="Título Car" style:family="text">
      <style:text-properties style:font-name="Bookman Old Style" fo:font-weight="bold" style:font-weight-asian="bold" style:font-weight-complex="bold" fo:font-size="11pt" style:font-size-asian="11pt" style:font-size-complex="12pt" fo:background-color="#F3F3F3"/>
    </style:style>
    <style:style style:name="Textodebloque" style:display-name="Texto de bloque" style:family="paragraph" style:parent-style-name="Normal">
      <style:paragraph-properties fo:text-align="center" fo:margin-bottom="0in" fo:line-height="100%" fo:margin-left="1.475in" fo:margin-right="0.6555in">
        <style:tab-stops/>
      </style:paragraph-properties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>
      <style:text-properties fo:color="#808080" fo:background-color="#E6E6E6"/>
    </style:style>
    <style:style style:name="Default" style:display-name="Default" style:family="paragraph" style:parent-style-name="Normal">
      <style:paragraph-properties style:text-autospace="none" fo:margin-bottom="0in" style:line-height-at-least="0.0694in"/>
      <style:text-properties style:font-name="Verdana" style:font-name-asian="Verdana" style:font-name-complex="Verdana" fo:color="#000000" fo:font-size="12pt" style:font-size-asian="12pt" style:font-size-complex="12pt" style:language-asian="hi" style:country-asian="IN" style:language-complex="hi" style:country-complex="IN" fo:hyphenate="false"/>
    </style:style>
    <style:style style:name="Predeterminado" style:display-name="Predeterminad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-asian="Times New Roman" style:font-name-complex="Calibri" fo:color="#000000" style:language-asian="es" style:country-asian="ES" fo:hyphenate="false"/>
    </style:style>
    <style:style style:name="Textonotapie" style:display-name="Texto nota pie" style:family="paragraph" style:parent-style-name="Normal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 fo:hyphenate="false"/>
    </style:style>
    <style:style style:name="TextonotapieCar" style:display-name="Texto nota pie Car" style:family="text" style:parent-style-name="Fuentedepárrafopredeter."/>
    <style:style style:name="Ref.denotaalpie" style:display-name="Ref. de nota al pie" style:family="text">
      <style:text-properties style:text-position="super 65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4923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506in"/>
      </style:header-style>
      <style:footer-style>
        <style:header-footer-properties style:dynamic-spacing="true" fo:min-height="0.7875in"/>
      </style:footer-style>
    </style:page-layout>
    <style:style style:name="P2" style:parent-style-name="Encabezado" style:family="paragraph">
      <style:paragraph-properties fo:text-align="justify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P3" style:parent-style-name="Encabezado" style:family="paragraph">
      <style:paragraph-properties fo:margin-bottom="0in" fo:line-height="100%"/>
    </style:style>
    <style:style style:name="T4" style:parent-style-name="Fuentedepárrafopredeter." style:family="text">
      <style:text-properties style:letter-kerning="true"/>
    </style:style>
    <style:style style:name="P5" style:parent-style-name="Encabezado" style:family="paragraph">
      <style:paragraph-properties fo:margin-bottom="0in" fo:line-height="100%"/>
      <style:text-properties style:font-name="Myriad Pro" fo:font-weight="bold" style:font-weight-asian="bold" style:font-weight-complex="bold" fo:font-size="8pt" style:font-size-asian="8pt" style:font-size-complex="8pt"/>
    </style:style>
    <style:style style:name="P6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7" style:parent-style-name="Encabezado" style:family="paragraph">
      <style:paragraph-properties fo:margin-bottom="0in" fo:line-height="100%"/>
    </style:style>
    <style:style style:name="P8" style:parent-style-name="Encabezado" style:family="paragraph">
      <style:paragraph-properties fo:margin-bottom="0in" fo:line-height="100%"/>
      <style:text-properties style:font-name-complex="Calibri" fo:font-weight="bold" style:font-weight-asian="bold" fo:font-size="2pt" style:font-size-asian="2pt" style:font-size-complex="2pt"/>
    </style:style>
    <style:style style:name="P9" style:parent-style-name="Piedepágina" style:family="paragraph">
      <style:paragraph-properties>
        <style:tab-stops>
          <style:tab-stop style:type="center" style:position="2.952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/>
        <text:p text:style-name="P2"/>
        <text:p text:style-name="P3"><text:span text:style-name="T4"><draw:frame draw:style-name="a0" draw:name="Imagen 1" text:anchor-type="as-char" svg:x="0in" svg:y="0in" svg:width="1.83194in" svg:height="0.78403in" style:rel-width="scale" style:rel-height="scale"><draw:image xlink:href="media/image1.png" xlink:type="simple" xlink:show="embed" xlink:actuate="onLoad"/><svg:title/><svg:desc/></draw:frame></text:span></text:p>
        <text:p text:style-name="P5"/>
        <text:p text:style-name="P6"/>
        <text:p text:style-name="P7"/>
        <text:p text:style-name="P8"/>
      </style:header>
      <style:footer>
        <text:p text:style-name="P9"/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f</dc:title>
    <dc:subject/>
    <meta:initial-creator>Félix</meta:initial-creator>
    <dc:creator>Paola Iglesias Fontes</dc:creator>
    <meta:creation-date>2025-06-18T11:59:00Z</meta:creation-date>
    <dc:date>2025-06-18T11:59:00Z</dc:date>
    <meta:print-date>2023-12-15T11:42:00Z</meta:print-date>
    <meta:template xlink:href="MODELO%20ESCRITOS%20CLAUDIO" xlink:type="simple"/>
    <meta:editing-cycles>2</meta:editing-cycles>
    <meta:editing-duration>PT60S</meta:editing-duration>
    <meta:document-statistic meta:page-count="2" meta:paragraph-count="5" meta:word-count="451" meta:character-count="2927" meta:row-count="20" meta:non-whitespace-character-count="2481"/>
  </office:meta>
</office:document-meta>
</file>