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fo:font-weight="bold" style:font-weight-asian="bold" style:font-weight-complex="bold" fo:color="#000000" fo:font-size="11pt" style:font-size-asian="11pt" style:font-size-complex="11pt"/>
    </style:style>
    <style:style style:name="P2"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P3" style:parent-style-name="Normal" style:family="paragraph">
      <style:text-properties style:font-name="Calibri" style:font-name-complex="Calibri" fo:color="#000000" fo:font-size="11pt" style:font-size-asian="11pt" style:font-size-complex="11pt"/>
    </style:style>
    <style:style style:name="P4" style:parent-style-name="Normal" style:family="paragraph">
      <style:text-properties style:font-name="Calibri" style:font-name-complex="Calibri" fo:color="#000000" fo:font-size="11pt" style:font-size-asian="11pt" style:font-size-complex="11pt"/>
    </style:style>
    <style:style style:name="P5" style:parent-style-name="Normal" style:family="paragraph">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 style:parent-style-name="Normal" style:family="paragraph">
      <style:text-properties style:font-name="Calibri" style:font-name-complex="Calibri" fo:color="#000000" fo:font-size="11pt" style:font-size-asian="11pt" style:font-size-complex="11pt"/>
    </style:style>
    <style:style style:name="P7" style:parent-style-name="Normal" style:family="paragraph">
      <style:text-properties style:font-name="Calibri" style:font-name-complex="Calibri" fo:color="#000000" fo:font-size="11pt" style:font-size-asian="11pt" style:font-size-complex="11pt"/>
    </style:style>
    <style:style style:name="P8" style:parent-style-name="Normal" style:family="paragraph">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9" style:parent-style-name="Normal" style:family="paragraph">
      <style:text-properties style:font-name="Calibri" style:font-name-complex="Calibri" fo:font-size="11pt" style:font-size-asian="11pt" style:font-size-complex="11pt"/>
    </style:style>
    <style:style style:name="P10" style:parent-style-name="Normal" style:family="paragraph">
      <style:text-properties style:font-name="Calibri" style:font-name-complex="Calibri" fo:color="#000000" fo:font-size="11pt" style:font-size-asian="11pt" style:font-size-complex="11pt"/>
    </style:style>
    <style:style style:name="P11" style:parent-style-name="Normal" style:family="paragraph">
      <style:text-properties style:font-name="Calibri" style:font-name-complex="Calibri" fo:color="#000000" fo:font-size="11pt" style:font-size-asian="11pt" style:font-size-complex="11pt"/>
    </style:style>
    <style:style style:name="P12" style:parent-style-name="Normal" style:family="paragraph">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3" style:parent-style-name="Normal" style:family="paragraph">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Calibri" style:font-name-complex="Calibri" fo:color="#000000" fo:font-size="11pt" style:font-size-asian="11pt" style:font-size-complex="11pt"/>
    </style:style>
    <style:style style:name="P15"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Miguel Jorge Blanco</text:p>
      <text:p text:style-name="P2"/>
      <text:p text:style-name="P3">Consejero Insular</text:p>
      <text:p text:style-name="P4"/>
      <text:p text:style-name="P5">Competencias</text:p>
      <text:p text:style-name="P6">Las establecidas en el art. 42 del Reglamento Orgánico de Gobierno y Administración del Excmo. Cabildo de Gran Canaria (BOP nº 148 de 9 de diciembre de 2016).</text:p>
      <text:p text:style-name="P7"/>
      <text:p text:style-name="P8">Trayectoria académica</text:p>
      <text:p text:style-name="P9"/>
      <text:p text:style-name="P10">Licenciado en Derecho por la Universidad de la Laguna 1988. Máster en Dirección de Comercio Internacional en la Fundación Bravo Murillo.<text:s/>Experto universitario en Alta Dirección Pública por Las universidades de Las Palmas de Gran Canaria y La Laguna</text:p>
      <text:p text:style-name="P11"/>
      <text:p text:style-name="P12">Trayectoria política</text:p>
      <text:p text:style-name="P13"/>
      <text:p text:style-name="P14">En 1991 se incorporó a las listas electorales del Partido Popular para el Cabildo de Gran Canaria, formando parte del Gobierno Insular ininterrumpidamente hasta 2007. Dirigió el Consejo Insular de Aguas de Gran Canaria como Consejero de Recursos Hidráulicos durante el primer mandato, se encargó de negociar las transferencias de competencias en materia de aguas, con el Gobierno de Canarias. Durante el segundo mandato, fue Consejero de Presidencia y Recursos Humanos de la Corporación, y posteriormente Consejero de Obras Públicas. En esta etapa se recibieron las competencias en materia de carreteras del Gobierno de Canarias, siendo el responsable de ponerlas en marcha en el Cabildo. En esta época presidió también, la Comisión de Control de la Caja Insular de Ahorros de Canarias. Vicepresidente segundo del Cabildo de Gran Canaria en el 2000 y Vicepresidente primero y Consejero de Obras Públicas e Infraestructuras en 2003. Finalmente, dirigió nuevamente Recursos Humanos a partir de 2005. Elegido Diputado del Parlamento de Canarias por la circunscripción de Gran Canaria en 2007. Miembro del partido Popular desde 1983, fue Presidente de Nuevas Generaciones de Gran Canaria, así como dirigente de la organización insular del PP de Gran Canaria desde 1992 ocupando diversas Vicesecretarías. En el año 2000 fue designado Secretario General del Partido y en 2004 Presidente del Partido Popular de Gran Canaria hasta 2008, en el que cesa en esta actividad. Actualmente es miembro del Comité Ejecutivo Regional del Partido Popular.</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fo:line-height="104%"/>
      <style:text-properties style:font-name="Calibri Light" fo:color="#2F5496" style:letter-kerning="true" fo:font-size="20pt" style:font-size-asian="20pt" style:font-size-complex="20pt"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4%"/>
      <style:text-properties style:font-name="Calibri Light" fo:color="#2F5496"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4%"/>
      <style:text-properties style:font-name="Calibri" fo:color="#2F5496"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fo:line-height="104%"/>
      <style:text-properties style:font-name="Calibri" fo:font-style="italic" style:font-style-asian="italic" style:font-style-complex="italic" fo:color="#2F5496" style:letter-kerning="true" fo:font-size="11pt" style:font-size-asian="11pt" style:font-size-complex="11pt" style:language-asian="en" style:country-asian="US"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fo:line-height="104%"/>
      <style:text-properties style:font-name="Calibri" fo:color="#2F5496" style:letter-kerning="true" fo:font-size="11pt" style:font-size-asian="11pt" style:font-size-complex="11pt" style:language-asian="en" style:country-asian="US"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4%"/>
      <style:text-properties style:font-name="Calibri"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4%"/>
      <style:text-properties style:font-name="Calibri"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4%"/>
      <style:text-properties style:font-name="Calibri"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4%"/>
      <style:text-properties style:font-name="Calibri" fo:color="#272727" style:letter-kerning="true"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style:text-properties style:font-name="Calibri Light" fo:letter-spacing="-0.0069in" style:letter-kerning="true" fo:font-size="28pt" style:font-size-asian="28pt" style:font-size-complex="28pt" style:language-asian="en" style:country-asian="US"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fo:line-height="104%"/>
      <style:text-properties style:font-name="Calibri" fo:color="#595959" fo:letter-spacing="0.0104in" style:letter-kerning="true" fo:font-size="14pt" style:font-size-asian="14pt" style:font-size-complex="14pt" style:language-asian="en" style:country-asian="US"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fo:line-height="104%"/>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bottom="0.1111in" fo:line-height="104%" fo:margin-left="0.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4%" fo:margin-left="0.6in" fo:margin-right="0.6in">
        <style:tab-stops/>
      </style:paragraph-properties>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 Iglesias Fontes</meta:initial-creator>
    <dc:creator>Paola Iglesias Fontes</dc:creator>
    <meta:creation-date>2026-06-09T11:35:00Z</meta:creation-date>
    <dc:date>2026-06-18T12:27:00Z</dc:date>
    <meta:print-date>2026-06-18T12:19:00Z</meta:print-date>
    <meta:template xlink:href="Normal.dotm" xlink:type="simple"/>
    <meta:editing-cycles>4</meta:editing-cycles>
    <meta:editing-duration>PT780S</meta:editing-duration>
    <meta:document-statistic meta:page-count="1" meta:paragraph-count="4" meta:word-count="314" meta:character-count="2042" meta:row-count="14" meta:non-whitespace-character-count="1732"/>
  </office:meta>
</office:document-meta>
</file>